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left="-0.0013in" fo:text-indent="-0.1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paragraph-properties fo:text-align="center" fo:line-height="0.3611in" fo:margin-left="-0.0013in" fo:text-indent="-0.1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10" style:family="table">
      <style:table-properties style:width="6.7923in" fo:margin-left="-0.4923in" table:align="left"/>
    </style:style>
    <style:style style:name="TableRow15" style:family="table-row">
      <style:table-row-properties style:min-row-height="0.482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1.056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/>
    </style:style>
    <style:style style:name="T29" style:parent-style-name="Internetlink" style:family="text">
      <style:text-properties style:font-name="標楷體" style:font-name-asian="標楷體" fo:color="#0070C0" style:font-size-complex="12pt"/>
    </style:style>
    <style:style style:name="P30" style:parent-style-name="Standard" style:family="paragraph">
      <style:text-properties style:font-name="標楷體" style:font-name-asian="標楷體" fo:color="#0070C0" style:font-size-complex="12pt"/>
    </style:style>
    <style:style style:name="P31" style:parent-style-name="Standard" style:family="paragraph">
      <style:text-properties style:font-name="標楷體" style:font-name-asian="標楷體" fo:color="#0070C0" style:font-size-complex="12pt"/>
    </style:style>
    <style:style style:name="P32" style:parent-style-name="Standard" style:family="paragraph">
      <style:text-properties style:font-name="標楷體" style:font-name-asian="標楷體"/>
    </style:style>
    <style:style style:name="T33" style:parent-style-name="Internetlink" style:family="text">
      <style:text-properties style:font-name="標楷體" style:font-name-asian="標楷體" fo:color="#0070C0" style:font-size-complex="12pt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2.051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size-complex="12pt"/>
    </style:style>
    <style:style style:name="T44" style:parent-style-name="Internetlink" style:family="text">
      <style:text-properties style:font-name="標楷體" style:font-name-asian="標楷體" fo:color="#0070C0" style:font-size-complex="12pt"/>
    </style:style>
    <style:style style:name="P45" style:parent-style-name="Standard" style:family="paragraph">
      <style:text-properties style:font-name="標楷體" style:font-name-asian="標楷體" fo:color="#0070C0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Internetlink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1.056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size-complex="12pt"/>
    </style:style>
    <style:style style:name="T65" style:parent-style-name="Internetlink" style:family="text">
      <style:text-properties style:font-name="標楷體" style:font-name-asian="標楷體" style:font-size-complex="12pt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size-complex="12pt"/>
    </style:style>
    <style:style style:name="P71" style:parent-style-name="Standard" style:family="paragraph">
      <style:text-properties style:font-name="標楷體" style:font-name-asian="標楷體"/>
    </style:style>
    <style:style style:name="TableRow72" style:family="table-row">
      <style:table-row-properties style:min-row-height="1.056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size-complex="12pt"/>
    </style:style>
    <style:style style:name="T77" style:parent-style-name="Internetlink" style:family="text">
      <style:text-properties style:font-name="標楷體" style:font-name-asian="標楷體" fo:color="#4472C4" style:font-size-complex="12pt"/>
    </style:style>
    <style:style style:name="P78" style:parent-style-name="Standard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Internetlink" style:family="text">
      <style:text-properties style:font-name="標楷體" style:font-name-asian="標楷體" fo:color="#4472C4"/>
    </style:style>
    <style:style style:name="T83" style:parent-style-name="Internetlink" style:family="text">
      <style:text-properties style:font-name="標楷體" style:font-name-asian="標楷體" fo:color="#4472C4" style:font-size-complex="12pt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1.691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全字庫正楷體" style:font-name-asian="全字庫正楷體" style:font-name-complex="全字庫正楷體" fo:font-size="11pt" style:font-size-asian="11pt"/>
    </style:style>
    <style:style style:name="T94" style:parent-style-name="Internetlink" style:family="text">
      <style:text-properties style:font-name="標楷體" style:font-name-asian="標楷體" style:font-size-complex="12pt"/>
    </style:style>
    <style:style style:name="T95" style:parent-style-name="Internetlink" style:family="text">
      <style:text-properties style:font-name="標楷體" style:font-name-asian="標楷體" style:font-size-complex="12pt"/>
    </style:style>
    <style:style style:name="P96" style:parent-style-name="Standard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全字庫正楷體" style:font-name-asian="全字庫正楷體" style:font-name-complex="全字庫正楷體" fo:font-size="11pt" style:font-size-asian="11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1.419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全字庫正楷體" style:font-name-asian="全字庫正楷體" style:font-name-complex="全字庫正楷體" fo:font-size="11pt" style:font-size-asian="11pt"/>
    </style:style>
    <style:style style:name="T108" style:parent-style-name="Internetlink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全字庫正楷體" style:font-name-asian="全字庫正楷體" style:font-name-complex="全字庫正楷體" fo:font-size="11pt" style:font-size-asian="11pt"/>
    </style:style>
    <style:style style:name="P114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</text:span><text:span text:style-name="T3">12</text:span><text:span text:style-name="T4">年</text:span><text:span text:style-name="T5">施用毒品者再犯防止推進計畫</text:span><text:span text:style-name="T6">-</text:span><text:span text:style-name="T7">建立友善接納環境</text:span></text:p>
      <text:p text:style-name="P8"><text:span text:style-name="T9">多元宣導資訊彙整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部會／機關</text:p>
          </table:table-cell>
          <table:table-cell table:style-name="TableCell18">
            <text:p text:style-name="P19">宣傳區名稱及網址</text:p>
          </table:table-cell>
          <table:table-cell table:style-name="TableCell20">
            <text:p text:style-name="P21">文宣形式</text:p>
          </table:table-cell>
          <table:table-cell table:style-name="TableCell22">
            <text:p text:style-name="P23">備註說明</text:p>
          </table:table-cell>
        </table:table-row>
        <table:table-row table:style-name="TableRow24">
          <table:table-cell table:style-name="TableCell25">
            <text:p text:style-name="P26">法務部</text:p>
          </table:table-cell>
          <table:table-cell table:style-name="TableCell27">
            <text:p text:style-name="P28">反毒大本營</text:p>
            <text:p text:style-name="Standard"><text:a xlink:href="https://antidrug.moj.gov.tw/np-14-1.html" office:target-frame-name="_top" xlink:show="replace"><text:span text:style-name="T29">https://antidrug.moj.gov.tw/np-14-1.html</text:span></text:a></text:p>
            <text:p text:style-name="P30"/>
            <text:p text:style-name="P31"/>
            <text:p text:style-name="P32">中華民國法務部（YouTube頻道）「再犯防止宣導」播放清單</text:p>
            <text:p text:style-name="Standard"><text:a xlink:href="https://www.youtube.com/@user-rv7zs4dl1o/playlists" office:target-frame-name="_top" xlink:show="replace"><text:span text:style-name="T33">https://www.youtube.com/@user-rv7zs4dl1o/playlists</text:span></text:a><text:bookmark-start text:name="_Hlk136596297"/><text:bookmark-end text:name="_Hlk136596297"/></text:p>
            <text:p text:style-name="P34"/>
          </table:table-cell>
          <table:table-cell table:style-name="TableCell35">
            <text:p text:style-name="P36">平面文宣、故事繪本、漫畫專刊、手冊、多媒體影音、遊戲</text:p>
          </table:table-cell>
          <table:table-cell table:style-name="TableCell37">
            <text:p text:style-name="P38">彙集法務部、教育部、警政署、衛福部等部會之反毒及再犯防止資訊</text:p>
          </table:table-cell>
        </table:table-row>
        <table:table-row table:style-name="TableRow39">
          <table:table-cell table:style-name="TableCell40">
            <text:p text:style-name="P41">教育部</text:p>
          </table:table-cell>
          <table:table-cell table:style-name="TableCell42">
            <text:p text:style-name="P43">防制學生藥物濫用資源網</text:p>
            <text:p text:style-name="Standard"><text:a xlink:href="https://enc.moe.edu.tw/Poster" office:target-frame-name="_top" xlink:show="replace"><text:span text:style-name="T44">https://enc.moe.edu.tw/Poster</text:span></text:a></text:p>
            <text:p text:style-name="P45"/>
            <text:p text:style-name="Standard"><text:span text:style-name="T46">「</text:span><text:span text:style-name="T47">成癮是一種腦部疾病」海報</text:span></text:p>
            <text:p text:style-name="Standard"><text:a xlink:href="https://enc.moe.edu.tw/Poster/View/231" office:target-frame-name="_top" xlink:show="replace"><text:span text:style-name="T48">https://enc.moe.edu.tw/Poster/View/231#</text:span></text:a></text:p>
          </table:table-cell>
          <table:table-cell table:style-name="TableCell49">
            <text:p text:style-name="Standard"><text:span text:style-name="T50">平面文宣、單張、懶人包</text:span><text:span text:style-name="T51">、</text:span><text:span text:style-name="T52">漫畫專刊、家長手冊、輔導手冊</text:span><text:span text:style-name="T53">、</text:span><text:span text:style-name="T54">多媒體影音、教材</text:span><text:span text:style-name="T55">、</text:span><text:span text:style-name="T56">電子書等</text:span></text:p>
          </table:table-cell>
          <table:table-cell table:style-name="TableCell57">
            <text:p text:style-name="P58">教育部反毒及活動資訊</text:p>
          </table:table-cell>
        </table:table-row>
        <table:table-row table:style-name="TableRow59">
          <table:table-cell table:style-name="TableCell60">
            <text:p text:style-name="P61">內政部/</text:p>
            <text:p text:style-name="P62">警政署</text:p>
          </table:table-cell>
          <table:table-cell table:style-name="TableCell63">
            <text:p text:style-name="P64">內政部警政署刑事警察局<text:s/>CIB (YouTube頻道)</text:p>
            <text:p text:style-name="Standard"><text:a xlink:href="https://www.youtube.com/channel/UCS9Krr7eb0pEa1wS8EVIFwA/playlists" office:target-frame-name="_top" xlink:show="replace"><text:span text:style-name="T65">https://www.youtube.com/channel/UCS9Krr7eb0pEa1wS8EVIFwA/playlists</text:span></text:a><text:bookmark-start text:name="_Hlk136596315"/><text:bookmark-end text:name="_Hlk136596315"/></text:p>
            <text:p text:style-name="P66"/>
          </table:table-cell>
          <table:table-cell table:style-name="TableCell67">
            <text:p text:style-name="P68">多媒體影音</text:p>
          </table:table-cell>
          <table:table-cell table:style-name="TableCell69">
            <text:p text:style-name="P70">商請具知名度人士協助拍攝宣導影片，包括防毒英雄聯盟、防毒大使來抬槓、防毒大使來奉茶、防毒等影片</text:p>
            <text:p text:style-name="P71"/>
          </table:table-cell>
        </table:table-row>
        <table:table-row table:style-name="TableRow72">
          <table:table-cell table:style-name="TableCell73">
            <text:p text:style-name="P74">衛生福利部／食品藥物管理署</text:p>
          </table:table-cell>
          <table:table-cell table:style-name="TableCell75">
            <text:p text:style-name="P76">反毒資源專區</text:p>
            <text:p text:style-name="Standard"><text:a xlink:href="http://www.fda.gov.tw/TC/site.aspx?sid=10070&amp;r=1423957803" office:target-frame-name="_top" xlink:show="replace"><text:span text:style-name="T77">http://www.fda.gov.tw/TC/site.aspx?sid=10070&amp;r=1423957803</text:span></text:a></text:p>
            <text:p text:style-name="P78"/>
            <text:p text:style-name="Standard"><text:span text:style-name="T79">「</text:span><text:span text:style-name="T80">藥物成癮是大腦生病了」海報</text:span><text:span text:style-name="T81"><text:s/></text:span><text:span text:style-name="T82">(</text:span><text:a xlink:href="http://www.fda.gov.tw/TC/siteListContent.aspx?sid=10649&amp;id=40598" office:target-frame-name="_top" xlink:show="replace"><text:span text:style-name="Internetlink">http://www.fda.gov.tw/TC/s</text:span><text:span text:style-name="Internetlink">iteListContent.aspx?sid=10649&amp;id=40598</text:span></text:a><text:span text:style-name="T83">)</text:span></text:p>
            <text:p text:style-name="P84"/>
          </table:table-cell>
          <table:table-cell table:style-name="TableCell85">
            <text:p text:style-name="P86">文宣包含平面(如海報、單張)、漫畫、懶人包、衛教文章、網路貼文、反毒影片、線上課程、簡訊、反毒遊戲等</text:p>
          </table:table-cell>
          <table:table-cell table:style-name="TableCell87">
            <text:p text:style-name="P88">宣導資源供各界反毒防制教育及活動下載運用。</text:p>
          </table:table-cell>
        </table:table-row>
        <text:soft-page-break/>
        <table:table-row table:style-name="TableRow89">
          <table:table-cell table:style-name="TableCell90">
            <text:p text:style-name="P91">衛生福利部/社會救助及社工司</text:p>
          </table:table-cell>
          <table:table-cell table:style-name="TableCell92">
            <text:p text:style-name="P93">成人藥癮者家庭支持服務宣導-微電影「從陪伴開始」</text:p>
            <text:p text:style-name="Standard"><text:a xlink:href="https://dep.mohw.gov.tw/dosaasw/fp-602-58551-103.html" office:target-frame-name="_top" xlink:show="replace"><text:span text:style-name="T94">https://dep.mohw.gov.tw/dosaas</text:span><text:span text:style-name="T95">w/fp-602-58551-103.html</text:span></text:a></text:p>
            <text:p text:style-name="P96"><text:s/></text:p>
          </table:table-cell>
          <table:table-cell table:style-name="TableCell97">
            <text:p text:style-name="P98">多媒體影音</text:p>
          </table:table-cell>
          <table:table-cell table:style-name="TableCell99">
            <text:p text:style-name="Standard"><text:span text:style-name="T100">以</text:span><text:span text:style-name="T101">微電影影片</text:span><text:span text:style-name="T102">宣導建立以家庭為中心之家庭支持服務，促進藥癮者重返社會</text:span></text:p>
          </table:table-cell>
        </table:table-row>
        <table:table-row table:style-name="TableRow103">
          <table:table-cell table:style-name="TableCell104">
            <text:p text:style-name="P105">衛生福利部/心理健康司</text:p>
          </table:table-cell>
          <table:table-cell table:style-name="TableCell106">
            <text:p text:style-name="P107">藥癮衛教宣導</text:p>
            <text:p text:style-name="Standard"><text:a xlink:href="https://dep.mohw.gov.tw/DOMHAOH/cp-4103-43407-107.html" office:target-frame-name="_top" xlink:show="replace"><text:span text:style-name="T108">https://dep.mohw.gov.tw/DOMHAOH/cp-4103-43407-107.html</text:span></text:a></text:p>
            <text:p text:style-name="Standard"/>
          </table:table-cell>
          <table:table-cell table:style-name="TableCell109">
            <text:p text:style-name="P110">影片、海報及衛教(宣導)手冊</text:p>
          </table:table-cell>
          <table:table-cell table:style-name="TableCell111">
            <text:p text:style-name="P112"><text:span text:style-name="T113">宣導戒癮治療，建立友善支持網絡，協助成癮者遠離毒品，復歸社會</text:span></text:p>
          </table:table-cell>
        </table:table-row>
      </table:table>
      <text:p text:style-name="P1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淑敏</meta:initial-creator>
    <dc:creator>高淑敏</dc:creator>
    <meta:creation-date>2022-10-20T07:23:00Z</meta:creation-date>
    <dc:date>2023-06-02T03:44:00Z</dc:date>
    <meta:print-date>2022-10-24T03:25:00Z</meta:print-date>
    <meta:template xlink:href="Normal" xlink:type="simple"/>
    <meta:editing-cycles>27</meta:editing-cycles>
    <meta:editing-duration>PT12180S</meta:editing-duration>
    <meta:user-defined meta:name="AppVersion">16.0000</meta:user-defined>
    <meta:document-statistic meta:page-count="2" meta:paragraph-count="3" meta:word-count="251" meta:character-count="1681" meta:row-count="11" meta:non-whitespace-character-count="1433"/>
  </office:meta>
</office:document-meta>
</file>