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95cm" fo:margin-left="-0.243cm" style:page-number="auto" table:align="left" style:writing-mode="lr-tb"/>
    </style:style>
    <style:style style:name="表格1.A" style:family="table-column">
      <style:table-column-properties style:column-width="4.932cm"/>
    </style:style>
    <style:style style:name="表格1.C" style:family="table-column">
      <style:table-column-properties style:column-width="6.643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fo:padding="0cm" fo:border="none"/>
    </style:style>
    <style:style style:name="表格1.C1" style:family="table-cell">
      <style:table-cell-properties style:vertical-align="top" fo:background-color="#6699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1.B2" style:family="table-cell">
      <style:table-cell-properties style:vertical-align="top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表格1.C2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uto"/>
    </style:style>
    <style:style style:name="表格1.A5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C7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8" style:family="table-cell">
      <style:table-cell-properties style:vertical-align="top" fo:background-color="#669900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 style:text-scale="150%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 style:list-style-name="WW8Num2">
      <style:paragraph-properties fo:line-height="125%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list-style-name="WW8Num3">
      <style:paragraph-properties style:line-height-at-least="0cm"/>
    </style:style>
    <style:style style:name="P14" style:family="paragraph" style:parent-style-name="Standard">
      <style:paragraph-properties fo:margin-left="1.799cm" fo:margin-right="0cm" fo:text-indent="0cm" style:auto-text-indent="false"/>
    </style:style>
    <style:style style:name="P15" style:family="paragraph" style:parent-style-name="Standard">
      <style:paragraph-properties fo:margin-left="1.799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margin-left="0.582cm" fo:margin-right="0cm" fo:line-height="125%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706cm" style:auto-text-indent="false"/>
    </style:style>
    <style:style style:name="P18" style:family="paragraph" style:parent-style-name="Standard">
      <style:paragraph-properties fo:margin-left="0.953cm" fo:margin-right="0cm" fo:text-indent="0cm" style:auto-text-indent="false"/>
    </style:style>
    <style:style style:name="P19" style:family="paragraph" style:parent-style-name="清單段落">
      <style:paragraph-properties fo:margin-left="0cm" fo:margin-right="0cm" fo:line-height="125%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 style:text-scale="120%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" style:font-size-complex="10pt" style:text-scale="120%"/>
    </style:style>
    <style:style style:name="T16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" style:font-size-complex="10pt" style:text-scale="120%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fo:color="#ffffff"/>
    </style:style>
    <style:style style:name="T26" style:family="text">
      <style:text-properties fo:color="#ffffff" style:font-name="標楷體" style:font-name-asian="標楷體" style:font-name-complex="標楷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cc0000" style:font-name="標楷體" style:font-name-asian="標楷體" style:font-name-complex="標楷體"/>
    </style:style>
    <style:style style:name="T29" style:family="text">
      <style:text-properties fo:color="#cc0000"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30" style:family="text">
      <style:text-properties fo:color="#cc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cc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cc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cc0000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cc0000" style:font-name="新細明體" fo:font-size="14pt" fo:font-weight="bold" style:font-size-asian="14pt" style:font-weight-asian="bold" style:font-name-complex="微軟正黑體1" style:font-size-complex="14pt"/>
    </style:style>
    <style:style style:name="T35" style:family="text"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T3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41" style:family="text">
      <style:text-properties fo:color="#ff0000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Table_20_Heading"/>
          </table:table-cell>
          <table:covered-table-cell/>
          <table:table-cell table:style-name="表格1.C1" office:value-type="string">
            <text:p text:style-name="P7"><draw:frame draw:style-name="fr1" draw:name="框架1" text:anchor-type="char" svg:x="-9.723cm" svg:y="-0.653cm" svg:width="7.915cm" svg:height="1.27cm" draw:z-index="0"><draw:text-box><text:p text:style-name="P1"/></draw:text-box></draw:frame><text:span text:style-name="T26">訂 購 單 位 資 料</text:span></text:p>
          </table:table-cell>
        </table:table-row>
        <table:table-row table:style-name="表格1.2">
          <table:table-cell table:style-name="表格1.A2" office:value-type="string">
            <text:p text:style-name="P2">訂購日期：</text:p>
          </table:table-cell>
          <table:table-cell table:style-name="表格1.B2" office:value-type="string">
            <text:p text:style-name="P8"><text:span text:style-name="T1">訂購數量：</text:span><text:span text:style-name="T1"> </text:span><text:span text:style-name="T1"><text:s text:c="4"/>本 <text:s text:c="4"/></text:span></text:p>
          </table:table-cell>
          <table:table-cell table:style-name="表格1.C2" office:value-type="string">
            <text:p text:style-name="P8"><text:span text:style-name="T1">總金額： <text:s text:c="7"/>元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1">發票抬頭：</text:span><text:span text:style-name="T3"> </text:span></text:p>
          </table:table-cell>
          <table:covered-table-cell/>
          <table:table-cell table:style-name="表格1.C3" office:value-type="string">
            <text:list xml:id="list3798205166938579036" text:style-name="WW8Num2">
              <text:list-item>
                <text:p text:style-name="P11"><text:span text:style-name="T1">統一編號</text:span><text:span text:style-name="T1"> </text:span></text:p>
              </text:list-item>
              <text:list-item>
                <text:p text:style-name="P4">二聯式</text:p>
              </text:list-item>
            </text:list>
          </table:table-cell>
        </table:table-row>
        <table:table-row table:style-name="表格1.2">
          <table:table-cell table:style-name="表格1.A4" table:number-columns-spanned="3" office:value-type="string">
            <text:p text:style-name="P8"><text:span text:style-name="T1">訂購公司： 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1">聯絡人: </text:span></text:p>
          </table:table-cell>
          <table:table-cell table:style-name="表格1.B5" office:value-type="string">
            <text:p text:style-name="P5">電話:</text:p>
          </table:table-cell>
          <table:table-cell table:style-name="表格1.C5" office:value-type="string">
            <text:p text:style-name="P3">傳真:</text:p>
          </table:table-cell>
        </table:table-row>
        <table:table-row table:style-name="表格1.2">
          <table:table-cell table:style-name="表格1.A6" table:number-columns-spanned="3" office:value-type="string">
            <text:p text:style-name="P8"><text:span text:style-name="T1">寄送地點：□□□</text:span><text:span text:style-name="T1"> <text:s/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1">收貨人： </text:span></text:p>
          </table:table-cell>
          <table:covered-table-cell/>
          <table:table-cell table:style-name="表格1.C7" office:value-type="string">
            <text:p text:style-name="P10"><text:span text:style-name="T1">推薦人： 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Standard"><text:span text:style-name="T26">如有LOGO請發E-mail:509@farmer.org.tw</text:span></text:p>
          </table:table-cell>
          <table:covered-table-cell/>
          <table:covered-table-cell/>
        </table:table-row>
      </table:table>
      <text:p text:style-name="P6"><text:span text:style-name="T29">2023</text:span><text:span text:style-name="T31">年臺灣水果月曆訂購辦法</text:span><text:span text:style-name="T30"> <text:s/></text:span><text:span text:style-name="T33">置入農貸諮詢專線□是、□否(</text:span><text:span text:style-name="T34">請勾選)</text:span></text:p>
      <text:list xml:id="list6417193573261780867" text:style-name="WW8Num3">
        <text:list-item>
          <text:p text:style-name="P13"><text:span text:style-name="T32">規格：</text:span><text:span text:style-name="T4">對開(76X52公分)含封面共13張。</text:span></text:p>
        </text:list-item>
      </text:list>
      <text:p text:style-name="P12"><text:span text:style-name="T32"><text:s text:c="5"/>二、紙張：</text:span><text:span text:style-name="T4">封面為120磅特級銅版紙，內頁為120磅特級銅版紙。 <text:s/></text:span><text:span text:style-name="T4"><text:s text:c="5"/></text:span><text:span text:style-name="T17">□公版免校</text:span></text:p>
      <text:p text:style-name="P12"><text:span text:style-name="T32"><text:s text:c="5"/>三、訂購數量： <text:s text:c="50"/></text:span><text:span text:style-name="T17">□空白版免校</text:span></text:p>
      <text:p text:style-name="Standard"><text:span text:style-name="T8"><text:s text:c="9"/>零售：每份120元(含稅)須配送者，請自付運費。 <text:s text:c="20"/></text:span><text:span text:style-name="T17"><text:s/></text:span></text:p>
      <text:p text:style-name="Standard"><text:span text:style-name="T8"><text:s text:c="9"/>批售：</text:span></text:p>
      <text:p text:style-name="P14"><text:span text:style-name="T8">(一)訂購2</text:span><text:span text:style-name="T8">5</text:span><text:span text:style-name="T8">份~99份，每份 110元含稅(含運費)</text:span></text:p>
      <text:p text:style-name="P15">(二)訂購100份~299份，每份 100元含稅(含運費)</text:p>
      <text:p text:style-name="P15">(三)訂購300份~499份，每份95元含稅(含運費)</text:p>
      <text:p text:style-name="P15">(四)訂購500份~999份，每份80元含稅(含運費)</text:p>
      <text:p text:style-name="P15">(五)訂購1,000份以上，每份75元含稅(含運費)</text:p>
      <text:p text:style-name="P14"><text:span text:style-name="T8">(六)訂購3,000份以上，每份70元含稅(含運費)</text:span></text:p>
      <text:p text:style-name="P16"><text:span text:style-name="T4"><text:s/>※ </text:span><text:span text:style-name="T13">本會月曆版權所有，以公版呈現，在每張內頁月表左下圖標示「中華民國農會設計印刷」字樣,並接受</text:span></text:p>
      <text:p text:style-name="P16"><text:span text:style-name="T13"><text:s text:c="4"/>各機關團體訂購</text:span><text:span text:style-name="T4">，</text:span><text:span text:style-name="T8">(如有運銷中國大陸者請斟酌訂購)</text:span><text:span text:style-name="T4">，訂購單位限同一家套印資料，凡訂購100份(含)</text:span></text:p>
      <text:p text:style-name="P16"><text:span text:style-name="T4"><text:s text:c="4"/>以上得免費加印單位名稱，限單一顏色，套印位置於每頁月曆底緣面積50×5.5公分。</text:span></text:p>
      <text:p text:style-name="P16"><text:span text:style-name="T4"><text:s/>※</text:span><text:span text:style-name="T36">如套印多色，每增加一色加收新台幣1,000元(含稅)套色費用，最多增加三色加收新台幣3,000元(含稅)。</text:span></text:p>
      <text:p text:style-name="P16"><text:span text:style-name="T20"><text:s/>※訂購單位數量達1,000份以上則免收加色費用。</text:span></text:p>
      <text:p text:style-name="P19"><text:span text:style-name="T19"><text:s text:c="4"/>※</text:span><text:span text:style-name="T40">月曆成品如有缺頁、破損、皺折、本數短少者，</text:span><text:span text:style-name="T19">請訂購單位</text:span><text:span text:style-name="T40">於到貨10日內</text:span><text:span text:style-name="T19">收回後寄回印刷廠(運</text:span></text:p>
      <text:p text:style-name="P19"><text:span text:style-name="T19"><text:s text:c="6"/>費由印刷廠吸收)或拍照傳送本會轉傳印刷廠</text:span><text:span text:style-name="T41">以實際數量</text:span><text:span text:style-name="T40">2倍</text:span><text:span text:style-name="T19">補印公版或空白版寄達</text:span><text:span text:style-name="T23">訂購單位。</text:span></text:p>
      <text:p text:style-name="Standard"><text:span text:style-name="T32"><text:s text:c="4"/>四、預約訂購：</text:span></text:p>
      <text:p text:style-name="Standard"><text:span text:style-name="T4"><text:s text:c="8"/>敬請於</text:span><text:span text:style-name="T38">11月15日前</text:span><text:span text:style-name="T4">洽中華民國農會供銷部資材供應課。</text:span></text:p>
      <text:p text:style-name="P17"><text:span text:style-name="T4"><text:s text:c="2"/>※</text:span><text:span text:style-name="T10">訂購電話：</text:span><text:span text:style-name="T15">04-24853063</text:span><text:span text:style-name="T10">轉分機</text:span><text:span text:style-name="T12">535蘇姿云</text:span><text:span text:style-name="T10"> </text:span></text:p>
      <text:p text:style-name="P17"><text:span text:style-name="T4"><text:s text:c="2"/>※</text:span><text:span text:style-name="T10">傳真電話：</text:span><text:span text:style-name="T15">04-24852540</text:span><text:span text:style-name="T15"> </text:span><text:span text:style-name="T10">※E-mail：509</text:span><text:span text:style-name="T15">@farmer.org.tw</text:span></text:p>
      <text:p text:style-name="Standard"><text:span text:style-name="T32"><text:s text:c="4"/>五、付款方式：</text:span><text:span text:style-name="T4"><text:line-break/></text:span><text:span text:style-name="T4"> <text:s text:c="5"/>(1)若採匯款方式請於</text:span><text:span text:style-name="T38">1</text:span><text:span text:style-name="T38">1</text:span><text:span text:style-name="T38">1年12月10日</text:span><text:span text:style-name="T4">前匯入本會帳戶</text:span><text:span text:style-name="T4"><text:line-break/></text:span><text:span text:style-name="T4"> <text:s text:c="5"/></text:span><text:span text:style-name="T6">※</text:span><text:span text:style-name="T10">戶名：中華民國農會供銷部 <text:s text:c="4"/></text:span><text:span text:style-name="T6"><text:s/>※</text:span><text:span text:style-name="T10">帳號：</text:span><text:span text:style-name="T15">171-001-006362</text:span><text:span text:style-name="T6"><text:line-break/></text:span><text:span text:style-name="T6"> <text:s text:c="5"/>※</text:span><text:span text:style-name="T10">解匯行：臺灣銀行德芳分行 <text:s text:c="4"/></text:span><text:span text:style-name="T6"><text:s/>※</text:span><text:span text:style-name="T10">解款代號：</text:span><text:span text:style-name="T15">0041713 <text:s text:c="2"/></text:span></text:p>
      <text:p text:style-name="P18"><text:span text:style-name="T32"><text:s/></text:span><text:span text:style-name="T4">※</text:span><text:span text:style-name="T10">請註明匯款人及匯款單位名稱俾利核對貨款</text:span></text:p>
      <text:p text:style-name="P18"><text:span text:style-name="T4"><text:s/>(2)若採支票付款請開具抬頭為【中華民國農會供銷部】禁止背書轉讓且付款日為</text:span><text:span text:style-name="T8">1</text:span><text:span text:style-name="T8">1</text:span><text:span text:style-name="T8">1年12月10</text:span></text:p>
      <text:p text:style-name="P18"><text:soft-page-break/><text:span text:style-name="T8"><text:s text:c="4"/>日</text:span><text:span text:style-name="T4">之支票，並於</text:span><text:span text:style-name="T8">111年12月10日前</text:span><text:span text:style-name="T4">寄達台中市大里區中興路二段522號。</text:span></text:p>
      <text:p text:style-name="P18"><text:span text:style-name="T4"><text:s text:c="3"/>（供銷部資材供應課 蘇姿云收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c0000" fo:font-size="12pt" fo:language="en" fo:country="US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cc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台灣水果月曆</dc:title>
    <meta:initial-creator>hun</meta:initial-creator>
    <meta:creation-date>2022-06-27T17:12:00</meta:creation-date>
    <dc:creator>區公所 鳳山</dc:creator>
    <dc:date>2022-06-27T17:12:00</dc:date>
    <meta:print-date>2022-06-22T10:42:00</meta:print-date>
    <meta:editing-cycles>2</meta:editing-cycles>
    <meta:document-statistic meta:table-count="1" meta:image-count="0" meta:object-count="0" meta:page-count="2" meta:paragraph-count="43" meta:word-count="819" meta:character-count="1232" meta:non-whitespace-character-count="999"/>
    <meta:generator>LibreOffice/5.1.2.2$Windows_x86 LibreOffice_project/d3bf12ecb743fc0d20e0be0c58ca359301eb705f</meta:generator>
  </office:meta>
</office:document-meta>
</file>