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600000059FA5C5C708F07A625D.jpg" manifest:media-type="image/jpeg"/>
  <manifest:file-entry manifest:full-path="Pictures/1000000000000B610000059F55067E2B4E5EDDB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text:anchor-type="as-char" draw:z-index="0" draw:style-name="gr1" draw:text-style-name="P2" svg:width="18.458cm" svg:height="9.124cm"><draw:image xlink:href="Pictures/1000000000000B600000059FA5C5C708F07A625D.jpg" xlink:type="simple" xlink:show="embed" xlink:actuate="onLoad"><text:p/></draw:image></draw:frame></text:p>
      <text:p text:style-name="Standard"/>
      <text:p text:style-name="Standard"/>
      <text:p text:style-name="Standard"><draw:frame text:anchor-type="as-char" draw:z-index="1" draw:style-name="gr1" draw:text-style-name="P2" svg:width="18.479cm" svg:height="9.124cm"><draw:image xlink:href="Pictures/1000000000000B610000059F55067E2B4E5EDDB8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WIN</meta:initial-creator>
    <dc:creator>區公所 鳳山</dc:creator>
    <meta:editing-cycles>2</meta:editing-cycles>
    <meta:creation-date>2022-06-27T09:13:00</meta:creation-date>
    <dc:date>2022-06-27T09:1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