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left="-0.1965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Framecontents" style:family="paragraph">
      <style:paragraph-properties style:snap-to-layout-grid="false"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9" style:parent-style-name="Standarduser" style:family="paragraph">
      <style:paragraph-properties fo:margin-left="-0.2951in" fo:margin-right="-0.2951in">
        <style:tab-stops>
          <style:tab-stop style:type="left" style:position="6.2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8" style:family="table-column">
      <style:table-column-properties style:column-width="1.0645in" style:use-optimal-column-width="false"/>
    </style:style>
    <style:style style:name="TableColumn19" style:family="table-column">
      <style:table-column-properties style:column-width="1.7375in" style:use-optimal-column-width="false"/>
    </style:style>
    <style:style style:name="TableColumn20" style:family="table-column">
      <style:table-column-properties style:column-width="1.5625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4895in" style:use-optimal-column-width="false"/>
    </style:style>
    <style:style style:name="TableColumn23" style:family="table-column">
      <style:table-column-properties style:column-width="1.7847in" style:use-optimal-column-width="false"/>
    </style:style>
    <style:style style:name="Table17" style:family="table">
      <style:table-properties style:width="7.2222in" fo:margin-left="-0.1326in" table:align="left"/>
    </style:style>
    <style:style style:name="TableRow24" style:family="table-row">
      <style:table-row-properties style:min-row-height="0.1687in" style:use-optimal-row-height="false"/>
    </style:style>
    <style:style style:name="TableCell2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line-height="0.2777in" fo:margin-left="-0.0465in" fo:margin-right="-0.06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start" fo:line-height="0.2777in" fo:margin-left="-0.0465in" fo:margin-right="-0.06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1687in" style:use-optimal-row-height="false"/>
    </style:style>
    <style:style style:name="TableCell4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1576in" style:use-optimal-row-height="false"/>
    </style:style>
    <style:style style:name="TableCell5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62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34in solid #000000" style:writing-mode="lr-tb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1687in" style:use-optimal-row-height="false"/>
    </style:style>
    <style:style style:name="TableCell6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71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7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5" style:family="table-row">
      <style:table-row-properties style:min-row-height="0.1687in"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1576in" style:use-optimal-row-height="false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in" fo:padding-left="0.0069in" fo:padding-bottom="0in" fo:padding-right="0.0069in"/>
    </style:style>
    <style:style style:name="P92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1687in"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34in solid #000000" style:writing-mode="lr-tb" fo:padding-top="0in" fo:padding-left="0.0069in" fo:padding-bottom="0in" fo:padding-right="0.0069in"/>
    </style:style>
    <style:style style:name="P9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34in solid #000000" style:writing-mode="lr-tb" fo:padding-top="0in" fo:padding-left="0.0069in" fo:padding-bottom="0in" fo:padding-right="0.0069in"/>
    </style:style>
    <style:style style:name="P10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1687in" style:use-optimal-row-height="false"/>
    </style:style>
    <style:style style:name="TableCell10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1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34in solid #000000" style:writing-mode="lr-tb" fo:padding-top="0in" fo:padding-left="0.0069in" fo:padding-bottom="0in" fo:padding-right="0.0069in"/>
    </style:style>
    <style:style style:name="P119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user" style:family="paragraph">
      <style:paragraph-properties fo:margin-left="-0.2951in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1" style:parent-style-name="Standarduser" style:family="paragraph">
      <style:paragraph-properties fo:margin-left="-0.2951in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3" style:family="table-column">
      <style:table-column-properties style:column-width="0.3444in" style:use-optimal-column-width="false"/>
    </style:style>
    <style:style style:name="TableColumn124" style:family="table-column">
      <style:table-column-properties style:column-width="3.9854in" style:use-optimal-column-width="false"/>
    </style:style>
    <style:style style:name="TableColumn125" style:family="table-column">
      <style:table-column-properties style:column-width="0.6895in" style:use-optimal-column-width="false"/>
    </style:style>
    <style:style style:name="TableColumn126" style:family="table-column">
      <style:table-column-properties style:column-width="0.393in" style:use-optimal-column-width="false"/>
    </style:style>
    <style:style style:name="TableColumn127" style:family="table-column">
      <style:table-column-properties style:column-width="0.9812in" style:use-optimal-column-width="false"/>
    </style:style>
    <style:style style:name="TableColumn128" style:family="table-column">
      <style:table-column-properties style:column-width="0.8145in" style:use-optimal-column-width="false"/>
    </style:style>
    <style:style style:name="Table122" style:family="table">
      <style:table-properties style:width="7.2083in" fo:margin-left="-0.1222in" table:align="left"/>
    </style:style>
    <style:style style:name="TableRow129" style:family="table-row">
      <style:table-row-properties style:min-row-height="0.2673in" style:use-optimal-row-height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fo:text-align="center" fo:line-height="0.1944in" fo:margin-right="-0.0736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Standarduser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2673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fo:text-align="center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fo:text-align="center" fo:line-height="0.1944in" fo:margin-left="-0.0736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Standarduser" style:family="paragraph">
      <style:paragraph-properties fo:text-align="center" fo:line-height="0.1944in" fo:margin-left="-0.0784in" fo:margin-right="-0.073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42" style:parent-style-name="Standarduser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9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 fo:line-height="0.1944in" fo:margin-right="-0.075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208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22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243" style:parent-style-name="Standarduser" style:family="paragraph">
      <style:paragraph-properties style:snap-to-layout-grid="false" fo:line-height="0.1944in" fo:margin-right="-0.075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9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12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24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36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59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118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2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93" style:family="table-row">
      <style:table-row-properties style:min-row-height="0.11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user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04" style:family="table-row">
      <style:table-row-properties style:min-row-height="0.11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user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15" style:family="table-row">
      <style:table-row-properties style:min-row-height="0.3479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418" style:parent-style-name="Standarduser" style:family="paragraph">
      <style:paragraph-properties style:snap-to-layout-grid="false" fo:line-height="0.1944in" fo:margin-right="-0.075in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40" style:family="table-row">
      <style:table-row-properties style:min-row-height="0.4618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0.1944in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5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61" style:parent-style-name="Standarduser" style:family="paragraph">
      <style:paragraph-properties style:snap-to-layout-grid="false" fo:text-indent="-0.1256in"/>
      <style:text-properties style:font-name="標楷體" style:font-name-asian="標楷體" fo:color="#000000"/>
    </style:style>
    <style:style style:name="TableColumn463" style:family="table-column">
      <style:table-column-properties style:column-width="1.2916in" style:use-optimal-column-width="false"/>
    </style:style>
    <style:style style:name="TableColumn464" style:family="table-column">
      <style:table-column-properties style:column-width="5.8972in" style:use-optimal-column-width="false"/>
    </style:style>
    <style:style style:name="Table462" style:family="table">
      <style:table-properties style:width="7.1888in" fo:margin-left="-0.1013in" table:align="left"/>
    </style:style>
    <style:style style:name="TableRow465" style:family="table-row">
      <style:table-row-properties style:min-row-height="0.3763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67" style:parent-style-name="Standarduser" style:family="paragraph">
      <style:paragraph-properties fo:text-align="start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user" style:family="paragraph">
      <style:paragraph-properties fo:line-height="0.1944in" fo:text-indent="1.5555in"/>
      <style:text-properties style:font-name="標楷體" style:font-name-asian="標楷體" fo:color="#000000" fo:font-size="14pt" style:font-size-asian="14pt" style:font-size-complex="14pt"/>
    </style:style>
    <style:style style:name="TableRow470" style:family="table-row">
      <style:table-row-properties style:min-row-height="0.4423in" style:use-optimal-row-height="false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Standarduser" style:family="paragraph">
      <style:paragraph-properties fo:text-align="start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user" style:family="paragraph">
      <style:paragraph-properties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TableRow475" style:family="table-row">
      <style:table-row-properties style:min-row-height="0.3875in" style:use-optimal-row-height="false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Standarduser" style:family="paragraph">
      <style:paragraph-properties fo:text-align="start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Standarduser" style:family="paragraph">
      <style:paragraph-properties fo:text-align="start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3" style:parent-style-name="Standarduser" style:family="paragraph">
      <style:paragraph-properties fo:text-align="start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8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87" style:family="table-row">
      <style:table-row-properties style:min-row-height="0.4062in" style:use-optimal-row-height="false"/>
    </style:style>
    <style:style style:name="TableCell4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 fo:line-height="0.1944in" fo:margin-left="0.5451in" fo:text-indent="-0.61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Standarduser" style:family="paragraph">
      <style:paragraph-properties style:snap-to-layout-grid="false" fo:text-indent="-0.1256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27008in" svg:y="-0.36654in" svg:width="0.6625in" svg:height="0.30486in" style:rel-width="scale" style:rel-height="scale"><draw:text-box><text:p text:style-name="P3">附件</text:p></draw:text-box><svg:title/><svg:desc/></draw:frame></text:span><text:span text:style-name="T4">農業天然災害受災證明書</text:span><text:span text:style-name="T5">(</text:span><text:span text:style-name="T6">申貸「農業天然災害低利貸款」專用</text:span><text:span text:style-name="T7">)</text:span></text:p>
      <text:p text:style-name="P8"/>
      <text:p text:style-name="P9"><text:span text:style-name="T10">一、基本資料</text:span><text:span text:style-name="T11">(</text:span><text:span text:style-name="T12">請申請人填寫</text:span><text:span text:style-name="T13">)<text:s/></text:span><text:span text:style-name="T14"><text:s text:c="45"/></text:span><text:span text:style-name="T15">111.6.15</text:span><text:span text:style-name="T16">修正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災</text:span><text:span text:style-name="T28"><text:s/></text:span><text:span text:style-name="T29">害</text:span><text:span text:style-name="T30"><text:s/></text:span><text:span text:style-name="T31">名</text:span><text:span text:style-name="T32"><text:s/></text:span><text:span text:style-name="T33">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申</text:span><text:span text:style-name="T39"><text:s/></text:span><text:span text:style-name="T40">請</text:span><text:span text:style-name="T41"><text:s/></text:span><text:span text:style-name="T42">日</text:span><text:span text:style-name="T43"><text:s/></text:span><text:span text:style-name="T44">期</text:span></text:p>
          </table:table-cell>
          <table:covered-table-cell/>
          <table:table-cell table:style-name="TableCell45">
            <text:p text:style-name="P46"><text:s text:c="4"/>年<text:s text:c="3"/>月<text:s text:c="3"/>日</text:p>
          </table:table-cell>
        </table:table-row>
        <table:table-row table:style-name="TableRow47">
          <table:table-cell table:style-name="TableCell48">
            <text:p text:style-name="P49">申請人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住<text:s text:c="6"/>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電<text:s text:c="6"/>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受災土地座落區段</text:p>
          </table:table-cell>
          <table:covered-table-cell/>
          <table:table-cell table:style-name="TableCell68" table:number-columns-spanned="2">
            <text:p text:style-name="P69">地號</text:p>
          </table:table-cell>
          <table:covered-table-cell/>
          <table:table-cell table:style-name="TableCell70">
            <text:p text:style-name="P71">持分</text:p>
          </table:table-cell>
          <table:table-cell table:style-name="TableCell72">
            <text:p text:style-name="P73">經營面積、體積</text:p>
            <text:p text:style-name="P74">(公頃、立方公尺)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受災漁船船名</text:p>
          </table:table-cell>
          <table:covered-table-cell/>
          <table:table-cell table:style-name="TableCell105" table:number-columns-spanned="2">
            <text:p text:style-name="P106">船舶登記日期</text:p>
          </table:table-cell>
          <table:covered-table-cell/>
          <table:table-cell table:style-name="TableCell107">
            <text:p text:style-name="P108">噸位</text:p>
          </table:table-cell>
          <table:table-cell table:style-name="TableCell109">
            <text:p text:style-name="P110">主機種類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二、實地調查損失情形(請調查人員填寫)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項目</text:p>
          </table:table-cell>
          <table:covered-table-cell/>
          <table:covered-table-cell/>
          <table:table-cell table:style-name="TableCell132" table:number-columns-spanned="3">
            <text:p text:style-name="P133">損失情形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類別</text:p>
          </table:table-cell>
          <table:covered-table-cell/>
          <table:table-cell table:style-name="TableCell137">
            <text:p text:style-name="P138">名稱</text:p>
            <text:p text:style-name="P139">(請填寫)</text:p>
          </table:table-cell>
          <table:table-cell table:style-name="TableCell140">
            <text:p text:style-name="P141">程度</text:p>
            <text:p text:style-name="P142">(%)</text:p>
          </table:table-cell>
          <table:table-cell table:style-name="TableCell143">
            <text:p text:style-name="P144">面積或數量</text:p>
            <text:p text:style-name="P145">(公頃、坪、艘、隻等)</text:p>
          </table:table-cell>
          <table:table-cell table:style-name="TableCell146">
            <text:p text:style-name="P147">金額</text:p>
            <text:p text:style-name="P148">(元)</text:p>
            <text:p text:style-name="P149">(依生產成本估算)</text:p>
          </table:table-cell>
        </table:table-row>
        <table:table-row table:style-name="TableRow150">
          <table:table-cell table:style-name="TableCell151">
            <text:p text:style-name="P152">農</text:p>
            <text:p text:style-name="P153">產</text:p>
            <text:p text:style-name="P154">業</text:p>
          </table:table-cell>
          <table:table-cell table:style-name="TableCell155">
            <text:p text:style-name="P156"><text:span text:style-name="T157">□</text:span><text:span text:style-name="T158">稻米</text:span><text:span text:style-name="T159">□</text:span><text:span text:style-name="T160">雜糧</text:span><text:span text:style-name="T161">□</text:span><text:span text:style-name="T162">果樹</text:span><text:span text:style-name="T163">□</text:span><text:span text:style-name="T164">花卉</text:span><text:span text:style-name="T165">□</text:span><text:span text:style-name="T166">菇類</text:span><text:span text:style-name="T167">□</text:span><text:span text:style-name="T168">蔬菜</text:span><text:span text:style-name="T169">□</text:span><text:span text:style-name="T170">特用作物</text:span><text:span text:style-name="T171">(□</text:span><text:span text:style-name="T172">荖花荖葉</text:span><text:span text:style-name="T173">□</text:span><text:span text:style-name="T174">其他</text:span><text:span text:style-name="T175">)□</text:span><text:span text:style-name="T176">養蜂</text:span><text:span text:style-name="T177">(□</text:span><text:span text:style-name="T178">蜂箱</text:span><text:span text:style-name="T179">□</text:span><text:span text:style-name="T180">蜂群</text:span><text:span text:style-name="T181">)</text:span><text:span text:style-name="T182">□</text:span><text:span text:style-name="T183">結構型鋼骨溫網室</text:span><text:span text:style-name="T184">□</text:span><text:span text:style-name="T185">簡易式塑膠布溫網室</text:span><text:span text:style-name="T186">□</text:span><text:span text:style-name="T187">水平棚架網室</text:span><text:span text:style-name="T188">□</text:span><text:span text:style-name="T189">溫網室以外之農業設施</text:span><text:span text:style-name="T190">□</text:span><text:span text:style-name="T191">菇舍</text:span><text:span text:style-name="T192">□</text:span><text:span text:style-name="T193">製茶設備設施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8">
            <text:p text:style-name="P204">漁</text:p>
            <text:p text:style-name="P205">業</text:p>
          </table:table-cell>
          <table:table-cell table:style-name="TableCell206">
            <text:p text:style-name="P207">【漁塭養殖】</text:p>
            <text:p text:style-name="P208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【海上箱網】</text:p>
            <text:p text:style-name="P220">□網具□養殖魚類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□淺海養殖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【牡蠣養殖】</text:p>
            <text:p text:style-name="P243"><text:span text:style-name="T244">□</text:span><text:span text:style-name="T245">平掛式</text:span><text:span text:style-name="T246">□</text:span><text:span text:style-name="T247">插篊式</text:span><text:span text:style-name="T248">□</text:span><text:span text:style-name="T249">浮筏式</text:span><text:span text:style-name="T250">□</text:span><text:span text:style-name="T251">延繩垂下式</text:span><text:span text:style-name="T252">□</text:span><text:span text:style-name="T253">棚架垂下式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□定置網漁網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□漁船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□漁筏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□其他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6">
            <text:p text:style-name="P308">畜</text:p>
            <text:p text:style-name="P309">牧</text:p>
          </table:table-cell>
          <table:table-cell table:style-name="TableCell310">
            <text:p text:style-name="P311">【家畜】</text:p>
            <text:p text:style-name="P312">□豬□乳牛□肉牛□乳羊□肉羊□水鹿□梅花<text:soft-page-break/>鹿□馬□兔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內文"/>
          </table:covered-table-cell>
          <table:table-cell table:style-name="TableCell322">
            <text:p text:style-name="P323">【家禽】</text:p>
            <text:p text:style-name="P324">□種雞□蛋雞□白肉雞□有色肉雞□蛋鴨□土番鴨□番鴨□北京鴨□鵝□火雞□鴕鳥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>
            <text:p text:style-name="P335">【畜禽舍、堆肥舍】</text:p>
            <text:p text:style-name="P336">□傳統式畜禽舍□水簾式、樓房式畜禽舍□傳統式堆肥舍□鋼筋結構堆肥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□牧草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【設施設備】</text:p>
            <text:p text:style-name="P359">□飼料散裝桶□自動給料(水)設備□污染防治設施□貯乳槽□貯水槽□孵化設備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>□其他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5">
            <text:p text:style-name="P381">林</text:p>
            <text:p text:style-name="P382">業</text:p>
          </table:table-cell>
          <table:table-cell table:style-name="TableCell383">
            <text:p text:style-name="P384">□造林復舊費用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內文"/>
          </table:covered-table-cell>
          <table:table-cell table:style-name="TableCell394">
            <text:p text:style-name="P395">□林業苗圃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內文"/>
          </table:covered-table-cell>
          <table:table-cell table:style-name="TableCell405">
            <text:p text:style-name="P406">□竹類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【林下經濟申請核准經營項目】</text:p>
            <text:p text:style-name="P418"><text:span text:style-name="T419">□</text:span><text:span text:style-name="T420">段木香菇與木耳</text:span><text:span text:style-name="T421">□</text:span><text:span text:style-name="T422">臺灣金線連</text:span><text:span text:style-name="T423">□</text:span><text:span text:style-name="T424">森林蜂產品</text:span><text:span text:style-name="T425">(□</text:span><text:span text:style-name="T426">蜂箱</text:span><text:span text:style-name="T427">□</text:span><text:span text:style-name="T428">蜂群</text:span><text:span text:style-name="T429">)</text:span><text:span text:style-name="T430">□</text:span><text:span text:style-name="T431">臺灣山茶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內文"/>
          </table:covered-table-cell>
          <table:table-cell table:style-name="TableCell441">
            <text:p text:style-name="P442"><text:span text:style-name="T443">□</text:span><text:span text:style-name="T444">森林副產物</text:span><text:span text:style-name="T445">-</text:span><text:span text:style-name="T446">竹筍</text:span><text:span text:style-name="T447">(</text:span><text:span text:style-name="T448">森林法施行細則第三條</text:span><text:span text:style-name="T449">規定</text:span><text:span text:style-name="T450">之林地生產竹筍之部分</text:span><text:span text:style-name="T451">)</text:span></text:p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s text:c="37"/>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調查員簽章</text:p>
          </table:table-cell>
          <table:table-cell table:style-name="TableCell468">
            <text:p text:style-name="P469">(簽名或用印)</text:p>
          </table:table-cell>
        </table:table-row>
        <table:table-row table:style-name="TableRow470">
          <table:table-cell table:style-name="TableCell471">
            <text:p text:style-name="P472">勘查日期</text:p>
          </table:table-cell>
          <table:table-cell table:style-name="TableCell473">
            <text:p text:style-name="P474"><text:s text:c="4"/>年<text:s text:c="3"/>月<text:s text:c="3"/>日</text:p>
          </table:table-cell>
        </table:table-row>
        <table:table-row table:style-name="TableRow475">
          <table:table-cell table:style-name="TableCell476">
            <text:p text:style-name="P477">核發日期</text:p>
          </table:table-cell>
          <table:table-cell table:style-name="TableCell478">
            <text:p text:style-name="P479"><text:s text:c="4"/>年<text:s text:c="3"/>月<text:s text:c="3"/>日</text:p>
          </table:table-cell>
        </table:table-row>
        <table:table-row table:style-name="TableRow480">
          <table:table-cell table:style-name="TableCell481">
            <text:p text:style-name="P482">出具證明</text:p>
            <text:p text:style-name="P483">機關單位</text:p>
          </table:table-cell>
          <table:table-cell table:style-name="TableCell484">
            <text:p text:style-name="P485">__________________________鄉(鎮、市、區)公所(請蓋關防)</text:p>
            <text:p text:style-name="P486">或林務局_________林區管理處___________工作站(請蓋關防)</text:p>
          </table:table-cell>
        </table:table-row>
        <table:table-row table:style-name="TableRow487">
          <table:table-cell table:style-name="TableCell488" table:number-columns-spanned="2">
            <text:p text:style-name="P489">備註：申請人申請「農業天然災害低利貸款」，應於本證明書核發之翌日起15日內，檢具本證明書、農業天然災害低利貸款申請暨計畫書，向貸款經辦機構提出申請。</text:p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style:language-complex="hi" style:country-complex="I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一)農業天然災害證明書</dc:title>
    <meta:initial-creator>TFB</meta:initial-creator>
    <dc:creator>區公所 鳳山</dc:creator>
    <meta:creation-date>2022-06-21T09:44:00Z</meta:creation-date>
    <dc:date>2022-06-21T09:44:00Z</dc:date>
    <meta:print-date>2022-05-05T02:4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271" meta:row-count="9" meta:non-whitespace-character-count="1083"/>
  </office:meta>
</office:document-meta>
</file>