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2.854cm" fo:margin-right="0cm" fo:margin-top="0.635cm" fo:margin-bottom="0cm" loext:contextual-spacing="false" fo:line-height="0.882cm" fo:text-indent="-2.85cm" style:auto-text-indent="false"/>
    </style:style>
    <style:style style:name="P3" style:family="paragraph" style:parent-style-name="Standard">
      <style:paragraph-properties fo:margin-left="3.143cm" fo:margin-right="0cm" fo:line-height="0.882cm" fo:text-indent="-3.143cm" style:auto-text-indent="false"/>
    </style:style>
    <style:style style:name="P4" style:family="paragraph" style:parent-style-name="Standard">
      <style:paragraph-properties fo:margin-left="2.498cm" fo:margin-right="0cm" fo:line-height="0.882cm" fo:text-indent="-0.009cm" style:auto-text-indent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農業局提供蛇及綠鬣蜥告示參考</text:span></text:p>
      <text:p text:style-name="P2"><text:span text:style-name="T2">蛇類侵擾：蛇受到驚嚇或威脅時會做出防禦姿態，但很少會主動攻擊。發現蛇蹤跡，儘速遠離蛇，或利用1999通報農業局派員移除，為了自身安全，不驅趕、不捕捉。</text:span></text:p>
      <text:p text:style-name="P1"/>
      <text:p text:style-name="P3"><text:span text:style-name="T2">綠鬣蜥侵擾：綠鬣蜥是外來入侵種，外型不討喜但不具主動攻擊性，發現綠鬣蜥不驚慌、不驚擾、不驅趕，避免逃逸造成族群擴散，可撥打1999通報農業局派員移除。</text:span></text:p>
      <text:p text:style-name="P4"><text:span text:style-name="T2">高雄市綠鬣蜥主要活動與分布範圍：鳳山圳、曹公圳河岸附近，並擴及至市區的濕地、公園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區公所 鳳山</dc:creator>
    <meta:editing-cycles>2</meta:editing-cycles>
    <meta:creation-date>2022-06-21T03:58:00</meta:creation-date>
    <dc:date>2022-06-21T03:5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200" meta:character-count="206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