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olumn16" style:family="table-column">
      <style:table-column-properties style:column-width="0.852in" style:use-optimal-column-width="false"/>
    </style:style>
    <style:style style:name="TableColumn17" style:family="table-column">
      <style:table-column-properties style:column-width="2.8854in" style:use-optimal-column-width="false"/>
    </style:style>
    <style:style style:name="TableColumn18" style:family="table-column">
      <style:table-column-properties style:column-width="3.5236in" style:use-optimal-column-width="false"/>
    </style:style>
    <style:style style:name="Table15" style:family="table">
      <style:table-properties style:width="7.2611in" fo:margin-left="0in" table:align="left"/>
    </style:style>
    <style:style style:name="TableRow19" style:family="table-row">
      <style:table-row-properties style:min-row-height="0.3486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center" fo:line-height="0.25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center" fo:line-height="0.25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fo:line-height="0.25in"/>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style:snap-to-layout-grid="false" fo:line-height="0.25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31"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style:snap-to-layout-grid="false" fo:line-height="0.25in" fo:margin-left="0.2368in" fo:text-indent="-0.2368in">
        <style:tab-stops/>
      </style:paragraph-properties>
      <style:text-properties style:font-name="標楷體" style:font-name-asian="標楷體"/>
    </style:style>
    <style:style style:name="P34" style:parent-style-name="Textbody" style:family="paragraph">
      <style:paragraph-properties style:snap-to-layout-grid="false" fo:line-height="0.25in" fo:margin-left="0.2368in" fo:text-indent="-0.2368in">
        <style:tab-stops/>
      </style:paragraph-properties>
      <style:text-properties style:font-name="標楷體" style:font-name-asian="標楷體"/>
    </style:style>
    <style:style style:name="P35" style:parent-style-name="Textbody" style:family="paragraph">
      <style:paragraph-properties style:snap-to-layout-grid="false" fo:line-height="0.25in"/>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style:snap-to-layout-grid="false" fo:line-height="0.25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style:snap-to-layout-grid="false" fo:line-height="0.25in"/>
      <style:text-properties style:font-name="標楷體" style:font-name-asian="標楷體"/>
    </style:style>
    <style:style style:name="P41" style:parent-style-name="Textbody" style:family="paragraph">
      <style:paragraph-properties style:snap-to-layout-grid="false" fo:line-height="0.25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style:snap-to-layout-grid="false" fo:text-align="justify" fo:line-height="0.25in" fo:margin-left="0.0201in">
        <style:tab-stops/>
      </style:paragraph-properties>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style:snap-to-layout-grid="false" fo:line-height="0.25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style:snap-to-layout-grid="false" fo:line-height="0.25in"/>
      <style:text-properties style:font-name="標楷體" style:font-name-asian="標楷體"/>
    </style:style>
    <style:style style:name="P49" style:parent-style-name="Textbody" style:family="paragraph">
      <style:paragraph-properties style:snap-to-layout-grid="false" fo:line-height="0.25in"/>
      <style:text-properties style:font-name="標楷體" style:font-name-asian="標楷體"/>
    </style:style>
    <style:style style:name="P50" style:parent-style-name="Textbody" style:family="paragraph">
      <style:paragraph-properties style:snap-to-layout-grid="false" fo:line-height="0.2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Standard" style:family="paragraph">
      <style:text-properties style:font-name="標楷體" style:font-name-asian="標楷體"/>
    </style:style>
    <style:style style:name="P57" style:parent-style-name="Standard" style:family="paragraph">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snap-to-layout-grid="false" fo:line-height="0.25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63"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style:snap-to-layout-grid="false" fo:text-align="justify" fo:line-height="0.25in" fo:margin-left="0in">
        <style:tab-stops/>
      </style:paragraph-properties>
      <style:text-properties style:font-name="標楷體" style:font-name-asian="標楷體"/>
    </style:style>
    <style:style style:name="P66" style:parent-style-name="清單段落" style:family="paragraph">
      <style:paragraph-properties style:snap-to-layout-grid="false" fo:text-align="justify" fo:line-height="0.25in" fo:margin-left="0in">
        <style:tab-stops/>
      </style:paragraph-properties>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line-height="0.25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style:snap-to-layout-grid="false" fo:text-align="justify" fo:line-height="0.25in"/>
      <style:text-properties style:font-name="標楷體" style:font-name-asian="標楷體"/>
    </style:style>
    <style:style style:name="P74" style:parent-style-name="清單段落" style:family="paragraph">
      <style:paragraph-properties style:snap-to-layout-grid="false" fo:text-align="justify" fo:line-height="0.25in" fo:margin-left="0.25in">
        <style:tab-stops/>
      </style:paragraph-properties>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line-height="0.25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80" style:parent-style-name="清單段落" style:family="paragraph">
      <style:paragraph-properties style:snap-to-layout-grid="false" fo:line-height="0.25in" fo:margin-left="0.25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snap-to-layout-grid="false" fo:text-align="justify" fo:line-height="0.25in"/>
      <style:text-properties style:font-name="標楷體" style:font-name-asian="標楷體"/>
    </style:style>
    <style:style style:name="P83" style:parent-style-name="Textbody" style:family="paragraph">
      <style:paragraph-properties style:snap-to-layout-grid="false" fo:text-align="justify" fo:line-height="0.25in"/>
      <style:text-properties style:font-name="標楷體" style:font-name-asian="標楷體"/>
    </style:style>
    <style:style style:name="P84" style:parent-style-name="Textbody" style:family="paragraph">
      <style:paragraph-properties style:snap-to-layout-grid="false" fo:text-align="justify" fo:line-height="0.25in"/>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line-height="0.25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90"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91"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92"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style:snap-to-layout-grid="false" fo:text-align="justify" fo:line-height="0.25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Textbody" style:family="paragraph">
      <style:paragraph-properties style:snap-to-layout-grid="false" fo:text-align="justify" fo:line-height="0.25in"/>
      <style:text-properties style:font-name="標楷體" style:font-name-asian="標楷體"/>
    </style:style>
    <style:style style:name="P98" style:parent-style-name="清單段落" style:family="paragraph">
      <style:paragraph-properties style:snap-to-layout-grid="false" fo:text-align="justify" fo:line-height="0.25in" fo:margin-left="0.25in">
        <style:tab-stops/>
      </style:paragraph-properties>
      <style:text-properties style:font-name="標楷體" style:font-name-asian="標楷體"/>
    </style:style>
    <style:style style:name="P99" style:parent-style-name="Textbody" style:family="paragraph">
      <style:paragraph-properties style:snap-to-layout-grid="false" fo:text-align="justify" fo:line-height="0.25in"/>
      <style:text-properties style:font-name="標楷體" style:font-name-asian="標楷體"/>
    </style:style>
    <style:style style:name="P100" style:parent-style-name="Textbody" style:family="paragraph">
      <style:paragraph-properties style:snap-to-layout-grid="false" fo:text-align="justify" fo:line-height="0.25in"/>
      <style:text-properties style:font-name="標楷體" style:font-name-asian="標楷體"/>
    </style:style>
    <style:style style:name="P101" style:parent-style-name="Textbody" style:family="paragraph">
      <style:paragraph-properties style:snap-to-layout-grid="false" fo:text-align="justify" fo:line-height="0.25in"/>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fo:line-height="0.2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snap-to-layout-grid="false" fo:line-height="0.2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snap-to-layout-grid="false" fo:text-align="justify" fo:line-height="0.25in"/>
      <style:text-properties style:font-name="標楷體" style:font-name-asian="標楷體"/>
    </style:style>
    <style:style style:name="P109" style:parent-style-name="Textbody" style:family="paragraph">
      <style:paragraph-properties style:snap-to-layout-grid="false" fo:line-height="0.2777in"/>
      <style:text-properties style:font-name="標楷體" style:font-name-asian="標楷體" fo:font-size="16pt" style:font-size-asian="16pt" style:font-size-complex="16pt"/>
    </style:style>
    <style:style style:name="P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11" style:parent-style-name="Textbody"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110年度農業天然災害救助計畫執行檢討會議紀錄</text:p>
      <text:p text:style-name="P2">壹、時<text:s text:c="4"/>間：110年12月14日（星期二）上午10時00分</text:p>
      <text:p text:style-name="Default"><text:span text:style-name="T3">貳、地</text:span><text:span text:style-name="T4"><text:s text:c="4"/></text:span><text:span text:style-name="T5">點：本分署第</text:span><text:span text:style-name="T6">2</text:span><text:span text:style-name="T7">會議室及各辦事處會議室</text:span><text:span text:style-name="T8">(</text:span><text:span text:style-name="T9">視訊</text:span><text:span text:style-name="T10">)</text:span></text:p>
      <text:p text:style-name="P11">參、主持人<text:s/>:游秘書淑敏</text:p>
      <text:p text:style-name="P12">肆、110年度農業天然災害辦理情形及經驗分享(嘉義縣政府黃技士彥華</text:p>
      <text:p text:style-name="P13"><text:s text:c="4"/>阿里山鄉公所杜課員孟函)</text:p>
      <text:p text:style-name="P14">伍<text:s/>、問題討論: <text:s text:c="38"/>記錄：李技士嘉琪</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單位</text:p>
          </table:table-cell>
          <table:table-cell table:style-name="TableCell22">
            <text:p text:style-name="P23">反應問題及建議事項</text:p>
          </table:table-cell>
          <table:table-cell table:style-name="TableCell24">
            <text:p text:style-name="P25">答覆內容</text:p>
          </table:table-cell>
        </table:table-row>
        <table:table-row table:style-name="TableRow26">
          <table:table-cell table:style-name="TableCell27">
            <text:p text:style-name="P28">田寮區及湖內區公所</text:p>
          </table:table-cell>
          <table:table-cell table:style-name="TableCell29">
            <text:p text:style-name="P30">1.農災勘查時行車常發生危險，勘查人員加保意外責任險之費用及災害辦理期間之加班費及增撥案件受理之文件審查費，能否由中央專款方式編列科目支應。</text:p>
            <text:p text:style-name="P31">2.農災勘查可否提供公務用手機。</text:p>
          </table:table-cell>
          <table:table-cell table:style-name="TableCell32">
            <text:p text:style-name="P33">1.有關加班費、文件審查費及農災勘查採購公務用手機部分相關經費之編列，建請農委會洽主計單位研商其可行性。</text:p>
            <text:p text:style-name="P34">2.另有關勘災意外保險費部分，因行政院已訂有「參與依災害防救法所定災害之救災及災後復原重建工作且工作具有高度危險性人員」投保額外保險通案標準表，並明訂該意外險之投保，由中央各主管機關、各直轄市及縣(市)政府，按該標準表所定各災害種類之工作範圍、工作性質、投保時機及期間，依政府採購法規定本於權責辦理。農糧署亦於107年9月10日函各縣(市)政府有關勘查人員投保意外保險，仍由各縣(市)政府按前揭標準表，依採購法規定本權責辦理。</text:p>
            <text:p text:style-name="P35"/>
          </table:table-cell>
        </table:table-row>
        <table:table-row table:style-name="TableRow36">
          <table:table-cell table:style-name="TableCell37">
            <text:p text:style-name="P38">新化區公所</text:p>
          </table:table-cell>
          <table:table-cell table:style-name="TableCell39">
            <text:p text:style-name="P40">1.現行規定每筆土地面積達0.01公頃，方可受理申請，但上述面積於實際栽培上非具生產規模，公所受理及勘災難以認定，建請上調農災受理面積。</text:p>
            <text:p text:style-name="P41"/>
          </table:table-cell>
          <table:table-cell table:style-name="TableCell42">
            <text:p text:style-name="P43">1.有關申請農業天然災害救助最小申請面積，農糧署106.5.18召開研商「農產業天然災害救助作業要點」修正草案第3次會議決議，業請農委會輔導處研議於農業天然災害救助辦法明定申請救助之單項作物最小面積限制。另行政院農業委員會法規會表示，其最小面積限制雖為基於實務運作考量所為規定，惟其涉及農業天然災害救助辦法所定現金救助之要件，建議應納入辦法規定為妥。</text:p>
          </table:table-cell>
        </table:table-row>
        <table:table-row table:style-name="TableRow44">
          <table:table-cell table:style-name="TableCell45">
            <text:p text:style-name="P46">東山區、左鎮區、溪口鄉公<text:soft-page-break/>所</text:p>
          </table:table-cell>
          <table:table-cell table:style-name="TableCell47">
            <text:p text:style-name="P48">1.農災行動勘查，可否開發專屬農災勘查使用的APP，因現行敏感性作物調查APP於使用便利性不夠且功能選<text:soft-page-break/>項多，於實際勘查上效率有限。</text:p>
            <text:p text:style-name="P49">2.建請開發勘查用APP可否增列定位軌跡及其他便利功能。</text:p>
            <text:p text:style-name="P50">3.休耕轉作及農災之二者勘查系統可否整合。</text:p>
          </table:table-cell>
          <table:table-cell table:style-name="TableCell51">
            <text:p text:style-name="Standard"><text:span text:style-name="T52">1.</text:span><text:span text:style-name="T53">因經費受限，尚無另開發農災專用之勘查系統，有關公所所提涉及</text:span><text:span text:style-name="T54">APP</text:span><text:span text:style-name="T55">相關功能部分，農糧署於會議當日蒐集各公所提供書面資料，將建請行政院農業委員會資訊中心研酌。</text:span></text:p>
            <text:soft-page-break/>
            <text:p text:style-name="P56">2.公所對現行行動勘查系統之建議事項在經費允許下，將調整樣態(增列定位軌跡等)提供農糧署研議。</text:p>
            <text:p text:style-name="P57">3.因休耕轉作及農災的受理性質不同，系統設計方向也有所不同，整合存有介接處理問題。</text:p>
            <text:p text:style-name="Standard"/>
          </table:table-cell>
        </table:table-row>
        <text:soft-page-break/>
        <table:table-row table:style-name="TableRow58">
          <table:table-cell table:style-name="TableCell59">
            <text:p text:style-name="P60">新化區、官田區、溪口鄉及中埔鄉公所</text:p>
          </table:table-cell>
          <table:table-cell table:style-name="TableCell61">
            <text:p text:style-name="P62">1.辦理農業天然災害現金救助，發生鄰近鄉鎮區判定不一及抽查小組與公所認定落差，宜加強協調人員於勘查判定上之一致性。</text:p>
            <text:p text:style-name="P63">2.免現勘執行細項與新聞媒體農民認知有落差，增加第一線人員受理勘查認定之難度。</text:p>
          </table:table-cell>
          <table:table-cell table:style-name="TableCell64">
            <text:p text:style-name="P65">1.於汛期前由各縣市政府召開農作物災害查報救助宣導及勘災前調訓轄內各公所執行勘查人員，強化其災損鑑定能力與災損判釋之一致性。上述會議農災抽查小組人員亦會代表參加，並轉知相關訊息強化各單位其他抽查人員對災損鑑定能力及抽查共識決之一致性。</text:p>
            <text:p text:style-name="P66">2.免現勘執行面先前已函文各單位並收集相關檢討意見，提供調整改進相關措施。</text:p>
          </table:table-cell>
        </table:table-row>
        <table:table-row table:style-name="TableRow67">
          <table:table-cell table:style-name="TableCell68">
            <text:p text:style-name="P69">下營區公所</text:p>
          </table:table-cell>
          <table:table-cell table:style-name="TableCell70">
            <text:p text:style-name="P71">1.水稻秧苗可否建議納入水稻保險。</text:p>
          </table:table-cell>
          <table:table-cell table:style-name="TableCell72">
            <text:p text:style-name="P73">1.因水稻保險之理賠是以產量計算，而秧苗無</text:p>
            <text:p text:style-name="P74">產量可評估，故秧苗仍列為農業天然災害救助之項目。</text:p>
          </table:table-cell>
        </table:table-row>
        <table:table-row table:style-name="TableRow75">
          <table:table-cell table:style-name="TableCell76">
            <text:p text:style-name="P77">學甲區公所</text:p>
          </table:table-cell>
          <table:table-cell table:style-name="TableCell78">
            <text:p text:style-name="P79">1.為受理人力妥善調度，建請公告</text:p>
            <text:p text:style-name="P80">受理時間避開例假日或連假前公告。</text:p>
          </table:table-cell>
          <table:table-cell table:style-name="TableCell81">
            <text:p text:style-name="P82">1.將盡量配合於上班時間完成公告，但如遇災</text:p>
            <text:p text:style-name="P83"><text:s text:c="2"/>害應變中心開設期間假日之公告，為爭取時</text:p>
            <text:p text:style-name="P84"><text:s text:c="2"/>效，仍以即時公告為原則。</text:p>
          </table:table-cell>
        </table:table-row>
        <table:table-row table:style-name="TableRow85">
          <table:table-cell table:style-name="TableCell86">
            <text:p text:style-name="P87">白河區及後壁區公所</text:p>
          </table:table-cell>
          <table:table-cell table:style-name="TableCell88">
            <text:p text:style-name="P89">1.同一土地於不同時期申報不同面積，致申報總面積超出本筆面積且系統無法自動勾稽，建請系統增列勾稽功能。</text:p>
            <text:p text:style-name="P90">2.農災客觀指標參考書籍，因內容無乾旱受損樣態等，建請更新相關資訊。</text:p>
            <text:p text:style-name="P91">3.因寄送不合格通知書，需大額郵資，建請增編經費支應。</text:p>
            <text:p text:style-name="P92">4.建請修正系統上核定通知書內容通則，以達明確告知農民後續疑義之處理方式。</text:p>
          </table:table-cell>
          <table:table-cell table:style-name="TableCell93">
            <text:p text:style-name="P94"><text:span text:style-name="T95">1.</text:span><text:span text:style-name="T96">有關公所所提同一土地於不同時期申報不同面積，致申報總面積超出本筆面積且系統無法自動勾稽，建請系統增列勾稽功能部份，農糧署已錄案納入救助系統功能。</text:span></text:p>
            <text:p text:style-name="P97">2.農災客觀指標參考資料，近期將規劃邀集相</text:p>
            <text:p text:style-name="P98">關專家，研議更新上述資料。</text:p>
            <text:p text:style-name="P99">3.請縣市政府於調查農業天然災害救助計畫經費需求時，提報增加行政所需經費。</text:p>
            <text:p text:style-name="P100">4.系統上核定通知書的內容，已請系統公司統一修正。</text:p>
            <text:p text:style-name="P101"/>
          </table:table-cell>
        </table:table-row>
        <table:table-row table:style-name="TableRow102">
          <table:table-cell table:style-name="TableCell103">
            <text:p text:style-name="P104">竹崎鄉公所</text:p>
          </table:table-cell>
          <table:table-cell table:style-name="TableCell105">
            <text:p text:style-name="P106">1.建請將荔枝各品種(玉荷包等新品種與黑葉荔枝)救助金額調整一致。</text:p>
          </table:table-cell>
          <table:table-cell table:style-name="TableCell107">
            <text:p text:style-name="P108">1.因玉荷包荔枝、糯米荔枝及玫瑰紅荔枝等新品種與黑葉荔枝之栽培模式及成本產量有所不同，且經專家評估，兩者救助金額仍宜差異存在。</text:p>
          </table:table-cell>
        </table:table-row>
      </table:table>
      <text:p text:style-name="P109"/>
      <text:p text:style-name="P110">陸、散會:下午13點00分</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cjk" style:display-name="cjk"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style:font-name-complex="Calibri"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in" fo:margin-bottom="0.7875in" fo:margin-right="0.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盧盈蓉</meta:initial-creator>
    <dc:creator>區公所 鳳山</dc:creator>
    <meta:creation-date>2022-01-04T09:08:00Z</meta:creation-date>
    <dc:date>2022-01-13T09:29:00Z</dc:date>
    <meta:print-date>2020-12-17T09:31:00Z</meta:print-date>
    <meta:template xlink:href="Normal" xlink:type="simple"/>
    <meta:editing-cycles>1</meta:editing-cycles>
    <meta:editing-duration>PT300S</meta:editing-duration>
    <meta:document-statistic meta:page-count="2" meta:paragraph-count="4" meta:word-count="306" meta:character-count="2051" meta:row-count="14" meta:non-whitespace-character-count="1749"/>
  </office:meta>
</office:document-meta>
</file>