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2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492cm" fo:margin-left="-0.19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9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96cm" fo:keep-together="auto"/>
    </style:style>
    <style:style style:name="表格2.4" style:family="table-row">
      <style:table-row-properties style:min-row-height="2.214cm" fo:keep-together="auto"/>
    </style:style>
    <style:style style:name="表格2.5" style:family="table-row">
      <style:table-row-properties style:min-row-height="1.595cm" fo:keep-together="auto"/>
    </style:style>
    <style:style style:name="表格3" style:family="table">
      <style:table-properties style:width="16.492cm" fo:margin-left="-0.199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1.2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109cm" fo:keep-together="auto"/>
    </style:style>
    <style:style style:name="表格3.4" style:family="table-row">
      <style:table-row-properties style:min-row-height="0.995cm" fo:keep-together="auto"/>
    </style:style>
    <style:style style:name="表格3.5" style:family="table-row">
      <style:table-row-properties style:min-row-height="0.926cm" fo:keep-together="auto"/>
    </style:style>
    <style:style style:name="表格3.6" style:family="table-row">
      <style:table-row-properties style:min-row-height="1.028cm" fo:keep-together="auto"/>
    </style:style>
    <style:style style:name="表格4" style:family="table">
      <style:table-properties style:width="16.238cm" fo:margin-left="0cm" fo:margin-top="0cm" fo:margin-bottom="0cm" table:align="left" style:writing-mode="lr-tb"/>
    </style:style>
    <style:style style:name="表格4.A" style:family="table-column">
      <style:table-column-properties style:column-width="4.738cm"/>
    </style:style>
    <style:style style:name="表格4.B" style:family="table-column">
      <style:table-column-properties style:column-width="11.499cm"/>
    </style:style>
    <style:style style:name="表格4.1" style:family="table-row">
      <style:table-row-properties style:min-row-height="0.646cm" fo:keep-together="auto"/>
    </style:style>
    <style:style style:name="表格4.A1" style:family="table-cell">
      <style:table-cell-properties style:vertical-align="middle" fo:background-color="#ffffff" fo:padding="0.106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4.2" style:family="table-row">
      <style:table-row-properties style:min-row-height="0.538cm" fo:keep-together="auto"/>
    </style:style>
    <style:style style:name="表格4.A2" style:family="table-cell">
      <style:table-cell-properties style:vertical-align="middle" fo:background-color="#ffffff" fo:padding="0.106cm" fo:border-left="0.75pt solid #000001" fo:border-right="0.75pt solid #000001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84cm" fo:keep-together="auto"/>
    </style:style>
    <style:style style:name="表格4.4" style:family="table-row">
      <style:table-row-properties style:min-row-height="0.857cm" fo:keep-together="auto"/>
    </style:style>
    <style:style style:name="表格4.A4" style:family="table-cell">
      <style:table-cell-properties style:vertical-align="middle" fo:background-color="#ffffff" fo:padding="0.106cm" fo:border="0.75pt solid #000001">
        <style:background-image/>
      </style:table-cell-properties>
    </style:style>
    <style:style style:name="表格4.5" style:family="table-row">
      <style:table-row-properties style:min-row-height="0.751cm" fo:keep-together="auto"/>
    </style:style>
    <style:style style:name="表格4.6" style:family="table-row">
      <style:table-row-properties style:min-row-height="0.794cm" fo:keep-together="auto"/>
    </style:style>
    <style:style style:name="表格4.B6" style:family="table-cell">
      <style:table-cell-properties style:vertical-align="middle" fo:background-color="#ffffff" fo:padding="0cm" fo:border-left="0.5pt solid #00000a" fo:border-right="0.75pt solid #000001" fo:border-top="0.75pt solid #000001" fo:border-bottom="0.5pt solid #00000a">
        <style:background-image/>
      </style:table-cell-properties>
    </style:style>
    <style:style style:name="表格4.7" style:family="table-row">
      <style:table-row-properties style:min-row-height="0.806cm" fo:keep-together="auto"/>
    </style:style>
    <style:style style:name="表格4.B7" style:family="table-cell">
      <style:table-cell-properties style:vertical-align="middle" fo:background-color="#ffffff" fo:padding="0cm" fo:border-left="0.5pt solid #00000a" fo:border-right="0.75pt solid #000001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64cm" fo:keep-together="auto"/>
    </style:style>
    <style:style style:name="表格4.A8" style:family="table-cell">
      <style:table-cell-properties style:vertical-align="middle" fo:background-color="#ffffff" fo:padding="0.106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4.B8" style:family="table-cell">
      <style:table-cell-properties style:vertical-align="middle" fo:background-color="#ffffff" fo:padding="0.106cm" fo:border-left="0.5pt solid #00000a" fo:border-right="0.75pt solid #000001" fo:border-top="0.5pt solid #00000a" fo:border-bottom="0.75pt solid #000001">
        <style:background-image/>
      </style:table-cell-properties>
    </style:style>
    <style:style style:name="表格4.9" style:family="table-row">
      <style:table-row-properties style:min-row-height="0.462cm" fo:keep-together="auto"/>
    </style:style>
    <style:style style:name="表格4.B9" style:family="table-cell">
      <style:table-cell-properties style:vertical-align="middle" fo:background-color="#ffffff" fo:padding="0.106cm" fo:border-left="0.75pt solid #000001" fo:border-right="0.75pt solid #000001" fo:border-top="none" fo:border-bottom="0.5pt solid #00000a">
        <style:background-image/>
      </style:table-cell-properties>
    </style:style>
    <style:style style:name="表格4.10" style:family="table-row">
      <style:table-row-properties style:min-row-height="0.778cm" fo:keep-together="auto"/>
    </style:style>
    <style:style style:name="表格4.11" style:family="table-row">
      <style:table-row-properties style:min-row-height="0.972cm" fo:keep-together="auto"/>
    </style:style>
    <style:style style:name="表格4.12" style:family="table-row">
      <style:table-row-properties style:min-row-height="0.196cm" fo:keep-together="auto"/>
    </style:style>
    <style:style style:name="表格5" style:family="table">
      <style:table-properties style:width="16.492cm" fo:margin-left="-0.199cm" fo:margin-top="0cm" fo:margin-bottom="0cm" table:align="left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4.9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1.58cm" fo:keep-together="auto"/>
    </style:style>
    <style:style style:name="表格5.4" style:family="table-row">
      <style:table-row-properties style:min-row-height="1.231cm" fo:keep-together="auto"/>
    </style:style>
    <style:style style:name="表格5.5" style:family="table-row">
      <style:table-row-properties style:min-row-height="1.471cm" fo:keep-together="auto"/>
    </style:style>
    <style:style style:name="表格6" style:family="table">
      <style:table-properties style:width="16.993cm" fo:margin-left="-0.199cm" fo:margin-top="0cm" fo:margin-bottom="0cm" table:align="left" style:writing-mode="lr-tb"/>
    </style:style>
    <style:style style:name="表格6.A" style:family="table-column">
      <style:table-column-properties style:column-width="2.24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4.501cm"/>
    </style:style>
    <style:style style:name="表格6.D" style:family="table-column">
      <style:table-column-properties style:column-width="8.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1.76cm" fo:keep-together="auto"/>
    </style:style>
    <style:style style:name="表格6.5" style:family="table-row">
      <style:table-row-properties style:min-row-height="1.759cm" fo:keep-together="auto"/>
    </style:style>
    <style:style style:name="表格6.8" style:family="table-row">
      <style:table-row-properties style:min-row-height="5.304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color="#ff0000" fo:font-size="14pt" style:font-size-asian="14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etter-kerning="true"/>
    </style:style>
    <style:style style:name="P8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letter-kerning="tru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letter-kerning="true" style:font-size-asian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letter-kerning="true" style:font-size-asian="14pt"/>
    </style:style>
    <style:style style:name="P11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fo:font-size="14pt" style:letter-kerning="true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3"/>
    <style:style style:name="P14" style:family="paragraph" style:parent-style-name="List_20_Paragraph" style:list-style-name="WWNum24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8"/>
    <style:style style:name="P18" style:family="paragraph" style:parent-style-name="List_20_Paragraph" style:list-style-name="WWNum19"/>
    <style:style style:name="P19" style:family="paragraph" style:parent-style-name="List_20_Paragraph" style:list-style-name="WWNum20"/>
    <style:style style:name="P20" style:family="paragraph" style:parent-style-name="List_20_Paragraph" style:list-style-name="WWNum21"/>
    <style:style style:name="P21" style:family="paragraph" style:parent-style-name="List_20_Paragraph" style:list-style-name="WWNum23"/>
    <style:style style:name="P22" style:family="paragraph" style:parent-style-name="List_20_Paragraph" style:list-style-name="WWNum20">
      <style:paragraph-properties fo:margin-top="0cm" fo:margin-bottom="0.212cm" loext:contextual-spacing="false" fo:line-height="0.847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ff000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21年紅金寶系列活動-「一捅天下8」</text:span><text:bookmark text:name="_Hlk82172416"/></text:p>
      <text:list xml:id="list393424729832146454" text:style-name="WWNum13">
        <text:list-item>
          <text:p text:style-name="P13"><text:span text:style-name="T2">活動目的：</text:span></text:p>
        </text:list-item>
      </text:list>
      <text:p text:style-name="Standard"><text:span text:style-name="T2">　　十月至十一月為洛神花盛開時節，金峰鄉公所辦理洛神花季系列活動，以傳達金峰農民富有人情味，齊心力採收洛神花「換工」農耕方式，續以『捅花競賽』趣味方式辦理「一捅天下捅洛神花」競賽活動，期望透過寓教於樂推廣本鄉農產業及文化特色，提供民眾休閒體驗樂趣。</text:span></text:p>
      <text:p text:style-name="P1"/>
      <text:list xml:id="list154102377726994" text:continue-numbering="true" text:style-name="WWNum13">
        <text:list-item>
          <text:p text:style-name="P13"><text:span text:style-name="T2">主辦單位：</text:span></text:p>
        </text:list-item>
      </text:list>
      <text:p text:style-name="Standard"><text:span text:style-name="T2">臺東縣金峰鄉公所</text:span></text:p>
      <text:p text:style-name="P1"/>
      <text:list xml:id="list154101391290749" text:continue-numbering="true" text:style-name="WWNum13">
        <text:list-item>
          <text:p text:style-name="P13"><text:span text:style-name="T2">指導單位：</text:span></text:p>
        </text:list-item>
      </text:list>
      <text:p text:style-name="Standard"><text:span text:style-name="T2">原住民族委員會、臺東縣政府、臺東縣議會、臺東縣金峰鄉民代表會</text:span></text:p>
      <text:p text:style-name="P1"/>
      <text:list xml:id="list154101393985884" text:continue-numbering="true" text:style-name="WWNum13">
        <text:list-item>
          <text:p text:style-name="P13"><text:span text:style-name="T2">協辦單位：</text:span></text:p>
        </text:list-item>
      </text:list>
      <text:p text:style-name="Standard"><text:span text:style-name="T2">臺東縣警察局大武分局、金峰分駐所、金峰衛生所、本鄉各村辦公處、社區發展協會、農事產銷班、國民中小學、手工藝坊</text:span></text:p>
      <text:p text:style-name="P1"/>
      <text:list xml:id="list154101279335947" text:continue-numbering="true" text:style-name="WWNum13">
        <text:list-item>
          <text:p text:style-name="P13"><text:span text:style-name="T2">活動資訊：</text:span></text:p>
        </text:list-item>
      </text:list>
      <text:list xml:id="list382872939557747741" text:style-name="WWNum24">
        <text:list-item>
          <text:p text:style-name="P14"><text:span text:style-name="T2">活動時間：110年11月06日( 星期六 ) 上午09:00-17:00</text:span></text:p>
        </text:list-item>
        <text:list-item>
          <text:p text:style-name="P14"><text:span text:style-name="T2">活動地點：臺東縣金峰鄉歷坵村-小米學堂</text:span></text:p>
        </text:list-item>
        <text:list-item>
          <text:p text:style-name="P14"><text:span text:style-name="T2">報名日期:即日起至110年10月24日(星期日)止。</text:span></text:p>
        </text:list-item>
      </text:list>
      <text:p text:style-name="P2"/>
      <text:list xml:id="list154100927512200" text:continue-list="list154101279335947" text:style-name="WWNum13">
        <text:list-item>
          <text:p text:style-name="P13"><text:span text:style-name="T2">參加資格與報名組別：</text:span></text:p>
        </text:list-item>
      </text:list>
      <text:list xml:id="list1296454065683494760" text:style-name="WWNum14">
        <text:list-item>
          <text:p text:style-name="P15"><text:span text:style-name="T2">參加資格：</text:span></text:p>
        </text:list-item>
      </text:list>
      <text:list xml:id="list3700398984874369136" text:style-name="WWNum15">
        <text:list-item>
          <text:p text:style-name="P16"><text:span text:style-name="T2">體驗捅花組-親子體驗組，須有1位12歲以下兒童參賽。</text:span></text:p>
        </text:list-item>
        <text:list-item>
          <text:p text:style-name="P16"><text:span text:style-name="T2">競賽獎金組-機關組，不限年齡均可組隊報名參加。</text:span></text:p>
        </text:list-item>
        <text:list-item>
          <text:p text:style-name="P16"><text:span text:style-name="T2">競賽獎金組-高手組，不限年齡均可組隊報名參加。</text:span></text:p>
        </text:list-item>
        <text:list-item>
          <text:p text:style-name="P16"><text:span text:style-name="T2">競賽獎金組-新手組，不限年齡均可組隊報名參加。</text:span></text:p>
        </text:list-item>
      </text:list>
      <text:p text:style-name="Standard"><text:span text:style-name="T2">( 註:金峰鄉鄉民不可報名捅花新手組參賽，如經舉發屬實，將不記成績退賽 )。</text:span></text:p>
      <text:list xml:id="list154101407111522" text:continue-numbering="true" text:style-name="WWNum15">
        <text:list-item>
          <text:p text:style-name="P16"><text:span text:style-name="T2">競賽獎金組-個人賽組，不限年齡均可報名參加。</text:span></text:p>
        </text:list-item>
      </text:list>
      <text:list xml:id="list760742338116472237" text:style-name="WWNum18">
        <text:list-item>
          <text:p text:style-name="P17"><text:span text:style-name="T2">報名組別：</text:span></text:p>
        </text:list-item>
      </text:list>
      <text:list xml:id="list6168755348296684655" text:style-name="WWNum19">
        <text:list-item>
          <text:p text:style-name="P18"><text:span text:style-name="T2">體驗捅花組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競賽別</text:span></text:p>
          </table:table-cell>
          <table:table-cell table:style-name="表格1.A1" office:value-type="string">
            <text:p text:style-name="P7"><text:span text:style-name="T2">組別</text:span></text:p>
          </table:table-cell>
          <table:table-cell table:style-name="表格1.A1" office:value-type="string">
            <text:p text:style-name="P7"><text:span text:style-name="T2">人數</text:span></text:p>
          </table:table-cell>
          <table:table-cell table:style-name="表格1.A1" office:value-type="string">
            <text:p text:style-name="P7"><text:span text:style-name="T2">資格</text:span></text:p>
          </table:table-cell>
          <table:table-cell table:style-name="表格1.A1" office:value-type="string">
            <text:p text:style-name="P7"><text:span text:style-name="T2">報名組數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體驗捅花組</text:span></text:p>
          </table:table-cell>
          <table:table-cell table:style-name="表格1.A2" office:value-type="string">
            <text:p text:style-name="P6"><text:span text:style-name="T2">親子體</text:span><text:soft-page-break/><text:span text:style-name="T2">驗組</text:span></text:p>
          </table:table-cell>
          <table:table-cell table:style-name="表格1.A2" office:value-type="string">
            <text:p text:style-name="P6"><text:span text:style-name="T2">3名</text:span></text:p>
          </table:table-cell>
          <table:table-cell table:style-name="表格1.A2" office:value-type="string">
            <text:p text:style-name="P6"><text:span text:style-name="T2">須有一位12</text:span><text:soft-page-break/><text:span text:style-name="T2">歲以下兒童參賽</text:span></text:p>
          </table:table-cell>
          <table:table-cell table:style-name="表格1.A1" office:value-type="string">
            <text:p text:style-name="P6"><text:span text:style-name="T2">1.各組別限額32組，請即早</text:span><text:soft-page-break/><text:span text:style-name="T2">完成網路報名參賽手續。</text:span></text:p>
            <text:p text:style-name="P6"><text:span text:style-name="T2">2.現場報名者，將視賽程表場次空缺排入參賽。</text:span></text:p>
          </table:table-cell>
        </table:table-row>
      </table:table>
      <text:list xml:id="list154102228261560" text:continue-numbering="true" text:style-name="WWNum19">
        <text:list-item>
          <text:p text:style-name="P18"><text:span text:style-name="T2">現場報名者，將視賽程表場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2">競賽別</text:span></text:p>
          </table:table-cell>
          <table:table-cell table:style-name="表格2.A1" office:value-type="string">
            <text:p text:style-name="P7"><text:span text:style-name="T2">組別</text:span></text:p>
          </table:table-cell>
          <table:table-cell table:style-name="表格2.A1" office:value-type="string">
            <text:p text:style-name="P7"><text:span text:style-name="T2">人數</text:span></text:p>
          </table:table-cell>
          <table:table-cell table:style-name="表格2.A1" office:value-type="string">
            <text:p text:style-name="P7"><text:span text:style-name="T2">資格</text:span></text:p>
          </table:table-cell>
          <table:table-cell table:style-name="表格2.A1" office:value-type="string">
            <text:p text:style-name="P7"><text:span text:style-name="T2">報名組數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6"><text:span text:style-name="T2">競賽獎金組</text:span></text:p>
          </table:table-cell>
          <table:table-cell table:style-name="表格2.A2" office:value-type="string">
            <text:p text:style-name="P6"><text:span text:style-name="T2">機關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table-cell table:style-name="表格2.A2" table:number-rows-spanned="2" office:value-type="string">
            <text:p text:style-name="P6"><text:span text:style-name="T2">1.各組別限額32組，請即早完成網路報名參賽手續。</text:span></text:p>
            <text:p text:style-name="P6"><text:span text:style-name="T2">2.現場報名者，將視賽程表場次空缺排入參賽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6"><text:span text:style-name="T2">高手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6"><text:span text:style-name="T2">新手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  <text:p text:style-name="P6"><text:span text:style-name="T2">註:金峰鄉鄉民不可參賽本組別，如經舉發屬實，將不計成績退賽。</text:span></text:p>
          </table:table-cell>
          <table:table-cell table:style-name="表格2.A2" office:value-type="string">
            <text:p text:style-name="P6"><text:span text:style-name="T2">1.各組別限額32組，請即早完成網路報名參賽手續。</text:span></text:p>
            <text:p text:style-name="P6"><text:span text:style-name="T2">2.現場報名者，將視賽程表場次空缺排入參賽。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6"><text:span text:style-name="T2">個人組</text:span></text:p>
          </table:table-cell>
          <table:table-cell table:style-name="表格2.A2" office:value-type="string">
            <text:p text:style-name="P6"><text:span text:style-name="T2">1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table-cell table:style-name="表格2.A2" office:value-type="string">
            <text:p text:style-name="P6"><text:span text:style-name="T2">1.依報名時間排定參賽順序。</text:span></text:p>
            <text:p text:style-name="P6"><text:span text:style-name="T2">2.現場報名者，依現場賽程表空缺排入參賽。</text:span></text:p>
          </table:table-cell>
        </table:table-row>
      </table:table>
      <text:p text:style-name="P1"/>
      <text:p text:style-name="P1"/>
      <text:list xml:id="list154102056201172" text:continue-list="list154100927512200" text:style-name="WWNum13">
        <text:list-item>
          <text:p text:style-name="P13"><text:span text:style-name="T2">活動流程與競賽規則：</text:span></text:p>
        </text:list-item>
      </text:list>
      <text:list xml:id="list8527506816403241770" text:style-name="WWNum20">
        <text:list-item>
          <text:p text:style-name="P19"><text:span text:style-name="T2">競賽規則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2">競賽別</text:span></text:p>
          </table:table-cell>
          <table:table-cell table:style-name="表格3.A1" office:value-type="string">
            <text:p text:style-name="P7"><text:span text:style-name="T2">組別</text:span></text:p>
          </table:table-cell>
          <table:table-cell table:style-name="表格3.A1" office:value-type="string">
            <text:p text:style-name="P7"><text:span text:style-name="T2">規則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2">體驗捅花組</text:span></text:p>
          </table:table-cell>
          <table:table-cell table:style-name="表格3.A2" office:value-type="string">
            <text:p text:style-name="P6"><text:span text:style-name="T2">親子體驗組</text:span></text:p>
          </table:table-cell>
          <table:table-cell table:style-name="表格3.A1" office:value-type="string">
            <text:p text:style-name="P6"><text:span text:style-name="T2">1. 每場次2組進行競賽，限時3分鐘，採限時計朵。</text:span></text:p>
            <text:p text:style-name="P6"><text:span text:style-name="T2">2. 當日公告前五名英雄榜成績，以英雄榜成績前五名為獎勵隊伍。</text:span></text:p>
          </table:table-cell>
        </table:table-row>
        <table:table-row table:style-name="表格3.3">
          <table:table-cell table:style-name="表格3.A2" table:number-rows-spanned="4" office:value-type="string">
            <text:p text:style-name="P6"><text:span text:style-name="T2">競賽獎金組</text:span></text:p>
          </table:table-cell>
          <table:table-cell table:style-name="表格3.A2" office:value-type="string">
            <text:p text:style-name="P6"><text:span text:style-name="T2">機關組</text:span></text:p>
          </table:table-cell>
          <table:table-cell table:style-name="表格3.A1" table:number-rows-spanned="4" office:value-type="string">
            <text:p text:style-name="P6"><text:span text:style-name="T2">1.每場次2組進行競賽，限時3分鐘，採限時計朵。</text:span></text:p>
            <text:p text:style-name="P6"><text:span text:style-name="T2">2.當日公告前五名英雄榜成績，以英雄榜成績前五名為獎勵隊伍。</text:span></text:p>
            <text:p text:style-name="P6"><text:span text:style-name="T2">3.凡金峰鄉鄉民不可報名參賽新手組，如經舉發屬實，將不記成績退賽。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6"><text:span text:style-name="T2">高手組</text:span></text:p>
          </table:table-cell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6"><text:span text:style-name="T2">新手組</text:span></text:p>
          </table:table-cell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6"><text:span text:style-name="T2">個人組</text:span></text:p>
          </table:table-cell>
          <table:covered-table-cell/>
        </table:table-row>
      </table:table>
      <text:list xml:id="list154102262907251" text:continue-numbering="true" text:style-name="WWNum20">
        <text:list-item>
          <text:p text:style-name="P22"><text:span text:style-name="T3">初步規劃流程：</text:span></text:p>
        </text:list-item>
      </text:list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4"><text:span text:style-name="T4">競賽活動流程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"><text:span text:style-name="T2">參考時間</text:span></text:p>
          </table:table-cell>
          <table:table-cell table:style-name="表格4.A2" office:value-type="string">
            <text:p text:style-name="P4"><text:span text:style-name="T2">內容說明</text:span></text:p>
          </table:table-cell>
        </table:table-row>
        <table:table-row table:style-name="表格4.3">
          <table:table-cell table:style-name="表格4.A2" office:value-type="string">
            <text:p text:style-name="P4"><text:span text:style-name="T2">09:00~09:30</text:span></text:p>
          </table:table-cell>
          <table:table-cell table:style-name="表格4.A2" office:value-type="string">
            <text:p text:style-name="P3"><text:span text:style-name="T2">參賽者報到及檢錄</text:span></text:p>
          </table:table-cell>
        </table:table-row>
        <table:table-row table:style-name="表格4.4">
          <table:table-cell table:style-name="表格4.A4" office:value-type="string">
            <text:p text:style-name="P4"><text:span text:style-name="T2">09:30~09:30</text:span></text:p>
          </table:table-cell>
          <table:table-cell table:style-name="表格4.A4" office:value-type="string">
            <text:p text:style-name="P3"><text:span text:style-name="T2">開場表演</text:span></text:p>
            <text:p text:style-name="P3"><text:span text:style-name="T2">水精靈民俗舞蹈團</text:span></text:p>
          </table:table-cell>
        </table:table-row>
        <table:table-row table:style-name="表格4.5">
          <table:table-cell table:style-name="表格4.A4" office:value-type="string">
            <text:p text:style-name="P4"><text:span text:style-name="T2">09:40~10:00</text:span></text:p>
          </table:table-cell>
          <table:table-cell table:style-name="表格4.A4" office:value-type="string">
            <text:p text:style-name="P3"><text:span text:style-name="T2">鄉長及貴賓上台致詞</text:span></text:p>
          </table:table-cell>
        </table:table-row>
        <table:table-row table:style-name="表格4.6">
          <table:table-cell table:style-name="表格4.A1" office:value-type="string">
            <text:p text:style-name="P4"><text:span text:style-name="T2">10:00~10:05</text:span></text:p>
          </table:table-cell>
          <table:table-cell table:style-name="表格4.B6" office:value-type="string">
            <text:p text:style-name="P3"><text:span text:style-name="T2">表演欣賞/競賽場地整理</text:span></text:p>
          </table:table-cell>
        </table:table-row>
        <table:table-row table:style-name="表格4.7">
          <table:table-cell table:style-name="表格4.A2" office:value-type="string">
            <text:p text:style-name="P4"><text:span text:style-name="T2">10:05~11:05</text:span></text:p>
          </table:table-cell>
          <table:table-cell table:style-name="表格4.B7" office:value-type="string">
            <text:p text:style-name="P5"><text:span text:style-name="T2">捅花競賽</text:span></text:p>
          </table:table-cell>
        </table:table-row>
        <table:table-row table:style-name="表格4.8">
          <table:table-cell table:style-name="表格4.A8" office:value-type="string">
            <text:p text:style-name="P4"><text:span text:style-name="T2">11:05~11:15</text:span></text:p>
          </table:table-cell>
          <table:table-cell table:style-name="表格4.B8" office:value-type="string">
            <text:p text:style-name="P5"><text:span text:style-name="T2">表演欣賞/競賽場地整理</text:span></text:p>
          </table:table-cell>
        </table:table-row>
        <table:table-row table:style-name="表格4.9">
          <table:table-cell table:style-name="表格4.A2" office:value-type="string">
            <text:p text:style-name="P4"><text:span text:style-name="T2">11:15~12:15</text:span></text:p>
          </table:table-cell>
          <table:table-cell table:style-name="表格4.B9" office:value-type="string">
            <text:p text:style-name="P3"><text:span text:style-name="T2">捅花競賽</text:span></text:p>
          </table:table-cell>
        </table:table-row>
        <table:table-row table:style-name="表格4.10">
          <table:table-cell table:style-name="表格4.A2" office:value-type="string">
            <text:p text:style-name="P4"><text:span text:style-name="T2">12:15~13:30</text:span></text:p>
          </table:table-cell>
          <table:table-cell table:style-name="表格4.A2" office:value-type="string">
            <text:p text:style-name="P3"><text:span text:style-name="T2">午餐休息</text:span></text:p>
          </table:table-cell>
        </table:table-row>
        <table:table-row table:style-name="表格4.11">
          <table:table-cell table:style-name="表格4.A2" office:value-type="string">
            <text:p text:style-name="P4"><text:span text:style-name="T2">13:30~13:45</text:span></text:p>
          </table:table-cell>
          <table:table-cell table:style-name="表格4.A2" office:value-type="string">
            <text:p text:style-name="P5"><text:span text:style-name="T2">參賽者報到及檢錄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3:45~14:45</text:span></text:p>
          </table:table-cell>
          <table:table-cell table:style-name="表格4.A2" office:value-type="string">
            <text:p text:style-name="P5"><text:span text:style-name="T2">捅花競賽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4:45~14:55</text:span></text:p>
          </table:table-cell>
          <table:table-cell table:style-name="表格4.A2" office:value-type="string">
            <text:p text:style-name="P5"><text:span text:style-name="T2">表演欣賞/競賽場地整理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4:55~15:55</text:span></text:p>
          </table:table-cell>
          <table:table-cell table:style-name="表格4.A2" office:value-type="string">
            <text:p text:style-name="P5"><text:span text:style-name="T2">捅花競賽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5:55~16:20</text:span></text:p>
          </table:table-cell>
          <table:table-cell table:style-name="表格4.A2" office:value-type="string">
            <text:p text:style-name="P5"><text:span text:style-name="T2">捅花競賽成績計算/競賽場地整理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6:20~17:00</text:span></text:p>
          </table:table-cell>
          <table:table-cell table:style-name="表格4.A2" office:value-type="string">
            <text:p text:style-name="P5"><text:span text:style-name="T2">成績公佈及頒獎典禮</text:span></text:p>
          </table:table-cell>
        </table:table-row>
      </table:table>
      <text:p text:style-name="P1"/>
      <text:list xml:id="list154101928395640" text:continue-numbering="true" text:style-name="WWNum20">
        <text:list-item>
          <text:p text:style-name="P19"><text:span text:style-name="T2">競賽時間：110年11月06日( 星期六 ) 上午10:00-16:00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2">競賽別</text:span></text:p>
          </table:table-cell>
          <table:table-cell table:style-name="表格5.A1" office:value-type="string">
            <text:p text:style-name="P7"><text:span text:style-name="T2">組別</text:span></text:p>
          </table:table-cell>
          <table:table-cell table:style-name="表格5.A1" office:value-type="string">
            <text:p text:style-name="P7"><text:span text:style-name="T2">時間</text:span></text:p>
          </table:table-cell>
          <table:table-cell table:style-name="表格5.A1" office:value-type="string">
            <text:p text:style-name="P7"><text:span text:style-name="T2">競賽順序</text:span></text:p>
          </table:table-cell>
          <table:table-cell table:style-name="表格5.A1" office:value-type="string">
            <text:p text:style-name="P7"><text:span text:style-name="T2">競賽規則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2">體驗捅花組</text:span></text:p>
          </table:table-cell>
          <table:table-cell table:style-name="表格5.A2" office:value-type="string">
            <text:p text:style-name="P6"><text:span text:style-name="T2">親子體驗組</text:span></text:p>
          </table:table-cell>
          <table:table-cell table:style-name="表格5.A2" office:value-type="string">
            <text:p text:style-name="P7"><text:span text:style-name="T2">10：00</text:span></text:p>
            <text:p text:style-name="P7"><text:span text:style-name="T2">∣</text:span></text:p>
            <text:p text:style-name="P10"/>
            <text:p text:style-name="P7"><text:span text:style-name="T2">16：00</text:span></text:p>
          </table:table-cell>
          <table:table-cell table:style-name="表格5.A2" office:value-type="string">
            <text:p text:style-name="P6"><text:span text:style-name="T2">1.依報名時間排定參賽順序。</text:span></text:p>
            <text:p text:style-name="P6"><text:span text:style-name="T2">2.現場報名者，依現場賽程表空缺排入參賽。</text:span></text:p>
          </table:table-cell>
          <table:table-cell table:style-name="表格5.A2" office:value-type="string">
            <text:p text:style-name="P6"><text:span text:style-name="T2">1.採限時3分鐘，採限時計朵。</text:span></text:p>
            <text:p text:style-name="P6"><text:span text:style-name="T2">2.隨時更新前五名英雄榜。</text:span></text:p>
            <text:p text:style-name="P6"><text:span text:style-name="T2">3.統一使用大會提供之捅花工具。</text:span></text:p>
          </table:table-cell>
        </table:table-row>
        <table:table-row table:style-name="表格5.3">
          <table:table-cell table:style-name="表格5.A2" table:number-rows-spanned="4" office:value-type="string">
            <text:p text:style-name="P6"><text:span text:style-name="T2">競賽獎金組</text:span></text:p>
          </table:table-cell>
          <table:table-cell table:style-name="表格5.A2" office:value-type="string">
            <text:p text:style-name="P6"><text:span text:style-name="T2">機關組</text:span></text:p>
          </table:table-cell>
          <table:table-cell table:style-name="表格5.A2" table:number-rows-spanned="4" office:value-type="string">
            <text:p text:style-name="P7"><text:span text:style-name="T2">10：00</text:span></text:p>
            <text:p text:style-name="P7"><text:span text:style-name="T2">∣</text:span></text:p>
            <text:p text:style-name="P10"/>
            <text:p text:style-name="P7"><text:span text:style-name="T2">16：00</text:span></text:p>
          </table:table-cell>
          <table:table-cell table:style-name="表格5.A2" table:number-rows-spanned="4" office:value-type="string">
            <text:p text:style-name="P6"><text:span text:style-name="T2">1.10/26( 一 )公開抽籤排定競賽順序。</text:span></text:p>
            <text:p text:style-name="P6"><text:span text:style-name="T2">2.現場報名者，依</text:span><text:soft-page-break/><text:span text:style-name="T2">現場賽程表空缺排入參賽。</text:span></text:p>
            <text:p text:style-name="P6"><text:span text:style-name="T2">3.現場報名者，依現場賽程表空缺排入參賽。</text:span></text:p>
          </table:table-cell>
          <table:table-cell table:style-name="表格5.A2" table:number-rows-spanned="4" office:value-type="string">
            <text:p text:style-name="P6"><text:span text:style-name="T2">1.採限時3分鐘，採限時計朵。</text:span></text:p>
            <text:p text:style-name="P6"><text:span text:style-name="T2">2.隨時更新前五名英雄榜。</text:span></text:p>
            <text:p text:style-name="P6"><text:soft-page-break/><text:span text:style-name="T2">3.統一使用大會提供之捅花工具。</text:span></text:p>
          </table:table-cell>
        </table:table-row>
        <table:table-row table:style-name="表格5.4">
          <table:covered-table-cell/>
          <table:table-cell table:style-name="表格5.A2" office:value-type="string">
            <text:p text:style-name="P6"><text:span text:style-name="T2">高手組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A2" office:value-type="string">
            <text:p text:style-name="P6"><text:span text:style-name="T2">新手組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P6"><text:span text:style-name="T2">個人組</text:span></text:p>
          </table:table-cell>
          <table:covered-table-cell/>
          <table:covered-table-cell/>
          <table:covered-table-cell/>
        </table:table-row>
      </table:table>
      <text:p text:style-name="P1"/>
      <text:list xml:id="list154101649709934" text:continue-list="list154102056201172" text:style-name="WWNum13">
        <text:list-item>
          <text:p text:style-name="P13"><text:span text:style-name="T2">報名辦法：</text:span></text:p>
        </text:list-item>
      </text:list>
      <text:list xml:id="list305600333608295446" text:style-name="WWNum21">
        <text:list-item>
          <text:p text:style-name="P20"><text:span text:style-name="T2">網路報名：</text:span></text:p>
        </text:list-item>
      </text:list>
      <text:p text:style-name="Standard"><text:span text:style-name="T2">請至https://forms.gle/zwETc5ytmZFymaib6登錄報名資訊，繳款單據傳真或於網路報名表上傳，並來電確認本公司收受報名表。</text:span></text:p>
      <text:list xml:id="list154100622546154" text:continue-numbering="true" text:style-name="WWNum21">
        <text:list-item>
          <text:p text:style-name="P20"><text:span text:style-name="T2">服務專線：</text:span></text:p>
        </text:list-item>
      </text:list>
      <text:p text:style-name="Standard"><text:span text:style-name="T2">電話07-3415908，呂先生</text:span></text:p>
      <text:p text:style-name="Standard"><text:span text:style-name="T2">傳真07-3415906</text:span></text:p>
      <text:list xml:id="list154102448739194" text:continue-numbering="true" text:style-name="WWNum21">
        <text:list-item>
          <text:p text:style-name="P20"><text:span text:style-name="T2">報名費用：</text:span></text:p>
        </text:list-item>
      </text:list>
      <text:p text:style-name="Standard"><text:span text:style-name="T2">每人100元</text:span></text:p>
      <text:list xml:id="list154102366352961" text:continue-numbering="true" text:style-name="WWNum21">
        <text:list-item>
          <text:p text:style-name="P20"><text:span text:style-name="T2">轉帳資料：</text:span></text:p>
        </text:list-item>
      </text:list>
      <text:p text:style-name="Standard"><text:span text:style-name="T2">彰化銀行代碼:【009】左營分行</text:span></text:p>
      <text:p text:style-name="Standard"><text:span text:style-name="T2">帳號:【82518-603197500】</text:span></text:p>
      <text:p text:style-name="Standard"><text:span text:style-name="T2">戶名:【光世企業有限公司】</text:span></text:p>
      <text:list xml:id="list154100455505996" text:continue-numbering="true" text:style-name="WWNum21">
        <text:list-item>
          <text:p text:style-name="P20"><text:span text:style-name="T2">辦理退費：</text:span></text:p>
        </text:list-item>
      </text:list>
      <text:p text:style-name="Standard"><text:span text:style-name="T2">本活動除因不可抗力之情事停止辦理退費外，一概不受理退費，退費統一於110年11月30日前辦理，退費將扣除匯款手續費，不便之處，敬請見諒，請同意以上規範再行報名，謝謝!</text:span></text:p>
      <text:list xml:id="list154101510469544" text:continue-list="list154101649709934" text:style-name="WWNum13">
        <text:list-item>
          <text:p text:style-name="P13"><text:span text:style-name="T2">活動獎勵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<text:span text:style-name="T2">競賽別</text:span></text:p>
          </table:table-cell>
          <table:table-cell table:style-name="表格6.A1" office:value-type="string">
            <text:p text:style-name="P8"><text:span text:style-name="T2">組別</text:span></text:p>
          </table:table-cell>
          <table:table-cell table:style-name="表格6.A1" office:value-type="string">
            <text:p text:style-name="P8"><text:span text:style-name="T2">參賽紀念品</text:span></text:p>
          </table:table-cell>
          <table:table-cell table:style-name="表格6.A1" office:value-type="string">
            <text:p text:style-name="P8"><text:span text:style-name="T2">競賽獎品或獎金</text:span></text:p>
          </table:table-cell>
        </table:table-row>
        <table:table-row table:style-name="表格6.1">
          <table:table-cell table:style-name="表格6.A1" office:value-type="string">
            <text:p text:style-name="P8"><text:span text:style-name="T2">體驗捅花組</text:span></text:p>
          </table:table-cell>
          <table:table-cell table:style-name="表格6.A1" office:value-type="string">
            <text:p text:style-name="P8"><text:span text:style-name="T2">親子體驗組</text:span></text:p>
          </table:table-cell>
          <table:table-cell table:style-name="表格6.A1" office:value-type="string">
            <text:p text:style-name="P8"><text:span text:style-name="T2">100元活動消費卷</text:span></text:p>
          </table:table-cell>
          <table:table-cell table:style-name="表格6.A1" office:value-type="string">
            <text:p text:style-name="P8"><text:span text:style-name="T2">前五名頒發證書、紅金寶特色商品</text:span></text:p>
          </table:table-cell>
        </table:table-row>
        <table:table-row table:style-name="表格6.1">
          <table:table-cell table:style-name="表格6.A1" table:number-rows-spanned="5" office:value-type="string">
            <text:p text:style-name="P8"><text:span text:style-name="T2">競賽獎金隊伍組</text:span></text:p>
          </table:table-cell>
          <table:table-cell table:style-name="表格6.A1" office:value-type="string">
            <text:p text:style-name="P8"><text:span text:style-name="T2">新手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5,000元、獎座乙面</text:span></text:p>
            <text:p text:style-name="P8"><text:span text:style-name="T2">第二名4,000元、獎座乙面</text:span></text:p>
            <text:p text:style-name="P8"><text:span text:style-name="T2">第三名3,000元、獎座乙面</text:span></text:p>
            <text:p text:style-name="P8"><text:span text:style-name="T2">第四名2,000元、獎座乙面</text:span></text:p>
            <text:p text:style-name="P8"><text:span text:style-name="T2">第五名1,000元、獎座乙面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8"><text:span text:style-name="T2">機關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8,000元、獎座乙面</text:span></text:p>
            <text:p text:style-name="P8"><text:span text:style-name="T2">第二名6,000元、獎座乙面</text:span></text:p>
            <text:p text:style-name="P8"><text:span text:style-name="T2">第三名5,000元、獎座乙面</text:span></text:p>
            <text:p text:style-name="P8"><text:span text:style-name="T2">第四名4,000元、獎座乙面</text:span></text:p>
            <text:p text:style-name="P8"><text:span text:style-name="T2">第五名3,000元、獎座乙面</text:span></text:p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8"><text:span text:style-name="T2">破大會紀錄</text:span></text:p>
          </table:table-cell>
          <table:table-cell table:style-name="表格6.A1" office:value-type="string">
            <text:p text:style-name="P8"><text:span text:style-name="T2">獎金5,000元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8"><text:span text:style-name="T2">高手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8,000元、獎座乙面</text:span></text:p>
            <text:p text:style-name="P8"><text:span text:style-name="T2">第二名6,000元、獎座乙面</text:span></text:p>
            <text:p text:style-name="P8"><text:span text:style-name="T2">第三名5,000元、獎座乙面</text:span></text:p>
            <text:p text:style-name="P8"><text:span text:style-name="T2">第四名4,000元、獎座乙面</text:span></text:p>
            <text:p text:style-name="P8"><text:span text:style-name="T2">第五名3,000元、獎座乙面</text:span></text:p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8"><text:span text:style-name="T2">破大會紀錄</text:span></text:p>
          </table:table-cell>
          <table:table-cell table:style-name="表格6.A1" office:value-type="string">
            <text:p text:style-name="P8"><text:span text:style-name="T2">獎金5,000元</text:span></text:p>
          </table:table-cell>
        </table:table-row>
        <table:table-row table:style-name="表格6.8">
          <table:table-cell table:style-name="表格6.A1" office:value-type="string">
            <text:p text:style-name="P8"><text:span text:style-name="T2">競賽獎金個人組</text:span></text:p>
          </table:table-cell>
          <table:table-cell table:style-name="表格6.A1" office:value-type="string">
            <text:p text:style-name="P8"><text:span text:style-name="T2">個人組</text:span></text:p>
          </table:table-cell>
          <table:table-cell table:style-name="表格6.A1" office:value-type="string">
            <text:p text:style-name="P8"><text:span text:style-name="T2">50元活動消費卷</text:span></text:p>
            <text:p text:style-name="P8"><text:span text:style-name="T2">洛神花紀念品1組</text:span></text:p>
          </table:table-cell>
          <table:table-cell table:style-name="表格6.A1" office:value-type="string">
            <text:p text:style-name="P8"><text:span text:style-name="T2">第一名3,000元、獎座乙面</text:span></text:p>
            <text:p text:style-name="P8"><text:span text:style-name="T2">第二名2,500元、獎座乙面</text:span></text:p>
            <text:p text:style-name="P8"><text:span text:style-name="T2">第三名2,000元、獎座乙面</text:span></text:p>
            <text:p text:style-name="P8"><text:span text:style-name="T2">第四名1,500元、獎座乙面</text:span></text:p>
            <text:p text:style-name="P8"><text:span text:style-name="T2">第五名1,000元、獎座乙面</text:span></text:p>
          </table:table-cell>
        </table:table-row>
      </table:table>
      <text:p text:style-name="P1"/>
      <text:list xml:id="list154100640413580" text:continue-numbering="true" text:style-name="WWNum13">
        <text:list-item>
          <text:p text:style-name="P13"><text:span text:style-name="T2">注意事項：</text:span></text:p>
        </text:list-item>
      </text:list>
      <text:list xml:id="list2623047102614204415" text:style-name="WWNum23">
        <text:list-item>
          <text:p text:style-name="P21"><text:span text:style-name="T2">成績及頒獎於110</text:span><text:bookmark text:name="_GoBack"/><text:span text:style-name="T2">年11月06日（ 六 ）下午16時舉行，優勝之隊伍須有參與競賽之人員出席領獎，若未出席頒獎典禮，主辦單位將取消得獎資格。</text:span></text:p>
        </text:list-item>
        <text:list-item>
          <text:p text:style-name="P21"><text:span text:style-name="T2">本活動競賽用器具為求公平、公正、公開，由本所提供競賽用之捅花器具，不得自行攜帶參賽。</text:span></text:p>
        </text:list-item>
        <text:list-item>
          <text:p text:style-name="P21"><text:span text:style-name="T2">最新活動消息請隨時注意活動官網之公告，並以官網公告為準，官網網址https://forms.gle/zwETc5ytmZFymaib6</text:span></text:p>
        </text:list-item>
        <text:list-item>
          <text:p text:style-name="P21"><text:span text:style-name="T2">本所保有對競賽活動相關規則變更權利及本計畫各名詞之最終解釋，</text:span><text:soft-page-break/><text:span text:style-name="T2">請參加本競賽活動者務必遵守活動相關規定。</text:span></text:p>
        </text:list-item>
        <text:list-item>
          <text:p text:style-name="P21"><text:span text:style-name="T2">如遇有任何疑問，歡迎致電本活動服務專線：電話：07-3415908、呂金龍（ AM09:00-PM18:00 ）。</text:span></text:p>
        </text:list-item>
        <text:list-item>
          <text:p text:style-name="P21"><text:span text:style-name="T2">本辦法如有未盡事宜得由主辦單位權宜宣布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6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清單段落_20_字元" style:display-name="清單段落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fo:font-weight="bold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龍 呂</meta:initial-creator>
    <dc:creator>user</dc:creator>
    <meta:editing-cycles>2</meta:editing-cycles>
    <meta:creation-date>2021-10-13T07:38:00</meta:creation-date>
    <dc:date>2021-10-13T07:38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6" meta:paragraph-count="208" meta:word-count="2234" meta:character-count="2710" meta:non-whitespace-character-count="2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