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JhengHei UI" svg:font-family="'Microsoft JhengHei UI'" style:font-family-generic="system" style:font-pitch="variable"/>
    <style:font-face style:name="Open Sans" svg:font-family="'Open Sans'" style:font-family-generic="system" style:font-pitch="variable"/>
    <style:font-face style:name="微軟正黑體" svg:font-family="微軟正黑體" style:font-family-generic="system" style:font-pitch="variable"/>
    <style:font-face style:name="微軟正黑體-WinCharSetFFFF-H" svg:font-family="微軟正黑體-WinCharSetFFFF-H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4.75cm" fo:margin-left="-0.198cm" fo:margin-top="0cm" fo:margin-bottom="0cm" table:align="left" style:writing-mode="lr-tb"/>
    </style:style>
    <style:style style:name="表格2.A" style:family="table-column">
      <style:table-column-properties style:column-width="7.375cm"/>
    </style:style>
    <style:style style:name="表格2.B" style:family="table-column">
      <style:table-column-properties style:column-width="7.37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3" style:family="table-row">
      <style:table-row-properties style:min-row-height="6.179cm" fo:keep-together="auto"/>
    </style:style>
    <style:style style:name="表格1" style:family="table">
      <style:table-properties style:width="15.078cm" style:rel-width="100%" fo:margin-top="0cm" fo:margin-bottom="0cm" table:align="center" fo:background-color="#ffffff" style:writing-mode="lr-tb">
        <style:background-image/>
      </style:table-properties>
    </style:style>
    <style:style style:name="表格1.A" style:family="table-column">
      <style:table-column-properties style:column-width="4.574cm" style:rel-column-width="19883*"/>
    </style:style>
    <style:style style:name="表格1.B" style:family="table-column">
      <style:table-column-properties style:column-width="3.184cm" style:rel-column-width="13841*"/>
    </style:style>
    <style:style style:name="表格1.C" style:family="table-column">
      <style:table-column-properties style:column-width="1.649cm" style:rel-column-width="7169*"/>
    </style:style>
    <style:style style:name="表格1.D" style:family="table-column">
      <style:table-column-properties style:column-width="5.669cm" style:rel-column-width="24639*"/>
    </style:style>
    <style:style style:name="表格1.1" style:family="table-row">
      <style:table-row-properties style:min-row-height="1.319cm" fo:keep-together="always"/>
    </style:style>
    <style:style style:name="表格1.A1" style:family="table-cell">
      <style:table-cell-properties fo:background-color="#ffffff" style:border-line-width-left="0.079cm 0.026cm 0.026cm" style:border-line-width-top="0.079cm 0.026cm 0.026cm" fo:padding-left="0.049cm" fo:padding-right="0.049cm" fo:padding-top="0cm" fo:padding-bottom="0cm" fo:border-left="3.75pt double #00000a" fo:border-right="0.75pt solid #00000a" fo:border-top="3.75pt double #00000a" fo:border-bottom="0.75pt solid #00000a">
        <style:background-image/>
      </style:table-cell-properties>
    </style:style>
    <style:style style:name="表格1.2" style:family="table-row">
      <style:table-row-properties style:min-row-height="1.118cm" fo:keep-together="always"/>
    </style:style>
    <style:style style:name="表格1.A2" style:family="table-cell">
      <style:table-cell-properties fo:background-color="#ffffff" style:border-line-width-left="0.079cm 0.026cm 0.026cm" fo:padding-left="0.049cm" fo:padding-right="0.049cm" fo:padding-top="0cm" fo:padding-bottom="0cm" fo:border-left="3.75pt double #00000a" fo:border-right="0.75pt solid #00000a" fo:border-top="0.75pt solid #00000a" fo:border-bottom="0.75pt solid #00000a">
        <style:background-image/>
      </style:table-cell-properties>
    </style:style>
    <style:style style:name="表格1.B2" style:family="table-cell">
      <style:table-cell-properties fo:background-color="#ffffff" fo:padding-left="0.049cm" fo:padding-right="0.049cm" fo:padding-top="0cm" fo:padding-bottom="0cm" fo:border="0.75pt solid #00000a">
        <style:background-image/>
      </style:table-cell-properties>
    </style:style>
    <style:style style:name="表格1.D2" style:family="table-cell">
      <style:table-cell-properties fo:background-color="#ffffff" style:border-line-width-right="0.079cm 0.026cm 0.026cm" fo:padding-left="0.049cm" fo:padding-right="0.049cm" fo:padding-top="0cm" fo:padding-bottom="0cm" fo:border-left="0.75pt solid #00000a" fo:border-right="3.75pt double #00000a" fo:border-top="0.75pt solid #00000a" fo:border-bottom="0.75pt solid #00000a">
        <style:background-image/>
      </style:table-cell-properties>
    </style:style>
    <style:style style:name="表格1.3" style:family="table-row">
      <style:table-row-properties style:min-row-height="0.85cm" fo:keep-together="always"/>
    </style:style>
    <style:style style:name="表格1.4" style:family="table-row">
      <style:table-row-properties style:min-row-height="0.963cm" fo:keep-together="always"/>
    </style:style>
    <style:style style:name="表格1.5" style:family="table-row">
      <style:table-row-properties style:min-row-height="1.229cm" fo:keep-together="always"/>
    </style:style>
    <style:style style:name="表格1.6" style:family="table-row">
      <style:table-row-properties style:min-row-height="0.647cm" fo:keep-together="always"/>
    </style:style>
    <style:style style:name="表格1.7" style:family="table-row">
      <style:table-row-properties style:min-row-height="1.76cm" fo:keep-together="always"/>
    </style:style>
    <style:style style:name="表格1.8" style:family="table-row">
      <style:table-row-properties style:min-row-height="10.241cm" fo:keep-together="always"/>
    </style:style>
    <style:style style:name="表格1.A8" style:family="table-cell">
      <style:table-cell-properties fo:background-color="#ffffff" style:border-line-width-left="0.079cm 0.026cm 0.026cm" style:border-line-width-bottom="0.079cm 0.026cm 0.026cm" fo:padding-left="0.049cm" fo:padding-right="0.049cm" fo:padding-top="0cm" fo:padding-bottom="0cm" fo:border-left="3.75pt double #00000a" fo:border-right="0.75pt solid #00000a" fo:border-top="0.75pt solid #00000a" fo:border-bottom="3.75pt double #00000a">
        <style:background-image/>
      </style:table-cell-properties>
    </style:style>
    <style:style style:name="P1" style:family="paragraph" style:parent-style-name="Standard">
      <loext:graphic-properties draw:fill="solid" draw:fill-color="#ffffff"/>
      <style:paragraph-properties fo:orphans="2" fo:widows="2" fo:background-color="#ffffff"/>
    </style:style>
    <style:style style:name="P2" style:family="paragraph" style:parent-style-name="Standard">
      <loext:graphic-properties draw:fill="solid" draw:fill-color="#ffffff"/>
      <style:paragraph-properties fo:line-height="125%" fo:orphans="2" fo:widows="2" fo:background-color="#ffffff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paragraph-properties fo:line-height="0.882cm" fo:text-align="center" style:justify-single-word="false"/>
    </style:style>
    <style:style style:name="P5" style:family="paragraph" style:parent-style-name="Standard">
      <style:paragraph-properties fo:line-height="0.882cm"/>
      <style:text-properties fo:color="#000000"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1.058cm" fo:text-align="center" style:justify-single-word="false" fo:orphans="2" fo:widows="2"/>
      <style:text-properties style:font-name="標楷體" fo:font-size="33pt" style:letter-kerning="false" style:font-name-asian="標楷體1" style:font-size-asian="33pt" style:font-name-complex="微軟正黑體-WinCharSetFFFF-H" style:font-size-complex="33pt"/>
    </style:style>
    <style:style style:name="P7" style:family="paragraph" style:parent-style-name="Standard">
      <style:paragraph-properties style:line-height-at-least="0.423cm" fo:text-align="end" style:justify-single-word="false" fo:orphans="2" fo:widows="2"/>
    </style:style>
    <style:style style:name="P8" style:family="paragraph" style:parent-style-name="Standard">
      <style:paragraph-properties fo:line-height="1.058cm" fo:text-align="start" style:justify-single-word="false" fo:orphans="2" fo:widows="2"/>
    </style:style>
    <style:style style:name="P9" style:family="paragraph" style:parent-style-name="Standard">
      <style:paragraph-properties fo:line-height="1.058cm" fo:text-align="center" style:justify-single-word="false" fo:orphans="2" fo:widows="2"/>
    </style:style>
    <style:style style:name="P10" style:family="paragraph" style:parent-style-name="Standard" style:master-page-name="Standard">
      <loext:graphic-properties draw:fill="solid" draw:fill-color="#ffffff"/>
      <style:paragraph-properties fo:margin-left="0.847cm" fo:margin-right="0cm" fo:margin-top="0cm" fo:margin-bottom="0.397cm" loext:contextual-spacing="false" style:line-height-at-least="0.847cm" fo:text-align="center" style:justify-single-word="false" fo:orphans="2" fo:widows="2" fo:text-indent="-0.847cm" style:auto-text-indent="false" style:page-number="auto" fo:background-color="#ffffff"/>
    </style:style>
    <style:style style:name="P11" style:family="paragraph" style:parent-style-name="Standard">
      <loext:graphic-properties draw:fill="solid" draw:fill-color="#ffffff"/>
      <style:paragraph-properties fo:margin-left="1.998cm" fo:margin-right="0cm" fo:orphans="2" fo:widows="2" fo:text-indent="0cm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2.752cm" fo:margin-right="0cm" fo:orphans="2" fo:widows="2" fo:text-indent="0cm" style:auto-text-indent="false" fo:background-color="#ffffff"/>
    </style:style>
    <style:style style:name="P13" style:family="paragraph" style:parent-style-name="Standard">
      <style:paragraph-properties fo:margin-top="0.212cm" fo:margin-bottom="0.212cm" loext:contextual-spacing="false" fo:line-height="0.882cm" fo:text-align="center" style:justify-single-word="false"/>
    </style:style>
    <style:style style:name="P14" style:family="paragraph" style:parent-style-name="Standard">
      <style:paragraph-properties fo:margin-left="0.056cm" fo:margin-right="0cm" fo:line-height="0.882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margin-left="-0.998cm" fo:margin-right="0cm" fo:text-align="justify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-0.998cm" fo:margin-right="-0.347cm" fo:text-align="justify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0.002cm" fo:margin-right="0cm" fo:line-height="1.058cm" fo:text-align="start" style:justify-single-word="false" fo:orphans="2" fo:widows="2" fo:text-indent="-0.002cm" style:auto-text-indent="false"/>
      <style:text-properties style:font-name="標楷體" style:letter-kerning="false" style:font-name-asian="標楷體1" style:font-name-complex="微軟正黑體-WinCharSetFFFF-H"/>
    </style:style>
    <style:style style:name="P18" style:family="paragraph" style:parent-style-name="List_20_Paragraph" style:list-style-name="WWNum3"/>
    <style:style style:name="P19" style:family="paragraph" style:parent-style-name="List_20_Paragraph" style:list-style-name="WWNum4"/>
    <style:style style:name="P20" style:family="paragraph" style:parent-style-name="List_20_Paragraph">
      <style:paragraph-properties fo:margin-left="1.64cm" fo:margin-right="0cm" fo:text-indent="0.859cm" style:auto-text-indent="false"/>
    </style:style>
    <style:style style:name="P21" style:family="paragraph" style:parent-style-name="List_20_Paragraph">
      <style:paragraph-properties fo:margin-left="1.748cm" fo:margin-right="0cm" fo:text-indent="0cm" style:auto-text-indent="false"/>
    </style:style>
    <style:style style:name="P22" style:family="paragraph" style:parent-style-name="List_20_Paragraph">
      <style:paragraph-properties fo:margin-left="2.616cm" fo:margin-right="0cm" fo:text-indent="0cm" style:auto-text-indent="false"/>
    </style:style>
    <style:style style:name="P23" style:family="paragraph" style:parent-style-name="List_20_Paragraph">
      <style:paragraph-properties fo:margin-left="2.498cm" fo:margin-right="0cm" fo:text-indent="0cm" style:auto-text-indent="false"/>
    </style:style>
    <style:style style:name="P24" style:family="paragraph" style:parent-style-name="List_20_Paragraph">
      <style:paragraph-properties fo:margin-left="2.618cm" fo:margin-right="0cm" fo:text-indent="0cm" style:auto-text-indent="false"/>
    </style:style>
    <style:style style:name="P25" style:family="paragraph" style:parent-style-name="List_20_Paragraph">
      <style:paragraph-properties fo:margin-left="0.794cm" fo:margin-right="0cm" fo:text-indent="0cm" style:auto-text-indent="false"/>
    </style:style>
    <style:style style:name="T1" style:family="text">
      <style:text-properties fo:color="#000000" style:font-name="標楷體" fo:font-size="18pt" fo:font-weight="bold" style:letter-kerning="false" style:font-name-asian="標楷體1" style:font-size-asian="18pt" style:font-weight-asian="bold" style:font-name-complex="Arial" style:font-size-complex="18pt"/>
    </style:style>
    <style:style style:name="T2" style:family="text">
      <style:text-properties fo:color="#000000" style:font-name="標楷體" fo:font-size="20pt" fo:font-weight="bold" style:letter-kerning="false" style:font-name-asian="標楷體1" style:font-size-asian="20pt" style:font-weight-asian="bold" style:font-name-complex="Arial" style:font-size-complex="20pt"/>
    </style:style>
    <style:style style:name="T3" style:family="text">
      <style:text-properties fo:color="#000000" style:font-name="標楷體" style:font-name-asian="標楷體1" style:font-size-complex="12pt"/>
    </style:style>
    <style:style style:name="T4" style:family="text">
      <style:text-properties fo:color="#000000" style:font-name="標楷體" style:font-name-asian="標楷體1" style:font-size-complex="12pt"/>
    </style:style>
    <style:style style:name="T5" style:family="text">
      <style:text-properties fo:color="#000000" style:font-name="標楷體" style:font-name-asian="標楷體1" style:font-name-complex="Open Sans" style:font-size-complex="12pt"/>
    </style:style>
    <style:style style:name="T6" style:family="text">
      <style:text-properties fo:color="#000000" style:font-name="標楷體" style:letter-kerning="false" style:font-name-asian="標楷體1" style:font-name-complex="Arial" style:font-size-complex="12pt"/>
    </style:style>
    <style:style style:name="T7" style:family="text">
      <style:text-properties fo:color="#000000" style:font-name="標楷體" style:letter-kerning="false" style:font-name-asian="標楷體1" style:font-name-complex="Arial" style:font-size-complex="12pt"/>
    </style:style>
    <style:style style:name="T8" style:family="text">
      <style:text-properties fo:color="#000000" style:font-name="標楷體" style:letter-kerning="false" style:font-name-asian="標楷體1" style:font-name-complex="Microsoft JhengHei UI" style:font-size-complex="12pt"/>
    </style:style>
    <style:style style:name="T9" style:family="text">
      <style:text-properties fo:color="#000000" style:font-name="標楷體" style:letter-kerning="false" style:font-name-asian="標楷體1" style:font-name-complex="標楷體1" style:font-size-complex="12pt"/>
    </style:style>
    <style:style style:name="T10" style:family="text">
      <style:text-properties fo:color="#000000" style:font-name="標楷體" fo:font-size="14pt" style:font-name-asian="標楷體1" style:font-size-asian="14pt" style:font-size-complex="14pt"/>
    </style:style>
    <style:style style:name="T11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12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13" style:family="text">
      <style:text-properties fo:color="#000000" style:font-name="標楷體" fo:font-weight="bold" style:letter-kerning="false" fo:background-color="#ffffff" loext:char-shading-value="0" style:font-name-asian="標楷體1" style:font-weight-asian="bold" style:font-name-complex="Arial" style:font-weight-complex="bold"/>
    </style:style>
    <style:style style:name="T14" style:family="text">
      <style:text-properties style:font-name="標楷體" fo:font-weight="bold" style:font-name-asian="標楷體1" style:font-weight-asian="bold"/>
    </style:style>
    <style:style style:name="T15" style:family="text">
      <style:text-properties style:font-name="標楷體" fo:font-weight="bold" style:font-name-asian="標楷體1" style:font-weight-asian="bold" style:font-size-complex="12pt"/>
    </style:style>
    <style:style style:name="T16" style:family="text">
      <style:text-properties style:font-name="標楷體" style:letter-kerning="false" style:font-name-asian="標楷體1" style:font-name-complex="新細明體" style:font-size-complex="12pt"/>
    </style:style>
    <style:style style:name="T17" style:family="text">
      <style:text-properties style:font-name="標楷體" style:letter-kerning="false" style:font-name-asian="標楷體1" style:font-name-complex="微軟正黑體-WinCharSetFFFF-H"/>
    </style:style>
    <style:style style:name="T18" style:family="text">
      <style:text-properties style:font-name="標楷體" style:font-name-asian="標楷體1"/>
    </style:style>
    <style:style style:name="T19" style:family="text">
      <style:text-properties style:font-name="標楷體" style:font-name-asian="標楷體1" style:font-size-complex="12pt"/>
    </style:style>
    <style:style style:name="T20" style:family="text">
      <style:text-properties style:font-name="標楷體" fo:font-size="14pt" style:font-name-asian="標楷體1" style:font-size-asian="14pt" style:font-size-complex="14pt"/>
    </style:style>
    <style:style style:name="T21" style:family="text">
      <style:text-properties style:font-name="標楷體" fo:font-size="33pt" style:letter-kerning="false" style:font-name-asian="標楷體1" style:font-size-asian="33pt" style:font-name-complex="微軟正黑體-WinCharSetFFFF-H" style:font-size-complex="33pt"/>
    </style:style>
    <style:style style:name="T22" style:family="text">
      <style:text-properties fo:color="#333333" style:font-name="標楷體" fo:font-size="16pt" fo:font-weight="bold" style:font-name-asian="標楷體1" style:font-size-asian="16pt" style:font-weight-asian="bold" style:font-size-complex="16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center" style:horizontal-rel="page-content" draw:opacity="0%" fo:padding="0cm" fo:border="none" loext:rel-width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第二屆</text:span><text:span text:style-name="T2">發現金峰之美全國攝影比賽簡章</text:span></text:p>
      <text:list xml:id="list1641120187146149905" text:style-name="WWNum3">
        <text:list-item>
          <text:p text:style-name="P18"><text:span text:style-name="T14">宗旨：</text:span></text:p>
        </text:list-item>
      </text:list>
      <text:p text:style-name="P20"><text:span text:style-name="T3">有鑒於金峰地區自古人文薈萃，更以「百步之鄉」為名，入鄉一步，初識金峰人民和睦;入鄉十步，再見洛神花錦簇;入鄉百步，方知山水眷戀何處。本所為</text:span><text:span text:style-name="T6">極力推廣轄境內</text:span><text:span text:style-name="T16">特有之人、文、地、景、產、事、物等自然景觀、人文風情、歷史文化、觀光活動及獨特產業之美</text:span><text:span text:style-name="T3">，透過攝影愛好者的鏡頭畫面捕捉，化成感性與感動的創作影像，敘述著久遠的故事永續而浪漫，展現金峰地區宜居環境，藉此帶動地方產業觀光發展，</text:span><text:span text:style-name="T16">特舉辦攝影比賽。</text:span></text:p>
      <text:p text:style-name="List_20_Paragraph"><text:span text:style-name="T14">二、指導單位：</text:span><text:span text:style-name="T18">臺東縣政府</text:span></text:p>
      <text:p text:style-name="List_20_Paragraph"><text:span text:style-name="T14">三、主辦單位：</text:span><text:span text:style-name="T18">臺東縣金峰鄉公所 </text:span></text:p>
      <text:p text:style-name="List_20_Paragraph"><text:span text:style-name="T14">四、協辦單位：</text:span><text:span text:style-name="T18">金峰鄉各社區發展協會、金峰鄉各村辦公處</text:span></text:p>
      <text:p text:style-name="List_20_Paragraph"><text:span text:style-name="T14">五、參賽資格：</text:span><text:span text:style-name="T18">凡愛好攝影人士均歡迎參加 </text:span></text:p>
      <text:p text:style-name="List_20_Paragraph"><text:span text:style-name="T14">六、</text:span><text:span text:style-name="T15">作品組別</text:span><text:span text:style-name="T14">：</text:span></text:p>
      <text:p text:style-name="List_20_Paragraph"><text:span text:style-name="T18">(一) 傳統建築工藝組：金峰鄉境內之部落，傳統歷史文化</text:span></text:p>
      <text:p text:style-name="List_20_Paragraph"><text:span text:style-name="T18"><text:s text:c="11"/>之建物或工藝產品。如石板屋、部落廣場、陶甕、文化牆等。</text:span></text:p>
      <text:p text:style-name="List_20_Paragraph"><text:span text:style-name="T18">(二)產物組：如遵循古法製程之美食、在地農作等。</text:span></text:p>
      <text:p text:style-name="List_20_Paragraph"><text:span text:style-name="T18">(三)傳統節慶、觀光活動組：如金黃小米文化季、洛神花季等。</text:span></text:p>
      <text:p text:style-name="List_20_Paragraph"><text:span text:style-name="T18">(四)生態風景組:如金峰溫泉、魯拉克斯吊橋、天空步道等。</text:span></text:p>
      <text:p text:style-name="Standard"><text:span text:style-name="T14">七、作品繳交規格：</text:span></text:p>
      <text:p text:style-name="P21"><text:span text:style-name="T18">(一)報名表：請確實填寫，並浮貼於照片後面，每件作品須黏貼 1 張</text:span></text:p>
      <text:p text:style-name="P22"><text:span text:style-name="T18">報名表(如附件一)。</text:span></text:p>
      <text:p text:style-name="P21"><text:span text:style-name="T18">(二)限數位照片沖放 8×12 吋以上相紙規格：</text:span></text:p>
      <text:p text:style-name="P23"><text:span text:style-name="T18">1.彩色、黑白皆可，不限直式或橫式。</text:span></text:p>
      <text:p text:style-name="P23"><text:span text:style-name="T18">2.照片需符合 1000 萬畫素以上。攝影器材不限，手機、相機皆可，</text:span></text:p>
      <text:p text:style-name="P23"><text:span text:style-name="T18">原始檔案為 2400×3000 DPI 以上規格之 JPG 檔或 TIFF 檔.</text:span></text:p>
      <text:p text:style-name="P23"><text:span text:style-name="T18">3.作品不得翻拍、複製、圖層、插點放大、刪除背景、電腦合成等</text:span></text:p>
      <text:p text:style-name="P23"><text:span text:style-name="T18">方式處理影 像，違者一律取消資格，但可調亮度、對比度、色</text:span></text:p>
      <text:p text:style-name="P23"><text:span text:style-name="T18">彩飽和度、銳利度。並於 背面註明姓名、住址、電話、題名、</text:span></text:p>
      <text:p text:style-name="P23"><text:span text:style-name="T18">拍攝地點。</text:span></text:p>
      <text:p text:style-name="Standard"><text:span text:style-name="T18">(三)光碟：</text:span><text:span text:style-name="T19">請將參賽作品電子檔(RAW、TIF 或 JPG 檔)及報名表電子檔</text:span></text:p>
      <text:p text:style-name="Standard"><text:span text:style-name="T19">燒錄至光碟。 ※檔案命名規則：姓名—作品名稱，例：王</text:span></text:p>
      <text:p text:style-name="Standard"><text:span text:style-name="T19">○○—第二屆發現金峰之美全國攝影比賽.JPG。</text:span></text:p>
      <text:p text:style-name="P21"><text:span text:style-name="T18">(四)參賽作品應為自己創作，不得運用同一作品參與其他類似比賽，</text:span></text:p>
      <text:p text:style-name="P24"><text:span text:style-name="T18">亦不得運用前 已獲佳作以上之作品參與本比賽。</text:span></text:p>
      <text:p text:style-name="P1"><text:span text:style-name="T14">八、收件方式：</text:span><text:span text:style-name="T19">請將上述報名表(附件一)、參賽作品照片、光碟及國民身分</text:span></text:p>
      <text:p text:style-name="P1"><text:span text:style-name="T19">證影本(如附件二)，一同放入信封袋內並密封，以掛號方式，</text:span></text:p>
      <text:p text:style-name="P1"><text:span text:style-name="T19">註明攝影比賽，寄至臺東縣金峰鄉公所產業暨觀光發展所</text:span></text:p>
      <text:p text:style-name="P1"><text:soft-page-break/><text:span text:style-name="T19">(96441臺東縣金峰鄉嘉蘭村4鄰166號)，以郵戳為憑。</text:span></text:p>
      <text:p text:style-name="P1"><text:span text:style-name="T14">九、收件日期：</text:span><text:span text:style-name="T18">即日起至 2021年9月30日前截止。(以郵戳為憑)。 </text:span></text:p>
      <text:p text:style-name="P1"><text:span text:style-name="T14">十、 評選時間：</text:span><text:span text:style-name="T3">由承辦單位聘請評審委員於2021年10月於主辦單位金峰鄉</text:span></text:p>
      <text:p text:style-name="P1"><text:span text:style-name="T3">公所公開評審。</text:span></text:p>
      <text:p text:style-name="List_20_Paragraph"><text:span text:style-name="T14">十一、評審結果：</text:span><text:span text:style-name="T18">預計於 2021年11 月前，公佈於「臺東縣金峰鄉公所全球</text:span></text:p>
      <text:p text:style-name="List_20_Paragraph"><text:span text:style-name="T18">資訊網」網站及臉書(FB名稱：百步之鄉-金峰鄉)。 </text:span></text:p>
      <text:p text:style-name="List_20_Paragraph"><text:span text:style-name="T14">十二、頒獎時間及地點：</text:span><text:span text:style-name="T18">預計於</text:span><text:span text:style-name="T5">2021年11月舉辦洛神花季開幕活動公</text:span></text:p>
      <text:p text:style-name="List_20_Paragraph"><text:span text:style-name="T5">開頒獎</text:span><text:span text:style-name="T19">。 </text:span></text:p>
      <text:p text:style-name="List_20_Paragraph"><text:span text:style-name="T14">十三、比賽獎勵：</text:span></text:p>
      <text:p text:style-name="P1"><text:span text:style-name="T6">(一)每組獎項規劃：首獎1名、貳獎1名、參獎1名、佳作10名；</text:span></text:p>
      <text:p text:style-name="P11"><text:span text:style-name="T6">總計首獎4名、貳獎4名、參獎4名、佳作40名。 </text:span></text:p>
      <text:p text:style-name="P1"><text:span text:style-name="T6">(二)每組獎金規劃：首獎金新台幣1萬2,000元、貳獎新台幣8千元、</text:span></text:p>
      <text:p text:style-name="P12"><text:span text:style-name="T6">參獎5千元、佳作6百元。</text:span></text:p>
      <text:p text:style-name="P25"><text:span text:style-name="T14">十四、附 則：</text:span></text:p>
      <text:list xml:id="list7160641107649797320" text:style-name="WWNum4">
        <text:list-item>
          <text:p text:style-name="P19"><text:span text:style-name="T18">作品繳交規格及題材不符者，不得參加比賽；作品賞析若未符合規定字數</text:span></text:p>
        </text:list-item>
      </text:list>
      <text:p text:style-name="List_20_Paragraph"><text:span text:style-name="T18">依規定斟酌扣分。</text:span></text:p>
      <text:p text:style-name="P2"><text:span text:style-name="T18">(二)</text:span><text:span text:style-name="T6">同</text:span><text:span text:style-name="T8">一</text:span><text:span text:style-name="T9">參賽者於單</text:span><text:span text:style-name="T8">一</text:span><text:span text:style-name="T9">組別不可以重複獲獎，若有兩件以上</text:span><text:span text:style-name="T6">作品獲獎，只取</text:span></text:p>
      <text:p text:style-name="P2"><text:span text:style-name="T6">名次最佳的</text:span><text:span text:style-name="T8">一</text:span><text:span text:style-name="T9">件作</text:span><text:span text:style-name="T6">品；但於其他組別獲獎則不在此限。</text:span></text:p>
      <text:p text:style-name="Standard"><text:span text:style-name="T18">(三)參賽作品需為未曾發表及展覽，嚴禁盜用他人作品，違者若原著作提出</text:span></text:p>
      <text:p text:style-name="List_20_Paragraph"><text:span text:style-name="T18">異議時，或經發覺或經檢舉查證屬實，取消得獎資格，已領取獎勵者(含</text:span></text:p>
      <text:p text:style-name="List_20_Paragraph"><text:span text:style-name="T18">禮券、獎牌及獎狀等)須立即返還之，且願自負全部責任，取消之獎位</text:span></text:p>
      <text:p text:style-name="List_20_Paragraph"><text:span text:style-name="T18">不予遞補。</text:span></text:p>
      <text:p text:style-name="List_20_Paragraph"><text:span text:style-name="T18">(四)參賽作品檔案之著作權歸主辦單位所有，主辦單位有典藏、推廣、借閱、</text:span></text:p>
      <text:p text:style-name="List_20_Paragraph"><text:span text:style-name="T18">公佈、發行、重製、複製及公開展示播放、上網等及有為其他一切著</text:span></text:p>
      <text:p text:style-name="List_20_Paragraph"><text:span text:style-name="T18">作權財產權利用行為之權利，不另給酬。另基於行銷金峰觀光原則下，</text:span></text:p>
      <text:p text:style-name="List_20_Paragraph"><text:span text:style-name="T18">授權指導單位使用主辦單位提供之所有攝影著作。</text:span></text:p>
      <text:p text:style-name="List_20_Paragraph"><text:span text:style-name="T18">(五)參賽作品因郵寄或意外損失，主辦單位恕不負責。</text:span></text:p>
      <text:p text:style-name="P25"><text:span text:style-name="T18">(六)參賽作品一律不退件。</text:span></text:p>
      <text:p text:style-name="Standard"><text:span text:style-name="T19">(七)主辦單位不接受含有任何浮水印的參賽作品。若參賽者未能於主辦單位提</text:span></text:p>
      <text:p text:style-name="Standard"><text:span text:style-name="T19">出要求後十天內自行更新無浮水印的作品,該作品參賽將被取消參賽資</text:span></text:p>
      <text:p text:style-name="Standard"><text:bookmark text:name="_GoBack"/><text:span text:style-name="T19">格。</text:span></text:p>
      <text:p text:style-name="P25"><text:span text:style-name="T18">(八)凡參賽者，即視同承認本簡章之各項規定，如有未盡事宜，主辦單位 得</text:span></text:p>
      <text:p text:style-name="P25"><text:span text:style-name="T18">隨時補充解釋之。</text:span></text:p>
      <text:p text:style-name="P25"><text:span text:style-name="T18">(九)活動聯絡窗口：</text:span></text:p>
      <text:p text:style-name="P25"><text:span text:style-name="T18">1.本簡章公佈於「臺東縣金峰鄉公所全球資訊網」-公開資訊-最新消息</text:span></text:p>
      <text:p text:style-name="P25"><text:span text:style-name="T18">2.聯絡電話：089-751242＃327、#321，聯絡人：臺東縣金峰鄉公所產 </text:span></text:p>
      <text:p text:style-name="P25"><text:span text:style-name="T18"><text:s text:c="6"/>業觀光發展所助理陳先生或所長李淨甄3.上班時間：週一至週五 AM </text:span></text:p>
      <text:p text:style-name="P25"><text:span text:style-name="T18">08：00 - 12：00 / PM 01：30 - 05：30</text:span></text:p>
      <text:p text:style-name="Standard"><text:soft-page-break/></text:p>
      <text:p text:style-name="P7"><draw:frame draw:style-name="fr1" draw:name="框架1" text:anchor-type="paragraph" svg:y="2.145cm" svg:width="0.041cm" style:rel-width="100%" draw:z-index="0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table:number-columns-spanned="4" office:value-type="string"><text:p text:style-name="P13"><text:span text:style-name="T22">第二屆發現金峰之美全國攝影比賽報名表(一張報名表限用一件作品)</text:span></text:p></table:table-cell><table:covered-table-cell/><table:covered-table-cell/><table:covered-table-cell/></table:table-row><table:table-row table:style-name="表格1.2"><table:table-cell table:style-name="表格1.A2" office:value-type="string"><text:p text:style-name="P4"><text:span text:style-name="T10">作品名稱</text:span></text:p></table:table-cell><table:table-cell table:style-name="表格1.B2" office:value-type="string"><text:p text:style-name="P5"/></table:table-cell><table:table-cell table:style-name="表格1.B2" office:value-type="string"><text:p text:style-name="P3"><text:span text:style-name="T10">作品組別</text:span></text:p></table:table-cell><table:table-cell table:style-name="表格1.D2" office:value-type="string"><text:p text:style-name="P5"/></table:table-cell></table:table-row><table:table-row table:style-name="表格1.3"><table:table-cell table:style-name="表格1.A2" office:value-type="string"><text:p text:style-name="P4"><text:span text:style-name="T10">拍攝時間</text:span></text:p></table:table-cell><table:table-cell table:style-name="表格1.D2" table:number-columns-spanned="3" office:value-type="string"><text:p text:style-name="P3"><text:span text:style-name="T10"><text:s text:c="5"/>年 <text:s text:c="2"/>月 <text:s text:c="2"/>日</text:span></text:p></table:table-cell><table:covered-table-cell/><table:covered-table-cell/></table:table-row><table:table-row table:style-name="表格1.4"><table:table-cell table:style-name="表格1.A2" office:value-type="string"><text:p text:style-name="P4"><text:span text:style-name="T10">姓 <text:s text:c="3"/>名</text:span></text:p></table:table-cell><table:table-cell table:style-name="表格1.B2" office:value-type="string"><text:p text:style-name="P5"/></table:table-cell><table:table-cell table:style-name="表格1.B2" office:value-type="string"><text:p text:style-name="P4"><text:span text:style-name="T10">姓名</text:span></text:p></table:table-cell><table:table-cell table:style-name="表格1.D2" office:value-type="string"><text:p text:style-name="P3"><text:span text:style-name="T10">□男 <text:s text:c="3"/>□女</text:span></text:p></table:table-cell></table:table-row><table:table-row table:style-name="表格1.5"><table:table-cell table:style-name="表格1.A2" office:value-type="string"><text:p text:style-name="P4"><text:span text:style-name="T10">聯絡電話</text:span></text:p><text:p text:style-name="P4"><text:span text:style-name="T10">手機</text:span></text:p></table:table-cell><table:table-cell table:style-name="表格1.B2" office:value-type="string"><text:p text:style-name="P3"><text:span text:style-name="T20">(日)</text:span></text:p><text:p text:style-name="P3"><text:span text:style-name="T20">(夜)</text:span></text:p></table:table-cell><table:table-cell table:style-name="表格1.B2" office:value-type="string"><text:p text:style-name="P3"><text:span text:style-name="T10">E-Mail</text:span></text:p><text:p text:style-name="P3"><text:span text:style-name="T10">(必填)</text:span></text:p></table:table-cell><table:table-cell table:style-name="表格1.D2" office:value-type="string"><text:p text:style-name="P14"/></table:table-cell></table:table-row><table:table-row table:style-name="表格1.6"><table:table-cell table:style-name="表格1.A2" office:value-type="string"><text:p text:style-name="P4"><text:span text:style-name="T10">通訊地址</text:span></text:p></table:table-cell><table:table-cell table:style-name="表格1.D2" table:number-columns-spanned="3" office:value-type="string"><text:p text:style-name="P5"/></table:table-cell><table:covered-table-cell/><table:covered-table-cell/></table:table-row><table:table-row table:style-name="表格1.7"><table:table-cell table:style-name="表格1.A2" office:value-type="string"><text:p text:style-name="P4"><text:span text:style-name="T10">作品賞析說明</text:span></text:p><text:p text:style-name="P4"><text:span text:style-name="T10">(50-100字)</text:span></text:p></table:table-cell><table:table-cell table:style-name="表格1.D2" table:number-columns-spanned="3" office:value-type="string"><text:p text:style-name="P5"/></table:table-cell><table:covered-table-cell/><table:covered-table-cell/></table:table-row><table:table-row table:style-name="表格1.8"><table:table-cell table:style-name="表格1.A8" table:number-columns-spanned="4" office:value-type="string"><text:p text:style-name="P3"><text:span text:style-name="T12">作品著作財產權讓與同意書</text:span></text:p><text:p text:style-name="P3"><text:span text:style-name="T10">本人參選作品提供之資料皆準確無誤,並願遵守主辦單位之參選規則。本人保證確實為參選作品之原創作人,對參選作品具有著作人格權及財產權,且同意當參選作品入選時,即無條件將該作品及原稿底片(或數位檔)之著作財產權歸予主辦單位「金峰鄉公所」,主辦單位擁有無償使用、修改、重製、改作、散布、發行、公開發表等作品使用權利,本人則保有著作人格權,謹此聲明。</text:span></text:p><text:p text:style-name="P3"><text:span text:style-name="T10">此致</text:span></text:p><text:p text:style-name="P3"><text:span text:style-name="T10">臺東縣金峰鄉公所</text:span></text:p><text:p text:style-name="P5"/><text:p text:style-name="P3"><text:span text:style-name="T10">著作財產權讓與人: <text:s text:c="17"/>簽章：</text:span></text:p><text:p text:style-name="P3"><text:span text:style-name="T10">身 <text:s/>份 <text:s/>證 字 號:</text:span></text:p><text:p text:style-name="P3"><text:span text:style-name="T10">地 <text:s text:c="10"/>址：</text:span></text:p></table:table-cell><table:covered-table-cell/><table:covered-table-cell/><table:covered-table-cell/></table:table-row></table:table></draw:text-box></draw:frame><text:span text:style-name="T13">【附件一】</text:span></text:p>
      <text:p text:style-name="P15"><text:span text:style-name="T20">●請於 2021 年 9月 30 日前寄出,以郵戳為憑</text:span></text:p>
      <text:p text:style-name="P16"><text:soft-page-break/><text:span text:style-name="T20">●地址:96441臺東縣金峰鄉嘉蘭村4鄰166號，以郵戳為憑。請註明「產</text:span></text:p>
      <text:p text:style-name="P15"><text:span text:style-name="T20"><text:s text:c="2"/>業暨觀光發展所 收」</text:span></text:p>
      <text:p text:style-name="P16"><text:span text:style-name="T20">●信封上請註明</text:span><text:span text:style-name="T11">「第二屆發現金峰之美全國攝影比賽」</text:span><text:span text:style-name="T20">攝影徵件活動小組收</text:span></text:p>
      <text:p text:style-name="P15"><text:span text:style-name="T20">●請詳填報名表,並貼於參選作品在背面 (一張報名表限用一件作品)</text:span></text:p>
      <text:p text:style-name="P15"><text:span text:style-name="T20">●聯絡電話、地址及著作權讓與同意書務必填寫清楚,以利入選通知作業</text:span></text:p>
      <text:p text:style-name="P15"><text:span text:style-name="T20">進行;本報名表可自行影印使用。</text:span></text:p>
      <text:p text:style-name="Standard"/>
      <text:p text:style-name="P7"><text:span text:style-name="T13">【附件二】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8"><text:span text:style-name="T17">臺東縣金峰鄉公所「第二屆發現金峰之美全國攝影比賽」參賽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8"><text:span text:style-name="T17">國民身分證黏貼處(請浮貼)</text:span>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6"/>
            <text:p text:style-name="P6"/>
            <text:p text:style-name="P6"/>
            <text:p text:style-name="P6"/>
            <text:p text:style-name="P9"><text:span text:style-name="T21">正面</text:span></text:p>
          </table:table-cell>
          <table:table-cell table:style-name="表格2.A1" office:value-type="string">
            <text:p text:style-name="P6"/>
            <text:p text:style-name="P6"/>
            <text:p text:style-name="P6"/>
            <text:p text:style-name="P6"/>
            <text:p text:style-name="P9"><text:span text:style-name="T21">反面</text:span></text:p>
          </table:table-cell>
        </table:table-row>
      </table:table>
      <text:p text:style-name="P17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JhengHei UI" svg:font-family="'Microsoft JhengHei UI'" style:font-family-generic="system" style:font-pitch="variable"/>
    <style:font-face style:name="Open Sans" svg:font-family="'Open Sans'" style:font-family-generic="system" style:font-pitch="variable"/>
    <style:font-face style:name="微軟正黑體" svg:font-family="微軟正黑體" style:font-family-generic="system" style:font-pitch="variable"/>
    <style:font-face style:name="微軟正黑體-WinCharSetFFFF-H" svg:font-family="微軟正黑體-WinCharSetFFFF-H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202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5cm" fo:margin-right="2.748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BA</meta:initial-creator>
    <dc:creator>user</dc:creator>
    <meta:editing-cycles>2</meta:editing-cycles>
    <meta:print-date>2021-01-14T01:39:00</meta:print-date>
    <meta:creation-date>2021-06-07T05:35:00</meta:creation-date>
    <dc:date>2021-06-07T05:35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4" meta:paragraph-count="107" meta:word-count="2242" meta:character-count="2482" meta:non-whitespace-character-count="235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