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95cm" fo:margin-left="-0.243cm" style:page-number="auto" table:align="left" style:writing-mode="lr-tb"/>
    </style:style>
    <style:style style:name="表格1.A" style:family="table-column">
      <style:table-column-properties style:column-width="4.932cm"/>
    </style:style>
    <style:style style:name="表格1.C" style:family="table-column">
      <style:table-column-properties style:column-width="6.643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fo:padding="0cm" fo:border="none"/>
    </style:style>
    <style:style style:name="表格1.C1" style:family="table-cell">
      <style:table-cell-properties style:vertical-align="top" fo:background-color="#6699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表格1.B2" style:family="table-cell">
      <style:table-cell-properties style:vertical-align="top" style:border-line-width-top="0.026cm 0.106cm 0.053cm" fo:padding-left="0.191cm" fo:padding-right="0.191cm" fo:padding-top="0cm" fo:padding-bottom="0cm" fo:border-left="0.5pt solid #000000" fo:border-right="none" fo:border-top="5.25pt double #000000" fo:border-bottom="0.5pt solid #000000" style:writing-mode="lr-tb"/>
    </style:style>
    <style:style style:name="表格1.C2" style:family="table-cell">
      <style:table-cell-properties style:vertical-align="top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A3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106cm 0.053cm" style:border-line-width-right="0.053cm 0.106cm 0.026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1.5" style:family="table-row">
      <style:table-row-properties style:min-row-height="0.893cm" fo:keep-together="auto"/>
    </style:style>
    <style:style style:name="表格1.A5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106cm 0.053cm" style:border-line-width-right="0.053cm 0.106cm 0.026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1.7" style:family="table-row">
      <style:table-row-properties style:min-row-height="1.268cm" fo:keep-together="auto"/>
    </style:style>
    <style:style style:name="表格1.A7" style:family="table-cell">
      <style:table-cell-properties style:vertical-align="top" style:border-line-width-left="0.026cm 0.106cm 0.053cm" style:border-line-width-bottom="0.053cm 0.106cm 0.026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C7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8" style:family="table-cell">
      <style:table-cell-properties style:vertical-align="top" fo:background-color="#669900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 style:text-scale="150%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line-height="125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25%" style:snap-to-layout-grid="false"/>
    </style:style>
    <style:style style:name="P10" style:family="paragraph" style:parent-style-name="Standard">
      <style:paragraph-properties fo:line-height="125%" fo:text-align="justify" style:justify-single-word="false" style:snap-to-layout-grid="false"/>
    </style:style>
    <style:style style:name="P11" style:family="paragraph" style:parent-style-name="Standard" style:list-style-name="WW8Num1">
      <style:text-properties fo:color="#cc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1.799cm" fo:margin-right="0cm" fo:text-indent="0cm" style:auto-text-indent="false"/>
    </style:style>
    <style:style style:name="P14" style:family="paragraph" style:parent-style-name="Standard">
      <style:paragraph-properties fo:margin-left="1.799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.582cm" fo:margin-right="0cm" fo:line-height="125%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706cm" style:auto-text-indent="false"/>
    </style:style>
    <style:style style:name="P17" style:family="paragraph" style:parent-style-name="Standard">
      <style:paragraph-properties fo:margin-left="0.953cm" fo:margin-right="0cm" fo:text-indent="0cm" style:auto-text-indent="false"/>
    </style:style>
    <style:style style:name="P18" style:family="paragraph" style:parent-style-name="清單段落">
      <style:paragraph-properties fo:margin-left="0cm" fo:margin-right="0cm" fo:line-height="125%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 style:text-scale="120%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0.071cm" fo:font-weight="bold" style:font-name-asian="標楷體" style:font-size-asian="10pt" style:font-weight-asian="bold" style:font-name-complex="新細明體" style:font-size-complex="10pt" style:text-scale="120%"/>
    </style:style>
    <style:style style:name="T16" style:family="text">
      <style:text-properties style:font-name="標楷體" fo:font-size="10pt" fo:letter-spacing="0.071cm" fo:font-weight="bold" style:font-name-asian="標楷體" style:font-size-asian="10pt" style:font-weight-asian="bold" style:font-name-complex="新細明體" style:font-size-complex="10pt" style:text-scale="120%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fo:color="#ffffff"/>
    </style:style>
    <style:style style:name="T22" style:family="text">
      <style:text-properties fo:color="#ffffff" style:font-name="標楷體" style:font-name-asian="標楷體" style:font-name-complex="標楷體"/>
    </style:style>
    <style:style style:name="T23" style:family="text">
      <style:text-properties fo:color="#cc0000" style:font-name="標楷體" style:font-name-asian="標楷體" style:font-name-complex="標楷體"/>
    </style:style>
    <style:style style:name="T24" style:family="text">
      <style:text-properties fo:color="#cc0000" style:font-name="標楷體" fo:font-size="14pt" fo:font-weight="bold" style:font-name-asian="標楷體" style:font-size-asian="14pt" style:font-weight-asian="bold" style:font-name-complex="標楷體" style:font-size-complex="14pt" style:text-scale="200%"/>
    </style:style>
    <style:style style:name="T25" style:family="text">
      <style:text-properties fo:color="#cc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cc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fo:color="#cc0000" style:font-name="新細明體" fo:font-size="14pt" fo:font-weight="bold" style:font-size-asian="14pt" style:font-weight-asian="bold" style:font-name-complex="新細明體" style:font-size-complex="14pt"/>
    </style:style>
    <style:style style:name="T28" style:family="text">
      <style:text-properties fo:color="#cc0000" style:font-name="新細明體" fo:font-size="14pt" fo:font-weight="bold" style:font-size-asian="14pt" style:font-weight-asian="bold" style:font-name-complex="微軟正黑體1" style:font-size-complex="14pt"/>
    </style:style>
    <style:style style:name="T29" style:family="text">
      <style:text-properties fo:color="#0000ff" style:font-name="新細明體" fo:font-size="10pt" fo:font-weight="bold" style:font-size-asian="10pt" style:font-weight-asian="bold" style:font-name-complex="新細明體" style:font-size-complex="10pt"/>
    </style:style>
    <style:style style:name="T30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31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32" style:family="text">
      <style:text-properties fo:color="#7030a0" style:font-name="標楷體" fo:font-size="11pt" fo:font-weight="bold" style:font-name-asian="標楷體" style:font-size-asian="11pt" style:font-weight-asian="bold" style:font-name-complex="標楷體"/>
    </style:style>
    <style:style style:name="T33" style:family="text">
      <style:text-properties fo:color="#7030a0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Table_20_Heading"/>
          </table:table-cell>
          <table:covered-table-cell/>
          <table:table-cell table:style-name="表格1.C1" office:value-type="string">
            <text:p text:style-name="P6"><draw:frame draw:style-name="fr1" draw:name="框架1" text:anchor-type="char" svg:x="-9.723cm" svg:y="-0.653cm" svg:width="7.915cm" svg:height="1.27cm" draw:z-index="0"><draw:text-box><text:p text:style-name="P1"/></draw:text-box></draw:frame><text:span text:style-name="T22">訂 購 單 位 資 料</text:span></text:p>
          </table:table-cell>
        </table:table-row>
        <table:table-row table:style-name="表格1.2">
          <table:table-cell table:style-name="表格1.A2" office:value-type="string">
            <text:p text:style-name="P2">訂購日期：</text:p>
          </table:table-cell>
          <table:table-cell table:style-name="表格1.B2" office:value-type="string">
            <text:p text:style-name="P7"><text:span text:style-name="T1">訂購數量：</text:span><text:span text:style-name="T1"> <text:s text:c="5"/></text:span><text:span text:style-name="T1"><text:s/>本 <text:s text:c="4"/></text:span></text:p>
          </table:table-cell>
          <table:table-cell table:style-name="表格1.C2" office:value-type="string">
            <text:p text:style-name="P7"><text:span text:style-name="T1">總金額： <text:s text:c="10"/>元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1">發票抬頭：</text:span><text:span text:style-name="T3"> </text:span></text:p>
          </table:table-cell>
          <table:covered-table-cell/>
          <table:table-cell table:style-name="表格1.C3" office:value-type="string">
            <text:list xml:id="list7251903086129196755" text:style-name="WW8Num2">
              <text:list-item>
                <text:p text:style-name="P4">統一編號</text:p>
              </text:list-item>
              <text:list-item>
                <text:p text:style-name="P4">二聯式</text:p>
              </text:list-item>
            </text:list>
          </table:table-cell>
        </table:table-row>
        <table:table-row table:style-name="表格1.2">
          <table:table-cell table:style-name="表格1.A4" table:number-columns-spanned="3" office:value-type="string">
            <text:p text:style-name="P7"><text:span text:style-name="T1">訂購公司： 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1">聯絡人: </text:span></text:p>
          </table:table-cell>
          <table:table-cell table:style-name="表格1.B5" office:value-type="string">
            <text:p text:style-name="P10"><text:span text:style-name="T1">電話:</text:span></text:p>
          </table:table-cell>
          <table:table-cell table:style-name="表格1.C5" office:value-type="string">
            <text:p text:style-name="P3">傳真：</text:p>
          </table:table-cell>
        </table:table-row>
        <table:table-row table:style-name="表格1.2">
          <table:table-cell table:style-name="表格1.A6" table:number-columns-spanned="3" office:value-type="string">
            <text:p text:style-name="P7"><text:span text:style-name="T1">寄送地點：□□□</text:span><text:span text:style-name="T1"> <text:s/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1">收貨人：</text:span><text:span text:style-name="T1"> </text:span></text:p>
          </table:table-cell>
          <table:covered-table-cell/>
          <table:table-cell table:style-name="表格1.C7" office:value-type="string">
            <text:p text:style-name="P9"><text:span text:style-name="T1">推薦人：</text:span></text:p>
          </table:table-cell>
        </table:table-row>
        <table:table-row table:style-name="表格1.2">
          <table:table-cell table:style-name="表格1.A8" table:number-columns-spanned="3" office:value-type="string">
            <text:p text:style-name="Standard"><text:span text:style-name="T22">如有LOGO請發E-mail:509@farmer.org.tw</text:span></text:p>
          </table:table-cell>
          <table:covered-table-cell/>
          <table:covered-table-cell/>
        </table:table-row>
      </table:table>
      <text:p text:style-name="P5"><text:span text:style-name="T24">2021</text:span><text:span text:style-name="T25">年臺灣水果月曆訂購辦法 <text:s/></text:span><text:span text:style-name="T27">置入農貸諮詢專線□是、□否(</text:span><text:span text:style-name="T28">請勾選)</text:span></text:p>
      <text:list xml:id="list2097992351838817691" text:style-name="WW8Num1">
        <text:list-item>
          <text:p text:style-name="P12"><text:span text:style-name="T26">規格：</text:span><text:span text:style-name="T9">對開(76X52公分)含封面共13張。</text:span></text:p>
        </text:list-item>
        <text:list-item>
          <text:p text:style-name="P12"><text:span text:style-name="T26">紙張：</text:span><text:span text:style-name="T9">封面為120磅特級銅版紙，內頁為120磅特級銅版紙。</text:span></text:p>
        </text:list-item>
        <text:list-item>
          <text:p text:style-name="P11">訂購數量：</text:p>
        </text:list-item>
      </text:list>
      <text:p text:style-name="P14">零售：每份120元(含稅)須配送者，請自付運費。</text:p>
      <text:p text:style-name="P14">批售：</text:p>
      <text:p text:style-name="P13"><text:span text:style-name="T4">(一)訂購2</text:span><text:span text:style-name="T4">5</text:span><text:span text:style-name="T4">份~99份，每份 110元含稅(含運費)</text:span></text:p>
      <text:p text:style-name="P14">(二)訂購100份~299份，每份 100元含稅(含運費)</text:p>
      <text:p text:style-name="P14">(三)訂購300份~499份，每份95元含稅(含運費)</text:p>
      <text:p text:style-name="P14">(四)訂購500份~999份，每份80元含稅(含運費)</text:p>
      <text:p text:style-name="P14">(五)訂購1,000份以上，每份75元含稅(含運費)</text:p>
      <text:p text:style-name="P13"><text:span text:style-name="T4">(六)訂購3,000份以上，每份70元含稅(含運費)</text:span></text:p>
      <text:p text:style-name="P15"><text:span text:style-name="T9"><text:s/>※ </text:span><text:span text:style-name="T13">本會月曆版權所有，以公版呈現，在每張內頁月表左下圖標示「中華民國農會設計印刷」字樣,並接受</text:span></text:p>
      <text:p text:style-name="P15"><text:span text:style-name="T13"><text:s text:c="4"/>各機關團體訂購</text:span><text:span text:style-name="T9">，</text:span><text:span text:style-name="T4">(如有運銷中國大陸者請斟酌訂購)</text:span><text:span text:style-name="T9">，訂購單位限同一家套印資料，凡訂購100份(含)</text:span></text:p>
      <text:p text:style-name="P15"><text:span text:style-name="T9"><text:s text:c="4"/>以上得免費加印單位名稱，限單一顏色，套印位置於每頁月曆底緣面積50×5.5公分。</text:span></text:p>
      <text:p text:style-name="P15"><text:span text:style-name="T9"><text:s/>※如套印多色，每增加一色加收新台幣1,000元(含稅)套色費用，最多增加三色加收新台幣3,000元(含稅)。</text:span></text:p>
      <text:p text:style-name="P15"><text:span text:style-name="T18"><text:s/>※訂購單位數量達1,000份以上則免收加色費用。</text:span></text:p>
      <text:p text:style-name="P18"><text:span text:style-name="T17"><text:s text:c="4"/>※</text:span><text:span text:style-name="T30">月曆成品如有缺頁、破損、皺折、本數短少者，</text:span><text:span text:style-name="T17">請訂購單位</text:span><text:span text:style-name="T30">於到貨10日內</text:span><text:span text:style-name="T17">收回後寄回印刷廠(運</text:span></text:p>
      <text:p text:style-name="P18"><text:span text:style-name="T17"><text:s text:c="6"/>費由印刷廠吸收)或拍照傳送本會轉傳印刷廠以實際數量</text:span><text:span text:style-name="T32">2倍</text:span><text:span text:style-name="T33">補印公版或空白版寄達</text:span><text:span text:style-name="T30">訂購單</text:span></text:p>
      <text:p text:style-name="P18"><text:span text:style-name="T30"><text:s text:c="6"/>位。</text:span></text:p>
      <text:list xml:id="list95711258319113" text:continue-numbering="true" text:style-name="WW8Num1">
        <text:list-item>
          <text:p text:style-name="P11">預約訂購：</text:p>
        </text:list-item>
      </text:list>
      <text:p text:style-name="P13"><text:span text:style-name="T9">敬請於11月25日前洽中華民國農會供銷部資材供應課。</text:span></text:p>
      <text:p text:style-name="P16"><text:span text:style-name="T9">※</text:span><text:span text:style-name="T6">訂購電話：</text:span><text:span text:style-name="T15">04-24853063</text:span><text:span text:style-name="T6">轉分機</text:span><text:span text:style-name="T8">535蘇姿云</text:span><text:span text:style-name="T6"> </text:span></text:p>
      <text:p text:style-name="P16"><text:span text:style-name="T9">※</text:span><text:span text:style-name="T6">傳真電話：</text:span><text:span text:style-name="T15">04-24852540</text:span><text:span text:style-name="T15"> </text:span><text:span text:style-name="T6">※E-mail：509</text:span><text:span text:style-name="T15">@farmer.org.tw</text:span></text:p>
      <text:list xml:id="list95709226982594" text:continue-numbering="true" text:style-name="WW8Num1">
        <text:list-item>
          <text:p text:style-name="P12"><text:span text:style-name="T26">付款方式：</text:span><text:span text:style-name="T9"><text:line-break/></text:span><text:span text:style-name="T9">1.若採匯款方式請於10</text:span><text:span text:style-name="T9">9</text:span><text:span text:style-name="T9">年12月15日前匯入本會帳戶</text:span><text:span text:style-name="T9"><text:line-break/></text:span><text:span text:style-name="T9"> </text:span><text:span text:style-name="T11">※</text:span><text:span text:style-name="T6">戶名：中華民國農會供銷部 <text:s text:c="4"/></text:span><text:span text:style-name="T11"><text:s/>※</text:span><text:span text:style-name="T6">帳號：</text:span><text:span text:style-name="T15">171-001-006362</text:span><text:span text:style-name="T11"><text:line-break/></text:span><text:span text:style-name="T11"> ※</text:span><text:span text:style-name="T6">解匯行：臺灣銀行德芳分行 <text:s text:c="4"/></text:span><text:span text:style-name="T11"><text:s/>※</text:span><text:span text:style-name="T6">解款代號：</text:span><text:span text:style-name="T15">0041713 <text:s text:c="2"/></text:span></text:p>
        </text:list-item>
      </text:list>
      <text:p text:style-name="P17"><text:span text:style-name="T26"><text:s text:c="5"/></text:span><text:span text:style-name="T9"><text:s/>※</text:span><text:span text:style-name="T6">請註明匯款人及匯款單位名稱俾利核對貨款</text:span></text:p>
      <text:p text:style-name="P17"><text:span text:style-name="T26"><text:s text:c="4"/>2.</text:span><text:span text:style-name="T9">若採支票付款請開具抬頭為【中華民國農會供銷部】禁止背書轉讓且付款日為10</text:span><text:span text:style-name="T9">8</text:span><text:span text:style-name="T9">年12月15</text:span></text:p>
      <text:p text:style-name="P17"><text:span text:style-name="T9"><text:s text:c="6"/>日之支票，並於10</text:span><text:span text:style-name="T9">9</text:span><text:span text:style-name="T9">年12月10日前寄達台中市大里區中興路二段522號。</text:span><text:span text:style-name="T9"><text:line-break/></text:span><text:span text:style-name="T9"> <text:s text:c="4"/>（供銷部資材供應課 蘇姿云收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cc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台灣水果月曆</dc:title>
    <meta:initial-creator>hun</meta:initial-creator>
    <meta:creation-date>2020-06-30T09:50:00</meta:creation-date>
    <dc:creator>User</dc:creator>
    <dc:date>2020-06-30T09:50:00</dc:date>
    <meta:print-date>2020-06-24T09:04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808" meta:character-count="1097" meta:non-whitespace-character-count="986"/>
    <meta:generator>LibreOffice/5.1.2.2$Windows_x86 LibreOffice_project/d3bf12ecb743fc0d20e0be0c58ca359301eb705f</meta:generator>
  </office:meta>
</office:document-meta>
</file>