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9.53mm"/>
    </style:style>
    <style:style style:name="co3" style:family="table-column">
      <style:table-column-properties fo:break-before="auto" style:column-width="80.17mm"/>
    </style:style>
    <style:style style:name="co4" style:family="table-column">
      <style:table-column-properties fo:break-before="auto" style:column-width="98.69mm"/>
    </style:style>
    <style:style style:name="co5" style:family="table-column">
      <style:table-column-properties fo:break-before="auto" style:column-width="141.82mm"/>
    </style:style>
    <style:style style:name="co6" style:family="table-column">
      <style:table-column-properties fo:break-before="auto" style:column-width="121.71mm"/>
    </style:style>
    <style:style style:name="co7" style:family="table-column">
      <style:table-column-properties fo:break-before="auto" style:column-width="78.8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9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34.66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35.45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44.19mm" fo:break-before="auto" style:use-optimal-row-height="false"/>
    </style:style>
    <style:style style:name="ro12" style:family="table-row">
      <style:table-row-properties style:row-height="20.96mm" fo:break-before="auto" style:use-optimal-row-height="tru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7.94mm" fo:break-before="auto" style:use-optimal-row-height="true"/>
    </style:style>
    <style:style style:name="ro16" style:family="table-row">
      <style:table-row-properties style:row-height="129.38mm" fo:break-before="auto" style:use-optimal-row-height="false"/>
    </style:style>
    <style:style style:name="ro17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4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本市旅宿業餐廳優惠方案彙整表</text:p>
          </table:table-cell>
          <table:covered-table-cell table:number-columns-repeated="4" table:style-name="ce8"/>
          <table:covered-table-cell table:style-name="ce20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飯店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訂購方式</text:p>
          </table:table-cell>
          <table:table-cell table:style-name="ce6" office:value-type="string" calcext:value-type="string">
            <text:p>優惠內容</text:p>
          </table:table-cell>
          <table:table-cell table:style-name="ce21" office:value-type="string" calcext:value-type="string">
            <text:p>備註</text:p>
          </table:table-cell>
          <table:table-cell table:style-name="ce25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漢來大飯店</text:p>
          </table:table-cell>
          <table:table-cell table:style-name="ce12" office:value-type="string" calcext:value-type="string">
            <text:p>高雄市前金區成功一路266號</text:p>
          </table:table-cell>
          <table:table-cell table:style-name="ce15" office:value-type="string" calcext:value-type="string">
            <text:p>訂購專線：07-213-5799</text:p>
          </table:table-cell>
          <table:table-cell table:style-name="ce17" office:value-type="string" calcext:value-type="string">
            <text:p>漢來美食帶著走：福園、翠園及漢來海港餐廳十色便當一份250元。</text:p>
            <text:p/>
            <text:p>詳情請至「漢來美食」臉書專頁：</text:p>
            <text:p>https://www.facebook.com/grandhilai/?pageid=139908787407&amp;ftentidentifier=10157429462657408&amp;padding=0</text:p>
          </table:table-cell>
          <table:table-cell table:style-name="ce22" office:value-type="string" calcext:value-type="string">
            <text:p>訂購時間：上午10:30前、下午16:30前。</text:p>
            <text:p>取餐時間：中午11:30~12:30、晚上17:30~18:30。</text:p>
            <text:p>取餐時間：中午11:30~12:30、晚上17:30~18:30。</text:p>
            <text:p>取餐地點：漢神百貨新田路側門。</text:p>
            <text:p>20個以上需提前一天預訂。</text:p>
            <text:p>各項優惠恕不適用，因應環保，恕不提供餐具。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福華飯店</text:p>
          </table:table-cell>
          <table:table-cell table:style-name="ce12" office:value-type="string" calcext:value-type="string">
            <text:p>高雄市新興區七賢一路311號</text:p>
          </table:table-cell>
          <table:table-cell table:style-name="ce15" office:value-type="string" calcext:value-type="string">
            <text:p>訂購專線：07-230-7777轉8</text:p>
            <text:p>傳真：07-235-8383</text:p>
          </table:table-cell>
          <table:table-cell table:style-name="ce12" office:value-type="string" calcext:value-type="string">
            <text:p>HOVIICcafe、麗香苑、珍珠坊及江南春美食餐盒一份100~200元。</text:p>
            <text:p>詳情請至高雄福華大飯店臉書專頁：</text:p>
            <text:p>https://zh-tw.facebook.com/HowardPlazaHotelKaohsiung/</text:p>
          </table:table-cell>
          <table:table-cell table:style-name="ce23" office:value-type="string" calcext:value-type="string">
            <text:p>優惠專案不與其他方案合併使用。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寒軒國際大飯店</text:p>
          </table:table-cell>
          <table:table-cell table:style-name="ce12" office:value-type="string" calcext:value-type="string">
            <text:p>高雄市苓雅區四維三路33號</text:p>
          </table:table-cell>
          <table:table-cell table:style-name="ce12" office:value-type="string" calcext:value-type="string">
            <text:p>訂購專線：07-332-2000轉訂席中心</text:p>
          </table:table-cell>
          <table:table-cell table:style-name="ce12" office:value-type="string" calcext:value-type="string">
            <text:p>食在賀呷小資便當一份99元。</text:p>
            <text:p>詳情請至寒軒國際大飯店臉書專頁：https://www.facebook.com/hanhsien33fansclub</text:p>
          </table:table-cell>
          <table:table-cell table:style-name="ce23" office:value-type="string" calcext:value-type="string">
            <text:p>現場供應時間（只有中午）週一至週五中午11:30開賣。</text:p>
            <text:p>訂購當日午餐者需10:30前訂購。</text:p>
            <text:p>訂購當日晚餐者需16:00前訂購。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華園大飯店</text:p>
          </table:table-cell>
          <table:table-cell table:style-name="ce12" office:value-type="string" calcext:value-type="string">
            <text:p>高雄市前金區六合二路279號</text:p>
          </table:table-cell>
          <table:table-cell table:style-name="ce12" office:value-type="string" calcext:value-type="string">
            <text:p>預購專線：07-968-3333</text:p>
            <text:p>當日外帶專線：07-951-1111</text:p>
          </table:table-cell>
          <table:table-cell table:style-name="ce12" office:value-type="string" calcext:value-type="string">
            <text:p>港式外帶商業便當一份100元。</text:p>
            <text:p>詳情請至高雄華園飯店臉書專頁：</text:p>
            <text:p>https://zh-tw.facebook.com/hotelhg/</text:p>
          </table:table-cell>
          <table:table-cell table:style-name="ce23" office:value-type="string" calcext:value-type="string">
            <text:p>1.活動內容自即日起至4月30日。</text:p>
            <text:p>2.訂購供應時間：11:00~13:30；晚上17:00~20:30。</text:p>
          </table:table-cell>
          <table:table-cell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高雄圓山大飯店</text:p>
          </table:table-cell>
          <table:table-cell table:style-name="ce12" office:value-type="string" calcext:value-type="string">
            <text:p>高雄市鳥松區圓山路2號</text:p>
          </table:table-cell>
          <table:table-cell table:style-name="ce12" office:value-type="string" calcext:value-type="string">
            <text:p>訂購專線：07-3705911轉551、636</text:p>
          </table:table-cell>
          <table:table-cell table:style-name="ce12" office:value-type="string" calcext:value-type="string">
            <text:p>圓山美食速速GO西式便當一份200元。</text:p>
            <text:p>詳情請至圓山大飯店官網：</text:p>
            <text:p>https://www.grand-hotel.org/TW/official/news-detail.aspx?gh=KH&amp;id=487</text:p>
          </table:table-cell>
          <table:table-cell table:style-name="ce23" office:value-type="string" calcext:value-type="string">
            <text:p>請於欲提（到）貨前1小時來店預訂。</text:p>
            <text:p>外帶時間：11:30~13:00/18:00~20:00。</text:p>
            <text:p>取貨地點：高雄圓山大飯店服務中心。</text:p>
          </table:table-cell>
          <table:table-cell table:number-columns-repeated="1018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福容大飯店</text:p>
          </table:table-cell>
          <table:table-cell table:style-name="ce12" office:value-type="string" calcext:value-type="string">
            <text:p>高雄市鹽埕區五福四路45號</text:p>
          </table:table-cell>
          <table:table-cell table:style-name="ce12" office:value-type="string" calcext:value-type="string">
            <text:p>訂購專線：07-551-1188</text:p>
          </table:table-cell>
          <table:table-cell table:style-name="ce12" office:value-type="string" calcext:value-type="string">
            <text:p>福容主廚便當雙主菜星級親民價一份100~200元。</text:p>
            <text:p>詳情至福容大飯店高雄臉書專頁：</text:p>
            <text:p>https://zh-tw.facebook.com/fullonkh/</text:p>
          </table:table-cell>
          <table:table-cell table:style-name="ce23" office:value-type="string" calcext:value-type="string">
            <text:p>外送說明：鹽埕區3公里內</text:p>
            <text:p>數量：10個免費外送</text:p>
            <text:p>超過20個前一天來店預定</text:p>
            <text:p>時間：午餐當日10:30AM前訂購、</text:p>
            <text:p>晚餐當日16:30PM前訂購</text:p>
          </table:table-cell>
          <table:table-cell table:number-columns-repeated="1018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水京棧國際酒店  H2O Hotel</text:p>
          </table:table-cell>
          <table:table-cell table:style-name="ce12" office:value-type="string" calcext:value-type="string">
            <text:p>高雄市鼓山區明華路366號</text:p>
          </table:table-cell>
          <table:table-cell table:style-name="ce12" office:value-type="string" calcext:value-type="string">
            <text:p>訂購專線：07-553-7001</text:p>
          </table:table-cell>
          <table:table-cell table:style-name="ce12" office:value-type="string" calcext:value-type="string">
            <text:p>京悅軒中餐廳《中式外帶餐盒》一份200~300元。</text:p>
            <text:p>詳情請至水京棧國際酒店  H2O Hotel官網：</text:p>
            <text:p>http://www.h2ohotel.com.tw/zh-tw/news?toopen=353</text:p>
          </table:table-cell>
          <table:table-cell table:style-name="ce23" office:value-type="string" calcext:value-type="string">
            <text:p>限外帶；各項優惠恕不適用。</text:p>
            <text:p>請於取餐前30分鐘來店訂購，10個(含)以上請於前一天預購。</text:p>
            <text:p>20個(含)以上，3公里內外送免運費。</text:p>
            <text:p/>
          </table:table-cell>
          <table:table-cell table:number-columns-repeated="101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麗尊酒店</text:p>
          </table:table-cell>
          <table:table-cell table:style-name="ce12" office:value-type="string" calcext:value-type="string">
            <text:p>高雄市苓雅區五福一路105號</text:p>
          </table:table-cell>
          <table:table-cell table:style-name="ce12" office:value-type="string" calcext:value-type="string">
            <text:p>訂購專線：0966-278800</text:p>
          </table:table-cell>
          <table:table-cell table:style-name="ce12" office:value-type="string" calcext:value-type="string">
            <text:p>五星料理外帶餐盒一份90元。</text:p>
            <text:p>詳情請至麗尊酒店臉書專頁：</text:p>
            <text:p>https://hi-in.facebook.com/theleeshotel/posts/10163535601230151/</text:p>
          </table:table-cell>
          <table:table-cell table:style-name="ce23"/>
          <table:table-cell table:number-columns-repeated="1018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和逸飯店•高雄中山館</text:p>
          </table:table-cell>
          <table:table-cell table:style-name="ce12" office:value-type="string" calcext:value-type="string">
            <text:p>高雄市前鎮區中山二路260號23樓</text:p>
          </table:table-cell>
          <table:table-cell table:style-name="ce12" office:value-type="string" calcext:value-type="string">
            <text:p>訂購專線：07-975-6677</text:p>
          </table:table-cell>
          <table:table-cell table:style-name="ce12" office:value-type="string" calcext:value-type="string">
            <text:p>精緻主廚餐盒美味外帶一份130~180元。</text:p>
            <text:p>詳情請至和逸飯店•高雄中山館臉書專頁：</text:p>
            <text:p>https://zh-tw.facebook.com/hotelcozzizs/</text:p>
          </table:table-cell>
          <table:table-cell table:style-name="ce23" office:value-type="string" calcext:value-type="string">
            <text:p>1.當日訂購午間餐和請於10:30前來電，晚間餐和請於16:00前來電訂購，若達15盒(含)以上需前一日19:00前預訂。</text:p>
            <text:p>2.訂購5盒(含)以上提供外送服務(限5公里範圍內)，午間外送服務時間，星期一～星期五11:30~12:30。</text:p>
          </table:table-cell>
          <table:table-cell table:number-columns-repeated="1018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都會HOTEL dùa</text:p>
          </table:table-cell>
          <table:table-cell table:style-name="ce15" office:value-type="string" calcext:value-type="string">
            <text:p>高雄市新興區林森一路165號</text:p>
          </table:table-cell>
          <table:table-cell table:style-name="ce12" office:value-type="string" calcext:value-type="string">
            <text:p>1.HOTEL dùa林森館傳真：07-2722016、</text:p>
            <text:p>2.聯上大飯店博愛管傳真：07-5581028</text:p>
            <text:p>3.FB粉絲團私訊訂購/ 悅品中餐廳https://zh-tw.facebook.com/yuepinkh/</text:p>
          </table:table-cell>
          <table:table-cell table:style-name="ce12" office:value-type="string" calcext:value-type="string">
            <text:p>悅品中餐廳雙主菜餐盒250元。</text:p>
            <text:p>詳情請至悅品中餐廳臉書專頁：</text:p>
            <text:p>https://zh-tw.facebook.com/yuepinkh/</text:p>
          </table:table-cell>
          <table:table-cell table:style-name="ce23" office:value-type="string" calcext:value-type="string">
            <text:p>每日11:00前最後收單，歡迎自取。</text:p>
            <text:p>訂購20份以上可享免費宅配服務，需提前一天訂購。</text:p>
            <text:p>可宅配區域：高雄市苓雅區、楠梓區、左營區、三民區、鼓山區。</text:p>
          </table:table-cell>
          <table:table-cell table:number-columns-repeated="1018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威豪飯店 HOTEL WO</text:p>
            <text:p/>
          </table:table-cell>
          <table:table-cell table:style-name="ce12" office:value-type="string" calcext:value-type="string">
            <text:p>高雄市前金區七賢二路394號</text:p>
          </table:table-cell>
          <table:table-cell table:style-name="ce12" office:value-type="string" calcext:value-type="string">
            <text:p>訂購專線：07-282-6268</text:p>
          </table:table-cell>
          <table:table-cell table:style-name="ce12" office:value-type="string" calcext:value-type="string">
            <text:p>窩心美味帶著走一份120~150元。</text:p>
            <text:p>詳情請至HOTEL WO臉書專頁：https://www.facebook.com/hotelwo/</text:p>
          </table:table-cell>
          <table:table-cell table:style-name="ce23" office:value-type="string" calcext:value-type="string">
            <text:p>營業時段11:30~14:00/17:00~21:00</text:p>
          </table:table-cell>
          <table:table-cell table:number-columns-repeated="101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巨蛋旅店</text:p>
          </table:table-cell>
          <table:table-cell table:style-name="ce13" office:value-type="string" calcext:value-type="string">
            <text:p>高雄市鼓山區文忠路1號</text:p>
          </table:table-cell>
          <table:table-cell table:style-name="ce13" office:value-type="string" calcext:value-type="string">
            <text:p>預約專線:07-5868388</text:p>
          </table:table-cell>
          <table:table-cell table:style-name="ce13" office:value-type="string" calcext:value-type="string">
            <text:p>蓋婭餐廳奶蛋素食餐盒90元。</text:p>
            <text:p>詳情請至巨蛋旅店官網：</text:p>
            <text:p>https://www.hotelr14.com/news/?mode=detail&amp;id=55</text:p>
          </table:table-cell>
          <table:table-cell table:style-name="ce24" office:value-type="string" calcext:value-type="string">
            <text:p>4/6開始供應。</text:p>
          </table:table-cell>
          <table:table-cell table:number-columns-repeated="1018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義大天悅飯店</text:p>
          </table:table-cell>
          <table:table-cell table:style-name="ce12" office:value-type="string" calcext:value-type="string">
            <text:p>高雄市大樹區義大八街100號</text:p>
          </table:table-cell>
          <table:table-cell table:style-name="ce12" office:value-type="string" calcext:value-type="string">
            <text:p>訂購專線：0972-259-776</text:p>
          </table:table-cell>
          <table:table-cell table:style-name="ce12" office:value-type="string" calcext:value-type="string">
            <text:p>天天喜悅餐餐美味餐盒一份100～150元</text:p>
            <text:p>詳情請至義大天悅飯店臉書專頁：</text:p>
            <text:p>https://zh-tw.facebook.com/skylarkhotelatedaworld/</text:p>
          </table:table-cell>
          <table:table-cell table:style-name="ce23" office:value-type="string" calcext:value-type="string">
            <text:p>大社區、仁武區10盒以上可外送</text:p>
          </table:table-cell>
          <table:table-cell table:number-columns-repeated="1018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雲朗官光集團－品中信茶樓</text:p>
          </table:table-cell>
          <table:table-cell table:style-name="ce13" office:value-type="string" calcext:value-type="string">
            <text:p>高雄市前鎮區中華五路789號(夢時代購物中心8樓)</text:p>
          </table:table-cell>
          <table:table-cell table:style-name="ce13" office:value-type="string" calcext:value-type="string">
            <text:p>訂購專線：07-8127996轉2</text:p>
            <text:p>傳真：07-8127995</text:p>
          </table:table-cell>
          <table:table-cell table:style-name="ce13" office:value-type="string" calcext:value-type="string">
            <text:p>個人獨享餐100~120元、四人分享餐1080~1480元。</text:p>
            <text:p>詳情請至品中信茶樓臉書專頁：</text:p>
            <text:p>https://zh-tw.facebook.com/pinzhongxin/</text:p>
          </table:table-cell>
          <table:table-cell table:style-name="ce24"/>
          <table:table-cell table:number-columns-repeated="1018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城市商旅</text:p>
          </table:table-cell>
          <table:table-cell table:style-name="ce12" office:value-type="string" calcext:value-type="string">
            <text:p>高雄市鹽埕區大義街1號</text:p>
          </table:table-cell>
          <table:table-cell table:style-name="ce12" office:value-type="string" calcext:value-type="string">
            <text:p>訂購專線：07-5215715</text:p>
          </table:table-cell>
          <table:table-cell table:style-name="ce12" office:value-type="string" calcext:value-type="string">
            <text:p>海霸王便當100元。</text:p>
            <text:p>詳情請至海霸王官網：</text:p>
            <text:p>https://www.hpw.com.tw/zh-tw/%E6%B5%B7%E9%9C%B8%E7%8E%8B</text:p>
          </table:table-cell>
          <table:table-cell table:style-name="ce12"/>
          <table:table-cell table:number-columns-repeated="1018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高雄國賓大飯店</text:p>
          </table:table-cell>
          <table:table-cell table:style-name="ce16" office:value-type="string" calcext:value-type="string">
            <text:p>高雄市民生二路202號</text:p>
          </table:table-cell>
          <table:table-cell table:style-name="ce12" office:value-type="string" calcext:value-type="string">
            <text:p>訂購專線：07-281-1111 或215-1515分機 2355 訂席中心</text:p>
            <text:p/>
          </table:table-cell>
          <table:table-cell table:style-name="ce18" office:value-type="string" calcext:value-type="string">
            <text:p>正宗川菜經典便當、正宗粵菜經典便當、牛小排便當每個 250元 。</text:p>
            <text:p>詳情請至高雄國賓大飯店官網：</text:p>
            <text:p>https://www.ambassador-hotels.com/tc/kaohsiung/offers/fooddelivery</text:p>
          </table:table-cell>
          <table:table-cell table:style-name="ce12" office:value-type="string" calcext:value-type="string">
            <text:p>♦須於3小時前預訂並完成匯款，匯款帳號詳高雄國賓大飯店官網</text:p>
            <text:p>♦ 消費滿NT $ 3,000以上，外送車資 NT $ 300以內，即享免車資費用</text:p>
            <text:p>♦ 消費滿NT $ 5,001享免費運送到府；未達消費金額NT $ 5,000，由特約計程車隊運送到府，車資自付</text:p>
            <text:p>♦ 預訂時間：9：00〜18：00</text:p>
            <text:p>♦ 外送時間：12：00〜14：00、18：30〜20：00</text:p>
            <text:p>♦ 自取外送價9折優惠，以上限外帶或外送特定優惠恕不適用</text:p>
            <text:p>♦ 便當訂購時間：上午9：30〜10：30，下午3：30〜5：00</text:p>
            <text:p>♦ 便當取餐時間：中午11：30〜12：30，下午5：30〜6：30</text:p>
            <text:p>♦ 便當自取地點：1樓i River自助餐廳門口</text:p>
            <text:p>♦ 10個（含）以上大宗便當訂購需提前一天訂購</text:p>
            <text:p>♦ 便當圖片特定參考配菜每日依現場供應為準</text:p>
          </table:table-cell>
          <table:table-cell table:number-columns-repeated="1018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4-06T09:24:12</meta:print-date>
    <meta:creation-date>2017-05-22T02:10:08</meta:creation-date>
    <dc:date>2020-04-13T08:43:51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