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0.635cm" fo:margin-right="-0.088cm" fo:margin-top="1.27cm" fo:margin-bottom="0.635cm" loext:contextual-spacing="false" fo:line-height="0.847cm" fo:text-align="center" style:justify-single-word="false" fo:text-indent="-0.635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1.386cm" fo:margin-right="0cm" fo:line-height="0.988cm" fo:text-align="justify" style:justify-single-word="false" fo:text-indent="-1.129cm" style:auto-text-indent="false"/>
    </style:style>
    <style:style style:name="P6" style:family="paragraph" style:parent-style-name="Standard">
      <style:paragraph-properties fo:margin-left="1.386cm" fo:margin-right="0cm" fo:line-height="0.988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104cm" fo:margin-right="0cm" fo:line-height="0.988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104cm" fo:margin-right="0cm" fo:margin-top="0cm" fo:margin-bottom="0.494cm" loext:contextual-spacing="false" fo:line-height="0.988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104cm" fo:margin-right="0cm" fo:line-height="0.988cm" fo:text-align="justify" style:justify-single-word="false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528cm" fo:margin-right="0cm" fo:margin-top="0cm" fo:margin-bottom="0.494cm" loext:contextual-spacing="false" fo:line-height="0.98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386cm" fo:margin-right="-0.339cm" fo:line-height="0.988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25cm" fo:margin-right="0cm" fo:margin-top="0.318cm" fo:margin-bottom="0.494cm" loext:contextual-spacing="false" fo:line-height="0.988cm" fo:text-align="justify" style:justify-single-word="false" fo:text-indent="1.249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top="0.318cm" fo:margin-bottom="0cm" loext:contextual-spacing="false" fo:line-height="0.84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.635cm" fo:margin-bottom="0cm" loext:contextual-spacing="false"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cm" fo:margin-bottom="0.318cm" loext:contextual-spacing="false" fo:line-height="0.847cm" fo:text-align="justify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結書</text:p>
      <text:p text:style-name="P6">一、本人 (簽章)從事工作，</text:p>
      <text:p text:style-name="P7">確實因□受隔離或檢疫，</text:p>
      <text:p text:style-name="P9">□照顧生活無法自理之受隔離或檢疫者，</text:p>
      <text:p text:style-name="P10"><text:span text:style-name="T3">於</text:span><text:span text:style-name="T5"> <text:s text:c="18"/></text:span><text:span text:style-name="T3"><text:s/></text:span><text:span text:style-name="T9">(請據實逐日填寫日期)</text:span><text:span text:style-name="T3">，</text:span></text:p>
      <text:p text:style-name="P10"><text:span text:style-name="T3">計</text:span><text:span text:style-name="T5"> <text:s text:c="4"/></text:span><text:span text:style-name="T3">日，無法從事工作及無獲得報酬、補償。</text:span></text:p>
      <text:p text:style-name="P5"><text:span text:style-name="T3">二、</text:span><text:span text:style-name="T3">本人確實於□受隔離或檢疫期間，</text:span></text:p>
      <text:p text:style-name="P11"><text:s text:c="14"/>□生活不能自理之受隔離或檢疫者照顧期間，</text:p>
      <text:p text:style-name="P8">未支領薪資或依其他法令規定性質相同之補助。</text:p>
      <text:p text:style-name="P12"><text:bookmark text:name="_GoBack"/><text:span text:style-name="T7">以上資料均屬實，如有不實，本人同意歸還已領取之補償，並負一切相關民、刑事法律責任，特此切結為憑。</text:span></text:p>
      <text:p text:style-name="P13"/>
      <text:p text:style-name="P15">此致</text:p>
      <text:p text:style-name="P1"><text:span text:style-name="T3">高雄市政府(高雄市政府社會局及高雄市鳳山區公所</text:span><text:span text:style-name="T3">)</text:span></text:p>
      <text:p text:style-name="P2"/>
      <text:p text:style-name="P2"/>
      <text:p text:style-name="P16"><text:soft-page-break/><text:span text:style-name="T3">切結書人簽章：</text:span><text:span text:style-name="T5">　　　　　　</text:span><text:span text:style-name="T3"> <text:s text:c="2"/>身分證統號：</text:span><text:span text:style-name="T5">　　　　　 <text:s/></text:span></text:p>
      <text:p text:style-name="P16"><text:span text:style-name="T3">電話：</text:span><text:span text:style-name="T5">　　　　　　　　　　 <text:s text:c="21"/>　　</text:span></text:p>
      <text:p text:style-name="P16"><text:span text:style-name="T3">地址：</text:span><text:span text:style-name="T5">　　　　　　　　　　　 <text:s text:c="10"/>　　　　　　　</text:span></text:p>
      <text:p text:style-name="P3"/>
      <text:p text:style-name="P14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fo:language="none" fo:country="none" style:letter-kerning="true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4.556cm" fo:margin-right="0cm" fo:text-align="justify" style:justify-single-word="false" fo:text-indent="-4.556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3.17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20-03-25T09:37:00</meta:creation-date>
    <dc:creator>user</dc:creator>
    <dc:date>2020-03-25T09:37:00</dc:date>
    <meta:print-date>2020-03-22T19:02:00</meta:print-date>
    <meta:editing-cycles>2</meta:editing-cycles>
    <meta:editing-duration>PT1M</meta:editing-duration>
    <meta:document-statistic meta:table-count="0" meta:image-count="0" meta:object-count="0" meta:page-count="2" meta:paragraph-count="16" meta:word-count="235" meta:character-count="363" meta:non-whitespace-character-count="235"/>
    <meta:generator>LibreOffice/5.1.2.2$Windows_x86 LibreOffice_project/d3bf12ecb743fc0d20e0be0c58ca359301eb705f</meta:generator>
  </office:meta>
</office:document-meta>
</file>