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8cm" fo:margin-left="-0.199cm" fo:margin-top="0cm" fo:margin-bottom="0cm" table:align="left" style:writing-mode="lr-tb"/>
    </style:style>
    <style:style style:name="表格1.A" style:family="table-column">
      <style:table-column-properties style:column-width="10.493cm"/>
    </style:style>
    <style:style style:name="表格1.B" style:family="table-column">
      <style:table-column-properties style:column-width="2.081cm"/>
    </style:style>
    <style:style style:name="表格1.C" style:family="table-column">
      <style:table-column-properties style:column-width="2.0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4.633cm" fo:margin-top="0cm" fo:margin-bottom="0cm" table:align="center" style:writing-mode="lr-tb"/>
    </style:style>
    <style:style style:name="表格2.A" style:family="table-column">
      <style:table-column-properties style:column-width="7.317cm"/>
    </style:style>
    <style:style style:name="表格2.B" style:family="table-column">
      <style:table-column-properties style:column-width="7.31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3.7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text-properties style:font-name="Times New Roman" fo:font-size="14pt" style:font-name-asian="標楷體1" style:font-size-asian="14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2pt" style:font-weight-complex="bold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9" style:family="text">
      <style:text-properties fo:color="#ff0000" style:font-name="Times New Roman" fo:font-size="14pt" style:font-name-asian="標楷體1" style:font-size-asian="14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(活動名稱)</text:span></text:p>
      <text:p text:style-name="P1"><text:span text:style-name="T1">辦理活動應配合防疫措施檢核表(範例)</text:span></text:p>
      <text:p text:style-name="P2"><text:span text:style-name="T2">訂定日期：109.03.03</text:span></text:p>
      <text:p text:style-name="Standard"><text:span text:style-name="T3">活動辦理日期：109年○月○日</text:span></text:p>
      <text:p text:style-name="Standard"><text:span text:style-name="T3">活動辦理時間：00時00分至00時00分</text:span></text:p>
      <text:p text:style-name="Standard"><text:span text:style-name="T3">活動辦理地點：○○○(詳細地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檢核項目</text:span></text:p>
          </table:table-cell>
          <table:table-cell table:style-name="表格1.B1" office:value-type="string">
            <text:p text:style-name="P1"><text:span text:style-name="T4">符合</text:span></text:p>
          </table:table-cell>
          <table:table-cell table:style-name="表格1.B1" office:value-type="string">
            <text:p text:style-name="P1"><text:span text:style-name="T4">不符合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場域同時符合「非屬密閉空間」、「獨立空調」、「空氣流通可開啟對外窗」、「人與人距離大於1公尺」等4項條件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人數於同一時間人數</text:span><text:span text:style-name="T6"> <text:s text:c="6"/></text:span><text:span text:style-name="T5">人。</text:span></text:p>
            <text:p text:style-name="P3"><text:span text:style-name="T9">*建議室內活動人數以100人以內為原則；</text:span></text:p>
            <text:p text:style-name="P3"><text:span text:style-name="T9"><text:s/>室外活動人數以1,000人以內為原則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入口處安排專人量測體溫及手部酒精消毒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所有入場人員(含工作人員)一律佩戴口罩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禁止有發燒(額溫≧37度、耳溫≧38度)或急性呼吸道感染症者入場，若有相關症狀者，應主動向衛生機關通報進行後續就醫轉銜處置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場域內提供洗手設備、擦手紙或乾洗手消</text:span><text:soft-page-break/><text:span text:style-name="T5">毒液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針對與會民眾、來賓進行列冊，需包含姓名、連絡電話及通訊地址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於活動會場內張貼呼吸道禮節、手部消毒等宣導海報、單張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設有觀察員，隨時監測場內狀況是否符合辦理規範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相關訊息有針對「65歲以上者」或「慢性病患者」或「身心障礙重度者」進行事前說明，為嚴重特殊傳染性肺炎重症高風險族群，應避免參與各類型活動，若經勸導仍堅持參與，請主辦單位讓該等對象簽署切結聲明書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於活動辦理期間，人與人距離大於1公尺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4">總評分：符合項目共計</text:span><text:span text:style-name="T7"> <text:s text:c="4"/></text:span><text:span text:style-name="T4">項；不符合項目共計</text:span><text:span text:style-name="T7"> <text:s text:c="4"/></text:span><text:span text:style-name="T4">項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4">建議事項：</text:span></text:p>
            <text:p text:style-name="P4"/>
            <text:p text:style-name="P4"/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4">觀察員簽名</text:span></text:p>
          </table:table-cell>
          <table:table-cell table:style-name="表格2.A1" office:value-type="string">
            <text:p text:style-name="P1"><text:span text:style-name="T4">活動主辦單位戳章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F-疾管-蟲媒-057</meta:initial-creator>
    <dc:creator>區公所 鳳山</dc:creator>
    <meta:editing-cycles>2</meta:editing-cycles>
    <meta:print-date>2020-03-03T07:46:00</meta:print-date>
    <meta:creation-date>2020-03-09T07:15:00</meta:creation-date>
    <dc:date>2020-03-09T07:15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48" meta:word-count="561" meta:character-count="607" meta:non-whitespace-character-count="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