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90000042DCD951E4B.jpg" manifest:media-type="image/jpeg"/>
  <manifest:file-entry manifest:full-path="Pictures/10000000000003090000042DF73DC6E7.jpg" manifest:media-type="image/jpeg"/>
  <manifest:file-entry manifest:full-path="Pictures/10000000000003090000042D755D7870.jpg" manifest:media-type="image/jpeg"/>
  <manifest:file-entry manifest:full-path="Pictures/10000000000003090000042DDEF0E31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4.128cm" svg:y="-25.072cm" svg:width="1.27cm" svg:height="1.27cm" draw:z-index="4"><draw:text-box><text:p text:style-name="Standard"/></draw:text-box></draw:frame></text:p>
      <text:p text:style-name="Standard"><draw:frame draw:style-name="fr2" draw:name="影像1" text:anchor-type="as-char" svg:width="18.995cm" svg:height="26.134cm" draw:z-index="0"><draw:image xlink:href="Pictures/10000000000003090000042DF73DC6E7.jpg" xlink:type="simple" xlink:show="embed" xlink:actuate="onLoad" draw:mime-type="image/jpeg"/></draw:frame><text:soft-page-break/><draw:frame draw:style-name="fr2" draw:name="影像2" text:anchor-type="as-char" svg:width="18.995cm" svg:height="26.134cm" draw:z-index="1"><draw:image xlink:href="Pictures/10000000000003090000042DCD951E4B.jpg" xlink:type="simple" xlink:show="embed" xlink:actuate="onLoad" draw:mime-type="image/jpeg"/></draw:frame><text:soft-page-break/><draw:frame draw:style-name="fr2" draw:name="影像3" text:anchor-type="as-char" svg:width="18.995cm" svg:height="26.134cm" draw:z-index="2"><draw:image xlink:href="Pictures/10000000000003090000042D755D7870.jpg" xlink:type="simple" xlink:show="embed" xlink:actuate="onLoad" draw:mime-type="image/jpeg"/></draw:frame><text:soft-page-break/><draw:frame draw:style-name="fr2" draw:name="影像4" text:anchor-type="as-char" svg:width="18.995cm" svg:height="26.134cm" draw:z-index="3"><draw:image xlink:href="Pictures/10000000000003090000042DDEF0E311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dc:description/>
    <meta:initial-creator>REGISTER</meta:initial-creator>
    <meta:creation-date>2010-04-12T11:48:00</meta:creation-date>
    <dc:creator>user</dc:creator>
    <dc:date>2026-02-06T09:48:00</dc:date>
    <meta:editing-cycles>5</meta:editing-cycles>
    <meta:editing-duration>PT46M</meta:editing-duration>
    <meta:document-statistic meta:table-count="0" meta:image-count="4" meta:object-count="0" meta:page-count="4" meta:paragraph-count="1" meta:word-count="0" meta:character-count="0" meta:non-whitespace-character-count="0"/>
    <meta:generator>LibreOffice/7.6.5.2$Windows_x86 LibreOffice_project/38d5f62f85355c192ef5f1dd47c5c0c0c6d6598b</meta:generator>
  </office:meta>
</office:document-meta>
</file>