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0013in" fo:margin-right="-0.1965in" fo:text-indent="-0.1951in" style:page-number="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 fo:margin-left="-0.0013in" fo:margin-right="-0.1965in" fo:text-indent="-0.1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25in" fo:margin-left="0.5in">
        <style:tab-stops/>
      </style:paragraph-properties>
      <style:text-properties style:font-name="標楷體" style:font-name-asian="標楷體" style:font-name-complex="Arial"/>
    </style:style>
    <style:style style:name="P7" style:parent-style-name="內文" style:family="paragraph">
      <style:paragraph-properties fo:text-align="justify" fo:line-height="0.3333in" fo:margin-left="1.1111in" fo:text-indent="-1.1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text-align="justify" fo:line-height="0.3333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align="justify" fo:line-height="0.3333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text-align="justify" fo:line-height="0.3333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line-height="0.3333in" fo:margin-left="0.4916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text-align="justify" fo:line-height="0.3333in" fo:margin-left="0.7472in" fo:text-indent="-0.5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fo:text-align="justify" fo:line-height="0.3333in" fo:margin-left="0.4916in" fo:text-indent="-0.2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辦理0625豪雨災情</text:p>
      <text:p text:style-name="P4"><text:span text:style-name="T5">營業場所淹水補助專案計畫</text:span></text:p>
      <text:p text:style-name="P6">115年7月1日高市府經商字第11533675700號函</text:p>
      <text:p text:style-name="P7"><text:span text:style-name="T8">一、目的：因應0625豪雨災情，為減輕受災企業負擔並加速復原，中央除依往例補助淹水住家外，今年增列「營業場所淹水補助」，為紓緩營業店家壓力，加速恢復營業，特訂定本計畫。</text:span></text:p>
      <text:p text:style-name="P9">二、主辦單位：高雄市政府</text:p>
      <text:p text:style-name="P10"><text:span text:style-name="T11">三、受理單位：高雄市各區公所</text:span></text:p>
      <text:p text:style-name="P12">四、受理期程：自115年7月1日起至7月31日下午5時止。</text:p>
      <text:p text:style-name="P13">五、補助對象及資格：於災害前設立登記於本市之公司、商業或稅籍登記於本市且於本市淹水區域實際營業之店家。</text:p>
      <text:p text:style-name="P14">六、執行方式及申請期限：</text:p>
      <text:p text:style-name="P15">(一)申請人至營業地區公所填寫申請書，並檢附主管機關核准公司、商業或稅籍登記證明文件、房屋稅籍證明、照片（門牌和淹水照）、郵局或金融機構存摺封面影本、委託書及其他足資證明（如行車紀錄器等）文件。申請表件如附件。</text:p>
      <text:p text:style-name="P16">(二)區公所依申請資料查訪淹水情形，並於勘查後10日內將核定名冊送經濟發展局辦理撥款。</text:p>
      <text:p text:style-name="P17">(三)以一門牌一戶計算，倘一戶登記多家店家應自行協調一戶代表申請。限於災前實際營業於受災址，租賃者需檢附租賃契約影本。</text:p>
      <text:p text:style-name="P18">七、補助額度：經區公所勘查認定者，淹水50公分以上：1.5萬元慰助金；淹水50公分以下：1萬元慰助金。</text:p>
      <text:p text:style-name="P19">八、已領取本府所屬機關相同性質之補助經費者，不得重複申請領取。申請人有下列情形之一，本府經濟發展局、核發機關或相關主管機關得撤銷或廢止補助，並以書面行政處分向申請人、受領補助者、其他不當得利之受領<text:soft-page-break/>人或該等人員之繼承人追繳溢領或重複領取之慰助金，並得為其他適當之處置；經催繳仍不繳者，移送法務部行政執行署所屬分署強制執行：</text:p>
      <text:p text:style-name="P20">(一)申請文件、資料內容有虛偽不實。</text:p>
      <text:p text:style-name="P21">(二)溢領或重複受領本府所屬機關相同性質之補助經費。</text:p>
      <text:p text:style-name="P22">(三)違反其他相關法令規定且情節重大。</text:p>
      <text:p text:style-name="P23">九、本計畫未規定之事項，準用社會救助法、高雄市災害救助核發辦法及相關法令之規定。</text:p>
      <text:p text:style-name="P24"><text:span text:style-name="T25">十、本計畫奉核後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ews_headline1" style:display-name="news_headline1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縣莫拉克風災民間捐款專戶管理運用委員會提案單</dc:title>
    <dc:subject/>
    <meta:initial-creator>User</meta:initial-creator>
    <dc:creator>區公所 鳳山</dc:creator>
    <meta:creation-date>2026-07-01T08:59:00Z</meta:creation-date>
    <dc:date>2026-07-01T08:59:00Z</dc:date>
    <meta:print-date>2026-06-30T06:51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121" meta:character-count="813" meta:row-count="5" meta:non-whitespace-character-count="693"/>
  </office:meta>
</office:document-meta>
</file>