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/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fo:margin-left="0.3347in" fo:text-indent="-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3333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indent="0.1666in"/>
      <style:text-properties style:font-name="標楷體" style:font-name-asian="標楷體"/>
    </style:style>
    <style:style style:name="P72" style:parent-style-name="內文" style:family="paragraph">
      <style:paragraph-properties fo:margin-left="0.5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5048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5048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5048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75in" fo:text-indent="-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indent="0.5833in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list-style-name="LFO1" style:family="paragraph"/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ableColumn96" style:family="table-column">
      <style:table-column-properties style:column-width="1.777in"/>
    </style:style>
    <style:style style:name="TableColumn97" style:family="table-column">
      <style:table-column-properties style:column-width="1.8201in"/>
    </style:style>
    <style:style style:name="TableColumn98" style:family="table-column">
      <style:table-column-properties style:column-width="1.8701in"/>
    </style:style>
    <style:style style:name="TableColumn99" style:family="table-column">
      <style:table-column-properties style:column-width="1.8659in"/>
    </style:style>
    <style:style style:name="Table95" style:family="table">
      <style:table-properties style:width="7.3333in" fo:margin-left="-0.175in" table:align="left"/>
    </style:style>
    <style:style style:name="TableRow100" style:family="table-row">
      <style:table-row-properties style:min-row-height="0.555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5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21" style:parent-style-name="問候" style:family="paragraph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style:font-weight-complex="bold"/>
    </style:style>
    <style:style style:name="P124" style:parent-style-name="內文" style:family="paragraph">
      <style:paragraph-properties fo:line-height="150%"/>
    </style:style>
    <style:style style:name="P125" style:parent-style-name="內文" style:family="paragraph">
      <style:paragraph-properties fo:text-align="center" fo:line-height="0.1388in"/>
    </style:style>
    <style:style style:name="P126" style:parent-style-name="內文" style:family="paragraph">
      <style:paragraph-properties fo:text-align="center" fo:line-height="0.1388in"/>
    </style:style>
    <style:style style:name="P127" style:parent-style-name="內文" style:family="paragraph">
      <style:paragraph-properties fo:text-align="center" fo:line-height="0.1388in"/>
    </style:style>
    <style:style style:name="P128" style:parent-style-name="內文" style:family="paragraph">
      <style:paragraph-properties fo:text-align="center" fo:line-height="0.1388in"/>
    </style:style>
    <style:style style:name="P129" style:parent-style-name="內文" style:family="paragraph">
      <style:paragraph-properties fo:text-align="center" fo:line-height="0.1388in"/>
    </style:style>
    <style:style style:name="P130" style:parent-style-name="內文" style:family="paragraph">
      <style:paragraph-properties fo:text-align="center" fo:line-height="0.1388in"/>
    </style:style>
    <style:style style:name="P131" style:parent-style-name="內文" style:family="paragraph">
      <style:paragraph-properties fo:text-align="center" fo:line-height="0.1388in"/>
    </style:style>
    <style:style style:name="P132" style:parent-style-name="內文" style:family="paragraph">
      <style:paragraph-properties fo:text-align="center" fo:line-height="0.1388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35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36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37" style:parent-style-name="內文" style:family="paragraph">
      <style:paragraph-properties fo:text-align="center" fo:line-height="0.1388in"/>
      <style:text-properties fo:font-size="8pt" style:font-size-asian="8pt" style:font-size-complex="8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break-before="page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list-style-name="LFO1" style:family="paragraph"/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5in" fo:text-indent="0.3402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5in" fo:margin-left="0.3201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left="0.3201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58" style:parent-style-name="內文" style:family="paragraph">
      <style:paragraph-properties fo:line-height="0.25in" fo:text-indent="0.3402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5in" fo:text-indent="0.3402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5in" fo:text-indent="0.3333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70" style:parent-style-name="內文" style:family="paragraph">
      <style:paragraph-properties fo:text-align="justify" fo:margin-left="0.3402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margin-left="0.3402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150%" fo:text-indent="0.333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1" style:parent-style-name="內文" style:list-style-name="LFO2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list-style-name="LFO2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list-style-name="LFO2" style:family="paragraph">
      <style:paragraph-properties style:snap-to-layout-grid="false" style:line-height-at-least="0.1666in" fo:margin-left="0.3402in" fo:text-indent="-0.34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list-style-name="LFO2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list-style-name="LFO2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style:line-height-at-least="0.1666in" fo:margin-left="0.3347in">
        <style:tab-stops/>
      </style:paragraph-properties>
      <style:text-properties style:font-name="標楷體" style:font-name-asian="標楷體" fo:font-size="9pt" style:font-size-asian="9pt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master-page-name="MP1" style:family="paragraph">
      <style:paragraph-properties fo:break-before="page"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09" style:parent-style-name="內文" style:family="paragraph">
      <style:paragraph-properties fo:text-align="center" fo:line-height="0.3055in" fo:margin-left="0.1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0" style:parent-style-name="內文" style:family="paragraph">
      <style:paragraph-properties fo:text-align="justify" fo:margin-left="0.0006in">
        <style:tab-stops/>
      </style:paragraph-properties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P219" style:parent-style-name="內文" style:family="paragraph">
      <style:paragraph-properties fo:text-align="justify" fo:margin-left="0.0006in">
        <style:tab-stops/>
      </style:paragraph-properties>
      <style:text-properties style:font-name-asian="標楷體" fo:font-size="18pt" style:font-size-asian="18pt"/>
    </style:style>
    <style:style style:name="P220" style:parent-style-name="內文" style:family="paragraph">
      <style:paragraph-properties fo:text-align="justify" fo:margin-left="0.0006in">
        <style:tab-stops/>
      </style:paragraph-properties>
      <style:text-properties style:font-name-asian="標楷體" fo:font-size="18pt" style:font-size-asian="18pt"/>
    </style:style>
    <style:style style:name="P2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2" style:parent-style-name="內文" style:family="paragraph">
      <style:paragraph-properties fo:text-align="justify" fo:line-height="0.3333in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P22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2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2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2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2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2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3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3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3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P237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38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39" style:parent-style-name="內文" style:family="paragraph">
      <style:paragraph-properties fo:text-align="justify" fo:line-height="0.3333in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P24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4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4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4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P247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48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4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0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51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52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53" style:parent-style-name="內文" style:family="paragraph">
      <style:paragraph-properties fo:text-align="justify" fo:line-height="0.3333in"/>
      <style:text-properties style:font-name-asian="標楷體" fo:font-size="18pt" style:font-size-asian="18pt"/>
    </style:style>
    <style:style style:name="P254" style:parent-style-name="內文" style:family="paragraph">
      <style:paragraph-properties fo:break-before="page"/>
    </style:style>
    <style:style style:name="TableColumn256" style:family="table-column">
      <style:table-column-properties style:column-width="1.2611in"/>
    </style:style>
    <style:style style:name="TableColumn257" style:family="table-column">
      <style:table-column-properties style:column-width="4.5048in"/>
    </style:style>
    <style:style style:name="Table255" style:family="table">
      <style:table-properties style:width="5.7659in" fo:margin-left="0in" table:align="lef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letter-spacing="0.0833in" fo:font-size="36pt" style:font-size-asian="36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270" style:parent-style-name="內文" style:family="paragraph">
      <style:paragraph-properties fo:line-height="150%" fo:margin-left="0.3548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fo:margin-left="0.3548in">
        <style:tab-stops/>
      </style:paragraph-properties>
      <style:text-properties style:font-name-asian="標楷體" fo:font-size="14pt" style:font-size-asian="14pt"/>
    </style:style>
    <style:style style:name="TableRow272" style:family="table-row">
      <style:table-row-properties style:min-row-height="0.4173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Row277" style:family="table-row">
      <style:table-row-properties style:min-row-height="5.6083in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28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28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28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P28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8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8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8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P28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P300" style:parent-style-name="內文" style:family="paragraph">
      <style:text-properties style:font-name-asian="標楷體" fo:font-size="14pt" style:font-size-asian="14pt"/>
    </style:style>
    <style:style style:name="P301" style:parent-style-name="內文" style:family="paragraph">
      <style:text-properties style:font-name-asian="標楷體" fo:font-size="14pt" style:font-size-asian="14pt"/>
    </style:style>
    <style:style style:name="P302" style:parent-style-name="內文" style:family="paragraph">
      <style:text-properties style:font-name-asian="標楷體" fo:font-size="14pt" style:font-size-asian="14pt"/>
    </style:style>
    <style:style style:name="P30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0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0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06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150%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ableColumn312" style:family="table-column">
      <style:table-column-properties style:column-width="1.1666in"/>
    </style:style>
    <style:style style:name="TableColumn313" style:family="table-column">
      <style:table-column-properties style:column-width="5.7743in"/>
    </style:style>
    <style:style style:name="Table311" style:family="table">
      <style:table-properties style:width="6.9409in" fo:margin-left="-0.4805in" table:align="left"/>
    </style:style>
    <style:style style:name="TableRow314" style:family="table-row">
      <style:table-row-properties style:min-row-height="0.4125in" fo:keep-together="always"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75in" fo:keep-together="always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3.7958in" fo:keep-together="always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4.2222in" fo:keep-together="always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1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5680" draw:id="id0" draw:style-name="a0" draw:name="Text Box 9" text:anchor-type="paragraph" svg:x="3.2625in" svg:y="0.47917in" svg:width="3.65764in" svg:height="0.52153in" style:rel-width="scale" style:rel-height="scale"><draw:text-box><text:p text:style-name="P5">□室內淹水達50公分以上</text:p><text:p text:style-name="P6"><text:span text:style-name="T7">□室內淹水未達50公分</text:span><text:span text:style-name="T8"><text:s text:c="11"/></text:span></text:p></draw:text-box><svg:title/><svg:desc/></draw:frame></text:span><text:span text:style-name="T9"><draw:frame draw:z-index="251653632" draw:id="id1" draw:style-name="a1" draw:name="Text Box 5" text:anchor-type="paragraph" svg:x="5.75in" svg:y="-0.125in" svg:width="1.08264in" svg:height="0.5in" style:rel-width="scale" style:rel-height="scale"><draw:text-box><text:p text:style-name="P10">115.07.01修訂</text:p></draw:text-box><svg:title/><svg:desc/></draw:frame></text:span><text:span text:style-name="T11">高雄市</text:span><text:span text:style-name="T12"><text:s text:c="9"/></text:span><text:span text:style-name="T13">區災害救助申請暨調查表</text:span><text:span text:style-name="T14">（乙式：</text:span><text:span text:style-name="T15"><text:tab/>適用淹水、土石流救助）</text:span></text:p>
      <text:p text:style-name="P16"/>
      <text:p text:style-name="P17"/>
      <text:list text:style-name="LFO1" text:continue-numbering="true">
        <text:list-item>
          <text:p text:style-name="P18"><text:span text:style-name="T19">申請日期：</text:span><text:span text:style-name="T20">＿＿＿年＿＿＿月＿＿＿日</text:span></text:p>
        </text:list-item>
        <text:list-item>
          <text:p text:style-name="P21"><text:span text:style-name="T22">申請商業/公司名稱：</text:span><text:span text:style-name="T23"><text:s text:c="22"/></text:span><text:span text:style-name="T24"><text:s text:c="3"/></text:span><text:span text:style-name="T25">統一編號：</text:span><text:span text:style-name="T26"><text:s text:c="16"/></text:span></text:p>
        </text:list-item>
        <text:list-item>
          <text:p text:style-name="P27"><text:span text:style-name="T28">申請商業/公司</text:span><text:span text:style-name="T29">負責人</text:span><text:span text:style-name="T30">：</text:span><text:span text:style-name="T31"><text:s text:c="20"/></text:span></text:p>
        </text:list-item>
        <text:list-item>
          <text:p text:style-name="P32"><text:span text:style-name="T33">聯絡人：</text:span><text:span text:style-name="T34"><text:s text:c="21"/></text:span><text:span text:style-name="T35"><text:s text:c="3"/></text:span><text:span text:style-name="T36">電話：</text:span><text:span text:style-name="T37"><text:s text:c="36"/></text:span></text:p>
        </text:list-item>
        <text:list-item>
          <text:p text:style-name="P38"><text:span text:style-name="T39">受災地址：</text:span><text:span text:style-name="T40"><text:s text:c="6"/></text:span><text:span text:style-name="T41">里</text:span><text:span text:style-name="T42"><text:s text:c="4"/></text:span><text:span text:style-name="T43">鄰</text:span><text:span text:style-name="T44"><text:s text:c="6"/></text:span><text:span text:style-name="T45">路街</text:span><text:span text:style-name="T46"><text:s text:c="6"/></text:span><text:span text:style-name="T47">段</text:span><text:span text:style-name="T48"><text:s text:c="6"/></text:span><text:span text:style-name="T49">巷</text:span><text:span text:style-name="T50"><text:s text:c="5"/></text:span><text:span text:style-name="T51">弄</text:span><text:span text:style-name="T52"><text:s text:c="7"/></text:span><text:span text:style-name="T53">號之</text:span><text:span text:style-name="T54"><text:s text:c="6"/></text:span></text:p>
        </text:list-item>
        <text:list-item>
          <text:p text:style-name="P55"><text:span text:style-name="T56">受災日期：</text:span><text:span text:style-name="T57">＿＿＿年＿＿＿月＿＿＿日</text:span></text:p>
        </text:list-item>
        <text:list-item>
          <text:p text:style-name="P58"><text:span text:style-name="T59">營業情況：</text:span></text:p>
        </text:list-item>
      </text:list>
      <text:p text:style-name="P60">一、房屋所有權： □自有 <text:s text:c="2"/>□承租（需檢附租賃契約影本）<text:line-break/><text:s text:c="2"/>二、營業場所自室內樓地板起算淹水（或土石流入）部分：</text:p>
      <text:p text:style-name="P61"><text:span text:style-name="T62"><text:s text:c="3"/>□</text:span><text:span text:style-name="T63">淹水高度</text:span><text:span text:style-name="T64"><text:s text:c="10"/></text:span><text:span text:style-name="T65">公分；□土石流入面積達</text:span><text:span text:style-name="T66"><text:s text:c="8"/></text:span><text:span text:style-name="T67">、高度</text:span><text:span text:style-name="T68"><text:s text:c="10"/></text:span><text:span text:style-name="T69">公分</text:span><text:span text:style-name="T70"><text:s/></text:span></text:p>
      <text:p text:style-name="P71">三、檢附下列資料：</text:p>
      <text:p text:style-name="P72"><text:span text:style-name="T73"><text:s/></text:span><text:span text:style-name="T74"><text:s text:c="2"/></text:span><text:span text:style-name="T75">□</text:span><text:span text:style-name="T76">主管機關核准公司、商業或稅籍登記證明文件</text:span></text:p>
      <text:p text:style-name="P77"><text:span text:style-name="T78"><text:s text:c="3"/></text:span><text:span text:style-name="T79">□房屋稅籍證明</text:span></text:p>
      <text:p text:style-name="P80"><text:span text:style-name="T81"><text:s text:c="3"/>□</text:span><text:span text:style-name="T82">租賃契約影本(無則免附)</text:span></text:p>
      <text:p text:style-name="P83"><text:span text:style-name="T84"><text:s text:c="3"/>□</text:span><text:span text:style-name="T85">入帳存簿封面影本</text:span></text:p>
      <text:p text:style-name="P86"><text:span text:style-name="T87"><text:s text:c="3"/>□照片</text:span><text:span text:style-name="T88"><text:s text:c="8"/></text:span><text:span text:style-name="T89">張</text:span></text:p>
      <text:p text:style-name="P90">□其他相關證明文件（如營業事實之證明）</text:p>
      <text:p text:style-name="P91"/>
      <text:list text:style-name="LFO1" text:continue-numbering="true">
        <text:list-item>
          <text:p text:style-name="P92"><text:span text:style-name="T93">撥款帳號</text:span><text:span text:style-name="T94">（以郵局帳號為原則）：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郵局局號</text:p>
            <text:p text:style-name="P103">(或銀行及分行代碼)</text:p>
          </table:table-cell>
          <table:table-cell table:style-name="TableCell104">
            <text:p text:style-name="P105">郵局帳號</text:p>
            <text:p text:style-name="P106">(或金融機構帳號)</text:p>
          </table:table-cell>
          <table:table-cell table:style-name="TableCell107">
            <text:p text:style-name="P108">戶名</text:p>
            <text:p text:style-name="P109">(商業/公司名稱)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若登記為資本額未達 25 萬元的行號，且符合「小規模營業人」資格，可直接使用負責人的個人戶處理。</text:p>
          </table:table-cell>
        </table:table-row>
      </table:table>
      <text:p text:style-name="P121"/>
      <text:p text:style-name="問候"><text:span text:style-name="T122">申請人切結書：</text:span><text:span text:style-name="T123">本商業/公司確實</text:span>於上述受災地址有營業事實，所填資料一切屬實，若有不實，本人知悉會犯有使公務員登載不實之偽造文書罪及詐欺罪，且經區公所等政府相關人員告知已明瞭，屆時若涉及司法檢調單位調查時，將配合調查並自負全責。 <text:s text:c="3"/></text:p>
      <text:p text:style-name="問候"><text:s text:c="42"/>切結人簽章：</text:p>
      <text:p text:style-name="P124"><draw:custom-shape svg:x="5.21944in" svg:y="0.10486in" svg:width="1.45764in" svg:height="1.525in" draw:z-index="251657728" draw:id="id2" draw:style-name="a3" draw:name="Rectangle 12" text:anchor-type="paragraph"><svg:title/><svg:desc/><text:p text:style-name="P125"/><text:p text:style-name="P126"/><text:p text:style-name="P127"/><text:p text:style-name="P128"/><text:p text:style-name="P129"/><text:p text:style-name="P130"/><text:p text:style-name="P131"/><text:p text:style-name="P132"/><text:p text:style-name="P133">(大章)</text:p><draw:enhanced-geometry draw:type="non-primitive" svg:viewBox="0 0 21600 21600" draw:enhanced-path="M 0 0 L 21600 0 21600 21600 0 21600 Z N"/></draw:custom-shape></text:p>
      <text:p text:style-name="內文"><draw:custom-shape svg:x="4.2in" svg:y="0.30764in" svg:width="0.91667in" svg:height="0.93264in" draw:z-index="251658752" draw:id="id3" draw:style-name="a5" draw:name="Rectangle 13" text:anchor-type="paragraph"><svg:title/><svg:desc/><text:p text:style-name="P134"/><text:p text:style-name="P135"/><text:p text:style-name="P136"/><text:p text:style-name="P137"/><text:p text:style-name="P138">(小章)</text:p><draw:enhanced-geometry draw:type="non-primitive" svg:viewBox="0 0 21600 21600" draw:enhanced-path="M 0 0 L 21600 0 21600 21600 0 21600 Z N"/></draw:custom-shape></text:p>
      <text:soft-page-break/>
      <text:p text:style-name="P139"><text:span text:style-name="T140">以下資料由查報單位填寫</text:span></text:p>
      <text:list text:style-name="LFO1" text:continue-numbering="true">
        <text:list-item>
          <text:p text:style-name="P141"><text:span text:style-name="T142">調查時間：</text:span><text:span text:style-name="T143"><text:s text:c="2"/>年 <text:s/>月 <text:s/>日 <text:s/>時</text:span></text:p>
        </text:list-item>
      </text:list>
      <text:p text:style-name="P144"><text:span text:style-name="T145">捌、淹水</text:span><text:span text:style-name="T146">救助查報暨審查結果</text:span><text:span text:style-name="T147">（請確實填寫）</text:span><text:span text:style-name="T148">：</text:span><text:span text:style-name="T149"><text:line-break/><text:s text:c="2"/></text:span><text:span text:style-name="T150">□不符合淹水（或土石流入）救助規定：</text:span><text:span text:style-name="T151"><text:s/></text:span></text:p>
      <text:p text:style-name="P152">□室內自樓地板起算遭土石流入侵面積未達1/2或未達30公分</text:p>
      <text:p text:style-name="P153"><text:tab/>□未實際於淹水住屋現址營業 <text:s text:c="11"/>□災害發生後始營業</text:p>
      <text:p text:style-name="P154"><text:tab/>□同時申請其他災害救助 <text:s text:c="15"/>□其他說明__________________________</text:p>
      <text:p text:style-name="P155"><text:span text:style-name="T156"><text:s text:c="2"/></text:span><text:span text:style-name="T157">□符合淹水救助規定：</text:span></text:p>
      <text:p text:style-name="P158"><text:tab/>□營業場所因水災淹水，自室內樓地板起算未達50公分且有營業事實之單位。</text:p>
      <text:p text:style-name="P159">□營業場所因水災淹水，自室內樓地板起算達50公分以上且有營業事實之單位。</text:p>
      <text:p text:style-name="P160"><text:span text:style-name="T161">□附照片</text:span><text:span text:style-name="T162"><text:s text:c="8"/></text:span><text:span text:style-name="T163">張</text:span><text:span text:style-name="T164">（</text:span><text:span text:style-name="T165">自室內樓地板量起，並親自指認淹水高度及標示門牌號</text:span><text:span text:style-name="T166">）</text:span></text:p>
      <text:p text:style-name="P167"><text:span text:style-name="T168"><text:s text:c="2"/></text:span><text:span text:style-name="T169">□符合土石流救助規定：</text:span></text:p>
      <text:p text:style-name="P170"><text:tab/>□營業場所因土石流入，自室內樓地板起算達30公分或面積達1/2者且有營業事</text:p>
      <text:p text:style-name="P171"><text:s text:c="2"/>實之單位。</text:p>
      <text:p text:style-name="P172"><text:span text:style-name="T173">□附照片</text:span><text:span text:style-name="T174"><text:s text:c="8"/></text:span><text:span text:style-name="T175">張</text:span><text:span text:style-name="T176">（</text:span><text:span text:style-name="T177">自室內樓地板量起並標示門牌號</text:span><text:span text:style-name="T178">）</text:span></text:p>
      <text:p text:style-name="P179"/>
      <text:p text:style-name="P180">填表說明與注意事項：</text:p>
      <text:list text:style-name="LFO2" text:continue-numbering="true">
        <text:list-item>
          <text:p text:style-name="P181"><text:span text:style-name="T182">災害發生後，區公所應命轄區里幹事迅速勘查災害發生之時間、種類、原因、區域、受災戶數、人口、傷亡人數及住屋毀損情形，必要時，得會同轄區里長、員警及相關單位共同勘查，並於災害發生後二十日內迅速勘查，並將災情訊速彙報相關機關。但因災情特殊致勘查需費時較長者，主管機關得視實際需要展延。</text:span></text:p>
        </text:list-item>
        <text:list-item>
          <text:p text:style-name="P183"><text:span text:style-name="T184">申請災害救助者，應於災害發生後三十日內填具申請書並依申請項目檢附相關資料，向災害發生地區公所提出申請。自災害發生後一年內未提出申請者，不予救助。區公所受理申請後，應於三十日內完成審核。</text:span></text:p>
        </text:list-item>
        <text:list-item>
          <text:p text:style-name="P185"><text:span text:style-name="T186">以一門牌一戶計算，倘一戶登記多家店家應自行協調一戶代表申請。限於災前實際營業於受災址，租賃者需檢附租賃契約影本。</text:span></text:p>
        </text:list-item>
        <text:list-item>
          <text:p text:style-name="P187"><text:span text:style-name="T188">資料如有修改請蓋章以示負責，勘查人員於勘查災害時，應詳實依法填報，以明責任。</text:span></text:p>
        </text:list-item>
        <text:list-item>
          <text:p text:style-name="P189"><text:span text:style-name="T190">本次審核結果將提供稅務機關辦理房屋稅減免審查。</text:span></text:p>
        </text:list-item>
      </text:list>
      <text:p text:style-name="P191"/>
      <text:p text:style-name="P192"/>
      <text:p text:style-name="P193"><text:span text:style-name="T194"><draw:frame draw:z-index="251654656" draw:id="id4" draw:style-name="a6" draw:name="Text Box 8" text:anchor-type="paragraph" svg:x="4.33333in" svg:y="0in" svg:width="2.3in" svg:height="0.72778in" style:rel-width="scale" style:rel-height="scale"><draw:text-box><text:p text:style-name="P195">區公所審查結果：</text:p><text:p text:style-name="P196">□不符合</text:p><text:p text:style-name="P197"><text:span text:style-name="T198">□符合：核定金額＄</text:span><text:span text:style-name="T199">　　　　　　</text:span></text:p></draw:text-box><svg:title/><svg:desc/></draw:frame></text:span><text:span text:style-name="T200">查報單位簽章</text:span></text:p>
      <text:p text:style-name="P201">里幹事： <text:s text:c="15"/>會勘人員： <text:s text:c="14"/></text:p>
      <text:p text:style-name="P202"><text:span text:style-name="T203">承辦人： <text:s text:c="15"/>社會</text:span><text:span text:style-name="T204">(</text:span><text:span text:style-name="T205">經）課長： <text:s text:c="18"/>區長：</text:span></text:p>
      <text:soft-page-break/>
      <text:p text:style-name="P206">委託書</text:p>
      <text:p text:style-name="P209"/>
      <text:p text:style-name="P210"><text:span text:style-name="T211">立委託書人</text:span><text:span text:style-name="T212">(</text:span><text:span text:style-name="T213">申請人</text:span><text:span text:style-name="T214">)</text:span><text:span text:style-name="T215"><text:s text:c="14"/></text:span><text:span text:style-name="T216">，因業務繁忙故無法親自辦理，茲全權委託（受託人）</text:span><text:span text:style-name="T217"><text:s text:c="9"/></text:span><text:span text:style-name="T218">代為辦理向高雄市政府經濟發展局申請之淹水／土石流救助金，受託人遵照本人授意及政府有關法規善盡辦理，案附申請書件經委託人確認，如有虛偽不實，願負法律上一切責任，特立此委託書為憑。</text:span></text:p>
      <text:p text:style-name="P219">此致</text:p>
      <text:p text:style-name="P220">高雄市政府經濟發展局</text:p>
      <text:p text:style-name="P221"/>
      <text:p text:style-name="P222"><text:span text:style-name="T223"><draw:custom-shape svg:x="4.44236in" svg:y="0.28056in" svg:width="1.73264in" svg:height="1.7in" draw:z-index="251656704" draw:id="id5" draw:style-name="a8" draw:name="Rectangle 10" text:anchor-type="paragraph"><svg:title/><svg:desc/><text:p text:style-name="P224"/><text:p text:style-name="P225"/><text:p text:style-name="P226"/><text:p text:style-name="P227"/><text:p text:style-name="P228"/><text:p text:style-name="P229"/><text:p text:style-name="P230"/><text:p text:style-name="P231"/><text:p text:style-name="P232">(大章)</text:p><draw:enhanced-geometry draw:type="non-primitive" svg:viewBox="0 0 21600 21600" draw:enhanced-path="M 0 0 L 21600 0 21600 21600 0 21600 Z N"/></draw:custom-shape></text:span><text:span text:style-name="T233">委託人</text:span><text:span text:style-name="T234">(</text:span><text:span text:style-name="T235">申請人</text:span><text:span text:style-name="T236">)</text:span></text:p>
      <text:p text:style-name="P237">商業/公司名稱：<text:s/></text:p>
      <text:p text:style-name="P238">統一編號：</text:p>
      <text:p text:style-name="P239"><text:span text:style-name="T240"><draw:custom-shape svg:x="3.56597in" svg:y="0.18889in" svg:width="0.81667in" svg:height="0.80764in" draw:z-index="251659776" draw:id="id6" draw:style-name="a10" draw:name="Rectangle 14" text:anchor-type="paragraph"><svg:title/><svg:desc/><text:p text:style-name="P241"/><text:p text:style-name="P242"/><text:p text:style-name="P243"/><text:p text:style-name="P244">(小章)</text:p><draw:enhanced-geometry draw:type="non-primitive" svg:viewBox="0 0 21600 21600" draw:enhanced-path="M 0 0 L 21600 0 21600 21600 0 21600 Z N"/></draw:custom-shape></text:span><text:span text:style-name="T245">負責人：</text:span><text:span text:style-name="T246"><text:s/></text:span></text:p>
      <text:p text:style-name="P247">地址：</text:p>
      <text:p text:style-name="P248">電話：</text:p>
      <text:p text:style-name="P249"/>
      <text:p text:style-name="P250">受託人</text:p>
      <text:p text:style-name="P251">姓名：</text:p>
      <text:p text:style-name="P252">身分證統一編號：</text:p>
      <text:p text:style-name="P253">電話：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領款收據</text:p>
          </table:table-cell>
          <table:covered-table-cell/>
        </table:table-row>
        <table:table-row table:style-name="TableRow261">
          <table:table-cell table:style-name="TableCell262">
            <text:p text:style-name="P263">補助項目</text:p>
          </table:table-cell>
          <table:table-cell table:style-name="TableCell264">
            <text:p text:style-name="P265">（受補助單位）：</text:p>
            <text:p text:style-name="內文"><text:span text:style-name="T266"><text:s text:c="7"/></text:span><text:span text:style-name="T267"><text:s text:c="23"/></text:span></text:p>
            <text:p text:style-name="P268"/>
            <text:p text:style-name="P269">□淹水救助金</text:p>
            <text:p text:style-name="P270">□土石流救助金</text:p>
            <text:p text:style-name="P271"/>
          </table:table-cell>
        </table:table-row>
        <table:table-row table:style-name="TableRow272">
          <table:table-cell table:style-name="TableCell273">
            <text:p text:style-name="P274">金額</text:p>
          </table:table-cell>
          <table:table-cell table:style-name="TableCell275">
            <text:p text:style-name="P276">新臺幣<text:s text:c="4"/>拾<text:s text:c="4"/>萬<text:s text:c="4"/>仟<text:s text:c="4"/>佰<text:s text:c="4"/>拾<text:s text:c="4"/>元整</text:p>
          </table:table-cell>
        </table:table-row>
        <table:table-row table:style-name="TableRow277">
          <table:table-cell table:style-name="TableCell278" table:number-columns-spanned="2">
            <text:p text:style-name="P279"><text:s text:c="4"/>上述款項已如數領訖，所送各項憑證若經查核有不符規定情事，領款單位自願退還所領取之補助費，絕無異議。</text:p>
            <text:p text:style-name="P280"/>
            <text:p text:style-name="P281">此致</text:p>
            <text:p text:style-name="P282">高雄市政經濟發展局</text:p>
            <text:p text:style-name="內文"><text:span text:style-name="T283"><draw:custom-shape svg:x="2.97708in" svg:y="1.03056in" svg:width="0.81667in" svg:height="0.80764in" draw:z-index="251661824" draw:id="id7" draw:style-name="a12" draw:name="Rectangle 16" text:anchor-type="paragraph"><svg:title/><svg:desc/><text:p text:style-name="P284"/><text:p text:style-name="P285"/><text:p text:style-name="P286"/><text:p text:style-name="P287">(小章)</text:p><draw:enhanced-geometry draw:type="non-primitive" svg:viewBox="0 0 21600 21600" draw:enhanced-path="M 0 0 L 21600 0 21600 21600 0 21600 Z N"/></draw:custom-shape></text:span><text:span text:style-name="T288"><draw:custom-shape svg:x="3.90208in" svg:y="0.14722in" svg:width="1.73264in" svg:height="1.7in" draw:z-index="251660800" draw:id="id8" draw:style-name="a14" draw:name="Rectangle 15" text:anchor-type="paragraph"><svg:title/><svg:desc/><text:p text:style-name="P289"/><text:p text:style-name="P290"/><text:p text:style-name="P291"/><text:p text:style-name="P292"/><text:p text:style-name="P293"/><text:p text:style-name="P294"/><text:p text:style-name="P295"/><text:p text:style-name="P296"/><text:p text:style-name="P297">(大章)</text:p><draw:enhanced-geometry draw:type="non-primitive" svg:viewBox="0 0 21600 21600" draw:enhanced-path="M 0 0 L 21600 0 21600 21600 0 21600 Z N"/></draw:custom-shape></text:span><text:span text:style-name="T298"><text:s text:c="11"/></text:span><text:span text:style-name="T299">領款單位：</text:span></text:p>
            <text:p text:style-name="P300"><text:s text:c="11"/>負責人：</text:p>
            <text:p text:style-name="P301"><text:s text:c="11"/>統一編號：</text:p>
            <text:p text:style-name="P302"><text:s text:c="11"/>地址：</text:p>
            <text:p text:style-name="P303"/>
            <text:p text:style-name="P304"/>
            <text:p text:style-name="P305">中<text:s text:c="4"/>華<text:s text:c="4"/>民<text:s text:c="4"/>國<text:s text:c="9"/>年<text:s text:c="11"/>月<text:s text:c="12"/>日</text:p>
          </table:table-cell>
          <table:covered-table-cell/>
        </table:table-row>
      </table:table>
      <text:p text:style-name="P306"/>
      <text:p text:style-name="P307"><text:span text:style-name="T308">附件一受災營業場所照片（附貼照片</text:span><text:span text:style-name="T309"><text:s text:c="7"/></text:span><text:span text:style-name="T310">張）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說明</text:p>
          </table:table-cell>
          <table:table-cell table:style-name="TableCell317">
            <text:p text:style-name="P318">申請單位　　　　　　　　　　受災營業場所淹水（或土石流入）照片</text:p>
          </table:table-cell>
        </table:table-row>
        <table:table-row table:style-name="TableRow319">
          <table:table-cell table:style-name="TableCell320">
            <text:p text:style-name="P321">地址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受災營業場所淹水（或土石流入）照片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1LVL3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7" draw:style="rect" draw:dots1="1" draw:dots1-length="0.02083in" draw:distance="0.02083in"/>
    <draw:stroke-dash draw:name="a2" draw:style="rect" draw:dots1="1" draw:dots1-length="0.02083in" draw:distance="0.02083in"/>
    <draw:stroke-dash draw:name="a11" draw:style="rect" draw:dots1="1" draw:dots1-length="0.02083in" draw:distance="0.02083in"/>
    <draw:stroke-dash draw:name="a9" draw:style="rect" draw:dots1="1" draw:dots1-length="0.02083in" draw:distance="0.02083in"/>
    <draw:stroke-dash draw:name="a4" draw:style="rect" draw:dots1="1" draw:dots1-length="0.02083in" draw:distance="0.02083in"/>
    <draw:stroke-dash draw:name="a13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□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29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letter-kerning="false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20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(1150625豪雨專用)</text:p>
      </style:header>
      <style:footer>
        <text:p text:style-name="頁尾"><text:span text:style-name="T3"><text:tab/></text:span>Page<text:s/><text:page-number text:fixed="false">5</text:page-number><text:s/>of<text:s/><text:page-count>5</text:page-count></text:p>
      </style:footer>
    </style:master-page>
    <style:master-page style:name="MP1" style:page-layout-name="PL1">
      <style:header>
        <text:p text:style-name="P207">(1150625豪雨專用)</text:p>
      </style:header>
      <style:footer>
        <text:p text:style-name="頁尾"><text:span text:style-name="T208"><text:tab/></text:span>Page<text:s/><text:page-number text:fixed="false">5</text:page-number><text:s/>of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     鄉鎮市區    村里住屋災害勘查報表   調查時間：  年  月  日  時</dc:title>
    <dc:description/>
    <dc:subject/>
    <meta:initial-creator>SuperXP</meta:initial-creator>
    <dc:creator>區公所 鳳山</dc:creator>
    <meta:creation-date>2026-07-01T09:02:00Z</meta:creation-date>
    <dc:date>2026-07-01T09:02:00Z</dc:date>
    <meta:print-date>2026-06-30T06:55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46" meta:character-count="2318" meta:row-count="16" meta:non-whitespace-character-count="1976"/>
  </office:meta>
</office:document-meta>
</file>