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文鼎中明" svg:font-family="文鼎中明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標" style:master-page-name="MP0" style:family="paragraph">
      <style:paragraph-properties fo:break-before="page" fo:text-align="start" fo:margin-bottom="0.0833in"/>
    </style:style>
    <style:style style:name="T5" style:parent-style-name="預設段落字型" style:family="text">
      <style:text-properties style:font-name="華康標楷體" style:font-name-asian="華康標楷體" style:font-name-complex="華康標楷體" fo:letter-spacing="0.0006in" fo:font-size="20pt" style:font-size-asian="20pt" style:font-size-complex="20pt"/>
    </style:style>
    <style:style style:name="T6" style:parent-style-name="預設段落字型" style:family="text">
      <style:text-properties style:font-name="華康標楷體" style:font-name-asian="華康標楷體" style:font-name-complex="華康標楷體" fo:font-size="20pt" style:font-size-asian="20pt" style:font-size-complex="20pt"/>
    </style:style>
    <style:style style:name="P7" style:parent-style-name="內文" style:family="paragraph">
      <style:paragraph-properties style:text-autospace="none" style:snap-to-layout-grid="false" fo:text-align="justify" fo:margin-top="0.002in" fo:line-height="0.318in" fo:margin-right="0.1937in" fo:text-indent="0.3902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justify" fo:margin-top="0.002in" fo:line-height="0.318in" fo:margin-right="0.1937in" fo:text-indent="0.3902in"/>
    </style:style>
    <style:style style:name="T9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4pt"/>
    </style:style>
  </office:automatic-styles>
  <office:body>
    <office:text text:use-soft-page-breaks="true">
      <text:p text:style-name="P1"><text:span text:style-name="T5">農業部農村發展及水土保持署委辦工程注意事項第三點、第五點、第六點</text:span><text:span text:style-name="T6">修正草案總說明</text:span></text:p>
      <text:p text:style-name="P7">「行政院農業委員會水土保持局委辦工程注意事項」於九十一年七月十七日訂定，歷經六次修正，最近一次修正日期為一百十二年八月十五日，名稱並修正為「農業部農村發展及水土保持署委辦工程注意事項」。</text:p>
      <text:p text:style-name="P8"><text:span text:style-name="T9">本次修正係為加強本署所屬各分署對委辦工程之管考作為，故增訂各類工程應配合提報分署備查之事項；依法制體例將第五點及第六點之第一、二類工程修正為第一類、第二類工程；另農業部業以一百十四年八月二十日農綜字第一一四○○一二五一九A號令廢止「行政院農業委員會主管工程品質抽驗作業要點」，於第五點刪除該作業要點。爰擬具農業部農村發展及水土保持署委辦工程注意事項第三點、第五點及第六點修正草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文鼎中明" svg:font-family="文鼎中明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justify" style:vertical-align="baseline" fo:line-height="0.3055in"/>
      <style:text-properties style:font-name-asian="文鼎中明" style:use-window-font-color="true" style:text-position="12.5% 100%" fo:font-size="16pt" style:font-size-asian="16pt" fo:hyphenate="false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in" fo:margin-left="1.1819in" fo:margin-bottom="0in" fo:margin-right="0.9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羿均</meta:initial-creator>
    <dc:creator>區公所 鳳山</dc:creator>
    <meta:creation-date>2026-02-05T00:24:00Z</meta:creation-date>
    <dc:date>2026-02-05T00:24:00Z</dc:date>
    <meta:print-date>2023-08-29T06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