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text-align="justify"/>
      <style:text-properties style:font-name="標楷體" style:font-name-asian="標楷體" fo:font-size="16pt" style:font-size-asian="16pt" style:font-size-complex="16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TableColumn28" style:family="table-column">
      <style:table-column-properties style:column-width="0.7652in"/>
    </style:style>
    <style:style style:name="TableColumn29" style:family="table-column">
      <style:table-column-properties style:column-width="0.8263in"/>
    </style:style>
    <style:style style:name="TableColumn30" style:family="table-column">
      <style:table-column-properties style:column-width="1.409in"/>
    </style:style>
    <style:style style:name="TableColumn31" style:family="table-column">
      <style:table-column-properties style:column-width="0.8166in"/>
    </style:style>
    <style:style style:name="TableColumn32" style:family="table-column">
      <style:table-column-properties style:column-width="0.9833in"/>
    </style:style>
    <style:style style:name="TableColumn33" style:family="table-column">
      <style:table-column-properties style:column-width="2.0666in"/>
    </style:style>
    <style:style style:name="Table27" style:family="table">
      <style:table-properties style:width="6.8673in" fo:margin-left="0in" table:align="lef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8" style:family="table-row">
      <style:table-row-properties style:min-row-height="0.8076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Row62" style:family="table-row">
      <style:table-row-properties style:min-row-height="0.7798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P76" style:parent-style-name="內文" style:family="paragraph">
      <style:paragraph-properties fo:text-align="justify"/>
      <style:text-properties style:font-name="標楷體" style:font-name-asian="標楷體" fo:font-size="16pt" style:font-size-asian="16pt" style:font-size-complex="16pt"/>
    </style:style>
    <style:style style:name="P77" style:parent-style-name="內文" style:family="paragraph">
      <style:paragraph-properties fo:text-align="justify"/>
      <style:text-properties style:font-name="標楷體" style:font-name-asian="標楷體" fo:font-size="16pt" style:font-size-asian="16pt" style:font-size-complex="16pt"/>
    </style:style>
    <style:style style:name="P78" style:parent-style-name="內文" style:family="paragraph">
      <style:paragraph-properties fo:text-align="justify" fo:margin-top="0.25in"/>
      <style:text-properties style:font-name="標楷體" style:font-name-asian="標楷體" fo:font-size="16pt" style:font-size-asian="16pt" style:font-size-complex="16pt"/>
    </style:style>
    <style:style style:name="P79" style:parent-style-name="內文" style:family="paragraph">
      <style:paragraph-properties fo:text-align="justify"/>
      <style:text-properties style:font-name="標楷體" style:font-name-asian="標楷體" fo:font-size="16pt" style:font-size-asian="16pt" style:font-size-complex="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P93" style:parent-style-name="內文" style:family="paragraph">
      <style:paragraph-properties fo:text-align="justify" fo:margin-top="0.125in"/>
      <style:text-properties style:font-name="標楷體" style:font-name-asian="標楷體" fo:font-size="10pt" style:font-size-asian="10pt" style:font-size-complex="10pt"/>
    </style:style>
    <style:style style:name="P94" style:parent-style-name="內文" style:family="paragraph">
      <style:paragraph-properties fo:text-align="justify"/>
      <style:text-properties style:font-name="標楷體" style:font-name-asian="標楷體" fo:font-size="10pt" style:font-size-asian="10pt" style:font-size-complex="10pt"/>
    </style:style>
    <style:style style:name="P95" style:parent-style-name="內文" style:family="paragraph">
      <style:paragraph-properties fo:text-align="justify"/>
      <style:text-properties style:font-name="標楷體" style:font-name-asian="標楷體" fo:font-size="10pt" style:font-size-asian="10pt" style:font-size-complex="10pt"/>
    </style:style>
    <style:style style:name="P96" style:parent-style-name="內文" style:family="paragraph">
      <style:paragraph-properties fo:text-align="justify"/>
      <style:text-properties style:font-name="標楷體" style:font-name-asian="標楷體" fo:font-size="10pt" style:font-size-asian="10pt" style:font-size-complex="10pt"/>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委<text:s text:c="2"/>任 <text:s/>書</text:p>
      <text:p text:style-name="內文"><text:span text:style-name="T2">茲委任○○○</text:span><text:span text:style-name="T3">先生(女士)代表本</text:span><text:span text:style-name="T4">人</text:span><text:span text:style-name="T5">自</text:span><text:span text:style-name="T6">○○年○○月○○日起至○○年○○月○○日止</text:span><text:span text:style-name="T7">執行○○○場所</text:span><text:span text:style-name="T8">下列有關</text:span><text:span text:style-name="T9">消防</text:span><text:span text:style-name="T10">業務</text:span><text:span text:style-name="T11">並</text:span><text:span text:style-name="T12">有代</text:span><text:span text:style-name="T13">理</text:span><text:span text:style-name="T14">一切行為之權</text:span><text:span text:style-name="T15">:□消防安全設備檢修申報□防火管理制度</text:span><text:span text:style-name="T16">□</text:span><text:span text:style-name="T17">公共</text:span><text:span text:style-name="T18">危險物品</text:span><text:span text:style-name="T19">安全</text:span><text:span text:style-name="T20">管理制度□其他( <text:s text:c="7"/></text:span><text:span text:style-name="T21"><text:s text:c="3"/></text:span><text:span text:style-name="T22"><text:s text:c="9"/></text:span><text:span text:style-name="T23"><text:s/></text:span><text:span text:style-name="T24">)</text:span></text:p>
      <text:p text:style-name="P25">此致</text:p>
      <text:p text:style-name="P26">高雄市政府消防局</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稱謂</text:p>
          </table:table-cell>
          <table:table-cell table:style-name="TableCell37">
            <text:p text:style-name="P38">姓名</text:p>
          </table:table-cell>
          <table:table-cell table:style-name="TableCell39">
            <text:p text:style-name="P40">場所名稱<text:s text:c="4"/><text:s text:c="2"/>及職稱</text:p>
          </table:table-cell>
          <table:table-cell table:style-name="TableCell41">
            <text:p text:style-name="P42">出生<text:s text:c="2"/>日期</text:p>
          </table:table-cell>
          <table:table-cell table:style-name="TableCell43">
            <text:p text:style-name="P44">身分證<text:s text:c="2"/>字號</text:p>
          </table:table-cell>
          <table:table-cell table:style-name="TableCell45">
            <text:p text:style-name="P46">住所或居所</text:p>
            <text:p text:style-name="P47">〈事務所或營業所〉</text:p>
          </table:table-cell>
        </table:table-row>
        <table:table-row table:style-name="TableRow48">
          <table:table-cell table:style-name="TableCell49">
            <text:p text:style-name="P50"><text:span text:style-name="T51">委任人</text:span></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受任人</text:span></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
      <text:p text:style-name="P77"><text:s text:c="23"/>委任人:<text:s text:c="4"/><text:s/><text:s text:c="15"/>(簽章)</text:p>
      <text:p text:style-name="P78"><text:s text:c="23"/>受任人: <text:s text:c="2"/><text:s text:c="2"/><text:s text:c="15"/>(簽章)</text:p>
      <text:p text:style-name="P79"/>
      <text:p text:style-name="內文"><text:span text:style-name="T80">中</text:span><text:span text:style-name="T81"><text:s/></text:span><text:span text:style-name="T82">華</text:span><text:span text:style-name="T83"><text:s/></text:span><text:span text:style-name="T84">民</text:span><text:span text:style-name="T85"><text:s/></text:span><text:span text:style-name="T86">國</text:span><text:span text:style-name="T87"><text:s text:c="12"/></text:span><text:span text:style-name="T88">年</text:span><text:span text:style-name="T89"><text:s text:c="12"/></text:span><text:span text:style-name="T90">月</text:span><text:span text:style-name="T91"><text:s text:c="13"/></text:span><text:span text:style-name="T92">日</text:span></text:p>
      <text:p text:style-name="P93">備註:1.本委任書請加蓋公司章並檢附委任人及受任人身分證及職務證明文件影本。</text:p>
      <text:p text:style-name="P94"><text:s text:c="5"/>2.提報文件首次須檢附正本，其餘委任期間提報文件得以影本辦理，惟請加蓋「影本與正本相符」</text:p>
      <text:p text:style-name="P95"><text:s text:c="7"/>樣張以及受任人場所大小章。</text:p>
      <text:p text:style-name="P96"><text:s text:c="5"/>3.管理權人、受任人有異動或委任業務內容變更、委任期限屆滿等，均需重新委任，倘發現有造假</text:p>
      <text:p text:style-name="P97"><text:span text:style-name="T98"><text:s text:c="7"/></text:span><text:span text:style-name="T99">之實，則受(委)任雙方</text:span><text:span text:style-name="T100">應負相關法律責任</text:span><text:span text:style-name="T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okice</meta:initial-creator>
    <dc:creator>2122</dc:creator>
    <meta:creation-date>2015-07-20T05:12:00Z</meta:creation-date>
    <dc:date>2015-07-20T05:12:00Z</dc:date>
    <meta:print-date>2014-02-11T06:35:00Z</meta:print-date>
    <meta:template xlink:href="Normal" xlink:type="simple"/>
    <meta:editing-cycles>2</meta:editing-cycles>
    <meta:editing-duration>PT0S</meta:editing-duration>
    <meta:document-statistic meta:page-count="1" meta:paragraph-count="1" meta:word-count="82" meta:character-count="555" meta:row-count="3" meta:non-whitespace-character-count="474"/>
  </office:meta>
</office:document-meta>
</file>