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" style:family="table-column">
      <style:table-column-properties style:column-width="7.125in"/>
    </style:style>
    <style:style style:name="Table7" style:family="table">
      <style:table-properties style:width="7.125in" fo:margin-left="-0.55in" table:align="left"/>
    </style:style>
    <style:style style:name="TableRow9" style:family="table-row">
      <style:table-row-properties style:min-row-height="0.3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2777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27" style:family="table-row">
      <style:table-row-properties style:min-row-height="2.4506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742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44" style:family="table-column">
      <style:table-column-properties style:column-width="7.125in"/>
    </style:style>
    <style:style style:name="Table43" style:family="table">
      <style:table-properties style:width="7.125in" fo:margin-left="-0.55in" table:align="left"/>
    </style:style>
    <style:style style:name="TableRow45" style:family="table-row">
      <style:table-row-properties style:min-row-height="0.3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1.2777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olumn51" style:family="table-column">
      <style:table-column-properties style:column-width="0.6222in"/>
    </style:style>
    <style:style style:name="Table50" style:family="table">
      <style:table-properties style:width="0.6222in" fo:margin-left="0in" table:align="lef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6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72" style:parent-style-name="內文" style:family="paragraph">
      <style:paragraph-properties style:line-height-at-least="0in" fo:text-indent="0.3333in"/>
      <style:text-properties style:font-name="標楷體" style:font-name-asian="標楷體" fo:letter-spacing="-0.0138in" fo:font-size="14pt" style:font-size-asian="14pt" style:font-size-complex="14pt"/>
    </style:style>
    <style:style style:name="TableRow73" style:family="table-row">
      <style:table-row-properties style:min-row-height="2.450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742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1.55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三</text:span><text:span text:style-name="T3">層決行</text:span><text:span text:style-name="T4"><text:s text:c="11"/></text:span><text:span text:style-name="T5"><text:s text:c="6"/></text:span><text:span text:style-name="T6"><text:s text:c="15"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高雄市政府消防局第○救災救護大隊調閱消防安全設備圖說申請書</text:p>
          </table:table-cell>
        </table:table-row>
        <table:table-row table:style-name="TableRow12">
          <table:table-cell table:style-name="TableCell13">
            <text:p text:style-name="P14">申請人：</text:p>
            <text:p text:style-name="P15">申請地址：高雄市 <text:s text:c="2"/>區 <text:s text:c="4"/>路 <text:s text:c="2"/>巷 <text:s text:c="3"/>弄 <text:s text:c="8"/>號 <text:s text:c="2"/>樓之 <text:s text:c="2"/></text:p>
            <text:p text:style-name="P16">申請人聯絡電話： <text:s text:c="10"/>手機：<text:s/><text:s text:c="4"/><text:s text:c="8"/>傳真：</text:p>
            <text:p text:style-name="P17">申請地址使用執照文號： <text:s text:c="2"/>高市工建築使 <text:s text:c="5"/>號 <text:s/>本局發文文號：</text:p>
            <text:p text:style-name="P18">申請人通訊處： <text:s text:c="11"/></text:p>
            <text:p text:style-name="P19">代理人姓名： <text:s text:c="14"/>（簽章） 與申請人關係：</text:p>
            <text:p text:style-name="P20">代理人聯絡電話：</text:p>
            <text:p text:style-name="P21">注意事項：</text:p>
            <text:p text:style-name="P22">一、上述資料請確實逐一填寫，若發現本申請書有意圖不法情事，將依法究辦。</text:p>
            <text:p text:style-name="P23">二、本局僅留存80年之後歸檔圖說。借閱圖說無需繳納任何費用，惟須檢附相關證明文件並依規定申請。</text:p>
            <text:p text:style-name="P24">三、證明文件：申請人身分證正、反影本、建築物使用執照影本(無使照影本則檢附土地所有權</text:p>
            <text:p text:style-name="P25"><text:s text:c="17"/>狀影本，租賃者需檢附租賃契約佐證)、代理人申請委託書等一式（證明該申請</text:p>
            <text:p text:style-name="P26"><text:s text:c="17"/>人與申請地址關係）。</text:p>
          </table:table-cell>
        </table:table-row>
        <table:table-row table:style-name="TableRow27">
          <table:table-cell table:style-name="TableCell28">
            <text:p text:style-name="P29">擬辦：本案所請圖說由轄區分隊配合辦理，請於文到3日內將圖說送至大隊供人民申請案件之需（歸還期限為10日內，案件複雜者30日）。</text:p>
            <text:p text:style-name="P30"><text:s text:c="40"/>決行</text:p>
          </table:table-cell>
        </table:table-row>
        <table:table-row table:style-name="TableRow31">
          <table:table-cell table:style-name="TableCell32">
            <text:p text:style-name="P33">分隊主管請於文到之日確實掌控期限，若無此圖說請於敬會欄加註說明。</text:p>
            <text:p text:style-name="P34">敬會</text:p>
            <text:p text:style-name="P35">承辦人員：</text:p>
            <text:p text:style-name="P36">分隊長：</text:p>
          </table:table-cell>
        </table:table-row>
      </table:table>
      <text:p text:style-name="P37">敬會分隊後連同圖說送達大隊</text:p>
      <text:soft-page-break/>
      <text:p text:style-name="內文"><text:span text:style-name="T38">第三</text:span><text:span text:style-name="T39">層決行</text:span><text:span text:style-name="T40"><text:s text:c="11"/></text:span><text:span text:style-name="T41"><text:s text:c="6"/></text:span><text:span text:style-name="T42"><text:s text:c="15"/>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高雄市政府消防局第○救災救護大隊調閱消防安全設備圖說申請書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用印</text:p>
                </table:table-cell>
              </table:table-row>
            </table:table>
            <text:p text:style-name="P55">申請人：王大明<text:s text:c="14"/>（簽章）（大小章）</text:p>
            <text:p text:style-name="P56">申請地址：高雄市<text:s/>三民<text:s/>區<text:s/>天祥1<text:s text:c="2"/>路（街） <text:s text:c="3"/>巷 <text:s text:c="3"/>弄<text:s/>97號<text:s/>6<text:s/>樓之 <text:s text:c="2"/></text:p>
            <text:p text:style-name="P57">申請人聯絡電話：07-3106122<text:s text:c="2"/>手機：09298888888<text:s/>傳真：</text:p>
            <text:p text:style-name="P58">申請地址使用執照文號：100高市工建築使字第00612號<text:s/>本局發文文號：</text:p>
            <text:p text:style-name="P59">申請人通訊處：高雄市前鎮區區凱旋四路119號</text:p>
            <text:p text:style-name="P60">代理人姓名： <text:s/>張三<text:s text:c="8"/>（簽章） 與申請人關係：親友</text:p>
            <text:p text:style-name="內文"><text:span text:style-name="T61"><draw:frame draw:z-index="251657728" draw:id="id0" draw:style-name="a0" draw:name="Text Box 5" text:anchor-type="paragraph" svg:x="2.8in" svg:y="0.12014in" svg:width="1.25in" svg:height="0.74097in" style:rel-width="scale" style:rel-height="scale"><draw:text-box><text:p text:style-name="P62"/></draw:text-box><svg:title/><svg:desc/></draw:frame></text:span><text:span text:style-name="T63">代理人</text:span><text:span text:style-name="T64">聯</text:span><text:span text:style-name="T65">絡電話：</text:span><text:span text:style-name="T66">072271055</text:span></text:p>
            <text:p text:style-name="P67">注意事項：</text:p>
            <text:p text:style-name="P68">一、上述資料請確實逐一填寫，若發現本申請書有意圖不法情事，將依法究辦。</text:p>
            <text:p text:style-name="P69">二、本局僅留存80年之後歸檔圖說。借閱圖說無需繳納任何費用，惟須檢附相關證明文件並依規定申請。</text:p>
            <text:p text:style-name="P70">三、證明文件：申請人身分證正、反影本、建築物使用執照影本(無使照影本則檢附土地所有權</text:p>
            <text:p text:style-name="P71"><text:s text:c="17"/>狀影本，租賃者需檢附租賃契約佐證)、代理人申請委託書等一式（證明該申請</text:p>
            <text:p text:style-name="P72"><text:s text:c="12"/>人與申請地址關係）。</text:p>
          </table:table-cell>
        </table:table-row>
        <table:table-row table:style-name="TableRow73">
          <table:table-cell table:style-name="TableCell74">
            <text:p text:style-name="P75">擬辦：本案所請圖說由轄區分隊配合辦理，請於文到三日內將圖說送至大隊供人民申請案件之需（歸還期限為10日內，案件複雜者30日）。</text:p>
            <text:p text:style-name="P76"><text:s text:c="40"/>決行</text:p>
          </table:table-cell>
        </table:table-row>
        <table:table-row table:style-name="TableRow77">
          <table:table-cell table:style-name="TableCell78">
            <text:p text:style-name="P79">分隊主管請於文到之日確實掌控期限，若無此圖說請於敬會欄加註說明。</text:p>
            <text:p text:style-name="P80">敬會</text:p>
            <text:p text:style-name="P81">承辦人員：</text:p>
            <text:p text:style-name="P82">分隊長：</text:p>
          </table:table-cell>
        </table:table-row>
      </table:table>
      <text:p text:style-name="P83"><text:span text:style-name="T84">敬會</text:span><text:span text:style-name="T85">分隊後連同圖說送達大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消防局調閱消防安全設備圖說申請書</dc:title>
    <meta:initial-creator>sam</meta:initial-creator>
    <dc:creator>2122</dc:creator>
    <meta:creation-date>2016-09-23T00:04:00Z</meta:creation-date>
    <dc:date>2016-09-23T00:04:00Z</dc:date>
    <meta:print-date>2011-07-21T02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