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3cm" fo:margin-left="-0.099cm" fo:margin-top="0cm" fo:margin-bottom="0cm" table:align="left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margin-left="0cm" fo:margin-right="0.101cm" fo:margin-top="0.021cm" fo:margin-bottom="0.021cm" loext:contextual-spacing="false" fo:line-height="0.423cm" fo:text-indent="0cm" style:auto-text-indent="false"/>
    </style:style>
    <style:style style:name="P2" style:family="paragraph" style:parent-style-name="Text_20_body">
      <style:paragraph-properties fo:margin-left="0cm" fo:margin-right="0.101cm" fo:margin-top="0.021cm" fo:margin-bottom="0.021cm" loext:contextual-spacing="false" fo:line-height="0.423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101cm" fo:margin-top="0.021cm" fo:margin-bottom="0.021cm" loext:contextual-spacing="false" fo:line-height="0.423cm" fo:text-align="start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Text_20_body" style:master-page-name="Standard">
      <style:paragraph-properties fo:margin-left="0cm" fo:margin-right="0.101cm" fo:margin-top="0.021cm" fo:margin-bottom="0.021cm" loext:contextual-spacing="false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58cm" fo:margin-right="0cm" fo:text-indent="-0.753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margin-left="-0.012cm" fo:margin-right="0cm" fo:text-indent="-0.295cm" style:auto-text-indent="false"/>
    </style:style>
    <style:style style:name="P7" style:family="paragraph" style:parent-style-name="Standard">
      <style:paragraph-properties fo:margin-left="-0.012cm" fo:margin-right="0cm" fo:text-indent="-0.295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fo:margin-left="0.748cm" fo:margin-right="0cm" fo:text-indent="-0.748cm" style:auto-text-indent="false"/>
    </style:style>
    <style:style style:name="P9" style:family="paragraph" style:parent-style-name="Standard">
      <style:paragraph-properties fo:margin-left="0.499cm" fo:margin-right="0cm" fo:text-indent="-0.49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19火災通報裝置所需場所基本資料項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一</text:span></text:p>
          </table:table-cell>
          <table:table-cell table:style-name="表格1.A1" office:value-type="string">
            <text:p text:style-name="P1"><text:span text:style-name="T2">場所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二</text:span></text:p>
          </table:table-cell>
          <table:table-cell table:style-name="表格1.A1" office:value-type="string">
            <text:p text:style-name="P1"><text:span text:style-name="T2">場所地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三</text:span></text:p>
          </table:table-cell>
          <table:table-cell table:style-name="表格1.A1" office:value-type="string">
            <text:p text:style-name="P1"><text:span text:style-name="T2">作為119火災通報裝置使用之場所電話號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四</text:span></text:p>
          </table:table-cell>
          <table:table-cell table:style-name="表格1.A1" office:value-type="string">
            <text:p text:style-name="P1"><text:span text:style-name="T2">緊急聯絡人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五</text:span></text:p>
          </table:table-cell>
          <table:table-cell table:style-name="表格1.A1" office:value-type="string">
            <text:p text:style-name="P1"><text:span text:style-name="T2">緊急聯絡人電話號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六</text:span></text:p>
          </table:table-cell>
          <table:table-cell table:style-name="表格1.A1" office:value-type="string">
            <text:p text:style-name="P1"><text:span text:style-name="T2">保全公司（若沒有則免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七</text:span></text:p>
          </table:table-cell>
          <table:table-cell table:style-name="表格1.A1" office:value-type="string">
            <text:p text:style-name="P1"><text:span text:style-name="T2">保全公司電話號碼（若沒有則免）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6"><text:span text:style-name="T4">上述資料經消防專技人員確認無誤。簽章:</text:span></text:p>
      <text:p text:style-name="P7"/>
      <text:p text:style-name="P8"><text:span text:style-name="T4">註:</text:span></text:p>
      <text:p text:style-name="P9"><text:span text:style-name="T3">1.本表1式2份，1份併入會勘證明文件資料內，1份於會勘掛件受理後由本局火災預防科送救災救護指揮中心登錄。</text:span></text:p>
      <text:p text:style-name="P9"><text:span text:style-name="T3">2.119火災通報裝置應經消防專技人員先以試驗機測試並列出測試紀錄後，另於竣工查驗時由本局安檢人員聯絡救災救護指揮中心值班小隊長(8128111#1961)確認可現場實際測試後，再行連接該設備，測試火災通報至救災救護指揮中心，核對手動、自動啟動方式之通報語音訊息是否清晰，且與119勤務指揮派遣系統登錄內容相符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style:letter-kerning="tru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01cm" fo:margin-right="0.101cm" fo:line-height="0.635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tru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2</meta:initial-creator>
    <dc:creator>2122</dc:creator>
    <meta:editing-cycles>11</meta:editing-cycles>
    <meta:print-date>2019-06-11T09:01:00</meta:print-date>
    <meta:creation-date>2019-06-11T08:49:00</meta:creation-date>
    <dc:date>2019-06-13T00:20:00</dc:date>
    <meta:editing-duration>PT37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303" meta:character-count="327" meta:non-whitespace-character-count="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