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951in"/>
    </style:style>
    <style:style style:name="TableColumn3" style:family="table-column">
      <style:table-column-properties style:column-width="0.6798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1604in"/>
    </style:style>
    <style:style style:name="TableColumn6" style:family="table-column">
      <style:table-column-properties style:column-width="1.0944in"/>
    </style:style>
    <style:style style:name="TableColumn7" style:family="table-column">
      <style:table-column-properties style:column-width="1.0076in"/>
    </style:style>
    <style:style style:name="TableColumn8" style:family="table-column">
      <style:table-column-properties style:column-width="1.234in"/>
    </style:style>
    <style:style style:name="Table1" style:family="table" style:master-page-name="MP0">
      <style:table-properties style:width="6.9965in" fo:margin-left="0.2in" table:align="left"/>
    </style:style>
    <style:style style:name="TableRow9" style:family="table-row">
      <style:table-row-properties style:min-row-height="0.6548in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455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6347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347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2.9347in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652in" fo:keep-together="alway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left="0.3402in" fo:margin-right="-0.0381in" fo:text-indent="-0.0902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margin-left="0.5069in" fo:margin-right="-0.0381in" fo:text-indent="-0.2569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5069in" fo:margin-right="-0.0381in" fo:text-indent="-0.256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明火表演申請書(範例)</text:span></text:p>
          </table:table-cell>
          <table:covered-table-cell/>
          <table:covered-table-cell/>
          <table:covered-table-cell/>
          <table:table-cell table:style-name="TableCell13" table:number-columns-spanned="3">
            <text:p text:style-name="P14">申請日期： <text:s text:c="3"/>年 <text:s text:c="3"/>月 <text:s text:c="3"/>日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場所名稱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場所地址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類別</text:p>
          </table:table-cell>
          <table:covered-table-cell/>
          <table:table-cell table:style-name="TableCell28">
            <text:p text:style-name="P29">姓名</text:p>
          </table: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地址</text:p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>簽名或蓋章</text:p>
          </table:table-cell>
        </table:table-row>
        <table:table-row table:style-name="TableRow38">
          <table:table-cell table:style-name="TableCell39" table:number-columns-spanned="2">
            <text:p text:style-name="P40">管理權人</text:p>
            <text:p text:style-name="P41">（申請人）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防火管理人</text:p>
            <text:p text:style-name="P55">（聯絡人）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表演期間</text:p>
          </table:table-cell>
          <table:covered-table-cell/>
          <table:table-cell table:style-name="TableCell69" table:number-columns-spanned="5">
            <text:p text:style-name="P70">自 <text:s text:c="6"/>年 <text:s text:c="7"/>月 <text:s text:c="7"/>日 <text:s text:c="7"/>時 <text:s text:c="6"/>分至</text:p>
            <text:p text:style-name="P71"><text:span text:style-name="T72"><text:s text:c="9"/>年 <text:s text:c="7"/>月 <text:s text:c="7"/>日 <text:s text:c="7"/>時 <text:s text:c="6"/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表演名稱及</text:p>
            <text:p text:style-name="P76">方式概述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表演區域概述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（各項文件一式三份）</text:p>
            <text:p text:style-name="P87"><text:span text:style-name="T88">相關文件</text:span></text:p>
          </table:table-cell>
          <table:table-cell table:style-name="TableCell89" table:number-columns-spanned="6">
            <text:p text:style-name="P90">檢附文件請於下方□內打勾：</text:p>
            <text:p text:style-name="P91"><text:span text:style-name="T92">□使用執照或使用許可文件影本。（如附件 <text:s text:c="3"/>）（</text:span><text:span text:style-name="T93">取得防火標章證明文件者得免附</text:span><text:span text:style-name="T94">）</text:span></text:p>
            <text:p text:style-name="P95"><text:span text:style-name="T96">□法人登記證書、立案證明、公司或商業登記證明文件。（如附件 <text:s text:c="3"/>）（</text:span><text:span text:style-name="T97">取得防火標章證明文件者得免附</text:span><text:span text:style-name="T98">）</text:span></text:p>
            <text:p text:style-name="P99">□申請人身分證正反面影本及聯絡資料。（如附件 <text:s text:c="3"/>）</text:p>
            <text:p text:style-name="P100">□表演企劃書。（如附件 <text:s text:c="3"/>）</text:p>
            <text:p text:style-name="P101">□安全防護措施計畫。（如附件 <text:s text:c="3"/>）</text:p>
            <text:p text:style-name="P102"><text:span text:style-name="T103">□公共意外責任保險證明文件影本。（如附件 <text:s text:c="3"/>）（</text:span><text:span text:style-name="T104">取得防火標章證明文件者得免附</text:span><text:span text:style-name="T105">）</text:span></text:p>
            <text:p text:style-name="P106">□防火標章證明文件影本。（如附件 <text:s text:c="3"/>）</text:p>
            <text:p text:style-name="P107"><text:span text:style-name="T108"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此致</text:p>
            <text:p text:style-name="P112">高雄市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註：</text:p>
      <text:p text:style-name="P114">1、申請明火表演，應於表演活動開始30日前，檢具相關文件報請轄區主管機關審查，經取得許可書後，始得為之。申請許可內容有變更時，應於表演活動15日前向主管機關申請變更。</text:p>
      <text:p text:style-name="P115"><text:span text:style-name="T116">2、主管機關受理明火表演申請，除採書面審核外，得會同</text:span><text:span text:style-name="T117">都市計畫、建築管理或其他目的事業主管機關等相關單位實地勘查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5in" fo:margin-bottom="0.375in" fo:margin-right="0.64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火表演申請書(範例)</dc:title>
    <meta:initial-creator>sam</meta:initial-creator>
    <dc:creator>2122</dc:creator>
    <meta:creation-date>2015-07-20T05:04:00Z</meta:creation-date>
    <dc:date>2015-07-20T05:04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