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7E29486324EEF2D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-1.998cm" style:auto-text-indent="false"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18.415cm" svg:height="13.928cm" draw:z-index="0"><draw:image xlink:href="Pictures/1000000000000320000003207E29486324EEF2D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6-12T17:25:00</meta:creation-date>
    <dc:creator>user</dc:creator>
    <dc:date>2020-06-12T17:26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