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213cm"/>
    </style:style>
    <style:style style:name="表格1.E" style:family="table-column">
      <style:table-column-properties style:column-width="0.422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748cm"/>
    </style:style>
    <style:style style:name="表格1.I" style:family="table-column">
      <style:table-column-properties style:column-width="0.157cm"/>
    </style:style>
    <style:style style:name="表格1.K" style:family="table-column">
      <style:table-column-properties style:column-width="0.353cm"/>
    </style:style>
    <style:style style:name="表格1.L" style:family="table-column">
      <style:table-column-properties style:column-width="0.917cm"/>
    </style:style>
    <style:style style:name="表格1.M" style:family="table-column">
      <style:table-column-properties style:column-width="1.058cm"/>
    </style:style>
    <style:style style:name="表格1.N" style:family="table-column">
      <style:table-column-properties style:column-width="0.212cm"/>
    </style:style>
    <style:style style:name="表格1.O" style:family="table-column">
      <style:table-column-properties style:column-width="1.27cm"/>
    </style:style>
    <style:style style:name="表格1.Q" style:family="table-column">
      <style:table-column-properties style:column-width="1.005cm"/>
    </style:style>
    <style:style style:name="表格1.R" style:family="table-column">
      <style:table-column-properties style:column-width="3.457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5cm" fo:keep-together="always"/>
    </style:style>
    <style:style style:name="表格1.3" style:family="table-row">
      <style:table-row-properties style:min-row-height="0.944cm" fo:keep-together="always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52cm" fo:keep-together="always"/>
    </style:style>
    <style:style style:name="表格1.5" style:family="table-row">
      <style:table-row-properties style:min-row-height="0.635cm" fo:keep-together="always"/>
    </style:style>
    <style:style style:name="表格1.7" style:family="table-row">
      <style:table-row-properties style:min-row-height="0.446cm" fo:keep-together="always"/>
    </style:style>
    <style:style style:name="表格1.15" style:family="table-row">
      <style:table-row-properties style:min-row-height="0.351cm" fo:keep-together="always"/>
    </style:style>
    <style:style style:name="表格1.16" style:family="table-row">
      <style:table-row-properties style:min-row-height="4.757cm" fo:keep-together="always"/>
    </style:style>
    <style:style style:name="表格1.17" style:family="table-row">
      <style:table-row-properties style:min-row-height="3.806cm" fo:keep-together="always"/>
    </style:style>
    <style:style style:name="表格1.Q1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605cm" fo:keep-together="always"/>
    </style:style>
    <style:style style:name="表格1.19" style:family="table-row">
      <style:table-row-properties style:min-row-height="2.806cm" fo:keep-together="always"/>
    </style:style>
    <style:style style:name="表格1.20" style:family="table-row">
      <style:table-row-properties style:min-row-height="0.545cm" fo:keep-together="always"/>
    </style:style>
    <style:style style:name="表格1.21" style:family="table-row">
      <style:table-row-properties style:min-row-height="2.15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 style:list-style-name="WW8Num1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style:snap-to-layout-grid="false"/>
      <style:text-properties fo:font-size="10pt" style:font-size-asian="10pt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style:snap-to-layout-grid="false"/>
      <style:text-properties fo:font-size="8pt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3" style:family="paragraph" style:parent-style-name="Standard">
      <style:paragraph-properties fo:line-height="0.423cm" fo:text-align="center" style:justify-single-word="false"/>
      <style:text-properties fo:font-size="8pt" style:font-size-asian="8pt"/>
    </style:style>
    <style:style style:name="P14" style:family="paragraph" style:parent-style-name="Standard" style:list-style-name="WW8Num2"/>
    <style:style style:name="P15" style:family="paragraph" style:parent-style-name="Standard" style:list-style-name="WW8Num2">
      <style:text-properties fo:font-size="11pt" style:font-size-asian="11pt"/>
    </style:style>
    <style:style style:name="P16" style:family="paragraph" style:parent-style-name="Standard" style:master-page-name="Standard">
      <style:paragraph-properties fo:margin-left="0cm" fo:margin-right="0cm" fo:text-indent="0.988cm" style:auto-text-indent="false" style:page-number="auto"/>
    </style:style>
    <style:style style:name="P17" style:family="paragraph" style:parent-style-name="Standard">
      <style:paragraph-properties fo:margin-left="0.162cm" fo:margin-right="0cm" fo:text-indent="0cm" style:auto-text-indent="false"/>
    </style:style>
    <style:style style:name="P18" style:family="paragraph" style:parent-style-name="Standard">
      <style:paragraph-properties fo:margin-left="0.162cm" fo:margin-right="0cm" fo:text-indent="0cm" style:auto-text-indent="false"/>
      <style:text-properties fo:font-size="10pt" style:font-size-asian="10pt"/>
    </style:style>
    <style:style style:name="P19" style:family="paragraph" style:parent-style-name="Standard">
      <style:paragraph-properties fo:margin-left="0cm" fo:margin-right="0cm" fo:text-indent="0.776cm" style:auto-text-indent="false"/>
    </style:style>
    <style:style style:name="P20" style:family="paragraph" style:parent-style-name="Standard">
      <style:paragraph-properties fo:margin-left="0.78cm" fo:margin-right="0cm" fo:text-indent="0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name-asian="Times New Roman" style:font-size-asian="8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name-asian="Times New Roman" style:font-size-asian="11pt"/>
    </style:style>
    <style:style style:name="T13" style:family="text">
      <style:text-properties fo:font-size="11pt" style:font-name-asian="Times New Roman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高雄市</text:span><text:span text:style-name="T2"> <text:s text:c="4"/></text:span><text:span text:style-name="T1">區民眾急難救助申請案調查表</text:span><text:span text:style-name="T2"> <text:s text:c="3"/></text:span><text:span text:style-name="T3"><text:s text:c="3"/></text:span>申請日期：<text:span text:style-name="T3"> <text:s text:c="2"/></text:span>年<text:span text:style-name="T3"> <text:s text:c="2"/></text:span>月<text:span text:style-name="T3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G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1">申請人姓名</text:p>
          </table:table-cell>
          <table:covered-table-cell/>
          <table:table-cell table:style-name="表格1.A1" table:number-columns-spanned="3" office:value-type="string">
            <text:p text:style-name="P1">性別</text:p>
          </table:table-cell>
          <table:covered-table-cell/>
          <table:covered-table-cell/>
          <table:table-cell table:style-name="表格1.A1" table:number-columns-spanned="4" office:value-type="string">
            <text:p text:style-name="P1">身份證字號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4">身份：</text:p>
            <text:p text:style-name="P4"><text:span text:style-name="T3"><text:s/></text:span>別</text:p>
          </table:table-cell>
          <table:covered-table-cell/>
          <table:table-cell table:style-name="表格1.L1" table:number-columns-spanned="7" office:value-type="string">
            <text:p text:style-name="P17"><text:span text:style-name="T7">□</text:span><text:span text:style-name="T5">一般</text:span><text:span text:style-name="T7"> <text:s/>□</text:span><text:span text:style-name="T5">低收入戶</text:span><text:span text:style-name="T7"> □</text:span><text:span text:style-name="T5">中低收入戶（</text:span><text:span text:style-name="T9">□</text:span><text:span text:style-name="T8">身障</text:span><text:span text:style-name="T9">□</text:span><text:span text:style-name="T8">老人</text:span><text:span text:style-name="T9">□</text:span><text:span text:style-name="T8">單親</text:span><text:span text:style-name="T5">）</text:span></text:p>
            <text:p text:style-name="P18"><text:span text:style-name="T3">□</text:span>其他（說明：<text:span text:style-name="T3"> <text:s text:c="10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J1" table:number-columns-spanned="2" office:value-type="string">
            <text:p text:style-name="P2"/>
          </table:table-cell>
          <table:covered-table-cell/>
          <table:table-cell table:style-name="表格1.J1" table:number-columns-spanned="3" office:value-type="string">
            <text:p text:style-name="P2"/>
          </table:table-cell>
          <table:covered-table-cell/>
          <table:covered-table-cell/>
          <table:table-cell table:style-name="表格1.J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1" table:number-columns-spanned="6" office:value-type="string">
            <text:p text:style-name="P4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table:number-columns-spanned="3" office:value-type="string">
            <text:list xml:id="list6283850594481504361" text:style-name="WW8Num1">
              <text:list-item>
                <text:p text:style-name="P5">自有住屋</text:p>
              </text:list-item>
              <text:list-item>
                <text:p text:style-name="P5">租用（每月租金<text:span text:style-name="T3"> <text:s text:c="7"/></text:span>元）</text:p>
              </text:list-item>
            </text:list>
            <text:p text:style-name="P4"><text:span text:style-name="T3">□</text:span>其他：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Standard">地址：<text:span text:style-name="T3"> 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5" office:value-type="string">
            <text:p text:style-name="P1">家<text:span text:style-name="T3"> <text:s text:c="3"/></text:span>庭<text:span text:style-name="T3"> <text:s text:c="2"/></text:span>狀<text:span text:style-name="T3"> <text:s text:c="2"/></text:span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11" table:number-columns-spanned="3" office:value-type="string">
            <text:p text:style-name="P6">申請案由簡述：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>稱謂</text:p>
          </table:table-cell>
          <table:table-cell table:style-name="表格1.A1" table:number-rows-spanned="2" table:number-columns-spanned="2" office:value-type="string">
            <text:p text:style-name="P7">姓名</text:p>
          </table:table-cell>
          <table:covered-table-cell/>
          <table:table-cell table:style-name="表格1.A1" table:number-rows-spanned="2" table:number-columns-spanned="3" office:value-type="string">
            <text:p text:style-name="P7">年齡</text:p>
          </table:table-cell>
          <table:covered-table-cell/>
          <table:covered-table-cell/>
          <table:table-cell table:style-name="表格1.A1" table:number-rows-spanned="2" office:value-type="string">
            <text:p text:style-name="P4">健康</text:p>
            <text:p text:style-name="P4">情形</text:p>
          </table:table-cell>
          <table:table-cell table:style-name="表格1.A1" table:number-rows-spanned="2" table:number-columns-spanned="2" office:value-type="string">
            <text:p text:style-name="P7">每月</text:p>
            <text:p text:style-name="P7">收入</text:p>
          </table:table-cell>
          <table:covered-table-cell/>
          <table:table-cell table:style-name="表格1.A1" table:number-rows-spanned="2" office:value-type="string">
            <text:p text:style-name="P7">職業</text:p>
          </table:table-cell>
          <table:table-cell table:style-name="表格1.A1" table:number-columns-spanned="5" office:value-type="string">
            <text:p text:style-name="P7">有無勞健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健保</text:p>
          </table:table-cell>
          <table:covered-table-cell/>
          <table:table-cell table:style-name="表格1.A1" table:number-columns-spanned="2" office:value-type="string">
            <text:p text:style-name="P11">勞保</text:p>
          </table:table-cell>
          <table:covered-table-cell/>
          <table:table-cell table:style-name="表格1.A1" office:value-type="string">
            <text:p text:style-name="P11">其他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本人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5" office:value-type="string">
            <text:p text:style-name="P1">申<text:span text:style-name="T3"> <text:s text:c="2"/></text:span>請<text:span text:style-name="T3"> <text:s text:c="2"/></text:span>救<text:span text:style-name="T3"> <text:s text:c="2"/></text:span>助<text:span text:style-name="T3"> <text:s text:c="2"/></text:span>原<text:span text:style-name="T3"> <text:s text:c="2"/></text:span>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3" office:value-type="string">
            <text:p text:style-name="P1">其他救助情形</text:p>
          </table:table-cell>
          <table:covered-table-cell/>
          <table:covered-table-cell/>
        </table:table-row>
        <table:table-row table:style-name="表格1.16">
          <table:table-cell table:style-name="表格1.J1" table:number-rows-spanned="2" table:number-columns-spanned="15" office:value-type="string">
            <text:list xml:id="list1719300415869893855" text:style-name="WW8Num2">
              <text:list-item>
                <text:p text:style-name="P15"><text:span text:style-name="T3">□</text:span>喪葬費用無力負擔</text:p>
              </text:list-item>
            </text:list>
            <text:p text:style-name="P19"><text:span text:style-name="T10">（喪葬費用</text:span><text:span text:style-name="T10">_____________</text:span><text:span text:style-name="T10">元）</text:span></text:p>
            <text:list xml:id="list151212342747360" text:continue-numbering="true" text:style-name="WW8Num2">
              <text:list-item>
                <text:p text:style-name="P15"><text:span text:style-name="T3">□</text:span>醫療費用無力負擔</text:p>
              </text:list-item>
            </text:list>
            <text:p text:style-name="P19"><text:span text:style-name="T10">（醫藥費用</text:span><text:span text:style-name="T10">_____________</text:span><text:span text:style-name="T10">元）</text:span></text:p>
            <text:list xml:id="list151212340179913" text:continue-numbering="true" text:style-name="WW8Num2">
              <text:list-item>
                <text:p text:style-name="P15">生活費用無著</text:p>
              </text:list-item>
            </text:list>
            <text:p text:style-name="P20">原因________________________________</text:p>
            <text:list xml:id="list151210725142610" text:continue-numbering="true" text:style-name="WW8Num2">
              <text:list-item>
                <text:p text:style-name="P14"><text:span text:style-name="T10">其他：______________________</text:span><text:span text:style-name="T5">_______________</text:span></text:p>
              </text:list-item>
            </text:list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本府</text:p>
            <text:p text:style-name="P11">資源</text:p>
          </table:table-cell>
          <table:table-cell table:style-name="表格1.L1" table:number-columns-spanned="2" office:value-type="string">
            <text:p text:style-name="P1"><text:span text:style-name="T5">已申領</text:span><text:span text:style-name="T5">________________</text:span><text:span text:style-name="T5">補助，</text:span><text:span text:style-name="T5">________________</text:span><text:span text:style-name="T5"> 元。</text:span></text:p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其他</text:p>
            <text:p text:style-name="P11">資源</text:p>
          </table:table-cell>
          <table:table-cell table:style-name="表格1.Q17" table:number-columns-spanned="2" office:value-type="string">
            <text:p text:style-name="P12"/>
            <text:p text:style-name="P13">（若獲社會資源救助、商業保險及一般保險或其他保險理賠等務明）</text:p>
          </table:table-cell>
          <table:covered-table-cell/>
        </table:table-row>
        <table:table-row table:style-name="表格1.18">
          <table:table-cell table:style-name="表格1.P3" table:number-columns-spanned="18" office:value-type="string">
            <text:p text:style-name="P1">擬<text:span text:style-name="T3"> <text:s text:c="3"/></text:span>辦<text:span text:style-name="T3"> <text:s text:c="2"/></text:span>意<text:span text:style-name="T3"> <text:s text:c="3"/></text:span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P3" table:number-columns-spanned="18" office:value-type="string">
            <text:p text:style-name="P21"><text:span text:style-name="T3">□</text:span><text:span text:style-name="T10">經查屬實確需救助，依高雄市實施民眾急難救助自治條例，擬發給急難救助金</text:span><text:span text:style-name="T10">___________</text:span><text:span text:style-name="T10">元。</text:span></text:p>
            <text:p text:style-name="Standard"><text:span text:style-name="T10">經查因</text:span><text:span text:style-name="T12">□</text:span><text:span text:style-name="T10">全家收入共</text:span><text:span text:style-name="T10">_____________________</text:span><text:span text:style-name="T10">元</text:span><text:span text:style-name="T12"> </text:span><text:span text:style-name="T10">；</text:span></text:p>
            <text:p text:style-name="Standard"><text:span text:style-name="T12"><text:s text:c="6"/>□</text:span><text:span text:style-name="T10">已獲</text:span><text:span text:style-name="T10">____________</text:span><text:span text:style-name="T10">救助，</text:span><text:span text:style-name="T10">_________</text:span><text:span text:style-name="T10">元</text:span><text:span text:style-name="T12"> </text:span><text:span text:style-name="T10">；</text:span><text:span text:style-name="T12"> <text:s/></text:span>故擬不發給救助金。</text:p>
            <text:p text:style-name="Standard"><text:span text:style-name="T12"><text:s text:c="6"/>□</text:span><text:span text:style-name="T10">其他___________________________ <text:s/></text:span><text:span text:style-name="T10"><text:s/></text:span><text:span text:style-name="T10">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P3" table:number-columns-spanned="18" office:value-type="string">
            <text:p text:style-name="P1">核<text:span text:style-name="T3"> <text:s text:c="8"/></text:span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J1" table:number-columns-spanned="4" office:value-type="string">
            <text:p text:style-name="P1">調查員</text:p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1">承辦員</text:p>
          </table:table-cell>
          <table:covered-table-cell/>
          <table:covered-table-cell/>
          <table:covered-table-cell/>
          <table:table-cell table:style-name="表格1.J1" table:number-columns-spanned="5" office:value-type="string">
            <text:p text:style-name="P1">課長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">主任秘書</text:p>
          </table:table-cell>
          <table:covered-table-cell/>
          <table:covered-table-cell/>
          <table:covered-table-cell/>
          <table:table-cell table:style-name="表格1.L1" office:value-type="string">
            <text:p text:style-name="P1">區長</text:p>
          </table:table-cell>
        </table:table-row>
      </table:table>
      <text:p text:style-name="Standard">備註：本表請詳實調查並確實填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9cm" fo:margin-right="1.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民眾急難救助申請案調查表</dc:title>
    <meta:initial-creator>eric</meta:initial-creator>
    <meta:creation-date>2006-12-09T18:17:00</meta:creation-date>
    <dc:creator>Yang8421</dc:creator>
    <dc:date>2006-12-09T18:17:00</dc:date>
    <meta:print-date>2004-10-14T15:01:00</meta:print-date>
    <meta:editing-cycles>2</meta:editing-cycles>
    <meta:document-statistic meta:table-count="1" meta:image-count="0" meta:object-count="0" meta:page-count="2" meta:paragraph-count="55" meta:word-count="362" meta:character-count="716" meta:non-whitespace-character-count="558"/>
    <meta:generator>LibreOffice/5.1.2.2$Windows_x86 LibreOffice_project/d3bf12ecb743fc0d20e0be0c58ca359301eb705f</meta:generator>
  </office:meta>
</office:document-meta>
</file>