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699cm" fo:margin-left="12.469cm" fo:margin-top="0cm" fo:margin-bottom="0cm" table:align="left" style:writing-mode="lr-tb"/>
    </style:style>
    <style:style style:name="表格1.A" style:family="table-column">
      <style:table-column-properties style:column-width="4.699cm"/>
    </style:style>
    <style:style style:name="表格1.1" style:family="table-row">
      <style:table-row-properties style:min-row-height="5.863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3.535cm" style:rel-column-width="13624*"/>
    </style:style>
    <style:style style:name="表格2.B" style:family="table-column">
      <style:table-column-properties style:column-width="0.718cm" style:rel-column-width="2766*"/>
    </style:style>
    <style:style style:name="表格2.C" style:family="table-column">
      <style:table-column-properties style:column-width="2.163cm" style:rel-column-width="8336*"/>
    </style:style>
    <style:style style:name="表格2.D" style:family="table-column">
      <style:table-column-properties style:column-width="1.023cm" style:rel-column-width="3945*"/>
    </style:style>
    <style:style style:name="表格2.F" style:family="table-column">
      <style:table-column-properties style:column-width="0.042cm" style:rel-column-width="164*"/>
    </style:style>
    <style:style style:name="表格2.G" style:family="table-column">
      <style:table-column-properties style:column-width="0.984cm" style:rel-column-width="3795*"/>
    </style:style>
    <style:style style:name="表格2.J" style:family="table-column">
      <style:table-column-properties style:column-width="1.051cm" style:rel-column-width="4050*"/>
    </style:style>
    <style:style style:name="表格2.K" style:family="table-column">
      <style:table-column-properties style:column-width="0.171cm" style:rel-column-width="662*"/>
    </style:style>
    <style:style style:name="表格2.L" style:family="table-column">
      <style:table-column-properties style:column-width="4.242cm" style:rel-column-width="16352*"/>
    </style:style>
    <style:style style:name="表格2.1" style:family="table-row">
      <style:table-row-properties style:min-row-height="0.868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2.141cm" fo:keep-together="auto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5cm" fo:keep-together="auto"/>
    </style:style>
    <style:style style:name="表格2.4" style:family="table-row">
      <style:table-row-properties style:min-row-height="0.82cm" fo:keep-together="auto"/>
    </style:style>
    <style:style style:name="表格2.5" style:family="table-row">
      <style:table-row-properties style:min-row-height="1.143cm" fo:keep-together="auto"/>
    </style:style>
    <style:style style:name="表格2.6" style:family="table-row">
      <style:table-row-properties style:min-row-height="1.842cm" fo:keep-together="auto"/>
    </style:style>
    <style:style style:name="表格3" style:family="table">
      <style:table-properties style:width="17.6cm" fo:margin-left="0.026cm" fo:margin-top="0cm" fo:margin-bottom="0cm" table:align="left" style:writing-mode="lr-tb"/>
    </style:style>
    <style:style style:name="表格3.A" style:family="table-column">
      <style:table-column-properties style:column-width="4.763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4.441cm"/>
    </style:style>
    <style:style style:name="表格3.D" style:family="table-column">
      <style:table-column-properties style:column-width="3.949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bottom" fo:padding-left="0.026cm" fo:padding-right="0.026cm" fo:padding-top="0.026cm" fo:padding-bottom="0cm" fo:border-left="0.5pt solid #00000a" fo:border-right="0.5pt solid #000001" fo:border-top="0.5pt solid #00000a" fo:border-bottom="0.5pt solid #00000a"/>
    </style:style>
    <style:style style:name="表格3.C1" style:family="table-cell">
      <style:table-cell-properties style:vertical-align="bottom" fo:padding-left="0.026cm" fo:padding-right="0.026cm" fo:padding-top="0.026cm" fo:padding-bottom="0cm" fo:border-left="none" fo:border-right="0.5pt solid #000001" fo:border-top="0.5pt solid #00000a" fo:border-bottom="0.5pt solid #00000a"/>
    </style:style>
    <style:style style:name="表格3.A2" style:family="table-cell">
      <style:table-cell-properties style:vertical-align="bottom" fo:padding-left="0.026cm" fo:padding-right="0.026cm" fo:padding-top="0.026cm" fo:padding-bottom="0cm" fo:border-left="0.5pt solid #00000a" fo:border-right="0.5pt solid #00000a" fo:border-top="none" fo:border-bottom="none"/>
    </style:style>
    <style:style style:name="表格3.B2" style:family="table-cell">
      <style:table-cell-properties style:vertical-align="bottom" fo:padding-left="0.026cm" fo:padding-right="0.026cm" fo:padding-top="0.026cm" fo:padding-bottom="0cm" fo:border-left="none" fo:border-right="0.5pt solid #00000a" fo:border-top="none" fo:border-bottom="0.5pt solid #00000a"/>
    </style:style>
    <style:style style:name="表格3.3" style:family="table-row">
      <style:table-row-properties style:min-row-height="0.767cm" fo:keep-together="auto"/>
    </style:style>
    <style:style style:name="表格3.A3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3.C3" style:family="table-cell">
      <style:table-cell-properties style:vertical-align="middle" fo:padding-left="0.026cm" fo:padding-right="0.026cm" fo:padding-top="0.026cm" fo:padding-bottom="0cm" fo:border-left="none" fo:border-right="0.5pt solid #00000a" fo:border-top="none" fo:border-bottom="0.5pt solid #00000a"/>
    </style:style>
    <style:style style:name="表格3.4" style:family="table-row">
      <style:table-row-properties style:min-row-height="0.709cm" fo:keep-together="auto"/>
    </style:style>
    <style:style style:name="表格3.A4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none" fo:border-bottom="0.5pt solid #00000a"/>
    </style:style>
    <style:style style:name="表格3.A5" style:family="table-cell">
      <style:table-cell-properties style:vertical-align="bottom" fo:padding-left="0.026cm" fo:padding-right="0.026cm" fo:padding-top="0.026cm" fo:padding-bottom="0cm" fo:border-left="0.5pt solid #00000a" fo:border-right="0.5pt solid #00000a" fo:border-top="none" fo:border-bottom="0.5pt solid #00000a"/>
    </style:style>
    <style:style style:name="表格4" style:family="table">
      <style:table-properties style:width="15.251cm" fo:margin-left="0.743cm" fo:margin-top="0cm" fo:margin-bottom="0cm" table:align="left" style:writing-mode="lr-tb"/>
    </style:style>
    <style:style style:name="表格4.A" style:family="table-column">
      <style:table-column-properties style:column-width="15.251cm"/>
    </style:style>
    <style:style style:name="表格4.1" style:family="table-row">
      <style:table-row-properties style:min-row-height="0.725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9.421cm" fo:keep-together="auto"/>
    </style:style>
    <style:style style:name="表格4.3" style:family="table-row">
      <style:table-row-properties style:min-row-height="1.355cm" fo:keep-together="auto"/>
    </style:style>
    <style:style style:name="表格4.4" style:family="table-row">
      <style:table-row-properties style:min-row-height="9.599cm" fo:keep-together="auto"/>
    </style:style>
    <style:style style:name="表格4.5" style:family="table-row">
      <style:table-row-properties style:min-row-height="1.4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weight="bold" style:font-name-asian="標楷體1" style:font-weight-asian="bold" style:font-name-complex="Arial Unicode M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list-style-name="WWNum1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cm" fo:margin-right="0cm" fo:text-indent="0.741cm" style:auto-text-indent="false"/>
    </style:style>
    <style:style style:name="P9" style:family="paragraph" style:parent-style-name="Standard">
      <style:paragraph-properties fo:margin-left="0cm" fo:margin-right="0cm" fo:text-indent="0.494cm" style:auto-text-indent="false"/>
    </style:style>
    <style:style style:name="P10" style:family="paragraph" style:parent-style-name="Standard">
      <style:paragraph-properties fo:margin-left="0cm" fo:margin-right="0cm" fo:text-indent="0.99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2"/>
    <style:style style:name="P16" style:family="paragraph" style:parent-style-name="List_20_Paragraph">
      <style:paragraph-properties fo:margin-left="1.439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1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1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name-complex="Arial Unicode MS"/>
    </style:style>
    <style:style style:name="T16" style:family="text">
      <style:text-properties fo:color="#0000ff" style:font-name="標楷體" fo:font-weight="bold" style:font-name-asian="標楷體1" style:font-weight-asian="bold"/>
    </style:style>
    <style:style style:name="T17" style:family="text">
      <style:text-properties fo:color="#0000ff"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領據</text:span></text:p>
      <text:p text:style-name="P1"><text:span text:style-name="T1"><text:s text:c="27"/></text:span></text:p>
      <text:p text:style-name="Standard"><text:span text:style-name="T2">茲領到高雄市小港區公所補助辦理 </text:span><text:span text:style-name="T3"><text:s text:c="23"/></text:span><text:span text:style-name="T2">活動</text:span></text:p>
      <text:p text:style-name="Standard"><text:span text:style-name="T2">經費</text:span><text:span text:style-name="T3"> <text:s text:c="8"/></text:span><text:span text:style-name="T2">元整，金額如上無訛。</text:span></text:p>
      <text:p text:style-name="Standard"><text:span text:style-name="T2">此致</text:span></text:p>
      <text:p text:style-name="Standard"><text:span text:style-name="T2"><text:s text:c="3"/>高雄市小港區公所</text:span></text:p>
      <text:p text:style-name="Standard"><text:span text:style-name="T2">具領單位:</text:span><text:span text:style-name="T3"> <text:s text:c="20"/></text:span></text:p>
      <text:p text:style-name="Standard"><text:span text:style-name="T2">負責人簽名蓋章:</text:span><text:span text:style-name="T3"> <text:s text:c="11"/></text:span><text:span text:style-name="T2">身份證字號:</text:span><text:span text:style-name="T3"> <text:s text:c="9"/></text:span></text:p>
      <text:p text:style-name="Standard"><text:span text:style-name="T2">單位地址:</text:span><text:span text:style-name="T3"> <text:s text:c="35"/></text:span></text:p>
      <text:p text:style-name="Standard"><text:span text:style-name="T2">聯絡電話:</text:span><text:span text:style-name="T3"> <text:s text:c="13"/></text:span></text:p>
      <text:p text:style-name="Standard"><text:span text:style-name="T2">金融機構名稱:</text:span><text:span text:style-name="T3"> <text:s text:c="23"/></text:span></text:p>
      <text:p text:style-name="Standard"><text:span text:style-name="T2">戶名:</text:span><text:span text:style-name="T3"> <text:s text:c="18"/></text:span><text:span text:style-name="T2">(單位名稱)</text:span></text:p>
      <text:p text:style-name="Standard"><text:span text:style-name="T2">帳號:</text:span><text:span text:style-name="T3"> <text:s text:c="21"/></text:span></text:p>
      <text:p text:style-name="Standard"><text:span text:style-name="T2"><text:s text:c="44"/>單位印信: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text:span text:style-name="T2">中華民國 <text:s text:c="13"/>年 <text:s text:c="13"/>月 <text:s text:c="12"/>日</text:span></text:p>
      <text:p text:style-name="Standard"><text:span text:style-name="T5">(單位名稱)</text:span></text:p>
      <text:p text:style-name="Standard"><text:span text:style-name="T2"><text:s text:c="22"/></text:span><text:span text:style-name="T5">黏貼憑證用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 table:number-columns-repeated="2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Standard"><text:span text:style-name="T2"><text:s/>憑證編號</text:span></text:p>
          </table:table-cell>
          <table:table-cell table:style-name="表格2.A1" table:number-rows-spanned="2" table:number-columns-spanned="2" office:value-type="string">
            <text:p text:style-name="Standard"><text:span text:style-name="T2"><text:s/>預算科目</text:span></text:p>
          </table:table-cell>
          <table:covered-table-cell/>
          <table:table-cell table:style-name="表格2.A1" table:number-columns-spanned="7" office:value-type="string">
            <text:p text:style-name="Standard"><text:span text:style-name="T2">金 <text:s text:c="14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T2"><text:s text:c="2"/>用途說明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/>
          </table:table-cell>
          <table:covered-table-cell/>
          <table:covered-table-cell/>
          <table:table-cell table:style-name="表格2.D2" office:value-type="string">
            <text:p text:style-name="P1"><text:span text:style-name="T2">百萬</text:span></text:p>
          </table:table-cell>
          <table:table-cell table:style-name="表格2.D2" office:value-type="string">
            <text:p text:style-name="P1"><text:span text:style-name="T2">拾萬</text:span></text:p>
          </table:table-cell>
          <table:table-cell table:style-name="表格2.D2" table:number-columns-spanned="2" office:value-type="string">
            <text:p text:style-name="P1"><text:span text:style-name="T2">萬</text:span></text:p>
          </table:table-cell>
          <table:covered-table-cell/>
          <table:table-cell table:style-name="表格2.D2" office:value-type="string">
            <text:p text:style-name="P1"><text:span text:style-name="T2">千</text:span></text:p>
          </table:table-cell>
          <table:table-cell table:style-name="表格2.D2" office:value-type="string">
            <text:p text:style-name="P1"><text:span text:style-name="T2">百</text:span></text:p>
          </table:table-cell>
          <table:table-cell table:style-name="表格2.D2" office:value-type="string">
            <text:p text:style-name="P1"><text:span text:style-name="T2">元</text:span></text:p>
          </table:table-cell>
          <table:table-cell table:style-name="表格2.A1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2">第 <text:s text:c="4"/>號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Standard"><text:span text:style-name="T8">(黏貼憑證處需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"><text:span text:style-name="T2">經手人</text:span></text:p>
          </table:table-cell>
          <table:covered-table-cell/>
          <table:table-cell table:style-name="表格2.A1" table:number-columns-spanned="4" office:value-type="string">
            <text:p text:style-name="P1"><text:span text:style-name="T2">會計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2">驗收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">單位主管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</table:table>
      <text:p text:style-name="P8"><text:span text:style-name="T8">………………………(黏貼憑證處需蓋騎縫章)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申請補助單位名稱： <text:s text:c="26"/></text:span></text:p>
      <text:p text:style-name="P1"><text:span text:style-name="T12">實際支用經費明細表</text:span></text:p>
      <text:p text:style-name="P5"><text:soft-page-break/><text:span text:style-name="T9">活動名稱 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"><text:span text:style-name="T9">經費來源</text:span></text:p>
          </table:table-cell>
          <table:covered-table-cell/>
          <table:table-cell table:style-name="表格3.C1" table:number-columns-spanned="2" office:value-type="string">
            <text:p text:style-name="P1"><text:span text:style-name="T9">全部經費支出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Standard"><text:span text:style-name="T9">補 助 機 關 名 稱</text:span></text:p>
          </table:table-cell>
          <table:table-cell table:style-name="表格3.B2" office:value-type="string">
            <text:p text:style-name="P9"><text:span text:style-name="T9">補 <text:s/>助 金 額</text:span></text:p>
          </table:table-cell>
          <table:table-cell table:style-name="表格3.B2" office:value-type="string">
            <text:p text:style-name="P10"><text:span text:style-name="T10">項 <text:s text:c="3"/>目</text:span></text:p>
          </table:table-cell>
          <table:table-cell table:style-name="表格3.B2" office:value-type="string">
            <text:p text:style-name="P10"><text:span text:style-name="T9">金 <text:s text:c="2"/>額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5">小港區公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C3" office:value-type="string">
            <text:p text:style-name="P4"/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4">其他贊助單位（依序詳列）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C3" office:value-type="string">
            <text:p text:style-name="P4"/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5"><text:s/>1.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P11"><text:span text:style-name="T14">2.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<text:s/>3.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<text:s/>4.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P11"><text:span text:style-name="T14">5.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<text:s/>6.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　自有(籌)款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  <table:table-row table:style-name="表格3.4">
          <table:table-cell table:style-name="表格3.A5" office:value-type="string">
            <text:p text:style-name="P12"><text:span text:style-name="T14">合 <text:s text:c="12"/>計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  <table:table-cell table:style-name="表格3.B2" office:value-type="string">
            <text:p text:style-name="P12"><text:span text:style-name="T14">合 <text:s text:c="11"/>計</text:span></text:p>
          </table:table-cell>
          <table:table-cell table:style-name="表格3.B2" office:value-type="string">
            <text:p text:style-name="Standard"><text:span text:style-name="T14">　</text:span></text:p>
          </table:table-cell>
        </table:table-row>
      </table:table>
      <text:p text:style-name="P13"><text:span text:style-name="T16">Ａ、實際支出金額　：</text:span><text:span text:style-name="T17">　　　　　　　　　　　元</text:span></text:p>
      <text:p text:style-name="Standard"><text:span text:style-name="T16">　　Ｂ、原計畫預算金額：</text:span><text:span text:style-name="T17">　　　　　　　　　　　元</text:span></text:p>
      <text:p text:style-name="P13"><text:span text:style-name="T16">Ｃ、小港區公所核定補（捐）助金額：</text:span><text:span text:style-name="T17">　　　　　　　　　　　元</text:span></text:p>
      <text:p text:style-name="P13"><text:span text:style-name="T16">本捐助案若實際支出少於原計畫預算，重新計核補(捐)助金額為</text:span></text:p>
      <text:p text:style-name="P13"><text:span text:style-name="T16">（Ａ實際支出÷Ｂ原計畫預算）×Ｃ小港區公所核定補（捐）助金額=</text:span><text:span text:style-name="T17"> <text:s text:c="16"/>元</text:span></text:p>
      <text:p text:style-name="P12"><text:span text:style-name="T14">請款單位聲明事項 :</text:span></text:p>
      <text:list xml:id="list6313506247673664943" text:style-name="WWNum1">
        <text:list-item>
          <text:p text:style-name="P7"><text:span text:style-name="T14">確實遵照政府採購法第4條、政府採購法施行細則第2條、第3條及相關法令辦理完竣。</text:span></text:p>
        </text:list-item>
        <text:list-item>
          <text:p text:style-name="P6"><text:span text:style-name="T14">據實填報資料，否則除願無條件繳回所有補助金額外，並被列為拒絕補助對象。</text:span></text:p>
        </text:list-item>
        <text:list-item>
          <text:p text:style-name="P6"><text:span text:style-name="T14">上列支出所附發票或收據，僅向小港區公所申請，未向其他單位重複申請經費。</text:span></text:p>
        </text:list-item>
      </text:list>
      <text:p text:style-name="Standard"><text:s text:c="50"/><text:span text:style-name="T9">申請單位印信:</text:span></text:p>
      <text:p text:style-name="P1"><text:span text:style-name="T13"><text:s text:c="17"/>活動案成果報告</text:span></text:p>
      <text:list xml:id="list2805168236875652513" text:style-name="WWNum2">
        <text:list-item>
          <text:p text:style-name="P15"><text:soft-page-break/><text:span text:style-name="T2">請款單位:</text:span></text:p>
        </text:list-item>
        <text:list-item>
          <text:p text:style-name="P15"><text:span text:style-name="T2">活動名稱:</text:span></text:p>
        </text:list-item>
        <text:list-item>
          <text:p text:style-name="P15"><text:span text:style-name="T2">活動日期:</text:span><text:span text:style-name="T3"> <text:s text:c="3"/>年 <text:s text:c="2"/>月 <text:s text:c="2"/>日</text:span></text:p>
        </text:list-item>
        <text:list-item>
          <text:p text:style-name="P15"><text:span text:style-name="T2">活動地點:</text:span></text:p>
        </text:list-item>
        <text:list-item>
          <text:p text:style-name="P15"><text:span text:style-name="T2">參加對象:</text:span></text:p>
        </text:list-item>
        <text:list-item>
          <text:p text:style-name="P15"><text:span text:style-name="T2">參加人數:約</text:span><text:span text:style-name="T3"> <text:s text:c="5"/></text:span><text:span text:style-name="T2">人</text:span></text:p>
        </text:list-item>
        <text:list-item>
          <text:p text:style-name="P15"><text:span text:style-name="T2">活動成果:</text:span></text:p>
        </text:list-item>
      </text:list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<text:s text:c="3"/>相片格式: <text:s text:c="23"/></text:span><text:span text:style-name="T9">活動日期: <text:s/>年 <text:s/>月 <text:s/>日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9">活動名稱:</text:span></text:p>
          </table:table-cell>
        </table:table-row>
        <text:soft-page-break/>
        <table:table-row table:style-name="表格4.2">
          <table:table-cell table:style-name="表格4.A1" office:value-type="string">
            <text:p text:style-name="P3"/>
          </table:table-cell>
        </table:table-row>
        <table:table-row table:style-name="表格4.3">
          <table:table-cell table:style-name="表格4.A1" office:value-type="string">
            <text:p text:style-name="Standard"><text:span text:style-name="T9">相片說明:</text:span></text:p>
          </table:table-cell>
        </table:table-row>
        <table:table-row table:style-name="表格4.4">
          <table:table-cell table:style-name="表格4.A1" office:value-type="string">
            <text:p text:style-name="P3"/>
          </table:table-cell>
        </table:table-row>
        <table:table-row table:style-name="表格4.5">
          <table:table-cell table:style-name="表格4.A1" office:value-type="string">
            <text:p text:style-name="Standard"><text:span text:style-name="T9">相片說明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7</meta:editing-cycles>
    <meta:creation-date>2013-09-24T07:11:00</meta:creation-date>
    <dc:date>2013-10-17T02:10:00</dc:date>
    <meta:editing-duration>PT6M</meta:editing-duration>
    <meta:generator>LibreOffice/5.1.2.2$Windows_x86 LibreOffice_project/d3bf12ecb743fc0d20e0be0c58ca359301eb705f</meta:generator>
    <meta:document-statistic meta:table-count="4" meta:image-count="0" meta:object-count="0" meta:page-count="5" meta:paragraph-count="118" meta:word-count="569" meta:character-count="1238" meta:non-whitespace-character-count="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