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4cm" fo:margin-left="0.275cm" table:align="left" style:writing-mode="lr-tb"/>
    </style:style>
    <style:style style:name="表格1.A" style:family="table-column">
      <style:table-column-properties style:column-width="15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1.088cm" fo:margin-right="0cm" fo:text-align="justify" style:justify-single-word="false" fo:text-indent="1.272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984cm" fo:margin-right="0cm" fo:text-align="center" style:justify-single-word="false" fo:text-indent="-0.984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text-indent="1.11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13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5.967cm" fo:margin-right="0cm" fo:text-align="justify" style:justify-single-word="false" fo:text-indent="-0.938cm" style:auto-text-indent="false"/>
    </style:style>
    <style:style style:name="P10" style:family="paragraph" style:parent-style-name="Standard">
      <style:paragraph-properties fo:margin-left="6.81cm" fo:margin-right="0cm" fo:text-align="justify" style:justify-single-word="false" fo:text-indent="-1.785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6.623cm" fo:margin-right="0cm" fo:line-height="0.917cm" fo:text-align="justify" style:justify-single-word="false" fo:text-indent="-1.582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name-complex="Arial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二、推舉書</text:p>
      <text:p text:style-name="P4">祭祀公業如無管理人或管理人死亡，行方不明或拒不提出申報者，得由派下員過半數推舉派下員一人，加附推舉書為之。</text:p>
      <text:p text:style-name="P5">推舉書舉例：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推舉書</text:p>
            <text:p text:style-name="P6"><text:span text:style-name="T3">茲為向</text:span><text:span text:style-name="T5">○○○○○</text:span><text:span text:style-name="T3">申報發給祭祀公業</text:span><text:span text:style-name="T6">○○○</text:span><text:span text:style-name="T4">派下證明，經派下員</text:span><text:span text:style-name="T6">○○○</text:span><text:span text:style-name="T4">等</text:span><text:span text:style-name="T6">○</text:span><text:span text:style-name="T4">人同意，推舉本公業派下員</text:span><text:span text:style-name="T6">○○○</text:span><text:span text:style-name="T4">為申報人。恐空口無憑，特立此推舉書為證。</text:span></text:p>
            <text:p text:style-name="P8">此致</text:p>
            <text:p text:style-name="P3"><text:span text:style-name="T8">○○○○○○○○</text:span><text:span text:style-name="T9">公所</text:span></text:p>
            <text:p text:style-name="P9"><text:span text:style-name="T3">推舉人：祭祀公業</text:span><text:span text:style-name="T6">○○○</text:span><text:span text:style-name="T4">派下</text:span></text:p>
            <text:p text:style-name="P10"><text:span text:style-name="T9">姓名：</text:span><text:span text:style-name="T8">○○○</text:span><text:span text:style-name="T9">印</text:span></text:p>
            <text:p text:style-name="P11"><text:span text:style-name="T4">住址：</text:span><text:span text:style-name="T6">○</text:span><text:span text:style-name="T5">○</text:span><text:span text:style-name="T3">縣（市）</text:span><text:span text:style-name="T5">○○</text:span><text:span text:style-name="T3">鄉（鎮、市、區）</text:span><text:span text:style-name="T5">○○</text:span><text:span text:style-name="T3">村里</text:span><text:span text:style-name="T5">○○</text:span><text:span text:style-name="T3">路</text:span><text:span text:style-name="T5">○○</text:span><text:span text:style-name="T3">街</text:span><text:span text:style-name="T5">○○</text:span><text:span text:style-name="T3">號</text:span></text:p>
            <text:p text:style-name="P7">中<text:span text:style-name="T7"> </text:span>華<text:span text:style-name="T7"> </text:span>民<text:span text:style-name="T7"> </text:span>國<text:span text:style-name="T7"> <text:s text:c="13"/></text:span>年<text:span text:style-name="T7"> <text:s text:c="8"/></text:span>月<text:span text:style-name="T7"> <text:s text:c="7"/></text:span>日</text:p>
          </table:table-cell>
        </table:table-row>
      </table:table>
      <text:p text:style-name="P2">註：本表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推舉書</dc:title>
    <meta:initial-creator>user</meta:initial-creator>
    <meta:creation-date>2009-04-17T11:56:00</meta:creation-date>
    <dc:creator>user</dc:creator>
    <dc:date>2009-04-17T11:57:00</dc:date>
    <meta:editing-cycles>2</meta:editing-cycles>
    <meta:editing-duration>PT1M</meta:editing-duration>
    <meta:document-statistic meta:table-count="1" meta:image-count="0" meta:object-count="0" meta:page-count="1" meta:paragraph-count="12" meta:word-count="194" meta:character-count="256" meta:non-whitespace-character-count="222"/>
    <meta:generator>LibreOffice/5.1.2.2$Windows_x86 LibreOffice_project/d3bf12ecb743fc0d20e0be0c58ca359301eb705f</meta:generator>
  </office:meta>
</office:document-meta>
</file>