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left="0.813cm" fo:margin-right="0cm" fo:text-align="justify" style:justify-single-word="false" fo:text-indent="1.588cm" style:auto-text-indent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.984cm" fo:margin-right="0cm" fo:text-align="center" style:justify-single-word="false" fo:text-indent="-0.984cm" style:auto-text-indent="false"/>
      <style:text-properties fo:font-size="18pt" style:font-size-asian="18pt" style:font-size-complex="18pt"/>
    </style:style>
    <style:style style:name="P4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font-size="18pt" style:font-size-asian="18pt" style:font-size-complex="18pt"/>
    </style:style>
    <style:style style:name="P5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1.411cm" fo:margin-right="0cm" fo:text-align="justify" style:justify-single-word="false" fo:text-indent="-0.564cm" style:auto-text-indent="false"/>
    </style:style>
    <style:style style:name="P8" style:family="paragraph" style:parent-style-name="Standard">
      <style:paragraph-properties fo:margin-left="5.999cm" fo:margin-right="0cm" fo:text-align="justify" style:justify-single-word="false" fo:text-indent="-1.131cm" style:auto-text-indent="false"/>
    </style:style>
    <style:style style:name="P9" style:family="paragraph" style:parent-style-name="Standard">
      <style:paragraph-properties fo:margin-left="6.576cm" fo:margin-right="0cm" fo:text-align="justify" style:justify-single-word="false" fo:text-indent="-1.695cm" style:auto-text-indent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cm" fo:margin-right="0cm" fo:text-align="justify" style:justify-single-word="false" fo:text-indent="1.903cm" style:auto-text-indent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Times New Roman" style:font-size-asian="18pt" style:font-name-complex="Times New Roman" style:font-size-complex="18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name-complex="Arial" style:font-size-complex="16pt"/>
    </style:style>
    <style:style style:name="T6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7" style:family="text">
      <style:text-properties style:font-name-asian="Times New Roman"/>
    </style:style>
    <style:style style:name="T8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三、沿革</text:p>
      <text:p text:style-name="P2">沿革應敘明創立年代、宗旨、淵源來歷，設立者姓名，祭祀地點、土地所在地、歷年管理與祭祀情況，以及經過動態或演變事實等。</text:p>
      <text:p text:style-name="P3">沿革舉例：</text:p>
      <text:p text:style-name="P4"/>
      <text:p text:style-name="P5"><text:span text:style-name="T1">祭祀公業</text:span><text:span text:style-name="T2">○○○</text:span><text:span text:style-name="T1">沿革</text:span></text:p>
      <text:p text:style-name="P6">1.敘明創立年代、宗旨、淵源來歷，設立者姓名。</text:p>
      <text:p text:style-name="P7"><text:span text:style-name="T5">2.</text:span><text:span text:style-name="T4">祭祀地點（供奉所在地）、土地所在地、歷年管理與祭祀情況、經過動態或演變事實。</text:span></text:p>
      <text:p text:style-name="P6">3.其他</text:p>
      <text:p text:style-name="P8"><text:span text:style-name="T4">申報人姓名：</text:span><text:span text:style-name="T6">○ ○ ○</text:span><text:span text:style-name="T5">印</text:span></text:p>
      <text:p text:style-name="P9">住址：<text:span text:style-name="T7">○○</text:span>縣（市）<text:span text:style-name="T7">○○</text:span>鄉（鎮、市、區）<text:span text:style-name="T7">○○</text:span>村里<text:span text:style-name="T7">○○</text:span>路<text:span text:style-name="T7">○○</text:span>街<text:span text:style-name="T7">○○</text:span>號</text:p>
      <text:p text:style-name="P10">中<text:span text:style-name="T7"> </text:span>華<text:span text:style-name="T7"> </text:span>民<text:span text:style-name="T7"> </text:span>國<text:span text:style-name="T7"> <text:s text:c="13"/></text:span>年<text:span text:style-name="T7"> <text:s text:c="8"/></text:span>月<text:span text:style-name="T7"> <text:s text:c="7"/></text:span>日</text:p>
      <text:p text:style-name="P10"/>
      <text:p text:style-name="P1">註：本沿革以白色A4紙張自行印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01cm" fo:margin-right="2.7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三、沿革</dc:title>
    <meta:initial-creator>user</meta:initial-creator>
    <meta:creation-date>2009-04-17T11:57:00</meta:creation-date>
    <dc:creator>user</dc:creator>
    <dc:date>2009-04-17T11:58:00</dc:date>
    <meta:editing-cycles>1</meta:editing-cycles>
    <meta:editing-duration>PT1M</meta:editing-duration>
    <meta:document-statistic meta:table-count="0" meta:image-count="0" meta:object-count="0" meta:page-count="1" meta:paragraph-count="11" meta:word-count="197" meta:character-count="245" meta:non-whitespace-character-count="209"/>
    <meta:generator>LibreOffice/5.1.2.2$Windows_x86 LibreOffice_project/d3bf12ecb743fc0d20e0be0c58ca359301eb705f</meta:generator>
  </office:meta>
</office:document-meta>
</file>