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ounty)" table:base-cell-address="災民收容所資料維護.E4">
          <table:help-message table:display="true"/>
          <table:error-message table:display="true"/>
        </table:content-validation>
        <table:content-validation table:name="val2" table:condition="of:cell-content-is-in-list($$管理層級)" table:base-cell-address="災民收容所資料維護.D4">
          <table:help-message table:display="true"/>
          <table:error-message table:display="true"/>
        </table:content-validation>
      </table:content-validations>
      <table:table table:name="災民收容所資料維護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8" table:default-cell-style-name="ce7"/>
        <table:table-column table:style-name="co20" table:number-columns-repeated="16363" table:default-cell-style-name="ce7"/>
        <table:table-row table:style-name="ro1">
          <table:table-cell office:value-type="string" table:number-columns-spanned="21" table:number-rows-spanned="1" table:style-name="ce10">
            <text:p>高雄市因應各項災害避難收容處所一覽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1">
            <text:p>共計規劃356處，可收容85,477人，104年7月30日校正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office:annotation draw:style-name="a0" svg:x="2.32291666666667in" svg:y="1.42708333333333in" svg:width="1.33333333333333in" svg:height="1.71875in">
              <dc:creator>tswenyaw</dc:creator>
              <text:p><text:span text:style-name="T2">第1碼固定值:S</text:span></text:p>
              <text:p><text:span text:style-name="T2">第2碼為縣市代表碼</text:span></text:p>
              <text:p><text:span text:style-name="T2">如台北市A ,台中市B</text:span></text:p>
              <text:p><text:span text:style-name="T2">可以參考類別頁面</text:span></text:p>
              <text:p><text:span text:style-name="T2">第3-5碼為郵遞區號</text:span></text:p>
              <text:p><text:span text:style-name="T2">第6碼固定值:-</text:span></text:p>
              <text:p><text:span text:style-name="T2">第7-10碼為流水號</text:span></text:p>
            </office:annotation>
            <text:p>避難收容處所編號</text:p>
          </table:table-cell>
          <table:table-cell office:value-type="string" table:style-name="ce5">
            <text:p>避難收容處所名稱</text:p>
          </table:table-cell>
          <table:table-cell office:value-type="string" table:style-name="ce5">
            <office:annotation draw:style-name="a1" svg:x="5in" svg:y="1.42708333333333in" svg:width="1.33333333333333in" svg:height="1.19791666666667in">
              <dc:creator>tswenyaw</dc:creator>
              <text:p><text:span text:style-name="T1">可以拉下視窗</text:span></text:p>
              <text:p><text:span text:style-name="T1">縣市及公所</text:span></text:p>
              <text:p><text:span text:style-name="T1"/></text:p>
              <text:p/>
            </office:annotation>
            <text:p>管理層級</text:p>
          </table:table-cell>
          <table:table-cell office:value-type="string" table:style-name="ce5">
            <office:annotation draw:style-name="a2" svg:x="5.78125in" svg:y="1.42708333333333in" svg:width="1.33333333333333in" svg:height="1.19791666666667in">
              <dc:creator>tswenyaw</dc:creator>
              <text:p><text:span text:style-name="T2">可以下拉視窗.</text:span></text:p>
              <text:p><text:span text:style-name="T2">挑選所在縣市</text:span></text:p>
            </office:annotation>
            <text:p>所在縣市</text:p>
          </table:table-cell>
          <table:table-cell office:value-type="string" table:style-name="ce5">
            <office:annotation draw:style-name="a3" svg:x="6.86458333333333in" svg:y="1.42708333333333in" svg:width="1.33333333333333in" svg:height="1.19791666666667in">
              <dc:creator>tswenyaw</dc:creator>
              <text:p><text:span text:style-name="T2">可以下拉視窗.</text:span></text:p>
              <text:p><text:span text:style-name="T2">挑選所在鄉鎮市</text:span></text:p>
            </office:annotation>
            <text:p>所在鄉鎮市</text:p>
          </table:table-cell>
          <table:table-cell office:value-type="string" table:style-name="ce5">
            <text:p>主管單位聯絡人姓名</text:p>
          </table:table-cell>
          <table:table-cell office:value-type="string" table:style-name="ce5">
            <text:p>聯絡人電話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收容所設置單位</text:p>
          </table:table-cell>
          <table:table-cell office:value-type="string" table:style-name="ce5">
            <text:p>收容所聯絡人姓名</text:p>
          </table:table-cell>
          <table:table-cell office:value-type="string" table:style-name="ce5">
            <text:p>收容所聯絡人電話</text:p>
          </table:table-cell>
          <table:table-cell office:value-type="string" table:style-name="ce5">
            <text:p>收容所聯絡人手機</text:p>
          </table:table-cell>
          <table:table-cell office:value-type="string" table:style-name="ce4">
            <text:p>郵遞區號</text:p>
          </table:table-cell>
          <table:table-cell office:value-type="string" table:style-name="ce5">
            <office:annotation draw:style-name="a4" svg:x="13.03125in" svg:y="1.42708333333333in" svg:width="0.541666666666667in" svg:height="1.19791666666667in">
              <dc:creator>tswenyaw</dc:creator>
              <text:p><text:span text:style-name="T2">可以下拉視窗.</text:span></text:p>
              <text:p><text:span text:style-name="T2">挑選縣市</text:span></text:p>
            </office:annotation>
            <text:p>收容所縣市</text:p>
          </table:table-cell>
          <table:table-cell office:value-type="string" table:style-name="ce5">
            <office:annotation draw:style-name="a5" svg:x="14.28125in" svg:y="1.42708333333333in" svg:width="5.09375in" svg:height="1.19791666666667in">
              <dc:creator>tswenyaw</dc:creator>
              <text:p><text:span text:style-name="T2">可以下拉視窗.</text:span></text:p>
              <text:p><text:span text:style-name="T2">挑選鄉鎮市區</text:span></text:p>
            </office:annotation>
            <text:p>收容所鄉鎮</text:p>
          </table:table-cell>
          <table:table-cell office:value-type="string" table:style-name="ce5">
            <office:annotation draw:style-name="a6" svg:x="15.0833333333333in" svg:y="1.42708333333333in" svg:width="2.66666666666667in" svg:height="1.19791666666667in">
              <dc:creator>tswenyaw</dc:creator>
              <text:p><text:span text:style-name="T1">登打存放點的村里</text:span></text:p>
              <text:p><text:span text:style-name="T1">如:松山里</text:span></text:p>
              <text:p><text:span text:style-name="T1"/></text:p>
              <text:p/>
            </office:annotation>
            <text:p>收容所村里</text:p>
          </table:table-cell>
          <table:table-cell office:value-type="string" table:style-name="ce5">
            <office:annotation draw:style-name="a7" svg:x="17.125in" svg:y="1.42708333333333in" svg:width="0in" svg:height="1.19791666666667in">
              <dc:creator>tswenyaw</dc:creator>
              <text:p><text:span text:style-name="T2">存放點地址的欄位</text:span></text:p>
              <text:p><text:span text:style-name="T2">不用登打縣市名及鄉鎮市區名:</text:span><text:span text:style-name="T1"/></text:p>
              <text:p/>
            </office:annotation>
            <text:p>收容所地址</text:p>
          </table:table-cell>
          <table:table-cell office:value-type="string" table:style-name="ce5">
            <text:p>服務里別</text:p>
          </table:table-cell>
          <table:table-cell office:value-type="string" table:style-name="ce5">
            <text:p>容納人數</text:p>
          </table:table-cell>
          <table:table-cell office:value-type="string" table:style-name="ce5">
            <text:p>適用災害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1">
            <text:p>SE812-0001</text:p>
          </table:table-cell>
          <table:table-cell office:value-type="string" table:style-name="ce2">
            <text:p>高雄市小港區二苓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凃棟隆</text:p>
          </table:table-cell>
          <table:table-cell office:value-type="string" table:style-name="ce2">
            <text:p>8016837*31</text:p>
          </table:table-cell>
          <table:table-cell office:value-type="string" table:style-name="ce2">
            <text:p>8016837*3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二苓里</text:p>
          </table:table-cell>
          <table:table-cell office:value-type="string" table:style-name="ce2">
            <text:p>立群路6號</text:p>
          </table:table-cell>
          <table:table-cell office:value-type="string" table:style-name="ce2">
            <text:p>二苓、三苓</text:p>
          </table:table-cell>
          <table:table-cell office:value-type="float" office:value="1000" table:style-name="ce9">
            <text:p>10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1">
            <text:p>SE812-0002</text:p>
          </table:table-cell>
          <table:table-cell office:value-type="string" table:style-name="ce2">
            <text:p>高雄市小港區港和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顏志昌</text:p>
          </table:table-cell>
          <table:table-cell office:value-type="string" table:style-name="ce2">
            <text:p>8131506*333</text:p>
          </table:table-cell>
          <table:table-cell office:value-type="string" table:style-name="ce2">
            <text:p>8131506*333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港南里</text:p>
          </table:table-cell>
          <table:table-cell office:value-type="string" table:style-name="ce2">
            <text:p>平和南路300號</text:p>
          </table:table-cell>
          <table:table-cell office:value-type="string" table:style-name="ce2">
            <text:p>港興、港后、港明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1">
            <text:p>SE812-0003</text:p>
          </table:table-cell>
          <table:table-cell office:value-type="string" table:style-name="ce2">
            <text:p>高雄市小港區華山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黃志中</text:p>
          </table:table-cell>
          <table:table-cell office:value-type="string" table:style-name="ce2">
            <text:p>8062280*731</text:p>
          </table:table-cell>
          <table:table-cell office:value-type="string" table:style-name="ce2">
            <text:p>8062280*73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山明里</text:p>
          </table:table-cell>
          <table:table-cell office:value-type="string" table:style-name="ce2">
            <text:p>華仁街1號</text:p>
          </table:table-cell>
          <table:table-cell office:value-type="string" table:style-name="ce2">
            <text:p>山明、松金</text:p>
          </table:table-cell>
          <table:table-cell office:value-type="float" office:value="901" table:style-name="ce9">
            <text:p>901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1">
            <text:p>SE812-0004</text:p>
          </table:table-cell>
          <table:table-cell office:value-type="string" table:style-name="ce2">
            <text:p>高雄市小港區明義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夏紹彰</text:p>
          </table:table-cell>
          <table:table-cell office:value-type="string" table:style-name="ce2">
            <text:p>7917035*100</text:p>
          </table:table-cell>
          <table:table-cell office:value-type="string" table:style-name="ce2">
            <text:p>7917035*100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孔宅里</text:p>
          </table:table-cell>
          <table:table-cell office:value-type="string" table:style-name="ce2">
            <text:p>明義街77號</text:p>
          </table:table-cell>
          <table:table-cell office:value-type="string" table:style-name="ce2">
            <text:p>廈莊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1">
            <text:p>SE812-0005</text:p>
          </table:table-cell>
          <table:table-cell office:value-type="string" table:style-name="ce2">
            <text:p>國立高雄餐旅大學附屬餐旅高級中等學校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林建志</text:p>
          </table:table-cell>
          <table:table-cell office:value-type="string" table:style-name="ce2">
            <text:p>8060705#31</text:p>
          </table:table-cell>
          <table:table-cell office:value-type="string" table:style-name="ce2">
            <text:p>8060705#3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山明里</text:p>
          </table:table-cell>
          <table:table-cell office:value-type="string" table:style-name="ce2">
            <text:p>松和路40號</text:p>
          </table:table-cell>
          <table:table-cell office:value-type="string" table:style-name="ce2">
            <text:p>松山、高松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1">
            <text:p>SE812-0006</text:p>
          </table:table-cell>
          <table:table-cell office:value-type="string" table:style-name="ce2">
            <text:p>高雄市立小港</text:p>
            <text:p>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王文霖</text:p>
          </table:table-cell>
          <table:table-cell office:value-type="string" table:style-name="ce2">
            <text:p>8215929#100</text:p>
          </table:table-cell>
          <table:table-cell office:value-type="string" table:style-name="ce2">
            <text:p>8215929#100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港南里</text:p>
          </table:table-cell>
          <table:table-cell office:value-type="string" table:style-name="ce2">
            <text:p>平和南路185號</text:p>
          </table:table-cell>
          <table:table-cell office:value-type="string" table:style-name="ce2">
            <text:p>港南、港口、港墘</text:p>
          </table:table-cell>
          <table:table-cell office:value-type="float" office:value="720" table:style-name="ce9">
            <text:p>72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1">
            <text:p>SE812-0007</text:p>
          </table:table-cell>
          <table:table-cell office:value-type="string" table:style-name="ce2">
            <text:p>高雄市立小港</text:p>
            <text:p>高級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陳佩菁</text:p>
          </table:table-cell>
          <table:table-cell office:value-type="string" table:style-name="ce2">
            <text:p>8062627#301</text:p>
          </table:table-cell>
          <table:table-cell office:value-type="string" table:style-name="ce2">
            <text:p>8062627#30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二苓里</text:p>
          </table:table-cell>
          <table:table-cell office:value-type="string" table:style-name="ce2">
            <text:p>學府路117號</text:p>
          </table:table-cell>
          <table:table-cell office:value-type="string" table:style-name="ce2">
            <text:p>大苓、店鎮、鳳宮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1">
            <text:p>SE812-0008</text:p>
          </table:table-cell>
          <table:table-cell office:value-type="string" table:style-name="ce2">
            <text:p>高雄市立中山</text:p>
            <text:p>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劉建宏</text:p>
          </table:table-cell>
          <table:table-cell office:value-type="float" office:value="8036006" table:style-name="ce2">
            <text:p>8036006</text:p>
          </table:table-cell>
          <table:table-cell office:value-type="float" office:value="8036006" table:style-name="ce2">
            <text:p>8036006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順苓里</text:p>
          </table:table-cell>
          <table:table-cell office:value-type="string" table:style-name="ce2">
            <text:p>漢民路352號</text:p>
          </table:table-cell>
          <table:table-cell office:value-type="string" table:style-name="ce2">
            <text:p>六苓、正苓、順苓</text:p>
          </table:table-cell>
          <table:table-cell office:value-type="float" office:value="700" table:style-name="ce9">
            <text:p>7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1">
            <text:p>SE812-0009</text:p>
          </table:table-cell>
          <table:table-cell office:value-type="string" table:style-name="ce2">
            <text:p>高雄市小港區青山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鍾享龍</text:p>
          </table:table-cell>
          <table:table-cell office:value-type="string" table:style-name="ce2">
            <text:p>8014543#110</text:p>
          </table:table-cell>
          <table:table-cell office:value-type="string" table:style-name="ce2">
            <text:p>8014543#110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濟南里</text:p>
          </table:table-cell>
          <table:table-cell office:value-type="string" table:style-name="ce2">
            <text:p>飛機路153號</text:p>
          </table:table-cell>
          <table:table-cell office:value-type="string" table:style-name="ce2">
            <text:p>山東、濟南、青島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1">
            <text:p>SE812-0010</text:p>
          </table:table-cell>
          <table:table-cell office:value-type="string" table:style-name="ce2">
            <text:p>高雄市立明義</text:p>
            <text:p>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楊世傳</text:p>
          </table:table-cell>
          <table:table-cell office:value-type="string" table:style-name="ce2">
            <text:p>7911296#31</text:p>
          </table:table-cell>
          <table:table-cell office:value-type="string" table:style-name="ce2">
            <text:p>7911296#3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孔宅里</text:p>
          </table:table-cell>
          <table:table-cell office:value-type="string" table:style-name="ce2">
            <text:p>明義街2號</text:p>
          </table:table-cell>
          <table:table-cell office:value-type="string" table:style-name="ce2">
            <text:p>孔宅、合作</text:p>
          </table:table-cell>
          <table:table-cell office:value-type="float" office:value="1000" table:style-name="ce9">
            <text:p>10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1">
            <text:p>SE812-0011</text:p>
          </table:table-cell>
          <table:table-cell office:value-type="string" table:style-name="ce2">
            <text:p>高雄市小港區桂林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洪志明</text:p>
          </table:table-cell>
          <table:table-cell office:value-type="string" table:style-name="ce2">
            <text:p>7910766#310</text:p>
          </table:table-cell>
          <table:table-cell office:value-type="string" table:style-name="ce2">
            <text:p>7910766#310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桂林里</text:p>
          </table:table-cell>
          <table:table-cell office:value-type="string" table:style-name="ce2">
            <text:p>桂陽路390號</text:p>
          </table:table-cell>
          <table:table-cell office:value-type="string" table:style-name="ce2">
            <text:p>桂林、中厝</text:p>
          </table:table-cell>
          <table:table-cell office:value-type="float" office:value="1255" table:style-name="ce9">
            <text:p>1255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1">
            <text:p>SE812-0012</text:p>
          </table:table-cell>
          <table:table-cell office:value-type="string" table:style-name="ce2">
            <text:p>高雄市立鳳林</text:p>
            <text:p>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田續鴻</text:p>
          </table:table-cell>
          <table:table-cell office:value-type="string" table:style-name="ce2">
            <text:p>8711130#31</text:p>
          </table:table-cell>
          <table:table-cell office:value-type="string" table:style-name="ce2">
            <text:p>8711130#3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鳳興里</text:p>
          </table:table-cell>
          <table:table-cell office:value-type="string" table:style-name="ce2">
            <text:p>龍鳳路559號</text:p>
          </table:table-cell>
          <table:table-cell office:value-type="string" table:style-name="ce2">
            <text:p>鳳興、鳳森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3</text:p>
          </table:table-cell>
          <table:table-cell office:value-type="string" table:style-name="ce1">
            <text:p>SE812-0013</text:p>
          </table:table-cell>
          <table:table-cell office:value-type="string" table:style-name="ce2">
            <text:p>高雄市小港區鳳林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陳宜亨</text:p>
          </table:table-cell>
          <table:table-cell office:value-type="string" table:style-name="ce2">
            <text:p>8712367#710</text:p>
          </table:table-cell>
          <table:table-cell office:value-type="string" table:style-name="ce2">
            <text:p>8712367#710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鳳源里</text:p>
          </table:table-cell>
          <table:table-cell office:value-type="string" table:style-name="ce2">
            <text:p>鳳林路207號</text:p>
          </table:table-cell>
          <table:table-cell office:value-type="string" table:style-name="ce2">
            <text:p>鳳林、鳳源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1">
            <text:p>SE812-0014</text:p>
          </table:table-cell>
          <table:table-cell office:value-type="string" table:style-name="ce2">
            <text:p>高雄市小港區鳳陽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簡佩玲</text:p>
          </table:table-cell>
          <table:table-cell office:value-type="string" table:style-name="ce2">
            <text:p>8010865#31</text:p>
          </table:table-cell>
          <table:table-cell office:value-type="string" table:style-name="ce2">
            <text:p>8010865#3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山明里</text:p>
          </table:table-cell>
          <table:table-cell office:value-type="string" table:style-name="ce2">
            <text:p>鳳陽街2號</text:p>
          </table:table-cell>
          <table:table-cell office:value-type="string" table:style-name="ce2">
            <text:p>大坪、坪頂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1">
            <text:p>SE812-0015</text:p>
          </table:table-cell>
          <table:table-cell office:value-type="string" table:style-name="ce2">
            <text:p>高雄市小港區鳳鳴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陳慶彰</text:p>
          </table:table-cell>
          <table:table-cell office:value-type="string" table:style-name="ce2">
            <text:p>8714561#130</text:p>
          </table:table-cell>
          <table:table-cell office:value-type="string" table:style-name="ce2">
            <text:p>8714561#130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鳳鳴路191號</text:p>
          </table:table-cell>
          <table:table-cell office:value-type="string" table:style-name="ce2">
            <text:p>鳳鳴、龍鳳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1">
            <text:p>SE812-0016</text:p>
          </table:table-cell>
          <table:table-cell office:value-type="string" table:style-name="ce2">
            <text:p>高雄市小港區小港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李宗仁</text:p>
          </table:table-cell>
          <table:table-cell office:value-type="string" table:style-name="ce2">
            <text:p>8215923#311</text:p>
          </table:table-cell>
          <table:table-cell office:value-type="string" table:style-name="ce2">
            <text:p>8215923#31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港正里</text:p>
          </table:table-cell>
          <table:table-cell office:value-type="string" table:style-name="ce2">
            <text:p>平和路1號</text:p>
          </table:table-cell>
          <table:table-cell office:value-type="string" table:style-name="ce2">
            <text:p>小港、港正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1">
            <text:p>SE812-0017</text:p>
          </table:table-cell>
          <table:table-cell office:value-type="string" table:style-name="ce2">
            <text:p>高雄市小港區漢民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8122260轉217.218</text:p>
          </table:table-cell>
          <table:table-cell office:value-type="string" table:style-name="ce2">
            <text:p>小港區公所</text:p>
          </table:table-cell>
          <table:table-cell office:value-type="string" table:style-name="ce2">
            <text:p>高泰安</text:p>
          </table:table-cell>
          <table:table-cell office:value-type="string" table:style-name="ce2">
            <text:p>8036569#731</text:p>
          </table:table-cell>
          <table:table-cell office:value-type="string" table:style-name="ce2">
            <text:p>8036569#731</text:p>
          </table:table-cell>
          <table:table-cell office:value-type="string" table:style-name="ce1">
            <text:p>812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六苓里</text:p>
          </table:table-cell>
          <table:table-cell office:value-type="string" table:style-name="ce2">
            <text:p>漢民路500號</text:p>
          </table:table-cell>
          <table:table-cell office:value-type="string" table:style-name="ce2">
            <text:p>泰山、宏亮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1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災民收容所資料維護.$A$1:災民收容所資料維護.$IV$3" table:base-cell-address="災民收容所資料維護.$A$1"/>
        </table:named-expressions>
      </table:table>
      <table:named-expressions>
        <table:named-expression table:name="county" table:expression="of:=[.#REF!]" table:base-cell-address="災民收容所資料維護.$A$1"/>
        <table:named-expression table:name="test" table:expression="of:=[災民收容所資料維護.#REF!]" table:base-cell-address="災民收容所資料維護.$A$1"/>
        <table:named-expression table:name="台北市" table:expression="of:=[.#REF!]" table:base-cell-address="災民收容所資料維護.$A$1"/>
        <table:named-expression table:name="台東縣" table:expression="of:=[.#REF!]" table:base-cell-address="災民收容所資料維護.$A$1"/>
        <table:named-expression table:name="宜蘭縣" table:expression="of:=[.#REF!]" table:base-cell-address="災民收容所資料維護.$A$1"/>
        <table:named-expression table:name="花蓮縣" table:expression="of:=[.#REF!]" table:base-cell-address="災民收容所資料維護.$A$1"/>
        <table:named-expression table:name="金門縣" table:expression="of:=[.#REF!]" table:base-cell-address="災民收容所資料維護.$A$1"/>
        <table:named-expression table:name="南投縣" table:expression="of:=[.#REF!]" table:base-cell-address="災民收容所資料維護.$A$1"/>
        <table:named-expression table:name="屏東縣" table:expression="of:=[.#REF!]" table:base-cell-address="災民收容所資料維護.$A$1"/>
        <table:named-expression table:name="苗栗縣" table:expression="of:=[.#REF!]" table:base-cell-address="災民收容所資料維護.$A$1"/>
        <table:named-expression table:name="桃園縣" table:expression="of:=[.#REF!]" table:base-cell-address="災民收容所資料維護.$A$1"/>
        <table:named-expression table:name="高雄市" table:expression="of:=[.#REF!]" table:base-cell-address="災民收容所資料維護.$A$1"/>
        <table:named-expression table:name="基隆市" table:expression="of:=[.#REF!]" table:base-cell-address="災民收容所資料維護.$A$1"/>
        <table:named-expression table:name="連江縣" table:expression="of:=[.#REF!]" table:base-cell-address="災民收容所資料維護.$A$1"/>
        <table:named-expression table:name="雲林縣" table:expression="of:=[.#REF!]" table:base-cell-address="災民收容所資料維護.$A$1"/>
        <table:named-expression table:name="新北市" table:expression="of:=[.#REF!]" table:base-cell-address="災民收容所資料維護.$A$1"/>
        <table:named-expression table:name="新竹市" table:expression="of:=[.#REF!]" table:base-cell-address="災民收容所資料維護.$A$1"/>
        <table:named-expression table:name="新竹縣" table:expression="of:=[.#REF!]" table:base-cell-address="災民收容所資料維護.$A$1"/>
        <table:named-expression table:name="嘉義市" table:expression="of:=[.#REF!]" table:base-cell-address="災民收容所資料維護.$A$1"/>
        <table:named-expression table:name="嘉義縣" table:expression="of:=[.#REF!]" table:base-cell-address="災民收容所資料維護.$A$1"/>
        <table:named-expression table:name="彰化縣" table:expression="of:=[.#REF!]" table:base-cell-address="災民收容所資料維護.$A$1"/>
        <table:named-expression table:name="管理層級" table:expression="of:=[.#REF!]" table:base-cell-address="災民收容所資料維護.$A$1"/>
        <table:named-expression table:name="臺中市" table:expression="of:=[.#REF!]" table:base-cell-address="災民收容所資料維護.$A$1"/>
        <table:named-expression table:name="臺南市" table:expression="of:=[.#REF!]" table:base-cell-address="災民收容所資料維護.$A$1"/>
        <table:named-expression table:name="澎湖縣" table:expression="of:=[.#REF!]" table:base-cell-address="災民收容所資料維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8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tar</dc:creator>
    <meta:creation-date>2012-02-08T08:10:32Z</meta:creation-date>
    <dc:date>2017-03-29T02:44:35Z</dc:date>
    <meta:print-date>2015-08-11T06:34:36Z</meta:print-date>
  </office:meta>
</office:document-meta>
</file>