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P179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63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63">
            <text:p>Indices of Construction Cost in Kaohsiung</text:p>
          </table:table-cell>
          <table:covered-table-cell table:number-columns-repeated="7"/>
          <table:table-cell table:number-columns-repeated="16368" table:style-name="ce34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4">
            <text:p>Year &amp; Month</text:p>
          </table:table-cell>
          <table:table-cell office:value-type="string" table:number-columns-spanned="1" table:number-rows-spanned="2" table:style-name="ce76">
            <text:p>General Index</text:p>
          </table:table-cell>
          <table:table-cell office:value-type="string" table:number-columns-spanned="6" table:number-rows-spanned="1" table:style-name="ce64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68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66">
            <text:p>Service</text:p>
          </table:table-cell>
          <table:covered-table-cell table:number-columns-repeated="2"/>
          <table:table-cell table:number-columns-repeated="16368" table:style-name="ce35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6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43.75" table:style-name="ce8">
            <text:p>643.75<text:s/></text:p>
          </table:table-cell>
          <table:table-cell office:value-type="float" office:value="188.04" table:style-name="ce8">
            <text:p>188.04<text:s/></text:p>
          </table:table-cell>
          <table:table-cell office:value-type="float" office:value="21.63" table:style-name="ce8">
            <text:p>21.63<text:s/></text:p>
          </table:table-cell>
          <table:table-cell office:value-type="float" office:value="5.56" table:style-name="ce8">
            <text:p>5.56<text:s/></text:p>
          </table:table-cell>
          <table:table-cell office:value-type="float" office:value="196.45" table:style-name="ce8">
            <text:p>196.45<text:s/></text:p>
          </table:table-cell>
          <table:table-cell office:value-type="float" office:value="15.32" table:style-name="ce8">
            <text:p>15.32<text:s/></text:p>
          </table:table-cell>
          <table:table-cell office:value-type="float" office:value="46.89" table:style-name="ce9">
            <text:p>46.89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88.77" table:style-name="ce10">
            <text:p>88.77<text:s/></text:p>
          </table:table-cell>
          <table:table-cell office:value-type="float" office:value="40.53" table:style-name="ce10">
            <text:p>40.53<text:s/></text:p>
          </table:table-cell>
          <table:table-cell office:value-type="float" office:value="35.380000000000003" table:style-name="ce10">
            <text:p>35.38<text:s/></text:p>
          </table:table-cell>
          <table:table-cell office:value-type="float" office:value="356.25" table:style-name="ce11">
            <text:p>356.25<text:s/></text:p>
          </table:table-cell>
          <table:table-cell office:value-type="float" office:value="227.96" table:style-name="ce10">
            <text:p>227.96<text:s/></text:p>
          </table:table-cell>
          <table:table-cell office:value-type="float" office:value="128.29" table:style-name="ce11">
            <text:p>128.2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3">
            <text:p>No. of Items</text:p>
          </table:table-cell>
          <table:table-cell office:value-type="float" office:value="115" table:style-name="ce44">
            <text:p>115</text:p>
          </table:table-cell>
          <table:table-cell office:value-type="float" office:value="86" table:style-name="ce45">
            <text:p>86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9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7"/>
          <table:table-cell table:style-name="ce50"/>
          <table:table-cell office:value-type="string" table:number-columns-spanned="4" table:number-rows-spanned="2" table:style-name="ce75">
            <text:p>Fixed <text:s text:c="4"/>Index</text:p>
          </table:table-cell>
          <table:covered-table-cell table:number-columns-repeated="3"/>
          <table:table-cell table:number-columns-repeated="2" table:style-name="ce50"/>
          <table:table-cell table:style-name="ce37"/>
          <table:table-cell table:style-name="ce50"/>
          <table:table-cell office:value-type="string" table:number-columns-spanned="4" table:number-rows-spanned="2" table:style-name="ce75">
            <text:p>Fixed <text:s text:c="4"/>Index</text:p>
          </table:table-cell>
          <table:covered-table-cell table:number-columns-repeated="3"/>
          <table:table-cell table:number-columns-repeated="2" table:style-name="ce50"/>
          <table:table-cell table:number-columns-repeated="16368" table:style-name="ce16"/>
        </table:table-row>
        <table:table-row table:style-name="ro6">
          <table:table-cell table:style-name="ce42"/>
          <table:table-cell table:style-name="ce51"/>
          <table:covered-table-cell/>
          <table:covered-table-cell table:number-columns-repeated="3"/>
          <table:table-cell table:style-name="ce52"/>
          <table:table-cell office:value-type="string" table:style-name="ce53">
            <text:p>Base<text:span text:style-name="T2">：</text:span>2011<text:span text:style-name="T2">＝100</text:span></text:p>
          </table:table-cell>
          <table:table-cell table:style-name="ce42"/>
          <table:table-cell table:style-name="ce51"/>
          <table:covered-table-cell/>
          <table:covered-table-cell table:number-columns-repeated="3"/>
          <table:table-cell table:style-name="ce52"/>
          <table:table-cell office:value-type="string" table:style-name="ce53">
            <text:p>Base<text:span text:style-name="T2">：</text:span>2011<text:span text:style-name="T2">＝100</text:span></text:p>
          </table:table-cell>
          <table:table-cell table:number-columns-repeated="16368"/>
        </table:table-row>
        <table:table-row table:style-name="ro7">
          <table:table-cell office:value-type="float" office:value="2006" table:style-name="ce26">
            <text:p>2006</text:p>
          </table:table-cell>
          <table:table-cell office:value-type="float" office:value="84.49" table:style-name="ce31">
            <text:p>84.49<text:s/></text:p>
          </table:table-cell>
          <table:table-cell office:value-type="float" office:value="81.2" table:style-name="ce13">
            <text:p>81.20<text:s/></text:p>
          </table:table-cell>
          <table:table-cell office:value-type="float" office:value="111.93" table:style-name="ce13">
            <text:p>111.93<text:s/></text:p>
            <draw:g xmlns:presentation="urn:oasis:names:tc:opendocument:xmlns:presentation:1.0" draw:z-index="1" draw:name="Group 1" draw:id="id6">
              <svg:desc/>
              <draw:custom-shape svg:x="0.15625in" svg:y="0in" svg:width="0.0526in" svg:height="0in" draw:id="id0" draw:style-name="a0" draw:name="Line 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1" draw:style-name="a1" draw:name="Line 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2" draw:style-name="a2" draw:name="Line 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3" draw:style-name="a3" draw:name="Line 5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4" draw:style-name="a4" draw:name="Line 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5" draw:style-name="a5" draw:name="Line 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8" draw:name="Group 15" draw:id="id13">
              <svg:desc/>
              <draw:custom-shape svg:x="0.15625in" svg:y="0in" svg:width="0.0526in" svg:height="0in" draw:id="id7" draw:style-name="a6" draw:name="Line 1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8" draw:style-name="a7" draw:name="Line 1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9" draw:style-name="a8" draw:name="Line 18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10" draw:style-name="a9" draw:name="Line 1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11" draw:style-name="a10" draw:name="Line 2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12" draw:style-name="a11" draw:name="Line 2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44.30000000000001" table:style-name="ce13">
            <text:p>144.30<text:s/></text:p>
          </table:table-cell>
          <table:table-cell office:value-type="float" office:value="94.86" table:style-name="ce13">
            <text:p>94.86<text:s/></text:p>
          </table:table-cell>
          <table:table-cell office:value-type="float" office:value="73.09" table:style-name="ce13">
            <text:p>73.09<text:s/></text:p>
          </table:table-cell>
          <table:table-cell office:value-type="float" office:value="56.66" table:style-name="ce13">
            <text:p>56.66<text:s/></text:p>
          </table:table-cell>
          <table:table-cell office:value-type="float" office:value="74.819999999999993" table:style-name="ce13">
            <text:p>74.82<text:s/></text:p>
          </table:table-cell>
          <table:table-cell office:value-type="float" office:value="79.069999999999993" table:style-name="ce13">
            <text:p>79.07<text:s/></text:p>
          </table:table-cell>
          <table:table-cell office:value-type="float" office:value="78.09" table:style-name="ce13">
            <text:p>78.09<text:s/></text:p>
          </table:table-cell>
          <table:table-cell office:value-type="float" office:value="66.209999999999994" table:style-name="ce28">
            <text:p>66.21<text:s/></text:p>
          </table:table-cell>
          <table:table-cell office:value-type="float" office:value="75.760000000000005" table:style-name="ce13">
            <text:p>75.76<text:s/></text:p>
          </table:table-cell>
          <table:table-cell office:value-type="float" office:value="93.38" table:style-name="ce13">
            <text:p>93.38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87.03" table:style-name="ce25">
            <text:p>87.03<text:s/></text:p>
          </table:table-cell>
          <table:table-cell table:number-columns-repeated="16368" table:style-name="ce29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91.76" table:style-name="ce31">
            <text:p>91.76<text:s/></text:p>
          </table:table-cell>
          <table:table-cell office:value-type="float" office:value="90.57" table:style-name="ce13">
            <text:p>90.57<text:s/></text:p>
          </table:table-cell>
          <table:table-cell office:value-type="float" office:value="118.15" table:style-name="ce13">
            <text:p>118.15<text:s/></text:p>
          </table:table-cell>
          <table:table-cell office:value-type="float" office:value="151.35" table:style-name="ce13">
            <text:p>151.35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88.51" table:style-name="ce13">
            <text:p>88.51<text:s/></text:p>
          </table:table-cell>
          <table:table-cell office:value-type="float" office:value="66.010000000000005" table:style-name="ce13">
            <text:p>66.01<text:s/>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83.45" table:style-name="ce13">
            <text:p>83.45<text:s/></text:p>
          </table:table-cell>
          <table:table-cell office:value-type="float" office:value="84.27" table:style-name="ce13">
            <text:p>84.27<text:s/></text:p>
          </table:table-cell>
          <table:table-cell office:value-type="float" office:value="70.849999999999994" table:style-name="ce28">
            <text:p>70.85<text:s/></text:p>
          </table:table-cell>
          <table:table-cell office:value-type="float" office:value="78.680000000000007" table:style-name="ce13">
            <text:p>78.68<text:s/></text:p>
          </table:table-cell>
          <table:table-cell office:value-type="float" office:value="95.07" table:style-name="ce13">
            <text:p>95.07<text:s/></text:p>
          </table:table-cell>
          <table:table-cell office:value-type="float" office:value="97.43" table:style-name="ce13">
            <text:p>97.43<text:s/></text:p>
          </table:table-cell>
          <table:table-cell office:value-type="float" office:value="91.4" table:style-name="ce25">
            <text:p>91.40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03.07" table:style-name="ce31">
            <text:p>103.07<text:s/></text:p>
          </table:table-cell>
          <table:table-cell office:value-type="float" office:value="106.2" table:style-name="ce31">
            <text:p>106.20<text:s/></text:p>
          </table:table-cell>
          <table:table-cell office:value-type="float" office:value="123.33" table:style-name="ce31">
            <text:p>123.33<text:s/></text:p>
          </table:table-cell>
          <table:table-cell office:value-type="float" office:value="160.44999999999999" table:style-name="ce31">
            <text:p>160.45<text:s/></text:p>
          </table:table-cell>
          <table:table-cell office:value-type="float" office:value="100.75" table:style-name="ce31">
            <text:p>100.75<text:s/></text:p>
          </table:table-cell>
          <table:table-cell office:value-type="float" office:value="115.59" table:style-name="ce31">
            <text:p>115.59<text:s/></text:p>
          </table:table-cell>
          <table:table-cell office:value-type="float" office:value="68.97" table:style-name="ce31">
            <text:p>68.97<text:s/></text:p>
          </table:table-cell>
          <table:table-cell office:value-type="float" office:value="81.93" table:style-name="ce31">
            <text:p>81.93<text:s/></text:p>
          </table:table-cell>
          <table:table-cell office:value-type="float" office:value="85.13" table:style-name="ce31">
            <text:p>85.13<text:s/></text:p>
          </table:table-cell>
          <table:table-cell office:value-type="float" office:value="87.38" table:style-name="ce31">
            <text:p>87.38<text:s/></text:p>
          </table:table-cell>
          <table:table-cell office:value-type="float" office:value="88.52" table:style-name="ce31">
            <text:p>88.52<text:s/></text:p>
          </table:table-cell>
          <table:table-cell office:value-type="float" office:value="91.05" table:style-name="ce31">
            <text:p>91.05<text:s/></text:p>
          </table:table-cell>
          <table:table-cell office:value-type="float" office:value="96.78" table:style-name="ce31">
            <text:p>96.78<text:s/></text:p>
          </table:table-cell>
          <table:table-cell office:value-type="float" office:value="97.76" table:style-name="ce31">
            <text:p>97.76<text:s/></text:p>
          </table:table-cell>
          <table:table-cell office:value-type="float" office:value="95.21" table:style-name="ce31">
            <text:p>95.21<text:s/></text:p>
          </table:table-cell>
          <table:table-cell table:number-columns-repeated="16368" table:style-name="ce4"/>
        </table:table-row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92.03" table:style-name="ce31">
            <text:p>92.03<text:s/></text:p>
          </table:table-cell>
          <table:table-cell office:value-type="float" office:value="89" table:style-name="ce31">
            <text:p>89.00<text:s/></text:p>
          </table:table-cell>
          <table:table-cell office:value-type="float" office:value="110.51" table:style-name="ce31">
            <text:p>110.51<text:s/></text:p>
          </table:table-cell>
          <table:table-cell office:value-type="float" office:value="146.30000000000001" table:style-name="ce31">
            <text:p>146.30<text:s/></text:p>
          </table:table-cell>
          <table:table-cell office:value-type="float" office:value="101.98" table:style-name="ce31">
            <text:p>101.98<text:s/></text:p>
          </table:table-cell>
          <table:table-cell office:value-type="float" office:value="81.23" table:style-name="ce31">
            <text:p>81.23<text:s/></text:p>
          </table:table-cell>
          <table:table-cell office:value-type="float" office:value="63.87" table:style-name="ce31">
            <text:p>63.87<text:s/></text:p>
          </table:table-cell>
          <table:table-cell office:value-type="float" office:value="85.03" table:style-name="ce31">
            <text:p>85.03<text:s/></text:p>
          </table:table-cell>
          <table:table-cell office:value-type="float" office:value="85.41" table:style-name="ce31">
            <text:p>85.41<text:s/></text:p>
          </table:table-cell>
          <table:table-cell office:value-type="float" office:value="85.56" table:style-name="ce31">
            <text:p>85.56<text:s/></text:p>
          </table:table-cell>
          <table:table-cell office:value-type="float" office:value="81.849999999999994" table:style-name="ce31">
            <text:p>81.85<text:s/></text:p>
          </table:table-cell>
          <table:table-cell office:value-type="float" office:value="91.66" table:style-name="ce31">
            <text:p>91.66<text:s/></text:p>
          </table:table-cell>
          <table:table-cell office:value-type="float" office:value="98.1" table:style-name="ce31">
            <text:p>98.10<text:s/></text:p>
          </table:table-cell>
          <table:table-cell office:value-type="float" office:value="98.04" table:style-name="ce31">
            <text:p>98.04<text:s/></text:p>
          </table:table-cell>
          <table:table-cell office:value-type="float" office:value="98.2" table:style-name="ce31">
            <text:p>98.20<text:s/></text:p>
          </table:table-cell>
          <table:table-cell table:number-columns-repeated="16368" table:style-name="ce4"/>
        </table:table-row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95.72" table:style-name="ce31">
            <text:p>95.72<text:s/></text:p>
          </table:table-cell>
          <table:table-cell office:value-type="float" office:value="94.48" table:style-name="ce31">
            <text:p>94.48<text:s/></text:p>
          </table:table-cell>
          <table:table-cell office:value-type="float" office:value="99.04" table:style-name="ce31">
            <text:p>99.04<text:s/></text:p>
          </table:table-cell>
          <table:table-cell office:value-type="float" office:value="106.22" table:style-name="ce31">
            <text:p>106.22<text:s/></text:p>
          </table:table-cell>
          <table:table-cell office:value-type="float" office:value="101.45" table:style-name="ce31">
            <text:p>101.45<text:s/></text:p>
          </table:table-cell>
          <table:table-cell office:value-type="float" office:value="93.25" table:style-name="ce31">
            <text:p>93.25<text:s/></text:p>
          </table:table-cell>
          <table:table-cell office:value-type="float" office:value="88.19" table:style-name="ce31">
            <text:p>88.19<text:s/></text:p>
          </table:table-cell>
          <table:table-cell office:value-type="float" office:value="93.5" table:style-name="ce31">
            <text:p>93.50<text:s/></text:p>
          </table:table-cell>
          <table:table-cell office:value-type="float" office:value="87.65" table:style-name="ce31">
            <text:p>87.65<text:s/></text:p>
          </table:table-cell>
          <table:table-cell office:value-type="float" office:value="93.34" table:style-name="ce31">
            <text:p>93.34<text:s/></text:p>
          </table:table-cell>
          <table:table-cell office:value-type="float" office:value="92.18" table:style-name="ce31">
            <text:p>92.18<text:s/></text:p>
          </table:table-cell>
          <table:table-cell office:value-type="float" office:value="95.52" table:style-name="ce31">
            <text:p>95.52<text:s/></text:p>
          </table:table-cell>
          <table:table-cell office:value-type="float" office:value="98.2" table:style-name="ce31">
            <text:p>98.20<text:s/></text:p>
          </table:table-cell>
          <table:table-cell office:value-type="float" office:value="97.76" table:style-name="ce31">
            <text:p>97.76<text:s/></text:p>
          </table:table-cell>
          <table:table-cell office:value-type="float" office:value="98.91" table:style-name="ce31">
            <text:p>98.91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100.32" table:style-name="ce31">
            <text:p>100.32<text:s/></text:p>
          </table:table-cell>
          <table:table-cell office:value-type="float" office:value="99.93" table:style-name="ce31">
            <text:p>99.93<text:s/></text:p>
          </table:table-cell>
          <table:table-cell office:value-type="float" office:value="104.76" table:style-name="ce31">
            <text:p>104.76<text:s/></text:p>
          </table:table-cell>
          <table:table-cell office:value-type="float" office:value="97.94" table:style-name="ce31">
            <text:p>97.94<text:s/></text:p>
          </table:table-cell>
          <table:table-cell office:value-type="float" office:value="100.39" table:style-name="ce31">
            <text:p>100.39<text:s/></text:p>
          </table:table-cell>
          <table:table-cell office:value-type="float" office:value="95.19" table:style-name="ce31">
            <text:p>95.19<text:s/></text:p>
          </table:table-cell>
          <table:table-cell office:value-type="float" office:value="96.75" table:style-name="ce31">
            <text:p>96.75<text:s/></text:p>
          </table:table-cell>
          <table:table-cell office:value-type="float" office:value="101.58" table:style-name="ce31">
            <text:p>101.58<text:s/></text:p>
          </table:table-cell>
          <table:table-cell office:value-type="float" office:value="111.46" table:style-name="ce31">
            <text:p>111.46<text:s/></text:p>
          </table:table-cell>
          <table:table-cell office:value-type="float" office:value="99.65" table:style-name="ce31">
            <text:p>99.65<text:s/></text:p>
          </table:table-cell>
          <table:table-cell office:value-type="float" office:value="107.42" table:style-name="ce31">
            <text:p>107.42<text:s/></text:p>
          </table:table-cell>
          <table:table-cell office:value-type="float" office:value="102.18" table:style-name="ce31">
            <text:p>102.18<text:s/></text:p>
          </table:table-cell>
          <table:table-cell office:value-type="float" office:value="101.09" table:style-name="ce31">
            <text:p>101.09<text:s/></text:p>
          </table:table-cell>
          <table:table-cell office:value-type="float" office:value="101.5" table:style-name="ce31">
            <text:p>101.50<text:s/></text:p>
          </table:table-cell>
          <table:table-cell office:value-type="float" office:value="100.45" table:style-name="ce31">
            <text:p>100.4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103.26" table:style-name="ce5">
              <text:p>103.26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110.65" table:style-name="ce5">
              <text:p>110.6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101.67" table:style-name="ce30">
              <text:p>101.67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01.14" table:style-name="ce5">
              <text:p>101.14<text:s/></text:p>
            </table:table-cell>
            <table:table-cell office:value-type="float" office:value="100.05" table:style-name="ce14">
              <text:p>100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103.75" table:style-name="ce5">
              <text:p>103.75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101.67" table:style-name="ce30">
              <text:p>101.67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100.09" table:style-name="ce14">
              <text:p>100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0.76" table:style-name="ce5">
              <text:p>100.76<text:s/></text:p>
            </table:table-cell>
            <table:table-cell office:value-type="float" office:value="103.99" table:style-name="ce5">
              <text:p>103.99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8" table:style-name="ce5">
              <text:p>101.88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01.67" table:style-name="ce30">
              <text:p>101.67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100.09" table:style-name="ce14">
              <text:p>100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101.74" table:style-name="ce5">
              <text:p>101.74<text:s/></text:p>
            </table:table-cell>
            <table:table-cell office:value-type="float" office:value="104.2" table:style-name="ce5">
              <text:p>104.20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96.14" table:style-name="ce5">
              <text:p>96.14<text:s/></text:p>
            </table:table-cell>
            <table:table-cell office:value-type="float" office:value="103.38" table:style-name="ce5">
              <text:p>103.38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05.01" table:style-name="ce30">
              <text:p>105.01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100.09" table:style-name="ce14">
              <text:p>100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99.74" table:style-name="ce5">
              <text:p>99.74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103.65" table:style-name="ce5">
              <text:p>103.65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101.64" table:style-name="ce5">
              <text:p>101.64<text:s/></text:p>
            </table:table-cell>
            <table:table-cell office:value-type="float" office:value="100.51" table:style-name="ce14">
              <text:p>100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99.57" table:style-name="ce5">
              <text:p>99.57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1.25" table:style-name="ce5">
              <text:p>101.25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0.59" table:style-name="ce14">
              <text:p>10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99.26" table:style-name="ce5">
              <text:p>99.26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94.54" table:style-name="ce5">
              <text:p>94.54<text:s/></text:p>
            </table:table-cell>
            <table:table-cell office:value-type="float" office:value="98.64" table:style-name="ce5">
              <text:p>98.64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64" table:style-name="ce5">
              <text:p>98.64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2.83" table:style-name="ce5">
              <text:p>102.83<text:s/></text:p>
            </table:table-cell>
            <table:table-cell office:value-type="float" office:value="101.25" table:style-name="ce5">
              <text:p>101.25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0.59" table:style-name="ce14">
              <text:p>10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99.62" table:style-name="ce5">
              <text:p>99.62<text:s/></text:p>
            </table:table-cell>
            <table:table-cell office:value-type="float" office:value="105.42" table:style-name="ce5">
              <text:p>105.42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0.23" table:style-name="ce5">
              <text:p>100.23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27" table:style-name="ce5">
              <text:p>101.27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0.66" table:style-name="ce14">
              <text:p>10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99.52" table:style-name="ce5">
              <text:p>99.52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90.35" table:style-name="ce5">
              <text:p>90.35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1.26" table:style-name="ce5">
              <text:p>101.26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0.62" table:style-name="ce14">
              <text:p>100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7.79" table:style-name="ce5">
              <text:p>97.79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103.73" table:style-name="ce5">
              <text:p>103.73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1.26" table:style-name="ce5">
              <text:p>101.26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0.62" table:style-name="ce14">
              <text:p>100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105.26" table:style-name="ce5">
              <text:p>105.26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89.81" table:style-name="ce5">
              <text:p>89.81<text:s/>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102.75" table:style-name="ce5">
              <text:p>102.75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1.26" table:style-name="ce5">
              <text:p>101.26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0.62" table:style-name="ce14">
              <text:p>100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Dec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8.32" table:style-name="ce5">
              <text:p>98.32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89.92" table:style-name="ce5">
              <text:p>89.92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2.75" table:style-name="ce5">
              <text:p>102.75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3.09" table:style-name="ce5">
              <text:p>103.09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0.83" table:style-name="ce14">
              <text:p>10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98.87" table:style-name="ce13">
            <text:p>98.87<text:s/></text:p>
          </table:table-cell>
          <table:table-cell office:value-type="float" office:value="105.46" table:style-name="ce13">
            <text:p>105.46<text:s/></text:p>
          </table:table-cell>
          <table:table-cell office:value-type="float" office:value="96.47" table:style-name="ce13">
            <text:p>96.47<text:s/></text:p>
          </table:table-cell>
          <table:table-cell office:value-type="float" office:value="103.38" table:style-name="ce13">
            <text:p>103.38<text:s/></text:p>
          </table:table-cell>
          <table:table-cell office:value-type="float" office:value="89.52" table:style-name="ce13">
            <text:p>89.52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6.28" table:style-name="ce13">
            <text:p>106.28<text:s/></text:p>
          </table:table-cell>
          <table:table-cell office:value-type="float" office:value="111.53" table:style-name="ce13">
            <text:p>111.53<text:s/></text:p>
          </table:table-cell>
          <table:table-cell office:value-type="float" office:value="98.77" table:style-name="ce13">
            <text:p>98.77<text:s/></text:p>
          </table:table-cell>
          <table:table-cell office:value-type="float" office:value="111.04" table:style-name="ce28">
            <text:p>111.04<text:s/></text:p>
          </table:table-cell>
          <table:table-cell office:value-type="float" office:value="107.02" table:style-name="ce13">
            <text:p>107.02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102.18" table:style-name="ce13">
            <text:p>102.18<text:s/></text:p>
          </table:table-cell>
          <table:table-cell office:value-type="float" office:value="101.83" table:style-name="ce15">
            <text:p>101.8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9.87" table:style-name="ce30">
              <text:p>109.87<text:s/></text:p>
            </table:table-cell>
            <table:table-cell office:value-type="float" office:value="103.24" table:style-name="ce5">
              <text:p>103.24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0.82" table:style-name="ce14">
              <text:p>100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105" table:style-name="ce5">
              <text:p>105.00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101.43" table:style-name="ce5">
              <text:p>101.43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110.75" table:style-name="ce30">
              <text:p>110.75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0.82" table:style-name="ce14">
              <text:p>100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05.1" table:style-name="ce5">
              <text:p>105.10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2.46" table:style-name="ce5">
              <text:p>92.46<text:s/></text:p>
            </table:table-cell>
            <table:table-cell office:value-type="float" office:value="102.67" table:style-name="ce5">
              <text:p>102.67<text:s/></text:p>
            </table:table-cell>
            <table:table-cell office:value-type="float" office:value="106.2" table:style-name="ce5">
              <text:p>106.20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1.44" table:style-name="ce14">
              <text:p>101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105.09" table:style-name="ce5">
              <text:p>105.0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90.54" table:style-name="ce5">
              <text:p>90.54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4.72" table:style-name="ce5">
              <text:p>104.72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1.44" table:style-name="ce14">
              <text:p>101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1.34" table:style-name="ce14">
              <text:p>10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87.1" table:style-name="ce5">
              <text:p>87.10<text:s/></text:p>
            </table:table-cell>
            <table:table-cell office:value-type="float" office:value="103.32" table:style-name="ce5">
              <text:p>103.32<text:s/></text:p>
            </table:table-cell>
            <table:table-cell office:value-type="float" office:value="106.19" table:style-name="ce5">
              <text:p>106.19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1.8" table:style-name="ce14">
              <text:p>101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04" table:style-name="ce5">
              <text:p>98.04<text:s/></text:p>
            </table:table-cell>
            <table:table-cell office:value-type="float" office:value="105.03" table:style-name="ce5">
              <text:p>105.03<text:s/></text:p>
            </table:table-cell>
            <table:table-cell office:value-type="float" office:value="95.48" table:style-name="ce5">
              <text:p>95.48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1.8" table:style-name="ce14">
              <text:p>101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98.21" table:style-name="ce5">
              <text:p>98.21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7.14" table:style-name="ce5">
              <text:p>107.14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2.44" table:style-name="ce14">
              <text:p>102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2.44" table:style-name="ce14">
              <text:p>102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98.57" table:style-name="ce5">
              <text:p>98.57<text:s/></text:p>
            </table:table-cell>
            <table:table-cell office:value-type="float" office:value="105.05" table:style-name="ce5">
              <text:p>105.05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104.49" table:style-name="ce5">
              <text:p>104.49<text:s/></text:p>
            </table:table-cell>
            <table:table-cell office:value-type="float" office:value="88.42" table:style-name="ce5">
              <text:p>88.42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8.46" table:style-name="ce5">
              <text:p>108.46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2.44" table:style-name="ce14">
              <text:p>102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06.52" table:style-name="ce5">
              <text:p>106.52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104.49" table:style-name="ce5">
              <text:p>104.49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2.65" table:style-name="ce5">
              <text:p>102.65<text:s/></text:p>
            </table:table-cell>
            <table:table-cell office:value-type="float" office:value="107.11" table:style-name="ce5">
              <text:p>107.11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8.83" table:style-name="ce5">
              <text:p>108.83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2.47" table:style-name="ce14">
              <text:p>102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Dec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9.89" table:style-name="ce5">
              <text:p>99.89<text:s/></text:p>
            </table:table-cell>
            <table:table-cell office:value-type="float" office:value="108.52" table:style-name="ce5">
              <text:p>108.52<text:s/></text:p>
            </table:table-cell>
            <table:table-cell office:value-type="float" office:value="99.61" table:style-name="ce5">
              <text:p>99.61<text:s/></text:p>
            </table:table-cell>
            <table:table-cell office:value-type="float" office:value="106.98" table:style-name="ce5">
              <text:p>106.98<text:s/></text:p>
            </table:table-cell>
            <table:table-cell office:value-type="float" office:value="89.5" table:style-name="ce5">
              <text:p>89.50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7.01" table:style-name="ce5">
              <text:p>107.01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111.19" table:style-name="ce30">
              <text:p>111.19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102.74" table:style-name="ce14">
              <text:p>102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102.34" table:formula="msoxl:=ROUND((SUM(B42:B53)/12),2)" table:style-name="ce57">
            <text:p>102.34<text:s/></text:p>
          </table:table-cell>
          <table:table-cell office:value-type="float" office:value="101.41" table:formula="msoxl:=ROUND((SUM(C42:C53)/12),2)" table:style-name="ce57">
            <text:p>101.41<text:s/></text:p>
          </table:table-cell>
          <table:table-cell office:value-type="float" office:value="112.56" table:formula="msoxl:=ROUND((SUM(D42:D53)/12),2)" table:style-name="ce57">
            <text:p>112.56<text:s/></text:p>
          </table:table-cell>
          <table:table-cell office:value-type="float" office:value="111.09" table:formula="msoxl:=ROUND((SUM(E42:E53)/12),2)" table:style-name="ce57">
            <text:p>111.09<text:s/></text:p>
          </table:table-cell>
          <table:table-cell office:value-type="float" office:value="107.75" table:formula="msoxl:=ROUND((SUM(F42:F53)/12),2)" table:style-name="ce57">
            <text:p>107.75<text:s/></text:p>
          </table:table-cell>
          <table:table-cell office:value-type="float" office:value="87.54" table:formula="msoxl:=ROUND((SUM(G42:G53)/12),2)" table:style-name="ce57">
            <text:p>87.54<text:s/></text:p>
          </table:table-cell>
          <table:table-cell office:value-type="float" office:value="105.45" table:formula="msoxl:=ROUND((SUM(H42:H53)/12),2)" table:style-name="ce57">
            <text:p>105.45<text:s/></text:p>
          </table:table-cell>
          <table:table-cell office:value-type="float" office:value="109.1" table:formula="msoxl:=ROUND((SUM(I42:I53)/12),2)" table:style-name="ce57">
            <text:p>109.10<text:s/></text:p>
          </table:table-cell>
          <table:table-cell office:value-type="float" office:value="111.75" table:formula="msoxl:=ROUND((SUM(J42:J53)/12),2)" table:style-name="ce57">
            <text:p>111.75<text:s/></text:p>
          </table:table-cell>
          <table:table-cell office:value-type="float" office:value="99.18" table:formula="msoxl:=ROUND((SUM(K42:K53)/12),2)" table:style-name="ce57">
            <text:p>99.18<text:s/></text:p>
          </table:table-cell>
          <table:table-cell office:value-type="float" office:value="111.75" table:formula="msoxl:=ROUND((SUM(L42:L53)/12),2)" table:style-name="ce57">
            <text:p>111.75<text:s/></text:p>
          </table:table-cell>
          <table:table-cell office:value-type="float" office:value="110.95" table:formula="msoxl:=ROUND((SUM(M42:M53)/12),2)" table:style-name="ce57">
            <text:p>110.95<text:s/></text:p>
          </table:table-cell>
          <table:table-cell office:value-type="float" office:value="104.25" table:formula="msoxl:=ROUND((SUM(N42:N53)/12),2)" table:style-name="ce57">
            <text:p>104.25<text:s/></text:p>
          </table:table-cell>
          <table:table-cell office:value-type="float" office:value="104.67" table:formula="msoxl:=ROUND((SUM(O42:O53)/12),2)" table:style-name="ce57">
            <text:p>104.67<text:s/></text:p>
          </table:table-cell>
          <table:table-cell office:value-type="float" office:value="103.57" table:formula="msoxl:=ROUND((SUM(P42:P53)/12),2)" table:style-name="ce57">
            <text:p>103.5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8.57" table:style-name="ce5">
              <text:p>108.57<text:s/></text:p>
            </table:table-cell>
            <table:table-cell office:value-type="float" office:value="102.67" table:style-name="ce5">
              <text:p>102.67<text:s/></text:p>
            </table:table-cell>
            <table:table-cell office:value-type="float" office:value="106.98" table:style-name="ce5">
              <text:p>106.98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11.1" table:style-name="ce30">
              <text:p>111.10<text:s/></text:p>
            </table:table-cell>
            <table:table-cell office:value-type="float" office:value="109.23" table:style-name="ce5">
              <text:p>109.23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103.46" table:style-name="ce14">
              <text:p>103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8.63" table:style-name="ce5">
              <text:p>108.63<text:s/></text:p>
            </table:table-cell>
            <table:table-cell office:value-type="float" office:value="103.26" table:style-name="ce5">
              <text:p>103.26<text:s/></text:p>
            </table:table-cell>
            <table:table-cell office:value-type="float" office:value="107.17" table:style-name="ce5">
              <text:p>107.17<text:s/></text:p>
            </table:table-cell>
            <table:table-cell office:value-type="float" office:value="88.44" table:style-name="ce5">
              <text:p>88.4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11.1" table:style-name="ce30">
              <text:p>111.10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103.05" table:style-name="ce5">
              <text:p>103.05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3.46" table:style-name="ce14">
              <text:p>103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8.61" table:style-name="ce5">
              <text:p>108.61<text:s/></text:p>
            </table:table-cell>
            <table:table-cell office:value-type="float" office:value="104.14" table:style-name="ce5">
              <text:p>104.1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111.05" table:style-name="ce30">
              <text:p>111.05<text:s/></text:p>
            </table:table-cell>
            <table:table-cell office:value-type="float" office:value="110.15" table:style-name="ce5">
              <text:p>110.15<text:s/></text:p>
            </table:table-cell>
            <table:table-cell office:value-type="float" office:value="103.61" table:style-name="ce5">
              <text:p>103.61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46" table:style-name="ce14">
              <text:p>103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110.53" table:style-name="ce5">
              <text:p>110.53<text:s/></text:p>
            </table:table-cell>
            <table:table-cell office:value-type="float" office:value="110.33" table:style-name="ce5">
              <text:p>110.33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8.87" table:style-name="ce5">
              <text:p>108.87<text:s/></text:p>
            </table:table-cell>
            <table:table-cell office:value-type="float" office:value="111.53" table:style-name="ce5">
              <text:p>111.53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111.05" table:style-name="ce30">
              <text:p>111.05<text:s/></text:p>
            </table:table-cell>
            <table:table-cell office:value-type="float" office:value="110.24" table:style-name="ce5">
              <text:p>110.2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3.78" table:style-name="ce5">
              <text:p>103.78<text:s/></text:p>
            </table:table-cell>
            <table:table-cell office:value-type="float" office:value="103.46" table:style-name="ce14">
              <text:p>103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102.27" table:style-name="ce5">
              <text:p>102.27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112.81" table:style-name="ce5">
              <text:p>112.81<text:s/></text:p>
            </table:table-cell>
            <table:table-cell office:value-type="float" office:value="112.74" table:style-name="ce5">
              <text:p>112.74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88.44" table:style-name="ce5">
              <text:p>88.44<text:s/></text:p>
            </table:table-cell>
            <table:table-cell office:value-type="float" office:value="106.45" table:style-name="ce5">
              <text:p>106.45<text:s/></text:p>
            </table:table-cell>
            <table:table-cell office:value-type="float" office:value="108.87" table:style-name="ce5">
              <text:p>108.87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111.05" table:style-name="ce30">
              <text:p>111.05<text:s/></text:p>
            </table:table-cell>
            <table:table-cell office:value-type="float" office:value="110.24" table:style-name="ce5">
              <text:p>110.24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103.78" table:style-name="ce5">
              <text:p>103.78<text:s/></text:p>
            </table:table-cell>
            <table:table-cell office:value-type="float" office:value="103.62" table:style-name="ce14">
              <text:p>103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102.87" table:style-name="ce5">
              <text:p>102.87<text:s/></text:p>
            </table:table-cell>
            <table:table-cell office:value-type="float" office:value="102.37" table:style-name="ce5">
              <text:p>102.37<text:s/></text:p>
            </table:table-cell>
            <table:table-cell office:value-type="float" office:value="114.01" table:style-name="ce5">
              <text:p>114.01<text:s/></text:p>
            </table:table-cell>
            <table:table-cell office:value-type="float" office:value="114.15" table:style-name="ce5">
              <text:p>114.15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88.63" table:style-name="ce5">
              <text:p>88.6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09.99" table:style-name="ce5">
              <text:p>109.99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111.75" table:style-name="ce30">
              <text:p>111.75<text:s/></text:p>
            </table:table-cell>
            <table:table-cell office:value-type="float" office:value="112.45" table:style-name="ce5">
              <text:p>112.45<text:s/></text:p>
            </table:table-cell>
            <table:table-cell office:value-type="float" office:value="103.99" table:style-name="ce5">
              <text:p>103.99<text:s/>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3.51" table:style-name="ce14">
              <text:p>10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103.26" table:style-name="ce5">
              <text:p>103.26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114.56" table:style-name="ce5">
              <text:p>114.56<text:s/></text:p>
            </table:table-cell>
            <table:table-cell office:value-type="float" office:value="114.15" table:style-name="ce5">
              <text:p>114.15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106.5" table:style-name="ce5">
              <text:p>106.50<text:s/></text:p>
            </table:table-cell>
            <table:table-cell office:value-type="float" office:value="109.99" table:style-name="ce5">
              <text:p>109.99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111.75" table:style-name="ce30">
              <text:p>111.75<text:s/></text:p>
            </table:table-cell>
            <table:table-cell office:value-type="float" office:value="112.58" table:style-name="ce5">
              <text:p>112.58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3.51" table:style-name="ce14">
              <text:p>10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103.36" table:style-name="ce5">
              <text:p>103.36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14.56" table:style-name="ce5">
              <text:p>114.56<text:s/></text:p>
            </table:table-cell>
            <table:table-cell office:value-type="float" office:value="114.15" table:style-name="ce5">
              <text:p>114.15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6.48" table:style-name="ce5">
              <text:p>106.48<text:s/></text:p>
            </table:table-cell>
            <table:table-cell office:value-type="float" office:value="110.32" table:style-name="ce5">
              <text:p>110.32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11.97" table:style-name="ce30">
              <text:p>111.97<text:s/></text:p>
            </table:table-cell>
            <table:table-cell office:value-type="float" office:value="112.66" table:style-name="ce5">
              <text:p>112.66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5.5" table:style-name="ce5">
              <text:p>105.50<text:s/></text:p>
            </table:table-cell>
            <table:table-cell office:value-type="float" office:value="103.51" table:style-name="ce14">
              <text:p>10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14.59" table:style-name="ce5">
              <text:p>114.59<text:s/></text:p>
            </table:table-cell>
            <table:table-cell office:value-type="float" office:value="114.15" table:style-name="ce5">
              <text:p>114.15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87.88" table:style-name="ce5">
              <text:p>87.88<text:s/></text:p>
            </table:table-cell>
            <table:table-cell office:value-type="float" office:value="106.25" table:style-name="ce5">
              <text:p>106.25<text:s/></text:p>
            </table:table-cell>
            <table:table-cell office:value-type="float" office:value="110.33" table:style-name="ce5">
              <text:p>110.33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13.13" table:style-name="ce30">
              <text:p>113.13<text:s/></text:p>
            </table:table-cell>
            <table:table-cell office:value-type="float" office:value="112.66" table:style-name="ce5">
              <text:p>112.66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102.89" table:style-name="ce5">
              <text:p>102.89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14.6" table:style-name="ce5">
              <text:p>114.60<text:s/></text:p>
            </table:table-cell>
            <table:table-cell office:value-type="float" office:value="114.45" table:style-name="ce5">
              <text:p>114.45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105.71" table:style-name="ce5">
              <text:p>105.71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12.89" table:style-name="ce30">
              <text:p>112.89<text:s/></text:p>
            </table:table-cell>
            <table:table-cell office:value-type="float" office:value="110.42" table:style-name="ce5">
              <text:p>110.42<text:s/></text:p>
            </table:table-cell>
            <table:table-cell office:value-type="float" office:value="105.38" table:style-name="ce5">
              <text:p>105.38<text:s/></text:p>
            </table:table-cell>
            <table:table-cell office:value-type="float" office:value="106.37" table:style-name="ce5">
              <text:p>106.37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14.59" table:style-name="ce5">
              <text:p>114.59<text:s/></text:p>
            </table:table-cell>
            <table:table-cell office:value-type="float" office:value="114.45" table:style-name="ce5">
              <text:p>114.45<text:s/></text:p>
            </table:table-cell>
            <table:table-cell office:value-type="float" office:value="108.04" table:style-name="ce5">
              <text:p>108.04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105.77" table:style-name="ce5">
              <text:p>105.77<text:s/></text:p>
            </table:table-cell>
            <table:table-cell office:value-type="float" office:value="107.97" table:style-name="ce5">
              <text:p>107.97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8.88" table:style-name="ce5">
              <text:p>98.88<text:s/></text:p>
            </table:table-cell>
            <table:table-cell office:value-type="float" office:value="112.06" table:style-name="ce30">
              <text:p>112.06<text:s/></text:p>
            </table:table-cell>
            <table:table-cell office:value-type="float" office:value="110.41" table:style-name="ce5">
              <text:p>110.41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6.5" table:style-name="ce5">
              <text:p>106.50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Dec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114.68" table:style-name="ce5">
              <text:p>114.68<text:s/></text:p>
            </table:table-cell>
            <table:table-cell office:value-type="float" office:value="114.45" table:style-name="ce5">
              <text:p>114.45<text:s/></text:p>
            </table:table-cell>
            <table:table-cell office:value-type="float" office:value="108.27" table:style-name="ce5">
              <text:p>108.27<text:s/></text:p>
            </table:table-cell>
            <table:table-cell office:value-type="float" office:value="83.3" table:style-name="ce5">
              <text:p>83.30<text:s/></text:p>
            </table:table-cell>
            <table:table-cell office:value-type="float" office:value="105.77" table:style-name="ce5">
              <text:p>105.77<text:s/></text:p>
            </table:table-cell>
            <table:table-cell office:value-type="float" office:value="106.37" table:style-name="ce5">
              <text:p>106.37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112.06" table:style-name="ce30">
              <text:p>112.06<text:s/></text:p>
            </table:table-cell>
            <table:table-cell office:value-type="float" office:value="110.28" table:style-name="ce5">
              <text:p>110.28<text:s/></text:p>
            </table:table-cell>
            <table:table-cell office:value-type="float" office:value="105.69" table:style-name="ce5">
              <text:p>105.69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99.61" table:formula="msoxl:=ROUND((SUM(B55:B66)/12),2)" table:style-name="ce57">
            <text:p>99.61<text:s/></text:p>
          </table:table-cell>
          <table:table-cell office:value-type="float" office:value="96.37" table:formula="msoxl:=ROUND((SUM(C55:C66)/12),2)" table:style-name="ce57">
            <text:p>96.37<text:s/></text:p>
          </table:table-cell>
          <table:table-cell office:value-type="float" office:value="114.01" table:formula="msoxl:=ROUND((SUM(D55:D66)/12),2)" table:style-name="ce57">
            <text:p>114.01<text:s/></text:p>
          </table:table-cell>
          <table:table-cell office:value-type="float" office:value="111.87" table:formula="msoxl:=ROUND((SUM(E55:E66)/12),2)" table:style-name="ce57">
            <text:p>111.87<text:s/></text:p>
          </table:table-cell>
          <table:table-cell office:value-type="float" office:value="107.85" table:formula="msoxl:=ROUND((SUM(F55:F66)/12),2)" table:style-name="ce57">
            <text:p>107.85<text:s/></text:p>
          </table:table-cell>
          <table:table-cell office:value-type="float" office:value="73.489999999999995" table:formula="msoxl:=ROUND((SUM(G55:G66)/12),2)" table:style-name="ce57">
            <text:p>73.49<text:s/></text:p>
          </table:table-cell>
          <table:table-cell office:value-type="float" office:value="103.94" table:formula="msoxl:=ROUND((SUM(H55:H66)/12),2)" table:style-name="ce57">
            <text:p>103.94<text:s/></text:p>
          </table:table-cell>
          <table:table-cell office:value-type="float" office:value="103.33" table:formula="msoxl:=ROUND((SUM(I55:I66)/12),2)" table:style-name="ce57">
            <text:p>103.33<text:s/></text:p>
          </table:table-cell>
          <table:table-cell office:value-type="float" office:value="111.58" table:formula="msoxl:=ROUND((SUM(J55:J66)/12),2)" table:style-name="ce57">
            <text:p>111.58<text:s/></text:p>
          </table:table-cell>
          <table:table-cell office:value-type="float" office:value="95.84" table:formula="msoxl:=ROUND((SUM(K55:K66)/12),2)" table:style-name="ce57">
            <text:p>95.84<text:s/></text:p>
          </table:table-cell>
          <table:table-cell office:value-type="float" office:value="108.33" table:formula="msoxl:=ROUND((SUM(L55:L66)/12),2)" table:style-name="ce57">
            <text:p>108.33<text:s/></text:p>
          </table:table-cell>
          <table:table-cell office:value-type="float" office:value="110.22" table:formula="msoxl:=ROUND((SUM(M55:M66)/12),2)" table:style-name="ce57">
            <text:p>110.22<text:s/></text:p>
          </table:table-cell>
          <table:table-cell office:value-type="float" office:value="105.7" table:formula="msoxl:=ROUND((SUM(N55:N66)/12),2)" table:style-name="ce57">
            <text:p>105.70<text:s/></text:p>
          </table:table-cell>
          <table:table-cell office:value-type="float" office:value="107.36" table:formula="msoxl:=ROUND((SUM(O55:O66)/12),2)" table:style-name="ce57">
            <text:p>107.36<text:s/></text:p>
          </table:table-cell>
          <table:table-cell office:value-type="float" office:value="102.9" table:formula="msoxl:=ROUND((SUM(P55:P66)/12),2)" table:style-name="ce57">
            <text:p>10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101.85" table:style-name="ce5">
              <text:p>101.85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114.91" table:style-name="ce5">
              <text:p>114.91<text:s/></text:p>
            </table:table-cell>
            <table:table-cell office:value-type="float" office:value="114.45" table:style-name="ce5">
              <text:p>114.4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3.04" table:style-name="ce5">
              <text:p>103.04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112.06" table:style-name="ce30">
              <text:p>112.06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114.85" table:style-name="ce5">
              <text:p>114.85<text:s/></text:p>
            </table:table-cell>
            <table:table-cell office:value-type="float" office:value="114.45" table:style-name="ce5">
              <text:p>114.4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106.42" table:style-name="ce5">
              <text:p>106.42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112.06" table:style-name="ce30">
              <text:p>112.06<text:s/></text:p>
            </table:table-cell>
            <table:table-cell office:value-type="float" office:value="110.05" table:style-name="ce5">
              <text:p>110.05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13.9" table:style-name="ce5">
              <text:p>113.90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78.61" table:style-name="ce5">
              <text:p>78.61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104.1" table:style-name="ce5">
              <text:p>104.10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11.78" table:style-name="ce30">
              <text:p>111.78<text:s/></text:p>
            </table:table-cell>
            <table:table-cell office:value-type="float" office:value="110.05" table:style-name="ce5">
              <text:p>110.05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13.63" table:style-name="ce5">
              <text:p>113.63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77.84" table:style-name="ce5">
              <text:p>77.84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04.14" table:style-name="ce5">
              <text:p>104.14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108.28" table:style-name="ce30">
              <text:p>108.28<text:s/></text:p>
            </table:table-cell>
            <table:table-cell office:value-type="float" office:value="109.29" table:style-name="ce5">
              <text:p>109.2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12.81" table:style-name="ce5">
              <text:p>112.81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106.54" table:style-name="ce5">
              <text:p>106.54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111.56" table:style-name="ce5">
              <text:p>111.5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105.47" table:style-name="ce5">
              <text:p>105.47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100.2" table:style-name="ce5">
              <text:p>100.20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12.41" table:style-name="ce5">
              <text:p>112.41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74.89" table:style-name="ce5">
              <text:p>74.89<text:s/></text:p>
            </table:table-cell>
            <table:table-cell office:value-type="float" office:value="104.95" table:style-name="ce5">
              <text:p>104.95<text:s/></text:p>
            </table:table-cell>
            <table:table-cell office:value-type="float" office:value="103.35" table:style-name="ce5">
              <text:p>103.35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8.04" table:style-name="ce5">
              <text:p>98.04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11.02" table:style-name="ce5">
              <text:p>111.02<text:s/>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114.11" table:style-name="ce5">
              <text:p>114.1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72.25" table:style-name="ce5">
              <text:p>72.25<text:s/>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3.35" table:style-name="ce5">
              <text:p>103.35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11.03" table:style-name="ce5">
              <text:p>111.03<text:s/></text:p>
            </table:table-cell>
            <table:table-cell office:value-type="float" office:value="105.98" table:style-name="ce5">
              <text:p>105.98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98.93" table:style-name="ce5">
              <text:p>98.93<text:s/>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10.81" table:style-name="ce5">
              <text:p>110.81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70.41" table:style-name="ce5">
              <text:p>70.41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4.55" table:style-name="ce5">
              <text:p>94.55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11" table:style-name="ce5">
              <text:p>111.00<text:s/></text:p>
            </table:table-cell>
            <table:table-cell office:value-type="float" office:value="105.99" table:style-name="ce5">
              <text:p>105.99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03.01" table:style-name="ce14">
              <text:p>103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4.7" table:style-name="ce5">
              <text:p>94.70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69.709999999999994" table:style-name="ce5">
              <text:p>69.71<text:s/></text:p>
            </table:table-cell>
            <table:table-cell office:value-type="float" office:value="102.1" table:style-name="ce5">
              <text:p>102.10<text:s/></text:p>
            </table:table-cell>
            <table:table-cell office:value-type="float" office:value="103.33" table:style-name="ce5">
              <text:p>103.33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4.08" table:style-name="ce5">
              <text:p>94.08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11.61" table:style-name="ce5">
              <text:p>111.61<text:s/></text:p>
            </table:table-cell>
            <table:table-cell office:value-type="float" office:value="105.94" table:style-name="ce5">
              <text:p>105.94<text:s/></text:p>
            </table:table-cell>
            <table:table-cell office:value-type="float" office:value="107.69" table:style-name="ce5">
              <text:p>107.69<text:s/></text:p>
            </table:table-cell>
            <table:table-cell office:value-type="float" office:value="102.99" table:style-name="ce14">
              <text:p>102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66.849999999999994" table:style-name="ce5">
              <text:p>66.85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3.33" table:style-name="ce5">
              <text:p>103.33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7.67" table:style-name="ce5">
              <text:p>107.67<text:s/></text:p>
            </table:table-cell>
            <table:table-cell office:value-type="float" office:value="102.76" table:style-name="ce14">
              <text:p>102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97.81" table:style-name="ce5">
              <text:p>97.81<text:s/></text:p>
            </table:table-cell>
            <table:table-cell office:value-type="float" office:value="93.6" table:style-name="ce5">
              <text:p>93.60<text:s/></text:p>
            </table:table-cell>
            <table:table-cell office:value-type="float" office:value="112.91" table:style-name="ce5">
              <text:p>112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07.72" table:style-name="ce5">
              <text:p>107.72<text:s/></text:p>
            </table:table-cell>
            <table:table-cell office:value-type="float" office:value="66.88" table:style-name="ce5">
              <text:p>66.88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4.71" table:style-name="ce5">
              <text:p>94.71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09.67" table:style-name="ce5">
              <text:p>109.67<text:s/>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71" table:style-name="ce5">
              <text:p>107.71<text:s/></text:p>
            </table:table-cell>
            <table:table-cell office:value-type="float" office:value="102.21" table:style-name="ce14">
              <text:p>102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Dec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11.71" table:style-name="ce5">
              <text:p>111.7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07.72" table:style-name="ce5">
              <text:p>107.72<text:s/></text:p>
            </table:table-cell>
            <table:table-cell office:value-type="float" office:value="66.61" table:style-name="ce5">
              <text:p>66.61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2.86" table:style-name="ce5">
              <text:p>92.86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09.71" table:style-name="ce5">
              <text:p>109.71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02.72" table:style-name="ce14">
              <text:p>102.72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97.89" table:formula="msoxl:=ROUND((SUM(B68:B79)/12),2)" table:style-name="ce57">
            <text:p>97.89<text:s/></text:p>
          </table:table-cell>
          <table:table-cell office:value-type="float" office:value="93.77" table:formula="msoxl:=ROUND((SUM(C68:C79)/12),2)" table:style-name="ce57">
            <text:p>93.77<text:s/></text:p>
          </table:table-cell>
          <table:table-cell office:value-type="float" office:value="108.67" table:formula="msoxl:=ROUND((SUM(D68:D79)/12),2)" table:style-name="ce57">
            <text:p>108.67<text:s/></text:p>
          </table:table-cell>
          <table:table-cell office:value-type="float" office:value="108.05" table:formula="msoxl:=ROUND((SUM(E68:E79)/12),2)" table:style-name="ce57">
            <text:p>108.05<text:s/></text:p>
          </table:table-cell>
          <table:table-cell office:value-type="float" office:value="107.78" table:formula="msoxl:=ROUND((SUM(F68:F79)/12),2)" table:style-name="ce57">
            <text:p>107.78<text:s/></text:p>
          </table:table-cell>
          <table:table-cell office:value-type="float" office:value="72.849999999999994" table:formula="msoxl:=ROUND((SUM(G68:G79)/12),2)" table:style-name="ce57">
            <text:p>72.85<text:s/></text:p>
          </table:table-cell>
          <table:table-cell office:value-type="float" office:value="97.58" table:formula="msoxl:=ROUND((SUM(H68:H79)/12),2)" table:style-name="ce57">
            <text:p>97.58<text:s/></text:p>
          </table:table-cell>
          <table:table-cell office:value-type="float" office:value="103.95" table:formula="msoxl:=ROUND((SUM(I68:I79)/12),2)" table:style-name="ce57">
            <text:p>103.95<text:s/></text:p>
          </table:table-cell>
          <table:table-cell office:value-type="float" office:value="110.92" table:formula="msoxl:=ROUND((SUM(J68:J79)/12),2)" table:style-name="ce57">
            <text:p>110.92<text:s/></text:p>
          </table:table-cell>
          <table:table-cell office:value-type="float" office:value="93.21" table:formula="msoxl:=ROUND((SUM(K68:K79)/12),2)" table:style-name="ce57">
            <text:p>93.21<text:s/></text:p>
          </table:table-cell>
          <table:table-cell office:value-type="float" office:value="103.28" table:formula="msoxl:=ROUND((SUM(L68:L79)/12),2)" table:style-name="ce57">
            <text:p>103.28<text:s/></text:p>
          </table:table-cell>
          <table:table-cell office:value-type="float" office:value="109.8" table:formula="msoxl:=ROUND((SUM(M68:M79)/12),2)" table:style-name="ce57">
            <text:p>109.80<text:s/></text:p>
          </table:table-cell>
          <table:table-cell office:value-type="float" office:value="105.6" table:formula="msoxl:=ROUND((SUM(N68:N79)/12),2)" table:style-name="ce57">
            <text:p>105.60<text:s/></text:p>
          </table:table-cell>
          <table:table-cell office:value-type="float" office:value="107.65" table:formula="msoxl:=ROUND((SUM(O68:O79)/12),2)" table:style-name="ce57">
            <text:p>107.65<text:s/></text:p>
          </table:table-cell>
          <table:table-cell office:value-type="float" office:value="102.03" table:formula="msoxl:=ROUND((SUM(P68:P79)/12),2)" table:style-name="ce57">
            <text:p>102.0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9.55" table:style-name="ce5">
              <text:p>109.55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66.88" table:style-name="ce5">
              <text:p>66.8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101.2" table:style-name="ce5">
              <text:p>101.20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09.61" table:style-name="ce5">
              <text:p>109.61<text:s/></text:p>
            </table:table-cell>
            <table:table-cell office:value-type="float" office:value="105.69" table:style-name="ce5">
              <text:p>105.69<text:s/>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9.27" table:style-name="ce5">
              <text:p>109.27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66.489999999999995" table:style-name="ce5">
              <text:p>66.4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6.97" table:style-name="ce30">
              <text:p>106.97<text:s/></text:p>
            </table:table-cell>
            <table:table-cell office:value-type="float" office:value="109.61" table:style-name="ce5">
              <text:p>109.61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7.53" table:style-name="ce5">
              <text:p>107.53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8.92" table:style-name="ce5">
              <text:p>108.92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68.23" table:style-name="ce5">
              <text:p>68.23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111.42" table:style-name="ce5">
              <text:p>111.42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6.49" table:style-name="ce30">
              <text:p>106.49<text:s/></text:p>
            </table:table-cell>
            <table:table-cell office:value-type="float" office:value="109.61" table:style-name="ce5">
              <text:p>109.61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109.94" table:style-name="ce5">
              <text:p>109.94<text:s/></text:p>
            </table:table-cell>
            <table:table-cell office:value-type="float" office:value="107.94" table:style-name="ce5">
              <text:p>107.94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73.31" table:style-name="ce5">
              <text:p>73.31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4.11" table:style-name="ce5">
              <text:p>94.11<text:s/></text:p>
            </table:table-cell>
            <table:table-cell office:value-type="float" office:value="102.18" table:style-name="ce30">
              <text:p>102.18<text:s/></text:p>
            </table:table-cell>
            <table:table-cell office:value-type="float" office:value="108.86" table:style-name="ce5">
              <text:p>108.86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02.39" table:style-name="ce14">
              <text:p>102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109.28" table:style-name="ce5">
              <text:p>109.28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2.09" table:style-name="ce30">
              <text:p>102.09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7.71" table:style-name="ce5">
              <text:p>107.71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4.29" table:style-name="ce5">
              <text:p>94.29<text:s/></text:p>
            </table:table-cell>
            <table:table-cell office:value-type="float" office:value="108.75" table:style-name="ce5">
              <text:p>108.75<text:s/></text:p>
            </table:table-cell>
            <table:table-cell office:value-type="float" office:value="107.33" table:style-name="ce5">
              <text:p>107.33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74.569999999999993" table:style-name="ce5">
              <text:p>74.57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102.09" table:style-name="ce30">
              <text:p>102.09<text:s/></text:p>
            </table:table-cell>
            <table:table-cell office:value-type="float" office:value="110.47" table:style-name="ce5">
              <text:p>110.47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01.76" table:style-name="ce14">
              <text:p>101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07.33" table:style-name="ce5">
              <text:p>107.33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73.69" table:style-name="ce5">
              <text:p>73.69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2.09" table:style-name="ce30">
              <text:p>102.09<text:s/></text:p>
            </table:table-cell>
            <table:table-cell office:value-type="float" office:value="110.47" table:style-name="ce5">
              <text:p>110.47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01.75" table:style-name="ce14">
              <text:p>10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33" table:style-name="ce5">
              <text:p>107.33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73.84" table:style-name="ce5">
              <text:p>73.84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9" table:style-name="ce30">
              <text:p>102.09<text:s/></text:p>
            </table:table-cell>
            <table:table-cell office:value-type="float" office:value="110.52" table:style-name="ce5">
              <text:p>110.52<text:s/></text:p>
            </table:table-cell>
            <table:table-cell office:value-type="float" office:value="105.57" table:style-name="ce5">
              <text:p>105.5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01.73" table:style-name="ce14">
              <text:p>101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107.34" table:style-name="ce5">
              <text:p>107.34<text:s/></text:p>
            </table:table-cell>
            <table:table-cell office:value-type="float" office:value="107.33" table:style-name="ce5">
              <text:p>107.33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73.28" table:style-name="ce5">
              <text:p>73.28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2.56" table:style-name="ce5">
              <text:p>92.56<text:s/></text:p>
            </table:table-cell>
            <table:table-cell office:value-type="float" office:value="102.09" table:style-name="ce30">
              <text:p>102.09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9" table:style-name="ce5">
              <text:p>105.69<text:s/>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1.81" table:style-name="ce14">
              <text:p>10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7.34" table:style-name="ce5">
              <text:p>107.34<text:s/></text:p>
            </table:table-cell>
            <table:table-cell office:value-type="float" office:value="107.33" table:style-name="ce5">
              <text:p>107.33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72.36" table:style-name="ce5">
              <text:p>72.36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105.28" table:style-name="ce5">
              <text:p>105.28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102.09" table:style-name="ce30">
              <text:p>102.09<text:s/></text:p>
            </table:table-cell>
            <table:table-cell office:value-type="float" office:value="109.56" table:style-name="ce5">
              <text:p>109.56<text:s/></text:p>
            </table:table-cell>
            <table:table-cell office:value-type="float" office:value="105.57" table:style-name="ce5">
              <text:p>105.57<text:s/></text:p>
            </table:table-cell>
            <table:table-cell office:value-type="float" office:value="107.72" table:style-name="ce5">
              <text:p>107.72<text:s/></text:p>
            </table:table-cell>
            <table:table-cell office:value-type="float" office:value="101.81" table:style-name="ce14">
              <text:p>10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4.42" table:style-name="ce5">
              <text:p>94.42<text:s/>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8.04" table:style-name="ce5">
              <text:p>108.04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75.81" table:style-name="ce5">
              <text:p>75.81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10.75" table:style-name="ce5">
              <text:p>110.75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102.09" table:style-name="ce30">
              <text:p>102.09<text:s/></text:p>
            </table:table-cell>
            <table:table-cell office:value-type="float" office:value="109.56" table:style-name="ce5">
              <text:p>109.56<text:s/></text:p>
            </table:table-cell>
            <table:table-cell office:value-type="float" office:value="105.35" table:style-name="ce5">
              <text:p>105.35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101.85" table:style-name="ce14">
              <text:p>101.8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4">
            <text:p>Dec</text:p>
          </table:table-cell>
          <table:table-cell office:value-type="float" office:value="99.1" table:style-name="ce5">
            <text:p>99.10<text:s/></text:p>
          </table:table-cell>
          <table:table-cell office:value-type="float" office:value="95.83" table:style-name="ce5">
            <text:p>95.83<text:s/></text:p>
          </table:table-cell>
          <table:table-cell office:value-type="float" office:value="107.74" table:style-name="ce5">
            <text:p>107.74<text:s/></text:p>
          </table:table-cell>
          <table:table-cell office:value-type="float" office:value="108.6" table:style-name="ce5">
            <text:p>108.60<text:s/></text:p>
          </table:table-cell>
          <table:table-cell office:value-type="float" office:value="107.83" table:style-name="ce5">
            <text:p>107.83<text:s/></text:p>
          </table:table-cell>
          <table:table-cell office:value-type="float" office:value="78.680000000000007" table:style-name="ce5">
            <text:p>78.68<text:s/></text:p>
          </table:table-cell>
          <table:table-cell office:value-type="float" office:value="97.33" table:style-name="ce5">
            <text:p>97.33<text:s/></text:p>
          </table:table-cell>
          <table:table-cell office:value-type="float" office:value="107.52" table:style-name="ce5">
            <text:p>107.52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5.93" table:style-name="ce5">
            <text:p>95.93<text:s/></text:p>
          </table:table-cell>
          <table:table-cell office:value-type="float" office:value="102.09" table:style-name="ce30">
            <text:p>102.09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05.26" table:style-name="ce5">
            <text:p>105.26<text:s/></text:p>
          </table:table-cell>
          <table:table-cell office:value-type="float" office:value="107.36" table:style-name="ce5">
            <text:p>107.36<text:s/></text:p>
          </table:table-cell>
          <table:table-cell office:value-type="float" office:value="101.59" table:style-name="ce14">
            <text:p>101.59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17" table:style-name="ce26">
            <text:p>2017</text:p>
          </table:table-cell>
          <table:table-cell table:number-columns-repeated="15" table:style-name="ce57"/>
          <table:table-cell table:number-columns-repeated="16368" table:style-name="ce4"/>
        </table:table-row>
        <table:table-row table:style-name="ro8">
          <table:table-cell office:value-type="string" table:style-name="ce54">
            <text:p>Jan</text:p>
          </table:table-cell>
          <table:table-cell office:value-type="float" office:value="99.86" table:style-name="ce5">
            <text:p>99.86<text:s/></text:p>
          </table:table-cell>
          <table:table-cell office:value-type="float" office:value="96.6" table:style-name="ce5">
            <text:p>96.60<text:s/></text:p>
          </table:table-cell>
          <table:table-cell office:value-type="float" office:value="107.87" table:style-name="ce5">
            <text:p>107.87<text:s/></text:p>
          </table:table-cell>
          <table:table-cell office:value-type="float" office:value="108.6" table:style-name="ce5">
            <text:p>108.60<text:s/></text:p>
          </table:table-cell>
          <table:table-cell office:value-type="float" office:value="107.83" table:style-name="ce5">
            <text:p>107.83<text:s/></text:p>
          </table:table-cell>
          <table:table-cell office:value-type="float" office:value="80.3" table:style-name="ce5">
            <text:p>80.30<text:s/></text:p>
          </table:table-cell>
          <table:table-cell office:value-type="float" office:value="98.78" table:style-name="ce5">
            <text:p>98.78<text:s/></text:p>
          </table:table-cell>
          <table:table-cell office:value-type="float" office:value="107.04" table:style-name="ce5">
            <text:p>107.04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7.45" table:style-name="ce5">
            <text:p>97.45<text:s/></text:p>
          </table:table-cell>
          <table:table-cell office:value-type="float" office:value="102.56" table:style-name="ce30">
            <text:p>102.56<text:s/></text:p>
          </table:table-cell>
          <table:table-cell office:value-type="float" office:value="109.64" table:style-name="ce5">
            <text:p>109.64<text:s/></text:p>
          </table:table-cell>
          <table:table-cell office:value-type="float" office:value="106.01" table:style-name="ce5">
            <text:p>106.01<text:s/></text:p>
          </table:table-cell>
          <table:table-cell office:value-type="float" office:value="108.26" table:style-name="ce5">
            <text:p>108.26<text:s/></text:p>
          </table:table-cell>
          <table:table-cell office:value-type="float" office:value="102.06" table:style-name="ce14">
            <text:p>102.0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Feb</text:p>
          </table:table-cell>
          <table:table-cell office:value-type="float" office:value="100.07" table:style-name="ce5">
            <text:p>100.07<text:s/></text:p>
          </table:table-cell>
          <table:table-cell office:value-type="float" office:value="96.8" table:style-name="ce5">
            <text:p>96.80<text:s/></text:p>
          </table:table-cell>
          <table:table-cell office:value-type="float" office:value="107.92" table:style-name="ce5">
            <text:p>107.92<text:s/></text:p>
          </table:table-cell>
          <table:table-cell office:value-type="float" office:value="108.01" table:style-name="ce5">
            <text:p>108.01<text:s/></text:p>
          </table:table-cell>
          <table:table-cell office:value-type="float" office:value="107.83" table:style-name="ce5">
            <text:p>107.83<text:s/></text:p>
          </table:table-cell>
          <table:table-cell office:value-type="float" office:value="80.55" table:style-name="ce5">
            <text:p>80.55<text:s/></text:p>
          </table:table-cell>
          <table:table-cell office:value-type="float" office:value="99.16" table:style-name="ce5">
            <text:p>99.16<text:s/></text:p>
          </table:table-cell>
          <table:table-cell office:value-type="float" office:value="107.06" table:style-name="ce5">
            <text:p>107.06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8.17" table:style-name="ce5">
            <text:p>98.17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09.8" table:style-name="ce5">
            <text:p>109.80<text:s/></text:p>
          </table:table-cell>
          <table:table-cell office:value-type="float" office:value="106.23" table:style-name="ce5">
            <text:p>106.23<text:s/></text:p>
          </table:table-cell>
          <table:table-cell office:value-type="float" office:value="108.34" table:style-name="ce5">
            <text:p>108.34<text:s/></text:p>
          </table:table-cell>
          <table:table-cell office:value-type="float" office:value="102.55" table:style-name="ce14">
            <text:p>102.5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Mar</text:p>
          </table:table-cell>
          <table:table-cell office:value-type="float" office:value="100.57" table:style-name="ce5">
            <text:p>100.57<text:s/></text:p>
          </table:table-cell>
          <table:table-cell office:value-type="float" office:value="97.58" table:style-name="ce5">
            <text:p>97.58<text:s/></text:p>
          </table:table-cell>
          <table:table-cell office:value-type="float" office:value="107.56" table:style-name="ce5">
            <text:p>107.56<text:s/></text:p>
          </table:table-cell>
          <table:table-cell office:value-type="float" office:value="107.45" table:style-name="ce5">
            <text:p>107.45<text:s/></text:p>
          </table:table-cell>
          <table:table-cell office:value-type="float" office:value="107.94" table:style-name="ce5">
            <text:p>107.94<text:s/></text:p>
          </table:table-cell>
          <table:table-cell office:value-type="float" office:value="82.68" table:style-name="ce5">
            <text:p>82.68<text:s/></text:p>
          </table:table-cell>
          <table:table-cell office:value-type="float" office:value="100.13" table:style-name="ce5">
            <text:p>100.13<text:s/></text:p>
          </table:table-cell>
          <table:table-cell office:value-type="float" office:value="108.04" table:style-name="ce5">
            <text:p>108.04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8.97" table:style-name="ce5">
            <text:p>98.97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10.74" table:style-name="ce5">
            <text:p>110.74<text:s/></text:p>
          </table:table-cell>
          <table:table-cell office:value-type="float" office:value="106.23" table:style-name="ce5">
            <text:p>106.23<text:s/></text:p>
          </table:table-cell>
          <table:table-cell office:value-type="float" office:value="108.34" table:style-name="ce5">
            <text:p>108.34<text:s/></text:p>
          </table:table-cell>
          <table:table-cell office:value-type="float" office:value="102.55" table:style-name="ce14">
            <text:p>102.5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Apr</text:p>
          </table:table-cell>
          <table:table-cell office:value-type="float" office:value="100.07" table:style-name="ce5">
            <text:p>100.07<text:s/></text:p>
          </table:table-cell>
          <table:table-cell office:value-type="float" office:value="96.95" table:style-name="ce5">
            <text:p>96.95<text:s/></text:p>
          </table:table-cell>
          <table:table-cell office:value-type="float" office:value="107.37" table:style-name="ce5">
            <text:p>107.37<text:s/></text:p>
          </table:table-cell>
          <table:table-cell office:value-type="float" office:value="105.85" table:style-name="ce5">
            <text:p>105.85<text:s/></text:p>
          </table:table-cell>
          <table:table-cell office:value-type="float" office:value="107.98" table:style-name="ce5">
            <text:p>107.98<text:s/></text:p>
          </table:table-cell>
          <table:table-cell office:value-type="float" office:value="81.180000000000007" table:style-name="ce5">
            <text:p>81.18<text:s/></text:p>
          </table:table-cell>
          <table:table-cell office:value-type="float" office:value="100.07" table:style-name="ce5">
            <text:p>100.07<text:s/></text:p>
          </table:table-cell>
          <table:table-cell office:value-type="float" office:value="107.95" table:style-name="ce5">
            <text:p>107.95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8.64" table:style-name="ce5">
            <text:p>98.64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10.51" table:style-name="ce5">
            <text:p>110.51<text:s/></text:p>
          </table:table-cell>
          <table:table-cell office:value-type="float" office:value="105.98" table:style-name="ce5">
            <text:p>105.98<text:s/></text:p>
          </table:table-cell>
          <table:table-cell office:value-type="float" office:value="108.34" table:style-name="ce5">
            <text:p>108.34<text:s/></text:p>
          </table:table-cell>
          <table:table-cell office:value-type="float" office:value="101.84" table:style-name="ce14">
            <text:p>101.8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May</text:p>
          </table:table-cell>
          <table:table-cell office:value-type="float" office:value="99.48" table:style-name="ce5">
            <text:p>99.48<text:s/></text:p>
          </table:table-cell>
          <table:table-cell office:value-type="float" office:value="96.03" table:style-name="ce5">
            <text:p>96.03<text:s/></text:p>
          </table:table-cell>
          <table:table-cell office:value-type="float" office:value="106.97" table:style-name="ce5">
            <text:p>106.97<text:s/></text:p>
          </table:table-cell>
          <table:table-cell office:value-type="float" office:value="105.64" table:style-name="ce5">
            <text:p>105.64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79.09" table:style-name="ce5">
            <text:p>79.09<text:s/></text:p>
          </table:table-cell>
          <table:table-cell office:value-type="float" office:value="100.05" table:style-name="ce5">
            <text:p>100.05<text:s/></text:p>
          </table:table-cell>
          <table:table-cell office:value-type="float" office:value="107.14" table:style-name="ce5">
            <text:p>107.14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8" table:style-name="ce5">
            <text:p>98.00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05.97" table:style-name="ce5">
            <text:p>105.97<text:s/></text:p>
          </table:table-cell>
          <table:table-cell office:value-type="float" office:value="108.34" table:style-name="ce5">
            <text:p>108.34<text:s/></text:p>
          </table:table-cell>
          <table:table-cell office:value-type="float" office:value="101.83" table:style-name="ce14">
            <text:p>101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Jun</text:p>
          </table:table-cell>
          <table:table-cell office:value-type="float" office:value="99.48" table:style-name="ce5">
            <text:p>99.48<text:s/></text:p>
          </table:table-cell>
          <table:table-cell office:value-type="float" office:value="96" table:style-name="ce5">
            <text:p>96.00<text:s/></text:p>
          </table:table-cell>
          <table:table-cell office:value-type="float" office:value="106.75" table:style-name="ce5">
            <text:p>106.75<text:s/></text:p>
          </table:table-cell>
          <table:table-cell office:value-type="float" office:value="105.5" table:style-name="ce5">
            <text:p>105.50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79.459999999999994" table:style-name="ce5">
            <text:p>79.46<text:s/></text:p>
          </table:table-cell>
          <table:table-cell office:value-type="float" office:value="100.26" table:style-name="ce5">
            <text:p>100.26<text:s/></text:p>
          </table:table-cell>
          <table:table-cell office:value-type="float" office:value="106.94" table:style-name="ce5">
            <text:p>106.94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6.86" table:style-name="ce5">
            <text:p>96.86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11.8" table:style-name="ce5">
            <text:p>111.80<text:s/></text:p>
          </table:table-cell>
          <table:table-cell office:value-type="float" office:value="106.03" table:style-name="ce5">
            <text:p>106.03<text:s/></text:p>
          </table:table-cell>
          <table:table-cell office:value-type="float" office:value="108.34" table:style-name="ce5">
            <text:p>108.34<text:s/></text:p>
          </table:table-cell>
          <table:table-cell office:value-type="float" office:value="101.98" table:style-name="ce14">
            <text:p>101.9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Jul</text:p>
          </table:table-cell>
          <table:table-cell office:value-type="float" office:value="99.59" table:style-name="ce5">
            <text:p>99.59<text:s/></text:p>
          </table:table-cell>
          <table:table-cell office:value-type="float" office:value="96.17" table:style-name="ce5">
            <text:p>96.17<text:s/></text:p>
          </table:table-cell>
          <table:table-cell office:value-type="float" office:value="106.19" table:style-name="ce5">
            <text:p>106.19<text:s/></text:p>
          </table:table-cell>
          <table:table-cell office:value-type="float" office:value="105.22" table:style-name="ce5">
            <text:p>105.22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80.38" table:style-name="ce5">
            <text:p>80.38<text:s/></text:p>
          </table:table-cell>
          <table:table-cell office:value-type="float" office:value="100.24" table:style-name="ce5">
            <text:p>100.24<text:s/></text:p>
          </table:table-cell>
          <table:table-cell office:value-type="float" office:value="106.16" table:style-name="ce5">
            <text:p>106.16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7.68" table:style-name="ce5">
            <text:p>97.68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11.8" table:style-name="ce5">
            <text:p>111.80<text:s/></text:p>
          </table:table-cell>
          <table:table-cell office:value-type="float" office:value="106.03" table:style-name="ce5">
            <text:p>106.03<text:s/></text:p>
          </table:table-cell>
          <table:table-cell office:value-type="float" office:value="108.34" table:style-name="ce5">
            <text:p>108.34<text:s/></text:p>
          </table:table-cell>
          <table:table-cell office:value-type="float" office:value="101.98" table:style-name="ce14">
            <text:p>101.9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Aug</text:p>
          </table:table-cell>
          <table:table-cell office:value-type="float" office:value="100.59" table:style-name="ce5">
            <text:p>100.59<text:s/></text:p>
          </table:table-cell>
          <table:table-cell office:value-type="float" office:value="97.71" table:style-name="ce5">
            <text:p>97.71<text:s/></text:p>
          </table:table-cell>
          <table:table-cell office:value-type="float" office:value="106.33" table:style-name="ce5">
            <text:p>106.33<text:s/></text:p>
          </table:table-cell>
          <table:table-cell office:value-type="float" office:value="105.61" table:style-name="ce5">
            <text:p>105.61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84.45" table:style-name="ce5">
            <text:p>84.45<text:s/></text:p>
          </table:table-cell>
          <table:table-cell office:value-type="float" office:value="100.24" table:style-name="ce5">
            <text:p>100.24<text:s/></text:p>
          </table:table-cell>
          <table:table-cell office:value-type="float" office:value="106.72" table:style-name="ce5">
            <text:p>106.72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99.24" table:style-name="ce5">
            <text:p>99.24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11.77" table:style-name="ce5">
            <text:p>111.77<text:s/></text:p>
          </table:table-cell>
          <table:table-cell office:value-type="float" office:value="106.03" table:style-name="ce5">
            <text:p>106.03<text:s/></text:p>
          </table:table-cell>
          <table:table-cell office:value-type="float" office:value="108.34" table:style-name="ce5">
            <text:p>108.34<text:s/></text:p>
          </table:table-cell>
          <table:table-cell office:value-type="float" office:value="101.98" table:style-name="ce14">
            <text:p>101.9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Sep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99.11" table:style-name="ce5">
            <text:p>99.11<text:s/></text:p>
          </table:table-cell>
          <table:table-cell office:value-type="float" office:value="106.95" table:style-name="ce5">
            <text:p>106.95<text:s/></text:p>
          </table:table-cell>
          <table:table-cell office:value-type="float" office:value="106.38" table:style-name="ce5">
            <text:p>106.38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87.3" table:style-name="ce5">
            <text:p>87.30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07.77" table:style-name="ce5">
            <text:p>107.77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11.74" table:style-name="ce5">
            <text:p>111.74<text:s/></text:p>
          </table:table-cell>
          <table:table-cell office:value-type="float" office:value="106.12" table:style-name="ce5">
            <text:p>106.12<text:s/></text:p>
          </table:table-cell>
          <table:table-cell office:value-type="float" office:value="108.48" table:style-name="ce5">
            <text:p>108.48<text:s/></text:p>
          </table:table-cell>
          <table:table-cell office:value-type="float" office:value="101.98" table:style-name="ce14">
            <text:p>101.9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Oct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98.72" table:style-name="ce5">
            <text:p>98.72<text:s/></text:p>
          </table:table-cell>
          <table:table-cell office:value-type="float" office:value="106.82" table:style-name="ce5">
            <text:p>106.82<text:s/></text:p>
          </table:table-cell>
          <table:table-cell office:value-type="float" office:value="106.38" table:style-name="ce5">
            <text:p>106.38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86.54" table:style-name="ce5">
            <text:p>86.54<text:s/></text:p>
          </table:table-cell>
          <table:table-cell office:value-type="float" office:value="101.16" table:style-name="ce5">
            <text:p>101.16<text:s/></text:p>
          </table:table-cell>
          <table:table-cell office:value-type="float" office:value="107.78" table:style-name="ce5">
            <text:p>107.78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100.74" table:style-name="ce5">
            <text:p>100.74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09.97" table:style-name="ce5">
            <text:p>109.97<text:s/></text:p>
          </table:table-cell>
          <table:table-cell office:value-type="float" office:value="105.99" table:style-name="ce5">
            <text:p>105.99<text:s/></text:p>
          </table:table-cell>
          <table:table-cell office:value-type="float" office:value="108.48" table:style-name="ce5">
            <text:p>108.48<text:s/></text:p>
          </table:table-cell>
          <table:table-cell office:value-type="float" office:value="101.63" table:style-name="ce14">
            <text:p>101.6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Nov</text:p>
          </table:table-cell>
          <table:table-cell office:value-type="float" office:value="101.5" table:style-name="ce5">
            <text:p>101.50<text:s/></text:p>
          </table:table-cell>
          <table:table-cell office:value-type="float" office:value="99.17" table:style-name="ce5">
            <text:p>99.17<text:s/></text:p>
          </table:table-cell>
          <table:table-cell office:value-type="float" office:value="106.82" table:style-name="ce5">
            <text:p>106.82<text:s/></text:p>
          </table:table-cell>
          <table:table-cell office:value-type="float" office:value="106.96" table:style-name="ce5">
            <text:p>106.96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87.45" table:style-name="ce5">
            <text:p>87.45<text:s/></text:p>
          </table:table-cell>
          <table:table-cell office:value-type="float" office:value="102.18" table:style-name="ce5">
            <text:p>102.18<text:s/></text:p>
          </table:table-cell>
          <table:table-cell office:value-type="float" office:value="107.17" table:style-name="ce5">
            <text:p>107.17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102.07" table:style-name="ce5">
            <text:p>102.07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09.85" table:style-name="ce5">
            <text:p>109.85<text:s/></text:p>
          </table:table-cell>
          <table:table-cell office:value-type="float" office:value="105.96" table:style-name="ce5">
            <text:p>105.96<text:s/></text:p>
          </table:table-cell>
          <table:table-cell office:value-type="float" office:value="108.48" table:style-name="ce5">
            <text:p>108.48<text:s/></text:p>
          </table:table-cell>
          <table:table-cell office:value-type="float" office:value="101.55" table:style-name="ce14">
            <text:p>101.5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Dec</text:p>
          </table:table-cell>
          <table:table-cell office:value-type="float" office:value="101.69" table:style-name="ce5">
            <text:p>101.69<text:s/></text:p>
          </table:table-cell>
          <table:table-cell office:value-type="float" office:value="99.44" table:style-name="ce5">
            <text:p>99.44<text:s/></text:p>
          </table:table-cell>
          <table:table-cell office:value-type="float" office:value="106.87" table:style-name="ce5">
            <text:p>106.87<text:s/></text:p>
          </table:table-cell>
          <table:table-cell office:value-type="float" office:value="105.52" table:style-name="ce5">
            <text:p>105.52<text:s/></text:p>
          </table:table-cell>
          <table:table-cell office:value-type="float" office:value="108.64" table:style-name="ce5">
            <text:p>108.64<text:s/></text:p>
          </table:table-cell>
          <table:table-cell office:value-type="float" office:value="88.47" table:style-name="ce5">
            <text:p>88.47<text:s/></text:p>
          </table:table-cell>
          <table:table-cell office:value-type="float" office:value="102.92" table:style-name="ce5">
            <text:p>102.92<text:s/></text:p>
          </table:table-cell>
          <table:table-cell office:value-type="float" office:value="106.74" table:style-name="ce5">
            <text:p>106.74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102.1" table:style-name="ce5">
            <text:p>102.10<text:s/></text:p>
          </table:table-cell>
          <table:table-cell office:value-type="float" office:value="102.8" table:style-name="ce30">
            <text:p>102.80<text:s/></text:p>
          </table:table-cell>
          <table:table-cell office:value-type="float" office:value="109.87" table:style-name="ce5">
            <text:p>109.87<text:s/></text:p>
          </table:table-cell>
          <table:table-cell office:value-type="float" office:value="106.01" table:style-name="ce5">
            <text:p>106.01<text:s/></text:p>
          </table:table-cell>
          <table:table-cell office:value-type="float" office:value="108.48" table:style-name="ce5">
            <text:p>108.48<text:s/></text:p>
          </table:table-cell>
          <table:table-cell office:value-type="float" office:value="101.68" table:style-name="ce14">
            <text:p>101.68<text:s/></text:p>
          </table:table-cell>
          <table:table-cell table:number-columns-repeated="16368" table:style-name="ce4"/>
        </table:table-row>
        <table:table-row table:style-name="ro10">
          <table:table-cell table:style-name="ce37"/>
          <table:table-cell table:style-name="ce38"/>
          <table:table-cell office:value-type="string" table:number-columns-spanned="4" table:number-rows-spanned="2" table:style-name="ce75">
            <text:p>Annual <text:s/>Change</text:p>
          </table:table-cell>
          <table:covered-table-cell table:number-columns-repeated="3"/>
          <table:table-cell table:number-columns-repeated="2" table:style-name="ce38"/>
          <table:table-cell table:style-name="ce37"/>
          <table:table-cell table:style-name="ce38"/>
          <table:table-cell office:value-type="string" table:number-columns-spanned="4" table:number-rows-spanned="2" table:style-name="ce75">
            <text:p>Annual <text:s/>Change</text:p>
          </table:table-cell>
          <table:covered-table-cell table:number-columns-repeated="3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39"/>
          <table:table-cell table:style-name="ce40"/>
          <table:covered-table-cell/>
          <table:covered-table-cell table:number-columns-repeated="3"/>
          <table:table-cell table:style-name="ce41"/>
          <table:table-cell table:style-name="ce42"/>
          <table:table-cell table:style-name="ce39"/>
          <table:table-cell table:style-name="ce40"/>
          <table:covered-table-cell/>
          <table:covered-table-cell table:number-columns-repeated="3"/>
          <table:table-cell table:style-name="ce41"/>
          <table:table-cell table:style-name="ce42"/>
          <table:table-cell table:number-columns-repeated="16368" table:style-name="ce29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8.9600000000000009" table:style-name="ce15">
            <text:p>8.96<text:s/></text:p>
          </table:table-cell>
          <table:table-cell office:value-type="float" office:value="11.4" table:style-name="ce15">
            <text:p>11.40<text:s/></text:p>
          </table:table-cell>
          <table:table-cell office:value-type="float" office:value="11.19" table:style-name="ce15">
            <text:p>11.19<text:s/></text:p>
            <draw:g xmlns:presentation="urn:oasis:names:tc:opendocument:xmlns:presentation:1.0" draw:z-index="15" draw:name="Group 8" draw:id="id20">
              <svg:desc/>
              <draw:custom-shape svg:x="0.16667in" svg:y="0in" svg:width="0.0526in" svg:height="0in" draw:id="id14" draw:style-name="a12" draw:name="Line 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927in" svg:y="0in" svg:width="0.91531in" svg:height="0in" draw:id="id15" draw:style-name="a13" draw:name="Line 1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451in" svg:y="0in" svg:width="0.04208in" svg:height="0in" draw:id="id16" draw:style-name="a14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8719in" svg:y="0in" svg:width="0.04208in" svg:height="0in" draw:id="id17" draw:style-name="a15" draw:name="Line 1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2927in" svg:y="0in" svg:width="0.97844in" svg:height="0in" draw:id="id18" draw:style-name="a16" draw:name="Line 1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20771in" svg:y="0in" svg:width="0.06313in" svg:height="0in" draw:id="id19" draw:style-name="a17" draw:name="Line 1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5.66" table:style-name="ce15">
            <text:p>15.66<text:s/></text:p>
          </table:table-cell>
          <table:table-cell office:value-type="float" office:value="2.25" table:style-name="ce15">
            <text:p>2.25<text:s/></text:p>
          </table:table-cell>
          <table:table-cell office:value-type="float" office:value="6.55" table:style-name="ce15">
            <text:p>6.55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7.58" table:style-name="ce15">
            <text:p>7.58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22.15" table:style-name="ce15">
            <text:p>22.15<text:s/></text:p>
          </table:table-cell>
          <table:table-cell office:value-type="float" office:value="24.81" table:style-name="ce32">
            <text:p>24.81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.72" table:style-name="ce15">
            <text:p>3.72<text:s/></text:p>
          </table:table-cell>
          <table:table-cell office:value-type="float" office:value="1.34" table:style-name="ce15">
            <text:p>1.34<text:s/></text:p>
          </table:table-cell>
          <table:table-cell office:value-type="float" office:value="7.62" table:style-name="ce15">
            <text:p>7.62<text:s/></text:p>
          </table:table-cell>
          <table:table-cell table:number-columns-repeated="16368" table:style-name="ce12"/>
        </table:table-row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6" table:style-name="ce15">
            <text:p>5.56<text:s/></text:p>
          </table:table-cell>
          <table:table-cell office:value-type="float" office:value="4.8899999999999997" table:style-name="ce15">
            <text:p>4.89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" table:style-name="ce15">
            <text:p>21.10<text:s/></text:p>
          </table:table-cell>
          <table:table-cell office:value-type="float" office:value="16.5" table:style-name="ce15">
            <text:p>16.50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7.91" table:style-name="ce15">
            <text:p>7.91<text:s/></text:p>
          </table:table-cell>
          <table:table-cell office:value-type="float" office:value="7.01" table:style-name="ce32">
            <text:p>7.01<text:s/>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81" table:style-name="ce15">
            <text:p>1.81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4.8499999999999996" table:style-name="ce15">
            <text:p>4.85<text:s/></text:p>
          </table:table-cell>
          <table:table-cell table:number-columns-repeated="16368"/>
        </table:table-row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3" table:style-name="ce15">
            <text:p>12.33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9" table:style-name="ce15">
            <text:p>4.49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500000000000007" table:style-name="ce15">
            <text:p>9.05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9" table:style-name="ce15">
            <text:p>3.69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2" table:style-name="ce15">
            <text:p>15.72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4.1900000000000004" table:style-name="ce15">
            <text:p>4.19<text:s/></text:p>
          </table:table-cell>
          <table:table-cell table:number-columns-repeated="16368"/>
        </table:table-row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1" table:style-name="ce15">
            <text:p>-10.71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2" table:style-name="ce15">
            <text:p>1.22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39" table:style-name="ce15">
            <text:p>-7.39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4" table:style-name="ce15">
            <text:p>-7.54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4.01" table:style-name="ce15">
            <text:p>4.01<text:s/></text:p>
          </table:table-cell>
          <table:table-cell office:value-type="float" office:value="6.16" table:style-name="ce15">
            <text:p>6.16<text:s/></text:p>
          </table:table-cell>
          <table:table-cell office:value-type="float" office:value="-10.38" table:style-name="ce15">
            <text:p>-10.38<text:s/></text:p>
          </table:table-cell>
          <table:table-cell office:value-type="float" office:value="-27.4" table:style-name="ce15">
            <text:p>-27.40<text:s/></text:p>
          </table:table-cell>
          <table:table-cell office:value-type="float" office:value="-0.52" table:style-name="ce15">
            <text:p>-0.52<text:s/></text:p>
          </table:table-cell>
          <table:table-cell office:value-type="float" office:value="14.8" table:style-name="ce15">
            <text:p>14.80<text:s/></text:p>
          </table:table-cell>
          <table:table-cell office:value-type="float" office:value="38.08" table:style-name="ce15">
            <text:p>38.08<text:s/></text:p>
          </table:table-cell>
          <table:table-cell office:value-type="float" office:value="9.9600000000000009" table:style-name="ce15">
            <text:p>9.96<text:s/></text:p>
          </table:table-cell>
          <table:table-cell office:value-type="float" office:value="2.62" table:style-name="ce15">
            <text:p>2.62<text:s/></text:p>
          </table:table-cell>
          <table:table-cell office:value-type="float" office:value="9.09" table:style-name="ce15">
            <text:p>9.09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1" table:style-name="ce15">
            <text:p>4.21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7" table:style-name="ce15">
            <text:p>4.47<text:s/></text:p>
          </table:table-cell>
          <table:table-cell office:value-type="float" office:value="5.84" table:style-name="ce15">
            <text:p>5.84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3" table:style-name="ce15">
            <text:p>-1.43<text:s/></text:p>
          </table:table-cell>
          <table:table-cell office:value-type="float" office:value="7.24" table:style-name="ce15">
            <text:p>7.24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9" table:style-name="ce15">
            <text:p>14.09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6" table:style-name="ce15">
            <text:p>4.76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8" table:style-name="ce15">
            <text:p>1.58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2" table:style-name="ce15">
            <text:p>7.42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5" table:style-name="ce15">
            <text:p>1.50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6.31" table:style-name="ce14">
              <text:p>6.31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4" table:style-name="ce14">
              <text:p>6.94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6.94" table:style-name="ce14">
              <text:p>6.94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13.11" table:style-name="ce14">
              <text:p>13.11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4" table:style-name="ce14">
              <text:p>6.74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1" table:style-name="ce14">
              <text:p>13.11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11" table:style-name="ce14">
              <text:p>13.11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1" table:style-name="ce14">
              <text:p>0.1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1" table:style-name="ce14">
              <text:p>-9.0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8" table:style-name="ce14">
              <text:p>0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-1.22" table:style-name="ce14">
              <text:p>-1.22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1" table:style-name="ce14">
              <text:p>-6.21<text:s/></text:p>
            </table:table-cell>
            <table:table-cell office:value-type="float" office:value="-6.61" table:style-name="ce14">
              <text:p>-6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4" table:style-name="ce14">
              <text:p>-7.44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table:style-name="ce54">
              <text:p>Dec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4" table:style-name="ce15">
            <text:p>-0.40<text:s/></text:p>
          </table:table-cell>
          <table:table-cell office:value-type="float" office:value="-1.06" table:style-name="ce15">
            <text:p>-1.06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5" table:style-name="ce15">
            <text:p>-1.50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6" table:style-name="ce15">
            <text:p>-5.96<text:s/></text:p>
          </table:table-cell>
          <table:table-cell office:value-type="float" office:value="6.1" table:style-name="ce15">
            <text:p>6.10<text:s/></text:p>
          </table:table-cell>
          <table:table-cell office:value-type="float" office:value="4.63" table:style-name="ce15">
            <text:p>4.63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8" table:style-name="ce15">
            <text:p>-0.88<text:s/></text:p>
          </table:table-cell>
          <table:table-cell office:value-type="float" office:value="3.37" table:style-name="ce15">
            <text:p>3.37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7" table:style-name="ce15">
            <text:p>1.3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8" table:style-name="ce14">
              <text:p>-6.78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9800000000000004" table:style-name="ce14">
              <text:p>4.98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8.07" table:style-name="ce30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-0.45" table:style-name="ce14">
              <text:p>-0.45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8.93" table:style-name="ce30">
              <text:p>8.93<text:s/></text:p>
            </table:table-cell>
            <table:table-cell office:value-type="float" office:value="3.13" table:style-name="ce5">
              <text:p>3.13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3" table:style-name="ce14">
              <text:p>0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7.03" table:style-name="ce14">
              <text:p>-7.03<text:s/></text:p>
            </table:table-cell>
            <table:table-cell office:value-type="float" office:value="5.98" table:style-name="ce14">
              <text:p>5.98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9.36" table:style-name="ce30">
              <text:p>9.36<text:s/>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5" table:style-name="ce14">
              <text:p>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2.66" table:style-name="ce14">
              <text:p>-2.66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3.55" table:style-name="ce14">
              <text:p>3.55<text:s/></text:p>
            </table:table-cell>
            <table:table-cell office:value-type="float" office:value="-10.130000000000001" table:style-name="ce14">
              <text:p>-10.13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30">
              <text:p>5.89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5" table:style-name="ce14">
              <text:p>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3.42" table:style-name="ce14">
              <text:p>-3.42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-10.65" table:style-name="ce14">
              <text:p>-10.65<text:s/></text:p>
            </table:table-cell>
            <table:table-cell office:value-type="float" office:value="7.52" table:style-name="ce14">
              <text:p>7.52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3.71" table:style-name="ce5">
              <text:p>3.71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-2.91" table:style-name="ce14">
              <text:p>-2.91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" table:style-name="ce14">
              <text:p>-10.60<text:s/></text:p>
            </table:table-cell>
            <table:table-cell office:value-type="float" office:value="7.92" table:style-name="ce14">
              <text:p>7.92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6.4" table:style-name="ce5">
              <text:p>6.4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" table:style-name="ce14">
              <text:p>1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600000000000009" table:style-name="ce14">
              <text:p>-8.96<text:s/></text:p>
            </table:table-cell>
            <table:table-cell office:value-type="float" office:value="8.56" table:style-name="ce14">
              <text:p>8.56<text:s/></text:p>
            </table:table-cell>
            <table:table-cell office:value-type="float" office:value="8.73" table:style-name="ce14">
              <text:p>8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7999999999999996" table:style-name="ce14">
              <text:p>-0.58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6.17" table:style-name="ce5">
              <text:p>6.1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" table:style-name="ce14">
              <text:p>1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-0.53" table:style-name="ce14">
              <text:p>-0.53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32" table:style-name="ce14">
              <text:p>-3.32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6.55" table:style-name="ce14">
              <text:p>-6.55<text:s/></text:p>
            </table:table-cell>
            <table:table-cell office:value-type="float" office:value="10.64" table:style-name="ce14">
              <text:p>10.64<text:s/></text:p>
            </table:table-cell>
            <table:table-cell office:value-type="float" office:value="6.89" table:style-name="ce14">
              <text:p>6.8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6.02" table:style-name="ce5">
              <text:p>6.02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77" table:style-name="ce14">
              <text:p>1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5.91" table:style-name="ce14">
              <text:p>5.9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6" table:style-name="ce5">
              <text:p>6.00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5.63" table:style-name="ce14">
              <text:p>5.63<text:s/></text:p>
            </table:table-cell>
            <table:table-cell office:value-type="float" office:value="4.1100000000000003" table:style-name="ce14">
              <text:p>4.1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5.07" table:style-name="ce5">
              <text:p>5.07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5.45" table:style-name="ce5">
              <text:p>5.45<text:s/>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4" table:style-name="ce14">
              <text:p>1.8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Dec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1.2" table:style-name="ce30">
              <text:p>1.20<text:s/></text:p>
            </table:table-cell>
            <table:table-cell office:value-type="float" office:value="5.65" table:style-name="ce5">
              <text:p>5.65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1.89" table:style-name="ce14">
              <text:p>1.8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2" table:style-name="ce57">
            <text:p>2.42<text:s/></text:p>
          </table:table-cell>
          <table:table-cell office:value-type="float" office:value="2.57" table:style-name="ce57">
            <text:p>2.57<text:s/></text:p>
          </table:table-cell>
          <table:table-cell office:value-type="float" office:value="6.73" table:style-name="ce57">
            <text:p>6.73<text:s/></text:p>
          </table:table-cell>
          <table:table-cell office:value-type="float" office:value="15.15" table:style-name="ce57">
            <text:p>15.15<text:s/></text:p>
          </table:table-cell>
          <table:table-cell office:value-type="float" office:value="4.2300000000000004" table:style-name="ce57">
            <text:p>4.23<text:s/></text:p>
          </table:table-cell>
          <table:table-cell office:value-type="float" office:value="-2.21" table:style-name="ce57">
            <text:p>-2.21<text:s/></text:p>
          </table:table-cell>
          <table:table-cell office:value-type="float" office:value="2.73" table:style-name="ce57">
            <text:p>2.73<text:s/></text:p>
          </table:table-cell>
          <table:table-cell office:value-type="float" office:value="2.65" table:style-name="ce57">
            <text:p>2.65<text:s/></text:p>
          </table:table-cell>
          <table:table-cell office:value-type="float" office:value="0.2" table:style-name="ce57">
            <text:p>0.20<text:s/></text:p>
          </table:table-cell>
          <table:table-cell office:value-type="float" office:value="0.42" table:style-name="ce57">
            <text:p>0.42<text:s/></text:p>
          </table:table-cell>
          <table:table-cell office:value-type="float" office:value="0.64" table:style-name="ce57">
            <text:p>0.64<text:s/></text:p>
          </table:table-cell>
          <table:table-cell office:value-type="float" office:value="3.67" table:style-name="ce57">
            <text:p>3.67<text:s/></text:p>
          </table:table-cell>
          <table:table-cell office:value-type="float" office:value="2.1800000000000002" table:style-name="ce57">
            <text:p>2.18<text:s/></text:p>
          </table:table-cell>
          <table:table-cell office:value-type="float" office:value="2.44" table:style-name="ce57">
            <text:p>2.44<text:s/></text:p>
          </table:table-cell>
          <table:table-cell office:value-type="float" office:value="1.71" table:style-name="ce57">
            <text:p>1.7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3.39" table:style-name="ce14">
              <text:p>3.39<text:s/></text:p>
            </table:table-cell>
            <table:table-cell office:value-type="float" office:value="5.48" table:style-name="ce14">
              <text:p>5.48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2.21" table:style-name="ce14">
              <text:p>2.21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1.1200000000000001" table:style-name="ce30">
              <text:p>1.12<text:s/></text:p>
            </table:table-cell>
            <table:table-cell office:value-type="float" office:value="5.8" table:style-name="ce5">
              <text:p>5.80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6.13" table:style-name="ce14">
              <text:p>6.13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32" table:style-name="ce30">
              <text:p>0.32<text:s/></text:p>
            </table:table-cell>
            <table:table-cell office:value-type="float" office:value="6.14" table:style-name="ce5">
              <text:p>6.14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7.86" table:style-name="ce14">
              <text:p>7.86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-4.68" table:style-name="ce14">
              <text:p>-4.6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5.97" table:style-name="ce5">
              <text:p>5.97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66" table:style-name="ce5">
              <text:p>1.66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pr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15.32" table:style-name="ce14">
              <text:p>15.32<text:s/></text:p>
            </table:table-cell>
            <table:table-cell office:value-type="float" office:value="4.09" table:style-name="ce14">
              <text:p>4.0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7.38" table:style-name="ce14">
              <text:p>7.38<text:s/></text:p>
            </table:table-cell>
            <table:table-cell office:value-type="float" office:value="17.95" table:style-name="ce14">
              <text:p>17.9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6" table:style-name="ce14">
              <text:p>-0.76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0.13" table:style-name="ce14">
              <text:p>-0.13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2.25" table:style-name="ce14">
              <text:p>2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8.52" table:style-name="ce14">
              <text:p>8.52<text:s/></text:p>
            </table:table-cell>
            <table:table-cell office:value-type="float" office:value="19.489999999999998" table:style-name="ce14">
              <text:p>19.4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1.68" table:style-name="ce14">
              <text:p>1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4.62" table:style-name="ce14">
              <text:p>4.62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55" table:style-name="ce14">
              <text:p>19.5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5" table:style-name="ce30">
              <text:p>0.50<text:s/></text:p>
            </table:table-cell>
            <table:table-cell office:value-type="float" office:value="3.12" table:style-name="ce5">
              <text:p>3.12<text:s/></text:p>
            </table:table-cell>
            <table:table-cell office:value-type="float" office:value="2.76" table:style-name="ce5">
              <text:p>2.76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68" table:style-name="ce14">
              <text:p>1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0.7" table:style-name="ce30">
              <text:p>0.70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1.04" table:style-name="ce14">
              <text:p>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9.11" table:style-name="ce14">
              <text:p>9.11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74" table:style-name="ce30">
              <text:p>1.74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1.25" table:style-name="ce14">
              <text:p>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3.02" table:style-name="ce14">
              <text:p>3.02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8.54" table:style-name="ce14">
              <text:p>18.54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-3.1" table:style-name="ce14">
              <text:p>-3.10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2.87" table:style-name="ce5">
              <text:p>2.87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25" table:style-name="ce14">
              <text:p>1.25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table:style-name="ce54">
              <text:p>Nov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6.79" table:style-name="ce14">
              <text:p>16.79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3.92" table:style-name="ce5">
              <text:p>3.92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table:style-name="ce54">
              <text:p>Dec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6.93" table:style-name="ce14">
              <text:p>-6.9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78" table:style-name="ce30">
              <text:p>0.78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4.8" table:style-name="ce14">
              <text:p>4.80<text:s/></text:p>
            </table:table-cell>
            <table:table-cell office:value-type="float" office:value="0.95" table:style-name="ce14">
              <text:p>0.95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7" table:style-name="ce57">
            <text:p>-2.67<text:s/></text:p>
          </table:table-cell>
          <table:table-cell office:value-type="float" office:value="-4.97" table:style-name="ce57">
            <text:p>-4.97<text:s/></text:p>
          </table:table-cell>
          <table:table-cell office:value-type="float" office:value="1.29" table:style-name="ce57">
            <text:p>1.29<text:s/></text:p>
          </table:table-cell>
          <table:table-cell office:value-type="float" office:value="0.7" table:style-name="ce57">
            <text:p>0.70<text:s/></text:p>
          </table:table-cell>
          <table:table-cell office:value-type="float" office:value="0.09" table:style-name="ce57">
            <text:p>0.09<text:s/></text:p>
          </table:table-cell>
          <table:table-cell office:value-type="float" office:value="-16.05" table:style-name="ce57">
            <text:p>-16.05<text:s/></text:p>
          </table:table-cell>
          <table:table-cell office:value-type="float" office:value="-1.43" table:style-name="ce57">
            <text:p>-1.43<text:s/></text:p>
          </table:table-cell>
          <table:table-cell office:value-type="float" office:value="-5.29" table:style-name="ce57">
            <text:p>-5.29<text:s/></text:p>
          </table:table-cell>
          <table:table-cell office:value-type="float" office:value="-0.15" table:style-name="ce57">
            <text:p>-0.15<text:s/></text:p>
          </table:table-cell>
          <table:table-cell office:value-type="float" office:value="-3.37" table:style-name="ce57">
            <text:p>-3.37<text:s/></text:p>
          </table:table-cell>
          <table:table-cell office:value-type="float" office:value="-3.06" table:style-name="ce57">
            <text:p>-3.06<text:s/></text:p>
          </table:table-cell>
          <table:table-cell office:value-type="float" office:value="-0.66" table:style-name="ce57">
            <text:p>-0.66<text:s/></text:p>
          </table:table-cell>
          <table:table-cell office:value-type="float" office:value="1.39" table:style-name="ce57">
            <text:p>1.39<text:s/></text:p>
          </table:table-cell>
          <table:table-cell office:value-type="float" office:value="2.57" table:style-name="ce57">
            <text:p>2.57<text:s/></text:p>
          </table:table-cell>
          <table:table-cell office:value-type="float" office:value="-0.65" table:style-name="ce57">
            <text:p>-0.6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5.84" table:style-name="ce14">
              <text:p>5.84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4" table:style-name="ce14">
              <text:p>-8.24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4.92" table:style-name="ce14">
              <text:p>-4.9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8" table:style-name="ce14">
              <text:p>4.80<text:s/></text:p>
            </table:table-cell>
            <table:table-cell office:value-type="float" office:value="-0.43" table:style-name="ce14">
              <text:p>-0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48" table:style-name="ce14">
              <text:p>-9.48<text:s/>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-5.81" table:style-name="ce14">
              <text:p>-5.8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3.91" table:style-name="ce14">
              <text:p>3.91<text:s/></text:p>
            </table:table-cell>
            <table:table-cell office:value-type="float" office:value="-0.43" table:style-name="ce14">
              <text:p>-0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9.3699999999999992" table:style-name="ce14">
              <text:p>9.3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0.8" table:style-name="ce14">
              <text:p>-10.80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09" table:style-name="ce14">
              <text:p>-0.0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-0.43" table:style-name="ce14">
              <text:p>-0.4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table:style-name="ce54">
              <text:p>Apr</text:p>
            </table:table-cell>
            <table:table-cell office:value-type="float" office:value="-1.07" table:style-name="ce58">
              <text:p>-1.07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0.17" table:style-name="ce14">
              <text:p>0.17<text:s/></text:p>
            </table:table-cell>
            <table:table-cell office:value-type="float" office:value="-12.15" table:style-name="ce14">
              <text:p>-12.15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6" table:style-name="ce14">
              <text:p>-0.86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0.43" table:style-name="ce14">
              <text:p>-0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4" table:style-name="ce14">
              <text:p>-4.0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7" table:style-name="ce14">
              <text:p>-14.37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3.67" table:style-name="ce14">
              <text:p>-3.67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71" table:style-name="ce5">
              <text:p>1.71<text:s/></text:p>
            </table:table-cell>
            <table:table-cell office:value-type="float" office:value="3.03" table:style-name="ce5">
              <text:p>3.03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-2.6" table:style-name="ce58">
              <text:p>-2.60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" table:style-name="ce14">
              <text:p>-15.50<text:s/>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1.27" table:style-name="ce14">
              <text:p>-1.27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6.42" table:style-name="ce14">
              <text:p>-6.42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2.8" table:style-name="ce14">
              <text:p>-2.80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670000000000002" table:style-name="ce14">
              <text:p>-18.67<text:s/></text:p>
            </table:table-cell>
            <table:table-cell office:value-type="float" office:value="-2.7" table:style-name="ce14">
              <text:p>-2.70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2.38" table:style-name="ce14">
              <text:p>-2.38<text:s/></text:p>
            </table:table-cell>
            <table:table-cell office:value-type="float" office:value="-4.28" table:style-name="ce59">
              <text:p>-4.28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7.35" table:style-name="ce14">
              <text:p>-7.35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3" table:style-name="ce14">
              <text:p>-2.93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5" table:style-name="ce14">
              <text:p>-20.55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6.33" table:style-name="ce14">
              <text:p>-6.3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2.14" table:style-name="ce14">
              <text:p>2.14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-4.41" table:style-name="ce58">
              <text:p>-4.41<text:s/></text:p>
            </table:table-cell>
            <table:table-cell office:value-type="float" office:value="-7.65" table:style-name="ce14">
              <text:p>-7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-3.29" table:style-name="ce14">
              <text:p>-3.29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68" table:style-name="ce14">
              <text:p>-20.68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77" table:style-name="ce14">
              <text:p>-7.7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1.98" table:style-name="ce14">
              <text:p>-21.98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5" table:style-name="ce14">
              <text:p>-5.55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93" table:style-name="ce14">
              <text:p>-0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7.4" table:style-name="ce14">
              <text:p>-7.40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20.95" table:style-name="ce14">
              <text:p>-20.95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2" table:style-name="ce5">
              <text:p>0.20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46" table:style-name="ce14">
              <text:p>-1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Dec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-7.84" table:style-name="ce14">
              <text:p>-7.84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20.04" table:style-name="ce14">
              <text:p>-20.0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4.8499999999999996" table:style-name="ce14">
              <text:p>-4.85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6.29" table:style-name="ce14">
              <text:p>-6.29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96" table:style-name="ce14">
              <text:p>-0.9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3" table:style-name="ce57">
            <text:p>-1.73<text:s/></text:p>
          </table:table-cell>
          <table:table-cell office:value-type="float" office:value="-2.7" table:style-name="ce57">
            <text:p>-2.70<text:s/></text:p>
          </table:table-cell>
          <table:table-cell office:value-type="float" office:value="-4.68" table:style-name="ce57">
            <text:p>-4.68<text:s/></text:p>
          </table:table-cell>
          <table:table-cell office:value-type="float" office:value="-3.41" table:style-name="ce57">
            <text:p>-3.41<text:s/></text:p>
          </table:table-cell>
          <table:table-cell office:value-type="float" office:value="-0.06" table:style-name="ce57">
            <text:p>-0.06<text:s/></text:p>
          </table:table-cell>
          <table:table-cell office:value-type="float" office:value="-0.87" table:style-name="ce57">
            <text:p>-0.87<text:s/></text:p>
          </table:table-cell>
          <table:table-cell office:value-type="float" office:value="-6.12" table:style-name="ce57">
            <text:p>-6.12<text:s/></text:p>
          </table:table-cell>
          <table:table-cell office:value-type="float" office:value="0.6" table:style-name="ce57">
            <text:p>0.60<text:s/></text:p>
          </table:table-cell>
          <table:table-cell office:value-type="float" office:value="-0.59" table:style-name="ce57">
            <text:p>-0.59<text:s/></text:p>
          </table:table-cell>
          <table:table-cell office:value-type="float" office:value="-2.74" table:style-name="ce57">
            <text:p>-2.74<text:s/></text:p>
          </table:table-cell>
          <table:table-cell office:value-type="float" office:value="-4.66" table:style-name="ce57">
            <text:p>-4.66<text:s/></text:p>
          </table:table-cell>
          <table:table-cell office:value-type="float" office:value="-0.38" table:style-name="ce57">
            <text:p>-0.38<text:s/></text:p>
          </table:table-cell>
          <table:table-cell office:value-type="float" office:value="-0.09" table:style-name="ce57">
            <text:p>-0.09<text:s/></text:p>
          </table:table-cell>
          <table:table-cell office:value-type="float" office:value="0.27" table:style-name="ce57">
            <text:p>0.27<text:s/></text:p>
          </table:table-cell>
          <table:table-cell office:value-type="float" office:value="-0.85" table:style-name="ce57">
            <text:p>-0.8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4">
              <text:p>Jan</text:p>
            </table:table-cell>
            <table:table-cell office:value-type="float" office:value="-4.75" table:style-name="ce14">
              <text:p>-4.75<text:s/></text:p>
            </table:table-cell>
            <table:table-cell office:value-type="float" office:value="-7.64" table:style-name="ce14">
              <text:p>-7.64<text:s/></text:p>
            </table:table-cell>
            <table:table-cell office:value-type="float" office:value="-4.13" table:style-name="ce14">
              <text:p>-4.13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43" table:style-name="ce14">
              <text:p>-18.43<text:s/></text:p>
            </table:table-cell>
            <table:table-cell office:value-type="float" office:value="-8.0399999999999991" table:style-name="ce14">
              <text:p>-8.04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6.15" table:style-name="ce14">
              <text:p>-6.15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Feb</text:p>
            </table:table-cell>
            <table:table-cell office:value-type="float" office:value="-4.3099999999999996" table:style-name="ce14">
              <text:p>-4.31<text:s/></text:p>
            </table:table-cell>
            <table:table-cell office:value-type="float" office:value="-6.98" table:style-name="ce14">
              <text:p>-6.98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95" table:style-name="ce14">
              <text:p>-16.95<text:s/></text:p>
            </table:table-cell>
            <table:table-cell office:value-type="float" office:value="-8.89" table:style-name="ce14">
              <text:p>-8.89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26" table:style-name="ce14">
              <text:p>0.26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r</text:p>
            </table:table-cell>
            <table:table-cell office:value-type="float" office:value="-3.58" table:style-name="ce14">
              <text:p>-3.58<text:s/></text:p>
            </table:table-cell>
            <table:table-cell office:value-type="float" office:value="-5.85" table:style-name="ce14">
              <text:p>-5.85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2" table:style-name="ce14">
              <text:p>-13.20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table:style-name="ce54">
              <text:p>Apr</text:p>
            </table:table-cell>
            <table:table-cell office:value-type="float" office:value="-2.46" table:style-name="ce58">
              <text:p>-2.46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4.2699999999999996" table:style-name="ce14">
              <text:p>-4.27<text:s/></text:p>
            </table:table-cell>
            <table:table-cell office:value-type="float" office:value="-5.01" table:style-name="ce14">
              <text:p>-5.01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-9.49" table:style-name="ce14">
              <text:p>-9.49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-2.72" table:style-name="ce14">
              <text:p>-2.72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6" table:style-name="ce14">
              <text:p>-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May</text:p>
            </table:table-cell>
            <table:table-cell office:value-type="float" office:value="-1.46" table:style-name="ce14">
              <text:p>-1.46<text:s/></text:p>
            </table:table-cell>
            <table:table-cell office:value-type="float" office:value="-2.4300000000000002" table:style-name="ce14">
              <text:p>-2.43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4.5999999999999996" table:style-name="ce14">
              <text:p>-4.60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-7.92" table:style-name="ce14">
              <text:p>-7.92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89" table:style-name="ce14">
              <text:p>-0.8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n</text:p>
            </table:table-cell>
            <table:table-cell office:value-type="float" office:value="-1.97" table:style-name="ce58">
              <text:p>-1.97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-4.8099999999999996" table:style-name="ce14">
              <text:p>-4.81<text:s/></text:p>
            </table:table-cell>
            <table:table-cell office:value-type="float" office:value="-4.5199999999999996" table:style-name="ce14">
              <text:p>-4.52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09" table:style-name="ce14">
              <text:p>-5.0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1.21" table:style-name="ce14">
              <text:p>-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Jul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2.4" table:style-name="ce14">
              <text:p>-2.40<text:s/></text:p>
            </table:table-cell>
            <table:table-cell office:value-type="float" office:value="-5.21" table:style-name="ce14">
              <text:p>-5.21<text:s/></text:p>
            </table:table-cell>
            <table:table-cell office:value-type="float" office:value="-3.26" table:style-name="ce14">
              <text:p>-3.2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-4.5599999999999996" table:style-name="ce59">
              <text:p>-4.5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-1.22" table:style-name="ce14">
              <text:p>-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Aug</text:p>
            </table:table-cell>
            <table:table-cell office:value-type="float" office:value="-1.1000000000000001" table:style-name="ce58">
              <text:p>-1.10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-5.75" table:style-name="ce14">
              <text:p>-5.75<text:s/></text:p>
            </table:table-cell>
            <table:table-cell office:value-type="float" office:value="-3.14" table:style-name="ce14">
              <text:p>-3.14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4.87" table:style-name="ce14">
              <text:p>4.87<text:s/></text:p>
            </table:table-cell>
            <table:table-cell office:value-type="float" office:value="-4.3099999999999996" table:style-name="ce14">
              <text:p>-4.31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4" table:style-name="ce14">
              <text:p>-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Sep</text:p>
            </table:table-cell>
            <table:table-cell office:value-type="float" office:value="-0.92" table:style-name="ce58">
              <text:p>-0.92<text:s/></text:p>
            </table:table-cell>
            <table:table-cell office:value-type="float" office:value="-1.33" table:style-name="ce14">
              <text:p>-1.33<text:s/></text:p>
            </table:table-cell>
            <table:table-cell office:value-type="float" office:value="-5.38" table:style-name="ce14">
              <text:p>-5.38<text:s/></text:p>
            </table:table-cell>
            <table:table-cell office:value-type="float" office:value="-2.77" table:style-name="ce14">
              <text:p>-2.77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3.92" table:style-name="ce14">
              <text:p>-3.92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-0.24" table:style-name="ce14">
              <text:p>-0.24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1.1499999999999999" table:style-name="ce14">
              <text:p>-1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Oct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-2.0099999999999998" table:style-name="ce14">
              <text:p>-2.01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8.24" table:style-name="ce14">
              <text:p>8.24<text:s/></text:p>
            </table:table-cell>
            <table:table-cell office:value-type="float" office:value="-2.96" table:style-name="ce14">
              <text:p>-2.96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5" table:style-name="ce14">
              <text:p>-2.50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92" table:style-name="ce14">
              <text:p>-0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4">
              <text:p>Nov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-4.7699999999999996" table:style-name="ce14">
              <text:p>-4.77<text:s/></text:p>
            </table:table-cell>
            <table:table-cell office:value-type="float" office:value="-1.36" table:style-name="ce14">
              <text:p>-1.36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13.35" table:style-name="ce14">
              <text:p>13.35<text:s/></text:p>
            </table:table-cell>
            <table:table-cell office:value-type="float" office:value="-3.73" table:style-name="ce14">
              <text:p>-3.73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35" table:style-name="ce14">
              <text:p>-0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4">
            <text:p>Dec</text:p>
          </table:table-cell>
          <table:table-cell office:value-type="float" office:value="1.82" table:style-name="ce14">
            <text:p>1.82<text:s/></text:p>
          </table:table-cell>
          <table:table-cell office:value-type="float" office:value="3.34" table:style-name="ce14">
            <text:p>3.34<text:s/></text:p>
          </table:table-cell>
          <table:table-cell office:value-type="float" office:value="-3.55" table:style-name="ce14">
            <text:p>-3.55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18.12" table:style-name="ce14">
            <text:p>18.12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6.23" table:style-name="ce14">
            <text:p>6.23<text:s/></text:p>
          </table:table-cell>
          <table:table-cell office:value-type="float" office:value="-0.6" table:style-name="ce14">
            <text:p>-0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-4.5599999999999996" table:style-name="ce14">
            <text:p>-4.56<text:s/></text:p>
          </table:table-cell>
          <table:table-cell office:value-type="float" office:value="-0.08" table:style-name="ce14">
            <text:p>-0.08<text:s/></text:p>
          </table:table-cell>
          <table:table-cell office:value-type="float" office:value="-0.59" table:style-name="ce14">
            <text:p>-0.59<text:s/></text:p>
          </table:table-cell>
          <table:table-cell office:value-type="float" office:value="-0.37" table:style-name="ce14">
            <text:p>-0.37<text:s/></text:p>
          </table:table-cell>
          <table:table-cell office:value-type="float" office:value="-1.1000000000000001" table:style-name="ce14">
            <text:p>-1.10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17" table:style-name="ce26">
            <text:p>201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Jan</text:p>
          </table:table-cell>
          <table:table-cell office:value-type="float" office:value="2.94" table:style-name="ce14">
            <text:p>2.94<text:s/></text:p>
          </table:table-cell>
          <table:table-cell office:value-type="float" office:value="4.59" table:style-name="ce14">
            <text:p>4.59<text:s/></text:p>
          </table:table-cell>
          <table:table-cell office:value-type="float" office:value="-2.08" table:style-name="ce14">
            <text:p>-2.08<text:s/></text:p>
          </table:table-cell>
          <table:table-cell office:value-type="float" office:value="-0.87" table:style-name="ce14">
            <text:p>-0.87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20.07" table:style-name="ce14">
            <text:p>20.07<text:s/>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-0.6" table:style-name="ce14">
            <text:p>-0.6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-4.12" table:style-name="ce14">
            <text:p>-4.12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-0.44" table:style-name="ce14">
            <text:p>-0.4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Feb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5.05" table:style-name="ce14">
            <text:p>5.05<text:s/></text:p>
          </table:table-cell>
          <table:table-cell office:value-type="float" office:value="-2.0299999999999998" table:style-name="ce14">
            <text:p>-2.03<text:s/></text:p>
          </table:table-cell>
          <table:table-cell office:value-type="float" office:value="-1.1499999999999999" table:style-name="ce14">
            <text:p>-1.15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21.15" table:style-name="ce14">
            <text:p>21.15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5.8" table:style-name="ce14">
            <text:p>5.80<text:s/></text:p>
          </table:table-cell>
          <table:table-cell office:value-type="float" office:value="-0.6" table:style-name="ce14">
            <text:p>-0.60<text:s/></text:p>
          </table:table-cell>
          <table:table-cell office:value-type="float" office:value="6.54" table:style-name="ce14">
            <text:p>6.54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0.17" table:style-name="ce14">
            <text:p>0.17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4" table:style-name="ce14">
            <text:p>0.0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Mar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5.14" table:style-name="ce14">
            <text:p>5.14<text:s/></text:p>
          </table:table-cell>
          <table:table-cell office:value-type="float" office:value="-2.3199999999999998" table:style-name="ce14">
            <text:p>-2.32<text:s/></text:p>
          </table:table-cell>
          <table:table-cell office:value-type="float" office:value="-1.35" table:style-name="ce14">
            <text:p>-1.35<text:s/></text:p>
          </table:table-cell>
          <table:table-cell office:value-type="float" office:value="0.19" table:style-name="ce14">
            <text:p>0.19<text:s/></text:p>
          </table:table-cell>
          <table:table-cell office:value-type="float" office:value="21.18" table:style-name="ce14">
            <text:p>21.18<text:s/></text:p>
          </table:table-cell>
          <table:table-cell office:value-type="float" office:value="3.63" table:style-name="ce14">
            <text:p>3.63<text:s/></text:p>
          </table:table-cell>
          <table:table-cell office:value-type="float" office:value="5.65" table:style-name="ce14">
            <text:p>5.65<text:s/></text:p>
          </table:table-cell>
          <table:table-cell office:value-type="float" office:value="-0.6" table:style-name="ce14">
            <text:p>-0.60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-3.47" table:style-name="ce14">
            <text:p>-3.47<text:s/></text:p>
          </table:table-cell>
          <table:table-cell office:value-type="float" office:value="1.03" table:style-name="ce14">
            <text:p>1.0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0.04" table:style-name="ce14">
            <text:p>0.04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54">
            <text:p>Apr</text:p>
          </table:table-cell>
          <table:table-cell office:value-type="float" office:value="1.88" table:style-name="ce58">
            <text:p>1.8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-2.34" table:style-name="ce14">
            <text:p>-2.34<text:s/></text:p>
          </table:table-cell>
          <table:table-cell office:value-type="float" office:value="-1.94" table:style-name="ce14">
            <text:p>-1.94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10.74" table:style-name="ce14">
            <text:p>10.74<text:s/></text:p>
          </table:table-cell>
          <table:table-cell office:value-type="float" office:value="3.39" table:style-name="ce14">
            <text:p>3.39<text:s/></text:p>
          </table:table-cell>
          <table:table-cell office:value-type="float" office:value="4.46" table:style-name="ce14">
            <text:p>4.46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8099999999999996" table:style-name="ce14">
            <text:p>4.81<text:s/></text:p>
          </table:table-cell>
          <table:table-cell office:value-type="float" office:value="0.61" table:style-name="ce14">
            <text:p>0.61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-0.54" table:style-name="ce14">
            <text:p>-0.54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May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2.11" table:style-name="ce14">
            <text:p>-2.11<text:s/></text:p>
          </table:table-cell>
          <table:table-cell office:value-type="float" office:value="-1.84" table:style-name="ce14">
            <text:p>-1.84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2.59" table:style-name="ce14">
            <text:p>2.59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2.6" table:style-name="ce14">
            <text:p>2.6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0.28999999999999998" table:style-name="ce5">
            <text:p>0.29<text:s/>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-0.25" table:style-name="ce14">
            <text:p>-0.2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Jun</text:p>
          </table:table-cell>
          <table:table-cell office:value-type="float" office:value="1.27" table:style-name="ce58">
            <text:p>1.27<text:s/></text:p>
          </table:table-cell>
          <table:table-cell office:value-type="float" office:value="1.81" table:style-name="ce14">
            <text:p>1.81<text:s/></text:p>
          </table:table-cell>
          <table:table-cell office:value-type="float" office:value="-1.84" table:style-name="ce14">
            <text:p>-1.84<text:s/></text:p>
          </table:table-cell>
          <table:table-cell office:value-type="float" office:value="-1.71" table:style-name="ce14">
            <text:p>-1.7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6.56" table:style-name="ce14">
            <text:p>6.56<text:s/></text:p>
          </table:table-cell>
          <table:table-cell office:value-type="float" office:value="1.85" table:style-name="ce14">
            <text:p>1.85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1.2" table:style-name="ce14">
            <text:p>1.20<text:s/></text:p>
          </table:table-cell>
          <table:table-cell office:value-type="float" office:value="0.4" table:style-name="ce14">
            <text:p>0.40<text:s/></text:p>
          </table:table-cell>
          <table:table-cell office:value-type="float" office:value="0.49" table:style-name="ce14">
            <text:p>0.49<text:s/></text:p>
          </table:table-cell>
          <table:table-cell office:value-type="float" office:value="0.22" table:style-name="ce14">
            <text:p>0.2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Jul</text:p>
          </table:table-cell>
          <table:table-cell office:value-type="float" office:value="1.8" table:style-name="ce14">
            <text:p>1.80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-1.82" table:style-name="ce14">
            <text:p>-1.82<text:s/></text:p>
          </table:table-cell>
          <table:table-cell office:value-type="float" office:value="-1.97" table:style-name="ce14">
            <text:p>-1.97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9.08" table:style-name="ce14">
            <text:p>9.08<text:s/></text:p>
          </table:table-cell>
          <table:table-cell office:value-type="float" office:value="2.85" table:style-name="ce14">
            <text:p>2.85<text:s/></text:p>
          </table:table-cell>
          <table:table-cell office:value-type="float" office:value="2.92" table:style-name="ce14">
            <text:p>2.9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47" table:style-name="ce14">
            <text:p>5.47<text:s/></text:p>
          </table:table-cell>
          <table:table-cell office:value-type="float" office:value="0.7" table:style-name="ce59">
            <text:p>0.70<text:s/></text:p>
          </table:table-cell>
          <table:table-cell office:value-type="float" office:value="1.2" table:style-name="ce14">
            <text:p>1.20<text:s/></text:p>
          </table:table-cell>
          <table:table-cell office:value-type="float" office:value="0.4" table:style-name="ce14">
            <text:p>0.40<text:s/></text:p>
          </table:table-cell>
          <table:table-cell office:value-type="float" office:value="0.49" table:style-name="ce14">
            <text:p>0.49<text:s/></text:p>
          </table:table-cell>
          <table:table-cell office:value-type="float" office:value="0.23" table:style-name="ce14">
            <text:p>0.2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Aug</text:p>
          </table:table-cell>
          <table:table-cell office:value-type="float" office:value="2.81" table:style-name="ce58">
            <text:p>2.81<text:s/></text:p>
          </table:table-cell>
          <table:table-cell office:value-type="float" office:value="4.2699999999999996" table:style-name="ce14">
            <text:p>4.27<text:s/></text:p>
          </table:table-cell>
          <table:table-cell office:value-type="float" office:value="-1.1100000000000001" table:style-name="ce14">
            <text:p>-1.11<text:s/></text:p>
          </table:table-cell>
          <table:table-cell office:value-type="float" office:value="-1.6" table:style-name="ce14">
            <text:p>-1.60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14.37" table:style-name="ce14">
            <text:p>14.37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2.44" table:style-name="ce14">
            <text:p>2.4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5" table:style-name="ce14">
            <text:p>6.50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1.1299999999999999" table:style-name="ce14">
            <text:p>1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0.54" table:style-name="ce14">
            <text:p>0.54<text:s/></text:p>
          </table:table-cell>
          <table:table-cell office:value-type="float" office:value="0.25" table:style-name="ce14">
            <text:p>0.2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Sep</text:p>
          </table:table-cell>
          <table:table-cell office:value-type="float" office:value="3.9" table:style-name="ce58">
            <text:p>3.90<text:s/></text:p>
          </table:table-cell>
          <table:table-cell office:value-type="float" office:value="6.07" table:style-name="ce14">
            <text:p>6.07<text:s/></text:p>
          </table:table-cell>
          <table:table-cell office:value-type="float" office:value="-0.36" table:style-name="ce14">
            <text:p>-0.36<text:s/></text:p>
          </table:table-cell>
          <table:table-cell office:value-type="float" office:value="-0.89" table:style-name="ce14">
            <text:p>-0.89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19.13" table:style-name="ce14">
            <text:p>19.13<text:s/></text:p>
          </table:table-cell>
          <table:table-cell office:value-type="float" office:value="2.87" table:style-name="ce14">
            <text:p>2.87<text:s/></text:p>
          </table:table-cell>
          <table:table-cell office:value-type="float" office:value="3.18" table:style-name="ce14">
            <text:p>3.1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9.0299999999999994" table:style-name="ce14">
            <text:p>9.03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41" table:style-name="ce14">
            <text:p>0.41<text:s/></text:p>
          </table:table-cell>
          <table:table-cell office:value-type="float" office:value="0.54" table:style-name="ce14">
            <text:p>0.54<text:s/></text:p>
          </table:table-cell>
          <table:table-cell office:value-type="float" office:value="0.17" table:style-name="ce14">
            <text:p>0.17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Oct</text:p>
          </table:table-cell>
          <table:table-cell office:value-type="float" office:value="3.86" table:style-name="ce14">
            <text:p>3.86<text:s/></text:p>
          </table:table-cell>
          <table:table-cell office:value-type="float" office:value="6.01" table:style-name="ce14">
            <text:p>6.01<text:s/></text:p>
          </table:table-cell>
          <table:table-cell office:value-type="float" office:value="-0.48" table:style-name="ce14">
            <text:p>-0.48<text:s/></text:p>
          </table:table-cell>
          <table:table-cell office:value-type="float" office:value="-0.89" table:style-name="ce14">
            <text:p>-0.89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19.600000000000001" table:style-name="ce14">
            <text:p>19.60<text:s/></text:p>
          </table:table-cell>
          <table:table-cell office:value-type="float" office:value="3.12" table:style-name="ce14">
            <text:p>3.12<text:s/></text:p>
          </table:table-cell>
          <table:table-cell office:value-type="float" office:value="2.37" table:style-name="ce14">
            <text:p>2.3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9" table:style-name="ce14">
            <text:p>9.00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0.4" table:style-name="ce14">
            <text:p>0.40<text:s/></text:p>
          </table:table-cell>
          <table:table-cell office:value-type="float" office:value="0.71" table:style-name="ce14">
            <text:p>0.71<text:s/></text:p>
          </table:table-cell>
          <table:table-cell office:value-type="float" office:value="-0.18" table:style-name="ce14">
            <text:p>-0.1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Nov</text:p>
          </table:table-cell>
          <table:table-cell office:value-type="float" office:value="3.34" table:style-name="ce14">
            <text:p>3.34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-0.65" table:style-name="ce14">
            <text:p>-0.65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15.35" table:style-name="ce14">
            <text:p>15.35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9.18" table:style-name="ce14">
            <text:p>9.18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1.04" table:style-name="ce14">
            <text:p>1.04<text:s/></text:p>
          </table:table-cell>
          <table:table-cell office:value-type="float" office:value="-0.28999999999999998" table:style-name="ce14">
            <text:p>-0.2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4">
            <text:p>Dec</text:p>
          </table:table-cell>
          <table:table-cell office:value-type="float" office:value="2.61" table:style-name="ce14">
            <text:p>2.61<text:s/>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-0.81" table:style-name="ce14">
            <text:p>-0.81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12.44" table:style-name="ce14">
            <text:p>12.44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-0.73" table:style-name="ce14">
            <text:p>-0.7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3" table:style-name="ce14">
            <text:p>6.43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0.71" table:style-name="ce14">
            <text:p>0.71<text:s/></text:p>
          </table:table-cell>
          <table:table-cell office:value-type="float" office:value="1.04" table:style-name="ce14">
            <text:p>1.04<text:s/></text:p>
          </table:table-cell>
          <table:table-cell office:value-type="float" office:value="0.09" table:style-name="ce14">
            <text:p>0.09<text:s/></text:p>
          </table:table-cell>
          <table:table-cell table:number-columns-repeated="16368" table:style-name="ce4"/>
        </table:table-row>
        <table:table-row table:style-name="ro6">
          <table:table-cell table:style-name="ce55"/>
          <table:table-cell table:number-columns-repeated="7" table:style-name="ce56"/>
          <table:table-cell table:number-columns-repeated="8" table:style-name="ce37"/>
          <table:table-cell table:number-columns-repeated="16368"/>
        </table:table-row>
        <table:table-row table:number-rows-repeated="10483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Yu-Nan</dc:creator>
    <meta:creation-date>2001-06-11T06:54:53Z</meta:creation-date>
    <dc:date>2018-01-08T07:18:32Z</dc:date>
    <meta:print-date>2014-02-11T12:42:11Z</meta:print-date>
  </office:meta>
</office:document-meta>
</file>