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/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/>
    </style:style>
    <style:style style:name="ce135" style:family="table-cell" style:parent-style-name="Default" style:data-style-name="N0">
      <style:table-cell-properties style:vertical-align="automatic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fo:break-after="page" style:column-width="1.9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fo:break-after="page" style:column-width="2.2754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fo:break-after="page" style:column-width="2.6193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(1)" table:style-name="ta1" table:print-ranges="table2(1).A1:table2(1).M1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114">
            <text:p>Table2. Indices of Consumer Price in Kaohsiung - Subgroups<text:s/></text:p>
          </table:table-cell>
          <table:covered-table-cell table:number-columns-repeated="5"/>
          <table:table-cell office:value-type="string" table:number-columns-spanned="7" table:number-rows-spanned="1" table:style-name="ce114">
            <text:p>Table2. Indices of Consumer Price in Kaohsiung - Subgroups<text:s/></text:p>
          </table:table-cell>
          <table:covered-table-cell table:number-columns-repeated="6"/>
          <table:table-cell table:number-columns-repeated="16371" table:style-name="ce1"/>
        </table:table-row>
        <table:table-row table:style-name="ro2">
          <table:table-cell table:number-columns-spanned="2" table:number-rows-spanned="1" table:style-name="ce116"/>
          <table:covered-table-cell/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117">
            <text:p><text:s/></text:p>
          </table:table-cell>
          <table:covered-table-cell/>
          <table:table-cell table:style-name="ce25"/>
          <table:table-cell table:number-columns-spanned="5" table:number-rows-spanned="1" table:style-name="ce11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43">
            <text:p>Year &amp; Month</text:p>
          </table:table-cell>
          <table:table-cell office:value-type="string" table:style-name="ce63">
            <text:p>Food</text:p>
          </table:table-cell>
          <table:table-cell table:style-name="ce64"/>
          <table:table-cell table:number-columns-repeated="2" table:style-name="ce65"/>
          <table:table-cell table:style-name="ce67"/>
          <table:table-cell table:number-columns-repeated="6" table:style-name="ce63"/>
          <table:table-cell table:style-name="ce68"/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39">
            <text:p>General <text:s/>Index</text:p>
          </table:table-cell>
          <table:table-cell office:value-type="string" table:style-name="ce39">
            <text:p>Group Index</text:p>
          </table:table-cell>
          <table:table-cell office:value-type="string" table:style-name="ce40">
            <text:p><text:s text:c="2"/>Cereals &amp; Cereal <text:s/>Products</text:p>
          </table:table-cell>
          <table:table-cell office:value-type="string" table:style-name="ce41">
            <text:p>Meat</text:p>
          </table:table-cell>
          <table:table-cell office:value-type="string" table:style-name="ce42">
            <text:p>Meat Products</text:p>
          </table:table-cell>
          <table:table-cell office:value-type="string" table:style-name="ce43">
            <text:p>Eggs</text:p>
          </table:table-cell>
          <table:table-cell office:value-type="string" table:style-name="ce44">
            <text:p>Fish &amp; Seafood</text:p>
          </table:table-cell>
          <table:table-cell office:value-type="string" table:style-name="ce40">
            <text:p>Processed Fish &amp; Seafood</text:p>
          </table:table-cell>
          <table:table-cell office:value-type="string" table:style-name="ce41">
            <text:p>Vegetables</text:p>
          </table:table-cell>
          <table:table-cell office:value-type="string" table:style-name="ce40">
            <text:p>Processed <text:s text:c="3"/>Vegetables</text:p>
          </table:table-cell>
          <table:table-cell office:value-type="string" table:style-name="ce41">
            <text:p>Fruits</text:p>
          </table:table-cell>
          <table:table-cell office:value-type="string" table:style-name="ce40">
            <text:p>Processed Fruit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1000" table:style-name="ce46">
            <text:p>1,000.00</text:p>
          </table:table-cell>
          <table:table-cell office:value-type="float" office:value="256.70999999999998" table:style-name="ce47">
            <text:p>256.71</text:p>
          </table:table-cell>
          <table:table-cell office:value-type="float" office:value="13.65" table:style-name="ce13">
            <text:p>13.65</text:p>
          </table:table-cell>
          <table:table-cell office:value-type="float" office:value="17.920000000000002" table:style-name="ce13">
            <text:p>17.92</text:p>
          </table:table-cell>
          <table:table-cell office:value-type="float" office:value="2.67" table:style-name="ce48">
            <text:p>2.67</text:p>
          </table:table-cell>
          <table:table-cell office:value-type="float" office:value="2.25" table:style-name="ce49">
            <text:p>2.25<text:s/></text:p>
          </table:table-cell>
          <table:table-cell office:value-type="float" office:value="28.8" table:style-name="ce13">
            <text:p>28.80</text:p>
          </table:table-cell>
          <table:table-cell office:value-type="float" office:value="3.81" table:style-name="ce13">
            <text:p>3.81</text:p>
          </table:table-cell>
          <table:table-cell office:value-type="float" office:value="16.010000000000002" table:style-name="ce13">
            <text:p>16.01</text:p>
          </table:table-cell>
          <table:table-cell office:value-type="float" office:value="5.35" table:style-name="ce13">
            <text:p>5.35</text:p>
          </table:table-cell>
          <table:table-cell office:value-type="float" office:value="22.99" table:style-name="ce14">
            <text:p>22.99</text:p>
          </table:table-cell>
          <table:table-cell office:value-type="float" office:value="1.05" table:style-name="ce19">
            <text:p>1.05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370" table:style-name="ce23">
            <text:p>370</text:p>
          </table:table-cell>
          <table:table-cell office:value-type="float" office:value="171" table:style-name="ce23">
            <text:p>17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43" table:style-name="ce14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26">
            <text:p>2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3"/>
          <table:table-cell table:style-name="ce54"/>
          <table:table-cell table:style-name="ce107"/>
          <table:table-cell office:value-type="string" table:number-columns-spanned="5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72">
            <text:p>Base Period：2011＝100</text:p>
          </table:table-cell>
          <table:covered-table-cell/>
          <table:covered-table-cell table:number-columns-repeated="4"/>
          <table:table-cell table:style-name="ce72"/>
          <table:table-cell office:value-type="string" table:style-name="ce71">
            <text:p>Base Period<text:span text:style-name="T5">：</text:span>2011<text:span text:style-name="T5">＝</text:span>100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93.86" table:style-name="ce10">
            <text:p>93.86<text:s/></text:p>
          </table:table-cell>
          <table:table-cell office:value-type="float" office:value="86.96" table:style-name="ce10">
            <text:p>86.96<text:s/></text:p>
          </table:table-cell>
          <table:table-cell office:value-type="float" office:value="81.650000000000006" table:style-name="ce10">
            <text:p>81.65<text:s/></text:p>
          </table:table-cell>
          <table:table-cell office:value-type="float" office:value="84.94" table:style-name="ce10">
            <text:p>84.94<text:s/></text:p>
          </table:table-cell>
          <table:table-cell office:value-type="float" office:value="86.42" table:style-name="ce10">
            <text:p>86.42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0.150000000000006" table:style-name="ce10">
            <text:p>80.15<text:s/></text:p>
          </table:table-cell>
          <table:table-cell office:value-type="float" office:value="78.31" table:style-name="ce10">
            <text:p>78.31<text:s/></text:p>
          </table:table-cell>
          <table:table-cell office:value-type="float" office:value="93.37" table:style-name="ce10">
            <text:p>93.37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73.31" table:style-name="ce10">
            <text:p>73.31<text:s/></text:p>
          </table:table-cell>
          <table:table-cell office:value-type="float" office:value="94.79" table:style-name="ce10">
            <text:p>94.79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95.3" table:style-name="ce10">
            <text:p>95.30<text:s/></text:p>
          </table:table-cell>
          <table:table-cell office:value-type="float" office:value="88.68" table:style-name="ce10">
            <text:p>88.68<text:s/></text:p>
          </table:table-cell>
          <table:table-cell office:value-type="float" office:value="84.26" table:style-name="ce10">
            <text:p>84.26<text:s/></text:p>
          </table:table-cell>
          <table:table-cell office:value-type="float" office:value="85.22" table:style-name="ce10">
            <text:p>85.22<text:s/></text:p>
          </table:table-cell>
          <table:table-cell office:value-type="float" office:value="87.43" table:style-name="ce10">
            <text:p>87.43<text:s/></text:p>
          </table:table-cell>
          <table:table-cell office:value-type="float" office:value="86.39" table:style-name="ce10">
            <text:p>86.39<text:s/></text:p>
          </table:table-cell>
          <table:table-cell office:value-type="float" office:value="84.43" table:style-name="ce10">
            <text:p>84.43<text:s/></text:p>
          </table:table-cell>
          <table:table-cell office:value-type="float" office:value="82.1" table:style-name="ce10">
            <text:p>82.10<text:s/></text:p>
          </table:table-cell>
          <table:table-cell office:value-type="float" office:value="102.7" table:style-name="ce10">
            <text:p>102.70<text:s/></text:p>
          </table:table-cell>
          <table:table-cell office:value-type="float" office:value="81.709999999999994" table:style-name="ce10">
            <text:p>81.71<text:s/></text:p>
          </table:table-cell>
          <table:table-cell office:value-type="float" office:value="75.099999999999994" table:style-name="ce10">
            <text:p>75.10<text:s/></text:p>
          </table:table-cell>
          <table:table-cell office:value-type="float" office:value="95.53" table:style-name="ce10">
            <text:p>95.5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9.25" table:style-name="ce10">
            <text:p>99.25<text:s/></text:p>
          </table:table-cell>
          <table:table-cell office:value-type="float" office:value="97.23" table:style-name="ce10">
            <text:p>97.23<text:s/></text:p>
          </table:table-cell>
          <table:table-cell office:value-type="float" office:value="94.34" table:style-name="ce10">
            <text:p>94.34<text:s/></text:p>
          </table:table-cell>
          <table:table-cell office:value-type="float" office:value="95.2" table:style-name="ce10">
            <text:p>95.20<text:s/></text:p>
          </table:table-cell>
          <table:table-cell office:value-type="float" office:value="97.95" table:style-name="ce10">
            <text:p>97.95<text:s/></text:p>
          </table:table-cell>
          <table:table-cell office:value-type="float" office:value="101.31" table:style-name="ce10">
            <text:p>101.31<text:s/></text:p>
          </table:table-cell>
          <table:table-cell office:value-type="float" office:value="89.39" table:style-name="ce10">
            <text:p>89.39<text:s/></text:p>
          </table:table-cell>
          <table:table-cell office:value-type="float" office:value="88.52" table:style-name="ce10">
            <text:p>88.52<text:s/></text:p>
          </table:table-cell>
          <table:table-cell office:value-type="float" office:value="119.69" table:style-name="ce10">
            <text:p>119.69<text:s/></text:p>
          </table:table-cell>
          <table:table-cell office:value-type="float" office:value="90.21" table:style-name="ce10">
            <text:p>90.21<text:s/></text:p>
          </table:table-cell>
          <table:table-cell office:value-type="float" office:value="98.39" table:style-name="ce10">
            <text:p>98.39<text:s/></text:p>
          </table:table-cell>
          <table:table-cell office:value-type="float" office:value="98.28" table:style-name="ce10">
            <text:p>98.2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97.98" table:style-name="ce10">
            <text:p>97.98<text:s/></text:p>
          </table:table-cell>
          <table:table-cell office:value-type="float" office:value="97.33" table:style-name="ce10">
            <text:p>97.33<text:s/></text:p>
          </table:table-cell>
          <table:table-cell office:value-type="float" office:value="96.88" table:style-name="ce10">
            <text:p>96.88<text:s/></text:p>
          </table:table-cell>
          <table:table-cell office:value-type="float" office:value="94.88" table:style-name="ce10">
            <text:p>94.88<text:s/></text:p>
          </table:table-cell>
          <table:table-cell office:value-type="float" office:value="103.94" table:style-name="ce10">
            <text:p>103.94<text:s/></text:p>
          </table:table-cell>
          <table:table-cell office:value-type="float" office:value="102.14" table:style-name="ce10">
            <text:p>102.14<text:s/></text:p>
          </table:table-cell>
          <table:table-cell office:value-type="float" office:value="89.48" table:style-name="ce10">
            <text:p>89.48<text:s/></text:p>
          </table:table-cell>
          <table:table-cell office:value-type="float" office:value="96.15" table:style-name="ce10">
            <text:p>96.15<text:s/></text:p>
          </table:table-cell>
          <table:table-cell office:value-type="float" office:value="105.51" table:style-name="ce10">
            <text:p>105.51<text:s/></text:p>
          </table:table-cell>
          <table:table-cell office:value-type="float" office:value="91.43" table:style-name="ce10">
            <text:p>91.43<text:s/></text:p>
          </table:table-cell>
          <table:table-cell office:value-type="float" office:value="98.24" table:style-name="ce10">
            <text:p>98.24<text:s/></text:p>
          </table:table-cell>
          <table:table-cell office:value-type="float" office:value="100.12" table:style-name="ce10">
            <text:p>100.12<text:s/></text:p>
          </table:table-cell>
          <table:table-cell table:style-name="ce11"/>
          <table:table-cell table:number-columns-repeated="16370" table:style-name="ce3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8.58" table:style-name="ce10">
            <text:p>98.58<text:s/></text:p>
          </table:table-cell>
          <table:table-cell office:value-type="float" office:value="97.74" table:style-name="ce10">
            <text:p>97.74<text:s/></text:p>
          </table:table-cell>
          <table:table-cell office:value-type="float" office:value="97.52" table:style-name="ce10">
            <text:p>97.52<text:s/></text:p>
          </table:table-cell>
          <table:table-cell office:value-type="float" office:value="96" table:style-name="ce10">
            <text:p>96.00<text:s/></text:p>
          </table:table-cell>
          <table:table-cell office:value-type="float" office:value="97.46" table:style-name="ce10">
            <text:p>97.46<text:s/></text:p>
          </table:table-cell>
          <table:table-cell office:value-type="float" office:value="91.06" table:style-name="ce10">
            <text:p>91.06<text:s/></text:p>
          </table:table-cell>
          <table:table-cell office:value-type="float" office:value="94.5" table:style-name="ce10">
            <text:p>94.50<text:s/></text:p>
          </table:table-cell>
          <table:table-cell office:value-type="float" office:value="97.22" table:style-name="ce10">
            <text:p>97.22<text:s/></text:p>
          </table:table-cell>
          <table:table-cell office:value-type="float" office:value="101.36" table:style-name="ce10">
            <text:p>101.36<text:s/></text:p>
          </table:table-cell>
          <table:table-cell office:value-type="float" office:value="96.03" table:style-name="ce10">
            <text:p>96.03<text:s/></text:p>
          </table:table-cell>
          <table:table-cell office:value-type="float" office:value="97.74" table:style-name="ce10">
            <text:p>97.74<text:s/></text:p>
          </table:table-cell>
          <table:table-cell office:value-type="float" office:value="100.08" table:style-name="ce10">
            <text:p>100.0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101.58" table:formula="msoxl:=ROUND(AVERAGE(B16:B27),2)" table:style-name="ce10">
            <text:p>101.58<text:s/></text:p>
          </table:table-cell>
          <table:table-cell office:value-type="float" office:value="103.36" table:formula="msoxl:=ROUND(AVERAGE(C16:C27),2)" table:style-name="ce10">
            <text:p>103.36<text:s/></text:p>
          </table:table-cell>
          <table:table-cell office:value-type="float" office:value="103.37" table:formula="msoxl:=ROUND(AVERAGE(D16:D27),2)" table:style-name="ce10">
            <text:p>103.37<text:s/></text:p>
          </table:table-cell>
          <table:table-cell office:value-type="float" office:value="99.1" table:formula="msoxl:=ROUND(AVERAGE(E16:E27),2)" table:style-name="ce10">
            <text:p>99.10<text:s/></text:p>
          </table:table-cell>
          <table:table-cell office:value-type="float" office:value="103.03" table:formula="msoxl:=ROUND(AVERAGE(F16:F27),2)" table:style-name="ce10">
            <text:p>103.03<text:s/></text:p>
          </table:table-cell>
          <table:table-cell office:value-type="float" office:value="107.64" table:formula="msoxl:=ROUND(AVERAGE(G16:G27),2)" table:style-name="ce10">
            <text:p>107.64<text:s/></text:p>
          </table:table-cell>
          <table:table-cell office:value-type="float" office:value="101.43" table:formula="msoxl:=ROUND(AVERAGE(H16:H27),2)" table:style-name="ce10">
            <text:p>101.43<text:s/></text:p>
          </table:table-cell>
          <table:table-cell office:value-type="float" office:value="99.24" table:formula="msoxl:=ROUND(AVERAGE(I16:I27),2)" table:style-name="ce10">
            <text:p>99.24<text:s/></text:p>
          </table:table-cell>
          <table:table-cell office:value-type="float" office:value="119.79" table:formula="msoxl:=ROUND(AVERAGE(J16:J27),2)" table:style-name="ce10">
            <text:p>119.79<text:s/></text:p>
          </table:table-cell>
          <table:table-cell office:value-type="float" office:value="101.42" table:formula="msoxl:=ROUND(AVERAGE(K16:K27),2)" table:style-name="ce10">
            <text:p>101.42<text:s/></text:p>
          </table:table-cell>
          <table:table-cell office:value-type="float" office:value="100.37" table:formula="msoxl:=ROUND(AVERAGE(L16:L27),2)" table:style-name="ce10">
            <text:p>100.37<text:s/></text:p>
          </table:table-cell>
          <table:table-cell office:value-type="float" office:value="100.03" table:formula="msoxl:=ROUND(AVERAGE(M16:M27),2)" table:style-name="ce10">
            <text:p>100.03<text:s/></text:p>
          </table:table-cell>
          <table:table-cell table:number-columns-repeated="16371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Jan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101.36" table:style-name="ce12">
              <text:p>101.36<text:s/></text:p>
            </table:table-cell>
            <table:table-cell office:value-type="float" office:value="100.78" table:style-name="ce12">
              <text:p>100.78<text:s/></text:p>
            </table:table-cell>
            <table:table-cell office:value-type="float" office:value="101.51" table:style-name="ce12">
              <text:p>101.51<text:s/></text:p>
            </table:table-cell>
            <table:table-cell office:value-type="float" office:value="102.9" table:style-name="ce12">
              <text:p>102.90<text:s/></text:p>
            </table:table-cell>
            <table:table-cell office:value-type="float" office:value="113.8" table:style-name="ce12">
              <text:p>113.80<text:s/></text:p>
            </table:table-cell>
            <table:table-cell office:value-type="float" office:value="101.89" table:style-name="ce12">
              <text:p>101.89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118.13" table:style-name="ce12">
              <text:p>118.13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87.59" table:style-name="ce12">
              <text:p>87.59<text:s/></text:p>
            </table:table-cell>
            <table:table-cell office:value-type="float" office:value="100.66" table:style-name="ce12">
              <text:p>100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100.88" table:style-name="ce12">
              <text:p>100.88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104.31" table:style-name="ce12">
              <text:p>104.31<text:s/></text:p>
            </table:table-cell>
            <table:table-cell office:value-type="float" office:value="110.89" table:style-name="ce12">
              <text:p>110.89<text:s/></text:p>
            </table:table-cell>
            <table:table-cell office:value-type="float" office:value="99.36" table:style-name="ce12">
              <text:p>99.36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97.24" table:style-name="ce12">
              <text:p>97.24<text:s/></text:p>
            </table:table-cell>
            <table:table-cell office:value-type="float" office:value="101.04" table:style-name="ce12">
              <text:p>101.04<text:s/></text:p>
            </table:table-cell>
            <table:table-cell office:value-type="float" office:value="88.82" table:style-name="ce12">
              <text:p>88.82<text:s/></text:p>
            </table:table-cell>
            <table:table-cell office:value-type="float" office:value="100.66" table:style-name="ce12">
              <text:p>100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9.8" table:style-name="ce12">
              <text:p>99.80<text:s/></text:p>
            </table:table-cell>
            <table:table-cell office:value-type="float" office:value="100.7" table:style-name="ce12">
              <text:p>100.70<text:s/></text:p>
            </table:table-cell>
            <table:table-cell office:value-type="float" office:value="102.69" table:style-name="ce12">
              <text:p>102.69<text:s/></text:p>
            </table:table-cell>
            <table:table-cell office:value-type="float" office:value="98.76" table:style-name="ce12">
              <text:p>98.76<text:s/></text:p>
            </table:table-cell>
            <table:table-cell office:value-type="float" office:value="105.15" table:style-name="ce12">
              <text:p>105.15<text:s/></text:p>
            </table:table-cell>
            <table:table-cell office:value-type="float" office:value="110.42" table:style-name="ce12">
              <text:p>110.42<text:s/></text:p>
            </table:table-cell>
            <table:table-cell office:value-type="float" office:value="100.1" table:style-name="ce12">
              <text:p>100.10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95.44" table:style-name="ce12">
              <text:p>95.44<text:s/></text:p>
            </table:table-cell>
            <table:table-cell office:value-type="float" office:value="101.05" table:style-name="ce12">
              <text:p>101.05<text:s/></text:p>
            </table:table-cell>
            <table:table-cell office:value-type="float" office:value="98.34" table:style-name="ce12">
              <text:p>98.34<text:s/></text:p>
            </table:table-cell>
            <table:table-cell office:value-type="float" office:value="99.98" table:style-name="ce12">
              <text:p>99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0.71" table:style-name="ce12">
              <text:p>100.71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96.77" table:style-name="ce12">
              <text:p>96.77<text:s/></text:p>
            </table:table-cell>
            <table:table-cell office:value-type="float" office:value="104.1" table:style-name="ce12">
              <text:p>104.10<text:s/></text:p>
            </table:table-cell>
            <table:table-cell office:value-type="float" office:value="107.04" table:style-name="ce12">
              <text:p>107.04<text:s/>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90.56" table:style-name="ce12">
              <text:p>90.56<text:s/></text:p>
            </table:table-cell>
            <table:table-cell office:value-type="float" office:value="100.9" table:style-name="ce12">
              <text:p>100.90<text:s/></text:p>
            </table:table-cell>
            <table:table-cell office:value-type="float" office:value="98.14" table:style-name="ce12">
              <text:p>98.14<text:s/></text:p>
            </table:table-cell>
            <table:table-cell office:value-type="float" office:value="99.04" table:style-name="ce12">
              <text:p>99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1.12" table:style-name="ce12">
              <text:p>101.12<text:s/></text:p>
            </table:table-cell>
            <table:table-cell office:value-type="float" office:value="102.38" table:style-name="ce12">
              <text:p>102.38<text:s/></text:p>
            </table:table-cell>
            <table:table-cell office:value-type="float" office:value="103.27" table:style-name="ce12">
              <text:p>103.27<text:s/></text:p>
            </table:table-cell>
            <table:table-cell office:value-type="float" office:value="97.2" table:style-name="ce12">
              <text:p>97.20<text:s/></text:p>
            </table:table-cell>
            <table:table-cell office:value-type="float" office:value="104.43" table:style-name="ce12">
              <text:p>104.43<text:s/></text:p>
            </table:table-cell>
            <table:table-cell office:value-type="float" office:value="107.11" table:style-name="ce12">
              <text:p>107.11<text:s/></text:p>
            </table:table-cell>
            <table:table-cell office:value-type="float" office:value="101.91" table:style-name="ce12">
              <text:p>101.91<text:s/></text:p>
            </table:table-cell>
            <table:table-cell office:value-type="float" office:value="100.6" table:style-name="ce12">
              <text:p>100.60<text:s/></text:p>
            </table:table-cell>
            <table:table-cell office:value-type="float" office:value="111.15" table:style-name="ce12">
              <text:p>111.15<text:s/></text:p>
            </table:table-cell>
            <table:table-cell office:value-type="float" office:value="101.46" table:style-name="ce12">
              <text:p>101.46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99.04" table:style-name="ce12">
              <text:p>99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1.77" table:style-name="ce12">
              <text:p>101.77<text:s/></text:p>
            </table:table-cell>
            <table:table-cell office:value-type="float" office:value="103.45" table:style-name="ce12">
              <text:p>103.45<text:s/></text:p>
            </table:table-cell>
            <table:table-cell office:value-type="float" office:value="103.46" table:style-name="ce12">
              <text:p>103.46<text:s/></text:p>
            </table:table-cell>
            <table:table-cell office:value-type="float" office:value="97.38" table:style-name="ce12">
              <text:p>97.38<text:s/></text:p>
            </table:table-cell>
            <table:table-cell office:value-type="float" office:value="104.43" table:style-name="ce12">
              <text:p>104.43<text:s/></text:p>
            </table:table-cell>
            <table:table-cell office:value-type="float" office:value="104.9" table:style-name="ce12">
              <text:p>104.90<text:s/></text:p>
            </table:table-cell>
            <table:table-cell office:value-type="float" office:value="102.76" table:style-name="ce12">
              <text:p>102.76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128.80000000000001" table:style-name="ce12">
              <text:p>128.80<text:s/></text:p>
            </table:table-cell>
            <table:table-cell office:value-type="float" office:value="100.74" table:style-name="ce12">
              <text:p>100.74<text:s/></text:p>
            </table:table-cell>
            <table:table-cell office:value-type="float" office:value="94.32" table:style-name="ce12">
              <text:p>94.32<text:s/></text:p>
            </table:table-cell>
            <table:table-cell office:value-type="float" office:value="100.62" table:style-name="ce12">
              <text:p>100.6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2.48" table:style-name="ce12">
              <text:p>102.48<text:s/></text:p>
            </table:table-cell>
            <table:table-cell office:value-type="float" office:value="105.02" table:style-name="ce12">
              <text:p>105.02<text:s/></text:p>
            </table:table-cell>
            <table:table-cell office:value-type="float" office:value="103.39" table:style-name="ce12">
              <text:p>103.39<text:s/></text:p>
            </table:table-cell>
            <table:table-cell office:value-type="float" office:value="98.74" table:style-name="ce12">
              <text:p>98.74<text:s/></text:p>
            </table:table-cell>
            <table:table-cell office:value-type="float" office:value="103.34" table:style-name="ce12">
              <text:p>103.34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103.06" table:style-name="ce12">
              <text:p>103.06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138.02000000000001" table:style-name="ce12">
              <text:p>138.02<text:s/></text:p>
            </table:table-cell>
            <table:table-cell office:value-type="float" office:value="101.7" table:style-name="ce12">
              <text:p>101.70<text:s/></text:p>
            </table:table-cell>
            <table:table-cell office:value-type="float" office:value="103.09" table:style-name="ce12">
              <text:p>103.09<text:s/></text:p>
            </table:table-cell>
            <table:table-cell office:value-type="float" office:value="99.98" table:style-name="ce12">
              <text:p>99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3.17" table:style-name="ce12">
              <text:p>103.17<text:s/></text:p>
            </table:table-cell>
            <table:table-cell office:value-type="float" office:value="107.49" table:style-name="ce12">
              <text:p>107.49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98.6" table:style-name="ce12">
              <text:p>98.60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110.56" table:style-name="ce12">
              <text:p>110.56<text:s/></text:p>
            </table:table-cell>
            <table:table-cell office:value-type="float" office:value="102.03" table:style-name="ce12">
              <text:p>102.03<text:s/></text:p>
            </table:table-cell>
            <table:table-cell office:value-type="float" office:value="98.7" table:style-name="ce12">
              <text:p>98.70<text:s/></text:p>
            </table:table-cell>
            <table:table-cell office:value-type="float" office:value="170.93" table:style-name="ce12">
              <text:p>170.93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101.53" table:style-name="ce12">
              <text:p>101.53<text:s/></text:p>
            </table:table-cell>
            <table:table-cell office:value-type="float" office:value="100.49" table:style-name="ce12">
              <text:p>100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3.01" table:style-name="ce12">
              <text:p>103.01<text:s/></text:p>
            </table:table-cell>
            <table:table-cell office:value-type="float" office:value="107.03" table:style-name="ce12">
              <text:p>107.03<text:s/></text:p>
            </table:table-cell>
            <table:table-cell office:value-type="float" office:value="103.34" table:style-name="ce12">
              <text:p>103.34<text:s/></text:p>
            </table:table-cell>
            <table:table-cell office:value-type="float" office:value="99.23" table:style-name="ce12">
              <text:p>99.23<text:s/></text:p>
            </table:table-cell>
            <table:table-cell office:value-type="float" office:value="95.38" table:style-name="ce12">
              <text:p>95.38<text:s/></text:p>
            </table:table-cell>
            <table:table-cell office:value-type="float" office:value="106.38" table:style-name="ce12">
              <text:p>106.38<text:s/></text:p>
            </table:table-cell>
            <table:table-cell office:value-type="float" office:value="100.73" table:style-name="ce12">
              <text:p>100.73<text:s/></text:p>
            </table:table-cell>
            <table:table-cell office:value-type="float" office:value="99.04" table:style-name="ce12">
              <text:p>99.04<text:s/></text:p>
            </table:table-cell>
            <table:table-cell office:value-type="float" office:value="145.47999999999999" table:style-name="ce12">
              <text:p>145.48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116.98" table:style-name="ce12">
              <text:p>116.98<text:s/></text:p>
            </table:table-cell>
            <table:table-cell office:value-type="float" office:value="98.69" table:style-name="ce12">
              <text:p>98.6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2.64" table:style-name="ce12">
              <text:p>102.64<text:s/></text:p>
            </table:table-cell>
            <table:table-cell office:value-type="float" office:value="105.61" table:style-name="ce12">
              <text:p>105.61<text:s/></text:p>
            </table:table-cell>
            <table:table-cell office:value-type="float" office:value="105.27" table:style-name="ce12">
              <text:p>105.27<text:s/></text:p>
            </table:table-cell>
            <table:table-cell office:value-type="float" office:value="98.98" table:style-name="ce12">
              <text:p>98.98<text:s/></text:p>
            </table:table-cell>
            <table:table-cell office:value-type="float" office:value="101.99" table:style-name="ce12">
              <text:p>101.99<text:s/></text:p>
            </table:table-cell>
            <table:table-cell office:value-type="float" office:value="108.25" table:style-name="ce12">
              <text:p>108.25<text:s/></text:p>
            </table:table-cell>
            <table:table-cell office:value-type="float" office:value="101.04" table:style-name="ce12">
              <text:p>101.04<text:s/></text:p>
            </table:table-cell>
            <table:table-cell office:value-type="float" office:value="96.78" table:style-name="ce12">
              <text:p>96.78<text:s/></text:p>
            </table:table-cell>
            <table:table-cell office:value-type="float" office:value="121.34" table:style-name="ce12">
              <text:p>121.34<text:s/></text:p>
            </table:table-cell>
            <table:table-cell office:value-type="float" office:value="102.12" table:style-name="ce12">
              <text:p>102.12<text:s/></text:p>
            </table:table-cell>
            <table:table-cell office:value-type="float" office:value="116.36" table:style-name="ce12">
              <text:p>116.36<text:s/></text:p>
            </table:table-cell>
            <table:table-cell office:value-type="float" office:value="99.98" table:style-name="ce12">
              <text:p>99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105.06" table:style-name="ce12">
              <text:p>105.06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106.2" table:style-name="ce12">
              <text:p>106.20<text:s/></text:p>
            </table:table-cell>
            <table:table-cell office:value-type="float" office:value="105.27" table:style-name="ce12">
              <text:p>105.27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97.19" table:style-name="ce12">
              <text:p>97.19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1.62" table:style-name="ce12">
              <text:p>101.62<text:s/></text:p>
            </table:table-cell>
            <table:table-cell office:value-type="float" office:value="101.44" table:style-name="ce12">
              <text:p>101.44<text:s/></text:p>
            </table:table-cell>
            <table:table-cell office:value-type="float" office:value="99.98" table:style-name="ce12">
              <text:p>99.9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1.97" table:style-name="ce12">
              <text:p>101.97<text:s/></text:p>
            </table:table-cell>
            <table:table-cell office:value-type="float" office:value="104.15" table:style-name="ce12">
              <text:p>104.15<text:s/></text:p>
            </table:table-cell>
            <table:table-cell office:value-type="float" office:value="104.91" table:style-name="ce12">
              <text:p>104.91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105.29" table:style-name="ce12">
              <text:p>105.29<text:s/></text:p>
            </table:table-cell>
            <table:table-cell office:value-type="float" office:value="106.69" table:style-name="ce12">
              <text:p>106.69<text:s/></text:p>
            </table:table-cell>
            <table:table-cell office:value-type="float" office:value="101.28" table:style-name="ce12">
              <text:p>101.28<text:s/></text:p>
            </table:table-cell>
            <table:table-cell office:value-type="float" office:value="100.91" table:style-name="ce12">
              <text:p>100.91<text:s/></text:p>
            </table:table-cell>
            <table:table-cell office:value-type="float" office:value="119.74" table:style-name="ce12">
              <text:p>119.74<text:s/></text:p>
            </table:table-cell>
            <table:table-cell office:value-type="float" office:value="102.08" table:style-name="ce12">
              <text:p>102.08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101.27" table:style-name="ce12">
              <text:p>101.2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102.59" table:formula="msoxl:=ROUND((SUM(B29:B40)/12),2)" table:style-name="ce29">
            <text:p>102.59<text:s/></text:p>
          </table:table-cell>
          <table:table-cell office:value-type="float" office:value="105.46" table:formula="msoxl:=ROUND((SUM(C29:C40)/12),2)" table:style-name="ce29">
            <text:p>105.46<text:s/></text:p>
          </table:table-cell>
          <table:table-cell office:value-type="float" office:value="105.36" table:formula="msoxl:=ROUND((SUM(D29:D40)/12),2)" table:style-name="ce29">
            <text:p>105.36<text:s/></text:p>
          </table:table-cell>
          <table:table-cell office:value-type="float" office:value="102.46" table:formula="msoxl:=ROUND((SUM(E29:E40)/12),2)" table:style-name="ce29">
            <text:p>102.46<text:s/></text:p>
          </table:table-cell>
          <table:table-cell office:value-type="float" office:value="102.99" table:formula="msoxl:=ROUND((SUM(F29:F40)/12),2)" table:style-name="ce29">
            <text:p>102.99<text:s/></text:p>
          </table:table-cell>
          <table:table-cell office:value-type="float" office:value="101.53" table:formula="msoxl:=ROUND((SUM(G29:G40)/12),2)" table:style-name="ce29">
            <text:p>101.53<text:s/></text:p>
          </table:table-cell>
          <table:table-cell office:value-type="float" office:value="103.74" table:formula="msoxl:=ROUND((SUM(H29:H40)/12),2)" table:style-name="ce29">
            <text:p>103.74<text:s/></text:p>
          </table:table-cell>
          <table:table-cell office:value-type="float" office:value="99.25" table:formula="msoxl:=ROUND((SUM(I29:I40)/12),2)" table:style-name="ce29">
            <text:p>99.25<text:s/></text:p>
          </table:table-cell>
          <table:table-cell office:value-type="float" office:value="128.11000000000001" table:formula="msoxl:=ROUND((SUM(J29:J40)/12),2)" table:style-name="ce29">
            <text:p>128.11<text:s/></text:p>
          </table:table-cell>
          <table:table-cell office:value-type="float" office:value="103.75" table:formula="msoxl:=ROUND((SUM(K29:K40)/12),2)" table:style-name="ce29">
            <text:p>103.75<text:s/></text:p>
          </table:table-cell>
          <table:table-cell office:value-type="float" office:value="100.29" table:formula="msoxl:=ROUND((SUM(L29:L40)/12),2)" table:style-name="ce29">
            <text:p>100.29<text:s/></text:p>
          </table:table-cell>
          <table:table-cell office:value-type="float" office:value="103.21" table:formula="msoxl:=ROUND((SUM(M29:M40)/12),2)" table:style-name="ce29">
            <text:p>103.21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1.98" table:style-name="ce12">
              <text:p>101.98<text:s/></text:p>
            </table:table-cell>
            <table:table-cell office:value-type="float" office:value="104.4" table:style-name="ce12">
              <text:p>104.40<text:s/></text:p>
            </table:table-cell>
            <table:table-cell office:value-type="float" office:value="104.69" table:style-name="ce12">
              <text:p>104.69<text:s/></text:p>
            </table:table-cell>
            <table:table-cell office:value-type="float" office:value="102.23" table:style-name="ce12">
              <text:p>102.23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110.21" table:style-name="ce12">
              <text:p>110.21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117.6" table:style-name="ce12">
              <text:p>117.60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102.31" table:style-name="ce12">
              <text:p>102.31<text:s/></text:p>
            </table:table-cell>
            <table:table-cell office:value-type="float" office:value="101.89" table:style-name="ce12">
              <text:p>101.8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2.76" table:style-name="ce12">
              <text:p>102.76<text:s/></text:p>
            </table:table-cell>
            <table:table-cell office:value-type="float" office:value="103.78" table:style-name="ce12">
              <text:p>103.78<text:s/></text:p>
            </table:table-cell>
            <table:table-cell office:value-type="float" office:value="105.28" table:style-name="ce12">
              <text:p>105.28<text:s/></text:p>
            </table:table-cell>
            <table:table-cell office:value-type="float" office:value="104.29" table:style-name="ce12">
              <text:p>104.29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09.87" table:style-name="ce12">
              <text:p>109.87<text:s/></text:p>
            </table:table-cell>
            <table:table-cell office:value-type="float" office:value="104.37" table:style-name="ce12">
              <text:p>104.37<text:s/></text:p>
            </table:table-cell>
            <table:table-cell office:value-type="float" office:value="98.06" table:style-name="ce12">
              <text:p>98.06<text:s/></text:p>
            </table:table-cell>
            <table:table-cell office:value-type="float" office:value="94.73" table:style-name="ce12">
              <text:p>94.73<text:s/></text:p>
            </table:table-cell>
            <table:table-cell office:value-type="float" office:value="102.57" table:style-name="ce12">
              <text:p>102.57<text:s/></text:p>
            </table:table-cell>
            <table:table-cell office:value-type="float" office:value="108.64" table:style-name="ce12">
              <text:p>108.64<text:s/></text:p>
            </table:table-cell>
            <table:table-cell office:value-type="float" office:value="103.38" table:style-name="ce12">
              <text:p>103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1.39" table:style-name="ce12">
              <text:p>101.39<text:s/></text:p>
            </table:table-cell>
            <table:table-cell office:value-type="float" office:value="102.12" table:style-name="ce12">
              <text:p>102.12<text:s/></text:p>
            </table:table-cell>
            <table:table-cell office:value-type="float" office:value="105.47" table:style-name="ce12">
              <text:p>105.47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104.03" table:style-name="ce12">
              <text:p>104.03<text:s/></text:p>
            </table:table-cell>
            <table:table-cell office:value-type="float" office:value="111.76" table:style-name="ce12">
              <text:p>111.76<text:s/></text:p>
            </table:table-cell>
            <table:table-cell office:value-type="float" office:value="100.7" table:style-name="ce12">
              <text:p>100.70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81.87" table:style-name="ce12">
              <text:p>81.87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103.88" table:style-name="ce12">
              <text:p>103.88<text:s/></text:p>
            </table:table-cell>
            <table:table-cell office:value-type="float" office:value="103.92" table:style-name="ce12">
              <text:p>103.9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02.35" table:style-name="ce12">
              <text:p>102.35<text:s/></text:p>
            </table:table-cell>
            <table:table-cell office:value-type="float" office:value="105.46" table:style-name="ce12">
              <text:p>105.46<text:s/></text:p>
            </table:table-cell>
            <table:table-cell office:value-type="float" office:value="100.67" table:style-name="ce12">
              <text:p>100.67<text:s/></text:p>
            </table:table-cell>
            <table:table-cell office:value-type="float" office:value="103.36" table:style-name="ce12">
              <text:p>103.36<text:s/></text:p>
            </table:table-cell>
            <table:table-cell office:value-type="float" office:value="110.97" table:style-name="ce12">
              <text:p>110.97<text:s/></text:p>
            </table:table-cell>
            <table:table-cell office:value-type="float" office:value="101.38" table:style-name="ce12">
              <text:p>101.38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46" table:style-name="ce12">
              <text:p>99.46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91.21" table:style-name="ce12">
              <text:p>91.21<text:s/></text:p>
            </table:table-cell>
            <table:table-cell office:value-type="float" office:value="103.84" table:style-name="ce12">
              <text:p>103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104.64" table:style-name="ce12">
              <text:p>104.64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00.79" table:style-name="ce12">
              <text:p>100.79<text:s/></text:p>
            </table:table-cell>
            <table:table-cell office:value-type="float" office:value="104.55" table:style-name="ce12">
              <text:p>104.55<text:s/></text:p>
            </table:table-cell>
            <table:table-cell office:value-type="float" office:value="99.59" table:style-name="ce12">
              <text:p>99.59<text:s/>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99.66" table:style-name="ce12">
              <text:p>99.66<text:s/></text:p>
            </table:table-cell>
            <table:table-cell office:value-type="float" office:value="118.75" table:style-name="ce12">
              <text:p>118.75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103.6" table:style-name="ce12">
              <text:p>103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105.44" table:style-name="ce12">
              <text:p>105.44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01.85" table:style-name="ce12">
              <text:p>101.85<text:s/></text:p>
            </table:table-cell>
            <table:table-cell office:value-type="float" office:value="104.45" table:style-name="ce12">
              <text:p>104.45<text:s/></text:p>
            </table:table-cell>
            <table:table-cell office:value-type="float" office:value="91.57" table:style-name="ce12">
              <text:p>91.57<text:s/></text:p>
            </table:table-cell>
            <table:table-cell office:value-type="float" office:value="102.16" table:style-name="ce12">
              <text:p>102.16<text:s/></text:p>
            </table:table-cell>
            <table:table-cell office:value-type="float" office:value="97.88" table:style-name="ce12">
              <text:p>97.88<text:s/></text:p>
            </table:table-cell>
            <table:table-cell office:value-type="float" office:value="133.37" table:style-name="ce12">
              <text:p>133.37<text:s/></text:p>
            </table:table-cell>
            <table:table-cell office:value-type="float" office:value="103.96" table:style-name="ce12">
              <text:p>103.96<text:s/></text:p>
            </table:table-cell>
            <table:table-cell office:value-type="float" office:value="97.7" table:style-name="ce12">
              <text:p>97.70<text:s/></text:p>
            </table:table-cell>
            <table:table-cell office:value-type="float" office:value="103.9" table:style-name="ce12">
              <text:p>103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104.25" table:style-name="ce12">
              <text:p>104.25<text:s/></text:p>
            </table:table-cell>
            <table:table-cell office:value-type="float" office:value="105.25" table:style-name="ce12">
              <text:p>105.25<text:s/></text:p>
            </table:table-cell>
            <table:table-cell office:value-type="float" office:value="101.29" table:style-name="ce12">
              <text:p>101.29<text:s/></text:p>
            </table:table-cell>
            <table:table-cell office:value-type="float" office:value="103.37" table:style-name="ce12">
              <text:p>103.37<text:s/></text:p>
            </table:table-cell>
            <table:table-cell office:value-type="float" office:value="92.1" table:style-name="ce12">
              <text:p>92.10<text:s/></text:p>
            </table:table-cell>
            <table:table-cell office:value-type="float" office:value="103.02" table:style-name="ce12">
              <text:p>103.02<text:s/></text:p>
            </table:table-cell>
            <table:table-cell office:value-type="float" office:value="99.26" table:style-name="ce12">
              <text:p>99.26<text:s/></text:p>
            </table:table-cell>
            <table:table-cell office:value-type="float" office:value="135.5" table:style-name="ce12">
              <text:p>135.50<text:s/></text:p>
            </table:table-cell>
            <table:table-cell office:value-type="float" office:value="103.95" table:style-name="ce12">
              <text:p>103.95<text:s/></text:p>
            </table:table-cell>
            <table:table-cell office:value-type="float" office:value="83.65" table:style-name="ce12">
              <text:p>83.65<text:s/></text:p>
            </table:table-cell>
            <table:table-cell office:value-type="float" office:value="101.83" table:style-name="ce12">
              <text:p>101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2.63" table:style-name="ce12">
              <text:p>102.63<text:s/></text:p>
            </table:table-cell>
            <table:table-cell office:value-type="float" office:value="105.15" table:style-name="ce12">
              <text:p>105.15<text:s/></text:p>
            </table:table-cell>
            <table:table-cell office:value-type="float" office:value="104.43" table:style-name="ce12">
              <text:p>104.43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101.32" table:style-name="ce12">
              <text:p>101.32<text:s/></text:p>
            </table:table-cell>
            <table:table-cell office:value-type="float" office:value="99.19" table:style-name="ce12">
              <text:p>99.19<text:s/></text:p>
            </table:table-cell>
            <table:table-cell office:value-type="float" office:value="105.25" table:style-name="ce12">
              <text:p>105.25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137.87" table:style-name="ce12">
              <text:p>137.87<text:s/></text:p>
            </table:table-cell>
            <table:table-cell office:value-type="float" office:value="103.15" table:style-name="ce12">
              <text:p>103.15<text:s/></text:p>
            </table:table-cell>
            <table:table-cell office:value-type="float" office:value="91.07" table:style-name="ce12">
              <text:p>91.07<text:s/></text:p>
            </table:table-cell>
            <table:table-cell office:value-type="float" office:value="101.67" table:style-name="ce12">
              <text:p>101.6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3.79" table:style-name="ce12">
              <text:p>103.79<text:s/></text:p>
            </table:table-cell>
            <table:table-cell office:value-type="float" office:value="109.95" table:style-name="ce12">
              <text:p>109.95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02.5" table:style-name="ce12">
              <text:p>102.50<text:s/></text:p>
            </table:table-cell>
            <table:table-cell office:value-type="float" office:value="101.8" table:style-name="ce12">
              <text:p>101.80<text:s/></text:p>
            </table:table-cell>
            <table:table-cell office:value-type="float" office:value="99.46" table:style-name="ce12">
              <text:p>99.46<text:s/></text:p>
            </table:table-cell>
            <table:table-cell office:value-type="float" office:value="106.29" table:style-name="ce12">
              <text:p>106.29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196.92" table:style-name="ce12">
              <text:p>196.92<text:s/></text:p>
            </table:table-cell>
            <table:table-cell office:value-type="float" office:value="103.95" table:style-name="ce12">
              <text:p>103.95<text:s/></text:p>
            </table:table-cell>
            <table:table-cell office:value-type="float" office:value="97.01" table:style-name="ce12">
              <text:p>97.01<text:s/></text:p>
            </table:table-cell>
            <table:table-cell office:value-type="float" office:value="103.14" table:style-name="ce12">
              <text:p>103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3.74" table:style-name="ce12">
              <text:p>103.74<text:s/></text:p>
            </table:table-cell>
            <table:table-cell office:value-type="float" office:value="109.93" table:style-name="ce12">
              <text:p>109.93<text:s/></text:p>
            </table:table-cell>
            <table:table-cell office:value-type="float" office:value="105.03" table:style-name="ce12">
              <text:p>105.03<text:s/></text:p>
            </table:table-cell>
            <table:table-cell office:value-type="float" office:value="103.06" table:style-name="ce12">
              <text:p>103.06<text:s/></text:p>
            </table:table-cell>
            <table:table-cell office:value-type="float" office:value="103.74" table:style-name="ce12">
              <text:p>103.74<text:s/></text:p>
            </table:table-cell>
            <table:table-cell office:value-type="float" office:value="94.2" table:style-name="ce12">
              <text:p>94.20<text:s/></text:p>
            </table:table-cell>
            <table:table-cell office:value-type="float" office:value="105.47" table:style-name="ce12">
              <text:p>105.47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179.43" table:style-name="ce12">
              <text:p>179.43<text:s/></text:p>
            </table:table-cell>
            <table:table-cell office:value-type="float" office:value="105.14" table:style-name="ce12">
              <text:p>105.14<text:s/></text:p>
            </table:table-cell>
            <table:table-cell office:value-type="float" office:value="109.13" table:style-name="ce12">
              <text:p>109.13<text:s/></text:p>
            </table:table-cell>
            <table:table-cell office:value-type="float" office:value="103.94" table:style-name="ce12">
              <text:p>103.9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2.84" table:style-name="ce12">
              <text:p>102.84<text:s/></text:p>
            </table:table-cell>
            <table:table-cell office:value-type="float" office:value="107.15" table:style-name="ce12">
              <text:p>107.15<text:s/></text:p>
            </table:table-cell>
            <table:table-cell office:value-type="float" office:value="106.51" table:style-name="ce12">
              <text:p>106.51<text:s/></text:p>
            </table:table-cell>
            <table:table-cell office:value-type="float" office:value="103.52" table:style-name="ce12">
              <text:p>103.52<text:s/></text:p>
            </table:table-cell>
            <table:table-cell office:value-type="float" office:value="102.45" table:style-name="ce12">
              <text:p>102.45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104.32" table:style-name="ce12">
              <text:p>104.32<text:s/></text:p>
            </table:table-cell>
            <table:table-cell office:value-type="float" office:value="100.14" table:style-name="ce12">
              <text:p>100.14<text:s/></text:p>
            </table:table-cell>
            <table:table-cell office:value-type="float" office:value="134.58000000000001" table:style-name="ce12">
              <text:p>134.58<text:s/></text:p>
            </table:table-cell>
            <table:table-cell office:value-type="float" office:value="105.54" table:style-name="ce12">
              <text:p>105.54<text:s/></text:p>
            </table:table-cell>
            <table:table-cell office:value-type="float" office:value="106.09" table:style-name="ce12">
              <text:p>106.09<text:s/></text:p>
            </table:table-cell>
            <table:table-cell office:value-type="float" office:value="103.73" table:style-name="ce12">
              <text:p>103.73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office:value-type="float" office:value="102.72" table:style-name="ce12">
              <text:p>102.72<text:s/></text:p>
            </table:table-cell>
            <table:table-cell office:value-type="float" office:value="106.37" table:style-name="ce12">
              <text:p>106.37<text:s/></text:p>
            </table:table-cell>
            <table:table-cell office:value-type="float" office:value="106.73" table:style-name="ce12">
              <text:p>106.73<text:s/></text:p>
            </table:table-cell>
            <table:table-cell office:value-type="float" office:value="106.1" table:style-name="ce12">
              <text:p>106.10<text:s/></text:p>
            </table:table-cell>
            <table:table-cell office:value-type="float" office:value="103.64" table:style-name="ce12">
              <text:p>103.64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6.54" table:style-name="ce12">
              <text:p>106.54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107.25" table:style-name="ce12">
              <text:p>107.25<text:s/></text:p>
            </table:table-cell>
            <table:table-cell office:value-type="float" office:value="105.7" table:style-name="ce12">
              <text:p>105.70<text:s/></text:p>
            </table:table-cell>
            <table:table-cell office:value-type="float" office:value="112.72" table:style-name="ce12">
              <text:p>112.72<text:s/></text:p>
            </table:table-cell>
            <table:table-cell office:value-type="float" office:value="103.73" table:style-name="ce12">
              <text:p>103.73<text:s/></text:p>
            </table:table-cell>
            <table:table-cell table:number-columns-repeated="16371" table:style-name="ce3"/>
          </table:table-row>
        </table:table-row-group>
        <table:table-row table:style-name="ro8">
          <table:table-cell office:value-type="float" office:value="2014" table:style-name="ce31">
            <text:p>2014</text:p>
          </table:table-cell>
          <table:table-cell office:value-type="float" office:value="103.96" table:formula="msoxl:=ROUND((SUM(B42:B53)/12),2)" table:style-name="ce29">
            <text:p>103.96<text:s/></text:p>
          </table:table-cell>
          <table:table-cell office:value-type="float" office:value="109.96" table:formula="msoxl:=ROUND((SUM(C42:C53)/12),2)" table:style-name="ce29">
            <text:p>109.96<text:s/></text:p>
          </table:table-cell>
          <table:table-cell office:value-type="float" office:value="108" table:formula="msoxl:=ROUND((SUM(D42:D53)/12),2)" table:style-name="ce29">
            <text:p>108.00<text:s/></text:p>
          </table:table-cell>
          <table:table-cell office:value-type="float" office:value="114.36" table:formula="msoxl:=ROUND((SUM(E42:E53)/12),2)" table:style-name="ce29">
            <text:p>114.36<text:s/></text:p>
          </table:table-cell>
          <table:table-cell office:value-type="float" office:value="108.35" table:formula="msoxl:=ROUND((SUM(F42:F53)/12),2)" table:style-name="ce29">
            <text:p>108.35<text:s/></text:p>
          </table:table-cell>
          <table:table-cell office:value-type="float" office:value="111.97" table:formula="msoxl:=ROUND((SUM(G42:G53)/12),2)" table:style-name="ce29">
            <text:p>111.97<text:s/></text:p>
          </table:table-cell>
          <table:table-cell office:value-type="float" office:value="111.6" table:formula="msoxl:=ROUND((SUM(H42:H53)/12),2)" table:style-name="ce29">
            <text:p>111.60<text:s/></text:p>
          </table:table-cell>
          <table:table-cell office:value-type="float" office:value="98.87" table:formula="msoxl:=ROUND((SUM(I42:I53)/12),2)" table:style-name="ce29">
            <text:p>98.87<text:s/></text:p>
          </table:table-cell>
          <table:table-cell office:value-type="float" office:value="123.34" table:formula="msoxl:=ROUND((SUM(J42:J53)/12),2)" table:style-name="ce29">
            <text:p>123.34<text:s/></text:p>
          </table:table-cell>
          <table:table-cell office:value-type="float" office:value="113.62" table:formula="msoxl:=ROUND((SUM(K42:K53)/12),2)" table:style-name="ce29">
            <text:p>113.62<text:s/></text:p>
          </table:table-cell>
          <table:table-cell office:value-type="float" office:value="109.48" table:formula="msoxl:=ROUND((SUM(L42:L53)/12),2)" table:style-name="ce29">
            <text:p>109.48<text:s/></text:p>
          </table:table-cell>
          <table:table-cell office:value-type="float" office:value="106.79" table:formula="msoxl:=ROUND((SUM(M42:M53)/12),2)" table:style-name="ce29">
            <text:p>106.79<text:s/></text:p>
          </table:table-cell>
          <table:table-cell table:number-columns-repeated="16371" table:style-name="ce3"/>
        </table:table-row>
        <table:table-row-group table:display="false">
          <table:table-row table:style-name="ro8" table:visibility="collapse">
            <table:table-cell office:value-type="string" table:style-name="ce105">
              <text:p>Jan</text:p>
            </table:table-cell>
            <table:table-cell office:value-type="float" office:value="103.32" table:style-name="ce12">
              <text:p>103.32<text:s/></text:p>
            </table:table-cell>
            <table:table-cell office:value-type="float" office:value="106.8" table:style-name="ce12">
              <text:p>106.80<text:s/></text:p>
            </table:table-cell>
            <table:table-cell office:value-type="float" office:value="104.96" table:style-name="ce12">
              <text:p>104.96<text:s/></text:p>
            </table:table-cell>
            <table:table-cell office:value-type="float" office:value="108.51" table:style-name="ce12">
              <text:p>108.51<text:s/></text:p>
            </table:table-cell>
            <table:table-cell office:value-type="float" office:value="100.74" table:style-name="ce12">
              <text:p>100.74<text:s/></text:p>
            </table:table-cell>
            <table:table-cell office:value-type="float" office:value="107.06" table:style-name="ce12">
              <text:p>107.06<text:s/></text:p>
            </table:table-cell>
            <table:table-cell office:value-type="float" office:value="110.02" table:style-name="ce12">
              <text:p>110.02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95.8" table:style-name="ce12">
              <text:p>95.80<text:s/></text:p>
            </table:table-cell>
            <table:table-cell office:value-type="float" office:value="106.86" table:style-name="ce12">
              <text:p>106.86<text:s/></text:p>
            </table:table-cell>
            <table:table-cell office:value-type="float" office:value="116.93" table:style-name="ce12">
              <text:p>116.93<text:s/></text:p>
            </table:table-cell>
            <table:table-cell office:value-type="float" office:value="103.68" table:style-name="ce12">
              <text:p>103.68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103.12" table:style-name="ce12">
              <text:p>103.12<text:s/></text:p>
            </table:table-cell>
            <table:table-cell office:value-type="float" office:value="106.87" table:style-name="ce12">
              <text:p>106.87<text:s/></text:p>
            </table:table-cell>
            <table:table-cell office:value-type="float" office:value="107.49" table:style-name="ce12">
              <text:p>107.49<text:s/></text:p>
            </table:table-cell>
            <table:table-cell office:value-type="float" office:value="109.56" table:style-name="ce12">
              <text:p>109.56<text:s/></text:p>
            </table:table-cell>
            <table:table-cell office:value-type="float" office:value="102.82" table:style-name="ce12">
              <text:p>102.82<text:s/></text:p>
            </table:table-cell>
            <table:table-cell office:value-type="float" office:value="105.85" table:style-name="ce12">
              <text:p>105.85<text:s/></text:p>
            </table:table-cell>
            <table:table-cell office:value-type="float" office:value="110.56" table:style-name="ce12">
              <text:p>110.56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92.25" table:style-name="ce12">
              <text:p>92.25<text:s/></text:p>
            </table:table-cell>
            <table:table-cell office:value-type="float" office:value="108.93" table:style-name="ce12">
              <text:p>108.93<text:s/></text:p>
            </table:table-cell>
            <table:table-cell office:value-type="float" office:value="115.2" table:style-name="ce12">
              <text:p>115.20<text:s/></text:p>
            </table:table-cell>
            <table:table-cell office:value-type="float" office:value="103.52" table:style-name="ce12">
              <text:p>103.52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103.15" table:style-name="ce12">
              <text:p>103.15<text:s/></text:p>
            </table:table-cell>
            <table:table-cell office:value-type="float" office:value="108.96" table:style-name="ce12">
              <text:p>108.96<text:s/></text:p>
            </table:table-cell>
            <table:table-cell office:value-type="float" office:value="108.13" table:style-name="ce12">
              <text:p>108.13<text:s/></text:p>
            </table:table-cell>
            <table:table-cell office:value-type="float" office:value="115.48" table:style-name="ce12">
              <text:p>115.48<text:s/></text:p>
            </table:table-cell>
            <table:table-cell office:value-type="float" office:value="103.15" table:style-name="ce12">
              <text:p>103.15<text:s/></text:p>
            </table:table-cell>
            <table:table-cell office:value-type="float" office:value="117.7" table:style-name="ce12">
              <text:p>117.70<text:s/></text:p>
            </table:table-cell>
            <table:table-cell office:value-type="float" office:value="111.38" table:style-name="ce12">
              <text:p>111.38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95.9" table:style-name="ce12">
              <text:p>95.90<text:s/></text:p>
            </table:table-cell>
            <table:table-cell office:value-type="float" office:value="110.51" table:style-name="ce12">
              <text:p>110.51<text:s/></text:p>
            </table:table-cell>
            <table:table-cell office:value-type="float" office:value="123.74" table:style-name="ce12">
              <text:p>123.74<text:s/></text:p>
            </table:table-cell>
            <table:table-cell office:value-type="float" office:value="106.51" table:style-name="ce12">
              <text:p>106.51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Apr</text:p>
            </table:table-cell>
            <table:table-cell office:value-type="float" office:value="103.76" table:style-name="ce12">
              <text:p>103.76<text:s/></text:p>
            </table:table-cell>
            <table:table-cell office:value-type="float" office:value="109.32" table:style-name="ce12">
              <text:p>109.32<text:s/></text:p>
            </table:table-cell>
            <table:table-cell office:value-type="float" office:value="108.45" table:style-name="ce12">
              <text:p>108.45<text:s/></text:p>
            </table:table-cell>
            <table:table-cell office:value-type="float" office:value="115.78" table:style-name="ce12">
              <text:p>115.78<text:s/></text:p>
            </table:table-cell>
            <table:table-cell office:value-type="float" office:value="105.95" table:style-name="ce12">
              <text:p>105.95<text:s/></text:p>
            </table:table-cell>
            <table:table-cell office:value-type="float" office:value="112.52" table:style-name="ce12">
              <text:p>112.52<text:s/></text:p>
            </table:table-cell>
            <table:table-cell office:value-type="float" office:value="112.78" table:style-name="ce12">
              <text:p>112.78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114.36" table:style-name="ce12">
              <text:p>114.36<text:s/></text:p>
            </table:table-cell>
            <table:table-cell office:value-type="float" office:value="117.36" table:style-name="ce12">
              <text:p>117.36<text:s/></text:p>
            </table:table-cell>
            <table:table-cell office:value-type="float" office:value="107.08" table:style-name="ce12">
              <text:p>107.08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y</text:p>
            </table:table-cell>
            <table:table-cell office:value-type="float" office:value="103.81" table:style-name="ce12">
              <text:p>103.81<text:s/></text:p>
            </table:table-cell>
            <table:table-cell office:value-type="float" office:value="109.74" table:style-name="ce12">
              <text:p>109.74<text:s/></text:p>
            </table:table-cell>
            <table:table-cell office:value-type="float" office:value="108.29" table:style-name="ce12">
              <text:p>108.29<text:s/></text:p>
            </table:table-cell>
            <table:table-cell office:value-type="float" office:value="115.49" table:style-name="ce12">
              <text:p>115.49<text:s/></text:p>
            </table:table-cell>
            <table:table-cell office:value-type="float" office:value="107.42" table:style-name="ce12">
              <text:p>107.42<text:s/></text:p>
            </table:table-cell>
            <table:table-cell office:value-type="float" office:value="110.51" table:style-name="ce12">
              <text:p>110.51<text:s/></text:p>
            </table:table-cell>
            <table:table-cell office:value-type="float" office:value="113.61" table:style-name="ce12">
              <text:p>113.61<text:s/></text:p>
            </table:table-cell>
            <table:table-cell office:value-type="float" office:value="98.74" table:style-name="ce12">
              <text:p>98.74<text:s/></text:p>
            </table:table-cell>
            <table:table-cell office:value-type="float" office:value="113.83" table:style-name="ce12">
              <text:p>113.83<text:s/></text:p>
            </table:table-cell>
            <table:table-cell office:value-type="float" office:value="115.8" table:style-name="ce12">
              <text:p>115.80<text:s/></text:p>
            </table:table-cell>
            <table:table-cell office:value-type="float" office:value="110.03" table:style-name="ce12">
              <text:p>110.03<text:s/></text:p>
            </table:table-cell>
            <table:table-cell office:value-type="float" office:value="107.55" table:style-name="ce12">
              <text:p>107.55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Jun</text:p>
            </table:table-cell>
            <table:table-cell office:value-type="float" office:value="104.18" table:style-name="ce12">
              <text:p>104.18<text:s/></text:p>
            </table:table-cell>
            <table:table-cell office:value-type="float" office:value="109.28" table:style-name="ce12">
              <text:p>109.28<text:s/></text:p>
            </table:table-cell>
            <table:table-cell office:value-type="float" office:value="107.84" table:style-name="ce12">
              <text:p>107.84<text:s/></text:p>
            </table:table-cell>
            <table:table-cell office:value-type="float" office:value="113.54" table:style-name="ce12">
              <text:p>113.54<text:s/></text:p>
            </table:table-cell>
            <table:table-cell office:value-type="float" office:value="108.64" table:style-name="ce12">
              <text:p>108.64<text:s/></text:p>
            </table:table-cell>
            <table:table-cell office:value-type="float" office:value="110.17" table:style-name="ce12">
              <text:p>110.17<text:s/></text:p>
            </table:table-cell>
            <table:table-cell office:value-type="float" office:value="111.54" table:style-name="ce12">
              <text:p>111.54<text:s/></text:p>
            </table:table-cell>
            <table:table-cell office:value-type="float" office:value="98.17" table:style-name="ce12">
              <text:p>98.17<text:s/></text:p>
            </table:table-cell>
            <table:table-cell office:value-type="float" office:value="127.94" table:style-name="ce12">
              <text:p>127.94<text:s/></text:p>
            </table:table-cell>
            <table:table-cell office:value-type="float" office:value="115.67" table:style-name="ce12">
              <text:p>115.67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107.15" table:style-name="ce12">
              <text:p>107.15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Jul</text:p>
            </table:table-cell>
            <table:table-cell office:value-type="float" office:value="104.35" table:style-name="ce12">
              <text:p>104.35<text:s/></text:p>
            </table:table-cell>
            <table:table-cell office:value-type="float" office:value="108.96" table:style-name="ce12">
              <text:p>108.96<text:s/></text:p>
            </table:table-cell>
            <table:table-cell office:value-type="float" office:value="106.8" table:style-name="ce12">
              <text:p>106.80<text:s/></text:p>
            </table:table-cell>
            <table:table-cell office:value-type="float" office:value="114.49" table:style-name="ce12">
              <text:p>114.49<text:s/></text:p>
            </table:table-cell>
            <table:table-cell office:value-type="float" office:value="108.99" table:style-name="ce12">
              <text:p>108.99<text:s/></text:p>
            </table:table-cell>
            <table:table-cell office:value-type="float" office:value="111.72" table:style-name="ce12">
              <text:p>111.72<text:s/></text:p>
            </table:table-cell>
            <table:table-cell office:value-type="float" office:value="111.18" table:style-name="ce12">
              <text:p>111.18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132.01" table:style-name="ce12">
              <text:p>132.01<text:s/></text:p>
            </table:table-cell>
            <table:table-cell office:value-type="float" office:value="115.32" table:style-name="ce12">
              <text:p>115.32<text:s/></text:p>
            </table:table-cell>
            <table:table-cell office:value-type="float" office:value="92.42" table:style-name="ce12">
              <text:p>92.42<text:s/></text:p>
            </table:table-cell>
            <table:table-cell office:value-type="float" office:value="103.49" table:style-name="ce12">
              <text:p>103.49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Aug</text:p>
            </table:table-cell>
            <table:table-cell office:value-type="float" office:value="104.69" table:style-name="ce12">
              <text:p>104.69<text:s/></text:p>
            </table:table-cell>
            <table:table-cell office:value-type="float" office:value="110.87" table:style-name="ce12">
              <text:p>110.87<text:s/></text:p>
            </table:table-cell>
            <table:table-cell office:value-type="float" office:value="107.5" table:style-name="ce12">
              <text:p>107.50<text:s/></text:p>
            </table:table-cell>
            <table:table-cell office:value-type="float" office:value="115.54" table:style-name="ce12">
              <text:p>115.54<text:s/></text:p>
            </table:table-cell>
            <table:table-cell office:value-type="float" office:value="109.74" table:style-name="ce12">
              <text:p>109.74<text:s/></text:p>
            </table:table-cell>
            <table:table-cell office:value-type="float" office:value="118.75" table:style-name="ce12">
              <text:p>118.75<text:s/></text:p>
            </table:table-cell>
            <table:table-cell office:value-type="float" office:value="111.7" table:style-name="ce12">
              <text:p>111.70<text:s/></text:p>
            </table:table-cell>
            <table:table-cell office:value-type="float" office:value="97.18" table:style-name="ce12">
              <text:p>97.18<text:s/></text:p>
            </table:table-cell>
            <table:table-cell office:value-type="float" office:value="153.38" table:style-name="ce12">
              <text:p>153.38<text:s/></text:p>
            </table:table-cell>
            <table:table-cell office:value-type="float" office:value="113.85" table:style-name="ce12">
              <text:p>113.85<text:s/></text:p>
            </table:table-cell>
            <table:table-cell office:value-type="float" office:value="93.64" table:style-name="ce12">
              <text:p>93.64<text:s/></text:p>
            </table:table-cell>
            <table:table-cell office:value-type="float" office:value="106.55" table:style-name="ce12">
              <text:p>106.55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Sep</text:p>
            </table:table-cell>
            <table:table-cell office:value-type="float" office:value="104.73" table:style-name="ce12">
              <text:p>104.73<text:s/></text:p>
            </table:table-cell>
            <table:table-cell office:value-type="float" office:value="111.86" table:style-name="ce12">
              <text:p>111.86<text:s/></text:p>
            </table:table-cell>
            <table:table-cell office:value-type="float" office:value="108.25" table:style-name="ce12">
              <text:p>108.25<text:s/></text:p>
            </table:table-cell>
            <table:table-cell office:value-type="float" office:value="115.61" table:style-name="ce12">
              <text:p>115.61<text:s/></text:p>
            </table:table-cell>
            <table:table-cell office:value-type="float" office:value="112.31" table:style-name="ce12">
              <text:p>112.31<text:s/></text:p>
            </table:table-cell>
            <table:table-cell office:value-type="float" office:value="110.31" table:style-name="ce12">
              <text:p>110.31<text:s/></text:p>
            </table:table-cell>
            <table:table-cell office:value-type="float" office:value="110.73" table:style-name="ce12">
              <text:p>110.73<text:s/></text:p>
            </table:table-cell>
            <table:table-cell office:value-type="float" office:value="96.81" table:style-name="ce12">
              <text:p>96.81<text:s/></text:p>
            </table:table-cell>
            <table:table-cell office:value-type="float" office:value="155.25" table:style-name="ce12">
              <text:p>155.25<text:s/></text:p>
            </table:table-cell>
            <table:table-cell office:value-type="float" office:value="115.1" table:style-name="ce12">
              <text:p>115.10<text:s/></text:p>
            </table:table-cell>
            <table:table-cell office:value-type="float" office:value="102.09" table:style-name="ce12">
              <text:p>102.09<text:s/></text:p>
            </table:table-cell>
            <table:table-cell office:value-type="float" office:value="107.65" table:style-name="ce12">
              <text:p>107.65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Oct</text:p>
            </table:table-cell>
            <table:table-cell office:value-type="float" office:value="104.85" table:style-name="ce12">
              <text:p>104.85<text:s/></text:p>
            </table:table-cell>
            <table:table-cell office:value-type="float" office:value="113.56" table:style-name="ce12">
              <text:p>113.56<text:s/></text:p>
            </table:table-cell>
            <table:table-cell office:value-type="float" office:value="108.69" table:style-name="ce12">
              <text:p>108.69<text:s/></text:p>
            </table:table-cell>
            <table:table-cell office:value-type="float" office:value="115.73" table:style-name="ce12">
              <text:p>115.73<text:s/></text:p>
            </table:table-cell>
            <table:table-cell office:value-type="float" office:value="113.27" table:style-name="ce12">
              <text:p>113.27<text:s/></text:p>
            </table:table-cell>
            <table:table-cell office:value-type="float" office:value="118.46" table:style-name="ce12">
              <text:p>118.46<text:s/></text:p>
            </table:table-cell>
            <table:table-cell office:value-type="float" office:value="111.32" table:style-name="ce12">
              <text:p>111.32<text:s/>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160.69999999999999" table:style-name="ce12">
              <text:p>160.70<text:s/></text:p>
            </table:table-cell>
            <table:table-cell office:value-type="float" office:value="115.53" table:style-name="ce12">
              <text:p>115.53<text:s/></text:p>
            </table:table-cell>
            <table:table-cell office:value-type="float" office:value="114.17" table:style-name="ce12">
              <text:p>114.17<text:s/></text:p>
            </table:table-cell>
            <table:table-cell office:value-type="float" office:value="107.84" table:style-name="ce12">
              <text:p>107.84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104" table:style-name="ce12">
              <text:p>104.00<text:s/></text:p>
            </table:table-cell>
            <table:table-cell office:value-type="float" office:value="111.64" table:style-name="ce12">
              <text:p>111.64<text:s/></text:p>
            </table:table-cell>
            <table:table-cell office:value-type="float" office:value="109.51" table:style-name="ce12">
              <text:p>109.51<text:s/></text:p>
            </table:table-cell>
            <table:table-cell office:value-type="float" office:value="115.99" table:style-name="ce12">
              <text:p>115.99<text:s/></text:p>
            </table:table-cell>
            <table:table-cell office:value-type="float" office:value="113.46" table:style-name="ce12">
              <text:p>113.46<text:s/></text:p>
            </table:table-cell>
            <table:table-cell office:value-type="float" office:value="106.95" table:style-name="ce12">
              <text:p>106.95<text:s/></text:p>
            </table:table-cell>
            <table:table-cell office:value-type="float" office:value="111.38" table:style-name="ce12">
              <text:p>111.38<text:s/></text:p>
            </table:table-cell>
            <table:table-cell office:value-type="float" office:value="99.52" table:style-name="ce12">
              <text:p>99.52<text:s/></text:p>
            </table:table-cell>
            <table:table-cell office:value-type="float" office:value="126.96" table:style-name="ce12">
              <text:p>126.96<text:s/></text:p>
            </table:table-cell>
            <table:table-cell office:value-type="float" office:value="115.52" table:style-name="ce12">
              <text:p>115.52<text:s/></text:p>
            </table:table-cell>
            <table:table-cell office:value-type="float" office:value="116.42" table:style-name="ce12">
              <text:p>116.42<text:s/></text:p>
            </table:table-cell>
            <table:table-cell office:value-type="float" office:value="110.4" table:style-name="ce12">
              <text:p>110.4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3.53" table:style-name="ce12">
              <text:p>103.53<text:s/></text:p>
            </table:table-cell>
            <table:table-cell office:value-type="float" office:value="111.71" table:style-name="ce12">
              <text:p>111.71<text:s/></text:p>
            </table:table-cell>
            <table:table-cell office:value-type="float" office:value="110.03" table:style-name="ce12">
              <text:p>110.03<text:s/></text:p>
            </table:table-cell>
            <table:table-cell office:value-type="float" office:value="116.57" table:style-name="ce12">
              <text:p>116.57<text:s/></text:p>
            </table:table-cell>
            <table:table-cell office:value-type="float" office:value="113.7" table:style-name="ce12">
              <text:p>113.70<text:s/></text:p>
            </table:table-cell>
            <table:table-cell office:value-type="float" office:value="113.68" table:style-name="ce12">
              <text:p>113.68<text:s/></text:p>
            </table:table-cell>
            <table:table-cell office:value-type="float" office:value="113.02" table:style-name="ce12">
              <text:p>113.02<text:s/></text:p>
            </table:table-cell>
            <table:table-cell office:value-type="float" office:value="98.28" table:style-name="ce12">
              <text:p>98.28<text:s/></text:p>
            </table:table-cell>
            <table:table-cell office:value-type="float" office:value="125.77" table:style-name="ce12">
              <text:p>125.77<text:s/></text:p>
            </table:table-cell>
            <table:table-cell office:value-type="float" office:value="115.95" table:style-name="ce12">
              <text:p>115.95<text:s/></text:p>
            </table:table-cell>
            <table:table-cell office:value-type="float" office:value="113.16" table:style-name="ce12">
              <text:p>113.16<text:s/></text:p>
            </table:table-cell>
            <table:table-cell office:value-type="float" office:value="110.01" table:style-name="ce12">
              <text:p>110.01<text:s/></text:p>
            </table:table-cell>
            <table:table-cell table:number-columns-repeated="16371" table:style-name="ce3"/>
          </table:table-row>
        </table:table-row-group>
        <table:table-row table:style-name="ro8">
          <table:table-cell office:value-type="float" office:value="2015" table:style-name="ce31">
            <text:p>2015</text:p>
          </table:table-cell>
          <table:table-cell office:value-type="float" office:value="103.82" table:formula="msoxl:=ROUND((SUM(B55:B66)/12),2)" table:style-name="ce29">
            <text:p>103.82<text:s/></text:p>
          </table:table-cell>
          <table:table-cell office:value-type="float" office:value="113.36" table:formula="msoxl:=ROUND((SUM(C55:C66)/12),2)" table:style-name="ce29">
            <text:p>113.36<text:s/></text:p>
          </table:table-cell>
          <table:table-cell office:value-type="float" office:value="110.59" table:formula="msoxl:=ROUND((SUM(D55:D66)/12),2)" table:style-name="ce29">
            <text:p>110.59<text:s/></text:p>
          </table:table-cell>
          <table:table-cell office:value-type="float" office:value="119.64" table:formula="msoxl:=ROUND((SUM(E55:E66)/12),2)" table:style-name="ce29">
            <text:p>119.64<text:s/></text:p>
          </table:table-cell>
          <table:table-cell office:value-type="float" office:value="114.25" table:formula="msoxl:=ROUND((SUM(F55:F66)/12),2)" table:style-name="ce29">
            <text:p>114.25<text:s/></text:p>
          </table:table-cell>
          <table:table-cell office:value-type="float" office:value="112.55" table:formula="msoxl:=ROUND((SUM(G55:G66)/12),2)" table:style-name="ce29">
            <text:p>112.55<text:s/></text:p>
          </table:table-cell>
          <table:table-cell office:value-type="float" office:value="114.44" table:formula="msoxl:=ROUND((SUM(H55:H66)/12),2)" table:style-name="ce29">
            <text:p>114.44<text:s/></text:p>
          </table:table-cell>
          <table:table-cell office:value-type="float" office:value="96.85" table:formula="msoxl:=ROUND((SUM(I55:I66)/12),2)" table:style-name="ce29">
            <text:p>96.85<text:s/></text:p>
          </table:table-cell>
          <table:table-cell office:value-type="float" office:value="141.88999999999999" table:formula="msoxl:=ROUND((SUM(J55:J66)/12),2)" table:style-name="ce29">
            <text:p>141.89<text:s/></text:p>
          </table:table-cell>
          <table:table-cell office:value-type="float" office:value="114.38" table:formula="msoxl:=ROUND((SUM(K55:K66)/12),2)" table:style-name="ce29">
            <text:p>114.38<text:s/></text:p>
          </table:table-cell>
          <table:table-cell office:value-type="float" office:value="111.86" table:formula="msoxl:=ROUND((SUM(L55:L66)/12),2)" table:style-name="ce29">
            <text:p>111.86<text:s/></text:p>
          </table:table-cell>
          <table:table-cell office:value-type="float" office:value="110.69" table:formula="msoxl:=ROUND((SUM(M55:M66)/12),2)" table:style-name="ce29">
            <text:p>110.69<text:s/></text:p>
          </table:table-cell>
          <table:table-cell table:number-columns-repeated="16371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2.22" table:style-name="ce12">
              <text:p>102.22<text:s/></text:p>
            </table:table-cell>
            <table:table-cell office:value-type="float" office:value="111.36" table:style-name="ce12">
              <text:p>111.36<text:s/></text:p>
            </table:table-cell>
            <table:table-cell office:value-type="float" office:value="109.25" table:style-name="ce12">
              <text:p>109.25<text:s/></text:p>
            </table:table-cell>
            <table:table-cell office:value-type="float" office:value="119.86" table:style-name="ce12">
              <text:p>119.86<text:s/></text:p>
            </table:table-cell>
            <table:table-cell office:value-type="float" office:value="114.28" table:style-name="ce12">
              <text:p>114.28<text:s/></text:p>
            </table:table-cell>
            <table:table-cell office:value-type="float" office:value="121.48" table:style-name="ce12">
              <text:p>121.48<text:s/></text:p>
            </table:table-cell>
            <table:table-cell office:value-type="float" office:value="116.43" table:style-name="ce12">
              <text:p>116.43<text:s/></text:p>
            </table:table-cell>
            <table:table-cell office:value-type="float" office:value="97.67" table:style-name="ce12">
              <text:p>97.67<text:s/></text:p>
            </table:table-cell>
            <table:table-cell office:value-type="float" office:value="111.07" table:style-name="ce12">
              <text:p>111.07<text:s/></text:p>
            </table:table-cell>
            <table:table-cell office:value-type="float" office:value="115.49" table:style-name="ce12">
              <text:p>115.49<text:s/></text:p>
            </table:table-cell>
            <table:table-cell office:value-type="float" office:value="114.24" table:style-name="ce12">
              <text:p>114.24<text:s/></text:p>
            </table:table-cell>
            <table:table-cell office:value-type="float" office:value="110.02" table:style-name="ce12">
              <text:p>110.02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102.83" table:style-name="ce12">
              <text:p>102.83<text:s/></text:p>
            </table:table-cell>
            <table:table-cell office:value-type="float" office:value="110.68" table:style-name="ce12">
              <text:p>110.68<text:s/></text:p>
            </table:table-cell>
            <table:table-cell office:value-type="float" office:value="108.74" table:style-name="ce12">
              <text:p>108.74<text:s/></text:p>
            </table:table-cell>
            <table:table-cell office:value-type="float" office:value="123.27" table:style-name="ce12">
              <text:p>123.27<text:s/></text:p>
            </table:table-cell>
            <table:table-cell office:value-type="float" office:value="110.61" table:style-name="ce12">
              <text:p>110.61<text:s/></text:p>
            </table:table-cell>
            <table:table-cell office:value-type="float" office:value="120.18" table:style-name="ce12">
              <text:p>120.18<text:s/></text:p>
            </table:table-cell>
            <table:table-cell office:value-type="float" office:value="119.22" table:style-name="ce12">
              <text:p>119.22<text:s/></text:p>
            </table:table-cell>
            <table:table-cell office:value-type="float" office:value="96.98" table:style-name="ce12">
              <text:p>96.98<text:s/></text:p>
            </table:table-cell>
            <table:table-cell office:value-type="float" office:value="98.24" table:style-name="ce12">
              <text:p>98.24<text:s/></text:p>
            </table:table-cell>
            <table:table-cell office:value-type="float" office:value="114.48" table:style-name="ce12">
              <text:p>114.48<text:s/></text:p>
            </table:table-cell>
            <table:table-cell office:value-type="float" office:value="112.35" table:style-name="ce12">
              <text:p>112.35<text:s/></text:p>
            </table:table-cell>
            <table:table-cell office:value-type="float" office:value="107.61" table:style-name="ce12">
              <text:p>107.61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Mar<text:s/></text:p>
            </table:table-cell>
            <table:table-cell office:value-type="float" office:value="102.74" table:style-name="ce12">
              <text:p>102.74<text:s/></text:p>
            </table:table-cell>
            <table:table-cell office:value-type="float" office:value="110.46" table:style-name="ce12">
              <text:p>110.46<text:s/></text:p>
            </table:table-cell>
            <table:table-cell office:value-type="float" office:value="110.82" table:style-name="ce12">
              <text:p>110.82<text:s/></text:p>
            </table:table-cell>
            <table:table-cell office:value-type="float" office:value="120.33" table:style-name="ce12">
              <text:p>120.33<text:s/></text:p>
            </table:table-cell>
            <table:table-cell office:value-type="float" office:value="114.43" table:style-name="ce12">
              <text:p>114.43<text:s/></text:p>
            </table:table-cell>
            <table:table-cell office:value-type="float" office:value="121.88" table:style-name="ce12">
              <text:p>121.88<text:s/></text:p>
            </table:table-cell>
            <table:table-cell office:value-type="float" office:value="115.58" table:style-name="ce12">
              <text:p>115.58<text:s/></text:p>
            </table:table-cell>
            <table:table-cell office:value-type="float" office:value="97.51" table:style-name="ce12">
              <text:p>97.51<text:s/></text:p>
            </table:table-cell>
            <table:table-cell office:value-type="float" office:value="97.01" table:style-name="ce12">
              <text:p>97.01<text:s/></text:p>
            </table:table-cell>
            <table:table-cell office:value-type="float" office:value="115.57" table:style-name="ce12">
              <text:p>115.57<text:s/></text:p>
            </table:table-cell>
            <table:table-cell office:value-type="float" office:value="112.31" table:style-name="ce12">
              <text:p>112.31<text:s/></text:p>
            </table:table-cell>
            <table:table-cell office:value-type="float" office:value="109.18" table:style-name="ce12">
              <text:p>109.18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Apr<text:s/></text:p>
            </table:table-cell>
            <table:table-cell office:value-type="float" office:value="102.96" table:style-name="ce12">
              <text:p>102.96<text:s/></text:p>
            </table:table-cell>
            <table:table-cell office:value-type="float" office:value="110.64" table:style-name="ce12">
              <text:p>110.64<text:s/></text:p>
            </table:table-cell>
            <table:table-cell office:value-type="float" office:value="110.78" table:style-name="ce12">
              <text:p>110.78<text:s/></text:p>
            </table:table-cell>
            <table:table-cell office:value-type="float" office:value="118.34" table:style-name="ce12">
              <text:p>118.34<text:s/></text:p>
            </table:table-cell>
            <table:table-cell office:value-type="float" office:value="114.37" table:style-name="ce12">
              <text:p>114.37<text:s/></text:p>
            </table:table-cell>
            <table:table-cell office:value-type="float" office:value="113.96" table:style-name="ce12">
              <text:p>113.96<text:s/></text:p>
            </table:table-cell>
            <table:table-cell office:value-type="float" office:value="113.96" table:style-name="ce12">
              <text:p>113.96<text:s/></text:p>
            </table:table-cell>
            <table:table-cell office:value-type="float" office:value="98.61" table:style-name="ce12">
              <text:p>98.61<text:s/></text:p>
            </table:table-cell>
            <table:table-cell office:value-type="float" office:value="114.16" table:style-name="ce12">
              <text:p>114.16<text:s/></text:p>
            </table:table-cell>
            <table:table-cell office:value-type="float" office:value="114.43" table:style-name="ce12">
              <text:p>114.43<text:s/></text:p>
            </table:table-cell>
            <table:table-cell office:value-type="float" office:value="104.19" table:style-name="ce12">
              <text:p>104.19<text:s/></text:p>
            </table:table-cell>
            <table:table-cell office:value-type="float" office:value="109.55" table:style-name="ce12">
              <text:p>109.55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103.06" table:style-name="ce12">
              <text:p>103.06<text:s/></text:p>
            </table:table-cell>
            <table:table-cell office:value-type="float" office:value="110.65" table:style-name="ce12">
              <text:p>110.65<text:s/></text:p>
            </table:table-cell>
            <table:table-cell office:value-type="float" office:value="111.62" table:style-name="ce12">
              <text:p>111.62<text:s/></text:p>
            </table:table-cell>
            <table:table-cell office:value-type="float" office:value="116.85" table:style-name="ce12">
              <text:p>116.85<text:s/></text:p>
            </table:table-cell>
            <table:table-cell office:value-type="float" office:value="114.23" table:style-name="ce12">
              <text:p>114.23<text:s/></text:p>
            </table:table-cell>
            <table:table-cell office:value-type="float" office:value="106.63" table:style-name="ce12">
              <text:p>106.63<text:s/></text:p>
            </table:table-cell>
            <table:table-cell office:value-type="float" office:value="113.34" table:style-name="ce12">
              <text:p>113.34<text:s/></text:p>
            </table:table-cell>
            <table:table-cell office:value-type="float" office:value="98.1" table:style-name="ce12">
              <text:p>98.10<text:s/></text:p>
            </table:table-cell>
            <table:table-cell office:value-type="float" office:value="122.19" table:style-name="ce12">
              <text:p>122.19<text:s/></text:p>
            </table:table-cell>
            <table:table-cell office:value-type="float" office:value="115.4" table:style-name="ce12">
              <text:p>115.40<text:s/></text:p>
            </table:table-cell>
            <table:table-cell office:value-type="float" office:value="99.54" table:style-name="ce12">
              <text:p>99.54<text:s/></text:p>
            </table:table-cell>
            <table:table-cell office:value-type="float" office:value="109.94" table:style-name="ce12">
              <text:p>109.94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103.88" table:style-name="ce12">
              <text:p>103.88<text:s/></text:p>
            </table:table-cell>
            <table:table-cell office:value-type="float" office:value="111.5" table:style-name="ce12">
              <text:p>111.50<text:s/></text:p>
            </table:table-cell>
            <table:table-cell office:value-type="float" office:value="110.42" table:style-name="ce12">
              <text:p>110.42<text:s/></text:p>
            </table:table-cell>
            <table:table-cell office:value-type="float" office:value="118.12" table:style-name="ce12">
              <text:p>118.12<text:s/></text:p>
            </table:table-cell>
            <table:table-cell office:value-type="float" office:value="113.45" table:style-name="ce12">
              <text:p>113.45<text:s/></text:p>
            </table:table-cell>
            <table:table-cell office:value-type="float" office:value="96.59" table:style-name="ce12">
              <text:p>96.59<text:s/></text:p>
            </table:table-cell>
            <table:table-cell office:value-type="float" office:value="112.34" table:style-name="ce12">
              <text:p>112.34<text:s/></text:p>
            </table:table-cell>
            <table:table-cell office:value-type="float" office:value="98.6" table:style-name="ce12">
              <text:p>98.60<text:s/></text:p>
            </table:table-cell>
            <table:table-cell office:value-type="float" office:value="142.13999999999999" table:style-name="ce12">
              <text:p>142.14<text:s/></text:p>
            </table:table-cell>
            <table:table-cell office:value-type="float" office:value="115.18" table:style-name="ce12">
              <text:p>115.18<text:s/></text:p>
            </table:table-cell>
            <table:table-cell office:value-type="float" office:value="96.97" table:style-name="ce12">
              <text:p>96.97<text:s/></text:p>
            </table:table-cell>
            <table:table-cell office:value-type="float" office:value="109.84" table:style-name="ce12">
              <text:p>109.84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104.01" table:style-name="ce12">
              <text:p>104.01<text:s/></text:p>
            </table:table-cell>
            <table:table-cell office:value-type="float" office:value="111.32" table:style-name="ce12">
              <text:p>111.32<text:s/></text:p>
            </table:table-cell>
            <table:table-cell office:value-type="float" office:value="110.63" table:style-name="ce12">
              <text:p>110.63<text:s/></text:p>
            </table:table-cell>
            <table:table-cell office:value-type="float" office:value="118.64" table:style-name="ce12">
              <text:p>118.64<text:s/></text:p>
            </table:table-cell>
            <table:table-cell office:value-type="float" office:value="114.57" table:style-name="ce12">
              <text:p>114.57<text:s/></text:p>
            </table:table-cell>
            <table:table-cell office:value-type="float" office:value="100.81" table:style-name="ce12">
              <text:p>100.81<text:s/></text:p>
            </table:table-cell>
            <table:table-cell office:value-type="float" office:value="112.82" table:style-name="ce12">
              <text:p>112.82<text:s/></text:p>
            </table:table-cell>
            <table:table-cell office:value-type="float" office:value="98.87" table:style-name="ce12">
              <text:p>98.87<text:s/></text:p>
            </table:table-cell>
            <table:table-cell office:value-type="float" office:value="138.11000000000001" table:style-name="ce12">
              <text:p>138.11<text:s/></text:p>
            </table:table-cell>
            <table:table-cell office:value-type="float" office:value="114.96" table:style-name="ce12">
              <text:p>114.96<text:s/></text:p>
            </table:table-cell>
            <table:table-cell office:value-type="float" office:value="94.06" table:style-name="ce12">
              <text:p>94.06<text:s/></text:p>
            </table:table-cell>
            <table:table-cell office:value-type="float" office:value="110.34" table:style-name="ce12">
              <text:p>110.34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104.65" table:style-name="ce12">
              <text:p>104.65<text:s/></text:p>
            </table:table-cell>
            <table:table-cell office:value-type="float" office:value="114.63" table:style-name="ce12">
              <text:p>114.63<text:s/></text:p>
            </table:table-cell>
            <table:table-cell office:value-type="float" office:value="109.33" table:style-name="ce12">
              <text:p>109.33<text:s/></text:p>
            </table:table-cell>
            <table:table-cell office:value-type="float" office:value="119.98" table:style-name="ce12">
              <text:p>119.98<text:s/></text:p>
            </table:table-cell>
            <table:table-cell office:value-type="float" office:value="112.18" table:style-name="ce12">
              <text:p>112.18<text:s/></text:p>
            </table:table-cell>
            <table:table-cell office:value-type="float" office:value="111.14" table:style-name="ce12">
              <text:p>111.14<text:s/></text:p>
            </table:table-cell>
            <table:table-cell office:value-type="float" office:value="113.9" table:style-name="ce12">
              <text:p>113.90<text:s/></text:p>
            </table:table-cell>
            <table:table-cell office:value-type="float" office:value="93.6" table:style-name="ce12">
              <text:p>93.60<text:s/></text:p>
            </table:table-cell>
            <table:table-cell office:value-type="float" office:value="174.53" table:style-name="ce12">
              <text:p>174.53<text:s/></text:p>
            </table:table-cell>
            <table:table-cell office:value-type="float" office:value="112.87" table:style-name="ce12">
              <text:p>112.87<text:s/></text:p>
            </table:table-cell>
            <table:table-cell office:value-type="float" office:value="102.98" table:style-name="ce12">
              <text:p>102.98<text:s/></text:p>
            </table:table-cell>
            <table:table-cell office:value-type="float" office:value="110.26" table:style-name="ce12">
              <text:p>110.26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105.33" table:style-name="ce12">
              <text:p>105.33<text:s/></text:p>
            </table:table-cell>
            <table:table-cell office:value-type="float" office:value="118.38" table:style-name="ce12">
              <text:p>118.38<text:s/></text:p>
            </table:table-cell>
            <table:table-cell office:value-type="float" office:value="111.47" table:style-name="ce12">
              <text:p>111.47<text:s/></text:p>
            </table:table-cell>
            <table:table-cell office:value-type="float" office:value="120.57" table:style-name="ce12">
              <text:p>120.57<text:s/></text:p>
            </table:table-cell>
            <table:table-cell office:value-type="float" office:value="113.48" table:style-name="ce12">
              <text:p>113.48<text:s/></text:p>
            </table:table-cell>
            <table:table-cell office:value-type="float" office:value="112.38" table:style-name="ce12">
              <text:p>112.38<text:s/></text:p>
            </table:table-cell>
            <table:table-cell office:value-type="float" office:value="112.79" table:style-name="ce12">
              <text:p>112.79<text:s/></text:p>
            </table:table-cell>
            <table:table-cell office:value-type="float" office:value="95.44" table:style-name="ce12">
              <text:p>95.44<text:s/></text:p>
            </table:table-cell>
            <table:table-cell office:value-type="float" office:value="208.09" table:style-name="ce12">
              <text:p>208.09<text:s/></text:p>
            </table:table-cell>
            <table:table-cell office:value-type="float" office:value="113.24" table:style-name="ce12">
              <text:p>113.24<text:s/></text:p>
            </table:table-cell>
            <table:table-cell office:value-type="float" office:value="118.52" table:style-name="ce12">
              <text:p>118.52<text:s/></text:p>
            </table:table-cell>
            <table:table-cell office:value-type="float" office:value="111.47" table:style-name="ce12">
              <text:p>111.47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105.39" table:style-name="ce12">
              <text:p>105.39<text:s/></text:p>
            </table:table-cell>
            <table:table-cell office:value-type="float" office:value="118.93" table:style-name="ce12">
              <text:p>118.93<text:s/></text:p>
            </table:table-cell>
            <table:table-cell office:value-type="float" office:value="111.09" table:style-name="ce12">
              <text:p>111.09<text:s/></text:p>
            </table:table-cell>
            <table:table-cell office:value-type="float" office:value="119.83" table:style-name="ce12">
              <text:p>119.83<text:s/></text:p>
            </table:table-cell>
            <table:table-cell office:value-type="float" office:value="116.26" table:style-name="ce12">
              <text:p>116.26<text:s/></text:p>
            </table:table-cell>
            <table:table-cell office:value-type="float" office:value="110.63" table:style-name="ce12">
              <text:p>110.63<text:s/></text:p>
            </table:table-cell>
            <table:table-cell office:value-type="float" office:value="114.17" table:style-name="ce12">
              <text:p>114.17<text:s/></text:p>
            </table:table-cell>
            <table:table-cell office:value-type="float" office:value="95.38" table:style-name="ce12">
              <text:p>95.38<text:s/></text:p>
            </table:table-cell>
            <table:table-cell office:value-type="float" office:value="201.61" table:style-name="ce12">
              <text:p>201.61<text:s/></text:p>
            </table:table-cell>
            <table:table-cell office:value-type="float" office:value="112.33" table:style-name="ce12">
              <text:p>112.33<text:s/></text:p>
            </table:table-cell>
            <table:table-cell office:value-type="float" office:value="127.19" table:style-name="ce12">
              <text:p>127.19<text:s/></text:p>
            </table:table-cell>
            <table:table-cell office:value-type="float" office:value="111.08" table:style-name="ce12">
              <text:p>111.08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104.69" table:style-name="ce12">
              <text:p>104.69<text:s/></text:p>
            </table:table-cell>
            <table:table-cell office:value-type="float" office:value="116.8" table:style-name="ce12">
              <text:p>116.80<text:s/></text:p>
            </table:table-cell>
            <table:table-cell office:value-type="float" office:value="111.1" table:style-name="ce12">
              <text:p>111.10<text:s/></text:p>
            </table:table-cell>
            <table:table-cell office:value-type="float" office:value="120.03" table:style-name="ce12">
              <text:p>120.03<text:s/></text:p>
            </table:table-cell>
            <table:table-cell office:value-type="float" office:value="116.36" table:style-name="ce12">
              <text:p>116.36<text:s/></text:p>
            </table:table-cell>
            <table:table-cell office:value-type="float" office:value="118.51" table:style-name="ce12">
              <text:p>118.51<text:s/></text:p>
            </table:table-cell>
            <table:table-cell office:value-type="float" office:value="113.59" table:style-name="ce12">
              <text:p>113.59<text:s/></text:p>
            </table:table-cell>
            <table:table-cell office:value-type="float" office:value="95.82" table:style-name="ce12">
              <text:p>95.82<text:s/></text:p>
            </table:table-cell>
            <table:table-cell office:value-type="float" office:value="164.64" table:style-name="ce12">
              <text:p>164.64<text:s/></text:p>
            </table:table-cell>
            <table:table-cell office:value-type="float" office:value="114.1" table:style-name="ce12">
              <text:p>114.10<text:s/></text:p>
            </table:table-cell>
            <table:table-cell office:value-type="float" office:value="128.36000000000001" table:style-name="ce12">
              <text:p>128.36<text:s/></text:p>
            </table:table-cell>
            <table:table-cell office:value-type="float" office:value="114.5" table:style-name="ce12">
              <text:p>114.5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4.06" table:style-name="ce12">
              <text:p>104.06<text:s/></text:p>
            </table:table-cell>
            <table:table-cell office:value-type="float" office:value="114.96" table:style-name="ce12">
              <text:p>114.96<text:s/></text:p>
            </table:table-cell>
            <table:table-cell office:value-type="float" office:value="111.81" table:style-name="ce12">
              <text:p>111.81<text:s/></text:p>
            </table:table-cell>
            <table:table-cell office:value-type="float" office:value="119.87" table:style-name="ce12">
              <text:p>119.87<text:s/></text:p>
            </table:table-cell>
            <table:table-cell office:value-type="float" office:value="116.74" table:style-name="ce12">
              <text:p>116.74<text:s/></text:p>
            </table:table-cell>
            <table:table-cell office:value-type="float" office:value="116.45" table:style-name="ce12">
              <text:p>116.45<text:s/></text:p>
            </table:table-cell>
            <table:table-cell office:value-type="float" office:value="115.12" table:style-name="ce12">
              <text:p>115.12<text:s/></text:p>
            </table:table-cell>
            <table:table-cell office:value-type="float" office:value="95.56" table:style-name="ce12">
              <text:p>95.56<text:s/></text:p>
            </table:table-cell>
            <table:table-cell office:value-type="float" office:value="130.84" table:style-name="ce12">
              <text:p>130.84<text:s/></text:p>
            </table:table-cell>
            <table:table-cell office:value-type="float" office:value="114.51" table:style-name="ce12">
              <text:p>114.51<text:s/></text:p>
            </table:table-cell>
            <table:table-cell office:value-type="float" office:value="131.63" table:style-name="ce12">
              <text:p>131.63<text:s/></text:p>
            </table:table-cell>
            <table:table-cell office:value-type="float" office:value="114.53" table:style-name="ce12">
              <text:p>114.53<text:s/></text:p>
            </table:table-cell>
            <table:table-cell table:number-columns-repeated="16371" table:style-name="ce3"/>
          </table:table-row>
        </table:table-row-group>
        <table:table-row table:style-name="ro7">
          <table:table-cell office:value-type="float" office:value="2016" table:style-name="ce31">
            <text:p>2016</text:p>
          </table:table-cell>
          <table:table-cell office:value-type="float" office:value="105.58" table:formula="msoxl:=ROUND((SUM(B68:B79)/12),2)" table:style-name="ce29">
            <text:p>105.58<text:s/></text:p>
          </table:table-cell>
          <table:table-cell office:value-type="float" office:value="119.58" table:formula="msoxl:=ROUND((SUM(C68:C79)/12),2)" table:style-name="ce29">
            <text:p>119.58<text:s/></text:p>
          </table:table-cell>
          <table:table-cell office:value-type="float" office:value="111.89" table:formula="msoxl:=ROUND((SUM(D68:D79)/12),2)" table:style-name="ce29">
            <text:p>111.89<text:s/></text:p>
          </table:table-cell>
          <table:table-cell office:value-type="float" office:value="121.25" table:formula="msoxl:=ROUND((SUM(E68:E79)/12),2)" table:style-name="ce29">
            <text:p>121.25<text:s/></text:p>
          </table:table-cell>
          <table:table-cell office:value-type="float" office:value="115.29" table:formula="msoxl:=ROUND((SUM(F68:F79)/12),2)" table:style-name="ce29">
            <text:p>115.29<text:s/></text:p>
          </table:table-cell>
          <table:table-cell office:value-type="float" office:value="113.64" table:formula="msoxl:=ROUND((SUM(G68:G79)/12),2)" table:style-name="ce29">
            <text:p>113.64<text:s/></text:p>
          </table:table-cell>
          <table:table-cell office:value-type="float" office:value="120.7" table:formula="msoxl:=ROUND((SUM(H68:H79)/12),2)" table:style-name="ce29">
            <text:p>120.70<text:s/></text:p>
          </table:table-cell>
          <table:table-cell office:value-type="float" office:value="100.02" table:formula="msoxl:=ROUND((SUM(I68:I79)/12),2)" table:style-name="ce29">
            <text:p>100.02<text:s/></text:p>
          </table:table-cell>
          <table:table-cell office:value-type="float" office:value="172.21" table:formula="msoxl:=ROUND((SUM(J68:J79)/12),2)" table:style-name="ce29">
            <text:p>172.21<text:s/></text:p>
          </table:table-cell>
          <table:table-cell office:value-type="float" office:value="117.51" table:formula="msoxl:=ROUND((SUM(K68:K79)/12),2)" table:style-name="ce29">
            <text:p>117.51<text:s/></text:p>
          </table:table-cell>
          <table:table-cell office:value-type="float" office:value="137.35" table:formula="msoxl:=ROUND((SUM(L68:L79)/12),2)" table:style-name="ce29">
            <text:p>137.35<text:s/></text:p>
          </table:table-cell>
          <table:table-cell office:value-type="float" office:value="114.51" table:formula="msoxl:=ROUND((SUM(M68:M79)/12),2)" table:style-name="ce29">
            <text:p>114.51<text:s/></text:p>
          </table:table-cell>
          <table:table-cell table:number-columns-repeated="16371" table:style-name="ce3"/>
        </table:table-row>
        <table:table-row-group table:display="false">
          <table:table-row table:style-name="ro8" table:visibility="collapse">
            <table:table-cell office:value-type="string" table:style-name="ce105">
              <text:p>Jan<text:s/></text:p>
            </table:table-cell>
            <table:table-cell office:value-type="float" office:value="103.71" table:style-name="ce12">
              <text:p>103.71<text:s/></text:p>
            </table:table-cell>
            <table:table-cell office:value-type="float" office:value="115.46" table:style-name="ce12">
              <text:p>115.46<text:s/></text:p>
            </table:table-cell>
            <table:table-cell office:value-type="float" office:value="112.24" table:style-name="ce12">
              <text:p>112.24<text:s/></text:p>
            </table:table-cell>
            <table:table-cell office:value-type="float" office:value="120.4" table:style-name="ce12">
              <text:p>120.40<text:s/></text:p>
            </table:table-cell>
            <table:table-cell office:value-type="float" office:value="115.03" table:style-name="ce12">
              <text:p>115.03<text:s/></text:p>
            </table:table-cell>
            <table:table-cell office:value-type="float" office:value="122.5" table:style-name="ce12">
              <text:p>122.50<text:s/></text:p>
            </table:table-cell>
            <table:table-cell office:value-type="float" office:value="117.9" table:style-name="ce12">
              <text:p>117.90<text:s/></text:p>
            </table:table-cell>
            <table:table-cell office:value-type="float" office:value="95.85" table:style-name="ce12">
              <text:p>95.85<text:s/></text:p>
            </table:table-cell>
            <table:table-cell office:value-type="float" office:value="122.82" table:style-name="ce12">
              <text:p>122.82<text:s/></text:p>
            </table:table-cell>
            <table:table-cell office:value-type="float" office:value="115.14" table:style-name="ce12">
              <text:p>115.14<text:s/></text:p>
            </table:table-cell>
            <table:table-cell office:value-type="float" office:value="136.80000000000001" table:style-name="ce12">
              <text:p>136.80<text:s/></text:p>
            </table:table-cell>
            <table:table-cell office:value-type="float" office:value="114.14" table:style-name="ce12">
              <text:p>114.14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Feb<text:s/></text:p>
            </table:table-cell>
            <table:table-cell office:value-type="float" office:value="105.61" table:style-name="ce12">
              <text:p>105.61<text:s/></text:p>
            </table:table-cell>
            <table:table-cell office:value-type="float" office:value="119.03" table:style-name="ce12">
              <text:p>119.03<text:s/></text:p>
            </table:table-cell>
            <table:table-cell office:value-type="float" office:value="112.77" table:style-name="ce12">
              <text:p>112.77<text:s/></text:p>
            </table:table-cell>
            <table:table-cell office:value-type="float" office:value="120.4" table:style-name="ce12">
              <text:p>120.40<text:s/></text:p>
            </table:table-cell>
            <table:table-cell office:value-type="float" office:value="114.46" table:style-name="ce12">
              <text:p>114.46<text:s/></text:p>
            </table:table-cell>
            <table:table-cell office:value-type="float" office:value="121.18" table:style-name="ce12">
              <text:p>121.18<text:s/></text:p>
            </table:table-cell>
            <table:table-cell office:value-type="float" office:value="123.05" table:style-name="ce12">
              <text:p>123.05<text:s/></text:p>
            </table:table-cell>
            <table:table-cell office:value-type="float" office:value="95.29" table:style-name="ce12">
              <text:p>95.29<text:s/></text:p>
            </table:table-cell>
            <table:table-cell office:value-type="float" office:value="169.46" table:style-name="ce12">
              <text:p>169.46<text:s/></text:p>
            </table:table-cell>
            <table:table-cell office:value-type="float" office:value="114.77" table:style-name="ce12">
              <text:p>114.77<text:s/></text:p>
            </table:table-cell>
            <table:table-cell office:value-type="float" office:value="138.81" table:style-name="ce12">
              <text:p>138.81<text:s/></text:p>
            </table:table-cell>
            <table:table-cell office:value-type="float" office:value="113.14" table:style-name="ce12">
              <text:p>113.14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Mar<text:s/></text:p>
            </table:table-cell>
            <table:table-cell office:value-type="float" office:value="104.95" table:style-name="ce12">
              <text:p>104.95<text:s/></text:p>
            </table:table-cell>
            <table:table-cell office:value-type="float" office:value="119.15" table:style-name="ce12">
              <text:p>119.15<text:s/></text:p>
            </table:table-cell>
            <table:table-cell office:value-type="float" office:value="112.14" table:style-name="ce12">
              <text:p>112.14<text:s/></text:p>
            </table:table-cell>
            <table:table-cell office:value-type="float" office:value="120.65" table:style-name="ce12">
              <text:p>120.65<text:s/></text:p>
            </table:table-cell>
            <table:table-cell office:value-type="float" office:value="116.19" table:style-name="ce12">
              <text:p>116.19<text:s/></text:p>
            </table:table-cell>
            <table:table-cell office:value-type="float" office:value="126.31" table:style-name="ce12">
              <text:p>126.31<text:s/></text:p>
            </table:table-cell>
            <table:table-cell office:value-type="float" office:value="119.16" table:style-name="ce12">
              <text:p>119.16<text:s/></text:p>
            </table:table-cell>
            <table:table-cell office:value-type="float" office:value="96.28" table:style-name="ce12">
              <text:p>96.28<text:s/></text:p>
            </table:table-cell>
            <table:table-cell office:value-type="float" office:value="167.83" table:style-name="ce12">
              <text:p>167.83<text:s/></text:p>
            </table:table-cell>
            <table:table-cell office:value-type="float" office:value="116.06" table:style-name="ce12">
              <text:p>116.06<text:s/></text:p>
            </table:table-cell>
            <table:table-cell office:value-type="float" office:value="142.44" table:style-name="ce12">
              <text:p>142.44<text:s/></text:p>
            </table:table-cell>
            <table:table-cell office:value-type="float" office:value="113.8" table:style-name="ce12">
              <text:p>113.80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Apr<text:s/></text:p>
            </table:table-cell>
            <table:table-cell office:value-type="float" office:value="105.06" table:style-name="ce12">
              <text:p>105.06<text:s/></text:p>
            </table:table-cell>
            <table:table-cell office:value-type="float" office:value="118.5" table:style-name="ce12">
              <text:p>118.50<text:s/></text:p>
            </table:table-cell>
            <table:table-cell office:value-type="float" office:value="112.16" table:style-name="ce12">
              <text:p>112.16<text:s/></text:p>
            </table:table-cell>
            <table:table-cell office:value-type="float" office:value="120.39" table:style-name="ce12">
              <text:p>120.39<text:s/></text:p>
            </table:table-cell>
            <table:table-cell office:value-type="float" office:value="115.51" table:style-name="ce12">
              <text:p>115.51<text:s/></text:p>
            </table:table-cell>
            <table:table-cell office:value-type="float" office:value="122.13" table:style-name="ce12">
              <text:p>122.13<text:s/></text:p>
            </table:table-cell>
            <table:table-cell office:value-type="float" office:value="119.15" table:style-name="ce12">
              <text:p>119.15<text:s/></text:p>
            </table:table-cell>
            <table:table-cell office:value-type="float" office:value="100.63" table:style-name="ce12">
              <text:p>100.63<text:s/></text:p>
            </table:table-cell>
            <table:table-cell office:value-type="float" office:value="166.13" table:style-name="ce12">
              <text:p>166.13<text:s/></text:p>
            </table:table-cell>
            <table:table-cell office:value-type="float" office:value="116.89" table:style-name="ce12">
              <text:p>116.89<text:s/></text:p>
            </table:table-cell>
            <table:table-cell office:value-type="float" office:value="134.30000000000001" table:style-name="ce12">
              <text:p>134.30<text:s/></text:p>
            </table:table-cell>
            <table:table-cell office:value-type="float" office:value="113.74" table:style-name="ce12">
              <text:p>113.74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117.17" table:style-name="ce12">
              <text:p>117.17<text:s/></text:p>
            </table:table-cell>
            <table:table-cell office:value-type="float" office:value="113.1" table:style-name="ce12">
              <text:p>113.10<text:s/></text:p>
            </table:table-cell>
            <table:table-cell office:value-type="float" office:value="121.16" table:style-name="ce12">
              <text:p>121.16<text:s/></text:p>
            </table:table-cell>
            <table:table-cell office:value-type="float" office:value="115.67" table:style-name="ce12">
              <text:p>115.67<text:s/></text:p>
            </table:table-cell>
            <table:table-cell office:value-type="float" office:value="106.08" table:style-name="ce12">
              <text:p>106.08<text:s/></text:p>
            </table:table-cell>
            <table:table-cell office:value-type="float" office:value="119.64" table:style-name="ce12">
              <text:p>119.64<text:s/></text:p>
            </table:table-cell>
            <table:table-cell office:value-type="float" office:value="102.63" table:style-name="ce12">
              <text:p>102.63<text:s/></text:p>
            </table:table-cell>
            <table:table-cell office:value-type="float" office:value="147.1" table:style-name="ce12">
              <text:p>147.10<text:s/></text:p>
            </table:table-cell>
            <table:table-cell office:value-type="float" office:value="118.05" table:style-name="ce12">
              <text:p>118.05<text:s/></text:p>
            </table:table-cell>
            <table:table-cell office:value-type="float" office:value="130.72999999999999" table:style-name="ce12">
              <text:p>130.73<text:s/></text:p>
            </table:table-cell>
            <table:table-cell office:value-type="float" office:value="113.87" table:style-name="ce12">
              <text:p>113.87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table:style-name="ce105">
              <text:p>Jun<text:s/></text:p>
            </table:table-cell>
            <table:table-cell office:value-type="float" office:value="105.34" table:style-name="ce12">
              <text:p>105.34<text:s/></text:p>
            </table:table-cell>
            <table:table-cell office:value-type="float" office:value="117.25" table:style-name="ce12">
              <text:p>117.25<text:s/></text:p>
            </table:table-cell>
            <table:table-cell office:value-type="float" office:value="112.52" table:style-name="ce12">
              <text:p>112.52<text:s/></text:p>
            </table:table-cell>
            <table:table-cell office:value-type="float" office:value="121.15" table:style-name="ce12">
              <text:p>121.15<text:s/></text:p>
            </table:table-cell>
            <table:table-cell office:value-type="float" office:value="115.46" table:style-name="ce12">
              <text:p>115.46<text:s/></text:p>
            </table:table-cell>
            <table:table-cell office:value-type="float" office:value="104.42" table:style-name="ce12">
              <text:p>104.42<text:s/></text:p>
            </table:table-cell>
            <table:table-cell office:value-type="float" office:value="119.37" table:style-name="ce12">
              <text:p>119.37<text:s/></text:p>
            </table:table-cell>
            <table:table-cell office:value-type="float" office:value="97.98" table:style-name="ce12">
              <text:p>97.98<text:s/></text:p>
            </table:table-cell>
            <table:table-cell office:value-type="float" office:value="145.26" table:style-name="ce12">
              <text:p>145.26<text:s/></text:p>
            </table:table-cell>
            <table:table-cell office:value-type="float" office:value="118.34" table:style-name="ce12">
              <text:p>118.34<text:s/></text:p>
            </table:table-cell>
            <table:table-cell office:value-type="float" office:value="133.41" table:style-name="ce12">
              <text:p>133.41<text:s/></text:p>
            </table:table-cell>
            <table:table-cell office:value-type="float" office:value="113.61" table:style-name="ce12">
              <text:p>113.61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105.45" table:style-name="ce12">
              <text:p>105.45<text:s/></text:p>
            </table:table-cell>
            <table:table-cell office:value-type="float" office:value="117.59" table:style-name="ce12">
              <text:p>117.59<text:s/></text:p>
            </table:table-cell>
            <table:table-cell office:value-type="float" office:value="111.45" table:style-name="ce12">
              <text:p>111.45<text:s/></text:p>
            </table:table-cell>
            <table:table-cell office:value-type="float" office:value="121.46" table:style-name="ce12">
              <text:p>121.46<text:s/></text:p>
            </table:table-cell>
            <table:table-cell office:value-type="float" office:value="114.84" table:style-name="ce12">
              <text:p>114.84<text:s/></text:p>
            </table:table-cell>
            <table:table-cell office:value-type="float" office:value="107.81" table:style-name="ce12">
              <text:p>107.81<text:s/></text:p>
            </table:table-cell>
            <table:table-cell office:value-type="float" office:value="120.55" table:style-name="ce12">
              <text:p>120.55<text:s/></text:p>
            </table:table-cell>
            <table:table-cell office:value-type="float" office:value="99.33" table:style-name="ce12">
              <text:p>99.33<text:s/></text:p>
            </table:table-cell>
            <table:table-cell office:value-type="float" office:value="164.06" table:style-name="ce12">
              <text:p>164.06<text:s/></text:p>
            </table:table-cell>
            <table:table-cell office:value-type="float" office:value="117.98" table:style-name="ce12">
              <text:p>117.98<text:s/></text:p>
            </table:table-cell>
            <table:table-cell office:value-type="float" office:value="122.47" table:style-name="ce12">
              <text:p>122.47<text:s/></text:p>
            </table:table-cell>
            <table:table-cell office:value-type="float" office:value="113.8" table:style-name="ce12">
              <text:p>113.8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105.33" table:style-name="ce12">
              <text:p>105.33<text:s/></text:p>
            </table:table-cell>
            <table:table-cell office:value-type="float" office:value="117.93" table:style-name="ce12">
              <text:p>117.93<text:s/></text:p>
            </table:table-cell>
            <table:table-cell office:value-type="float" office:value="110.14" table:style-name="ce12">
              <text:p>110.14<text:s/></text:p>
            </table:table-cell>
            <table:table-cell office:value-type="float" office:value="121.5" table:style-name="ce12">
              <text:p>121.50<text:s/></text:p>
            </table:table-cell>
            <table:table-cell office:value-type="float" office:value="113.49" table:style-name="ce12">
              <text:p>113.49<text:s/></text:p>
            </table:table-cell>
            <table:table-cell office:value-type="float" office:value="111.25" table:style-name="ce12">
              <text:p>111.25<text:s/></text:p>
            </table:table-cell>
            <table:table-cell office:value-type="float" office:value="120.98" table:style-name="ce12">
              <text:p>120.98<text:s/></text:p>
            </table:table-cell>
            <table:table-cell office:value-type="float" office:value="99.02" table:style-name="ce12">
              <text:p>99.02<text:s/></text:p>
            </table:table-cell>
            <table:table-cell office:value-type="float" office:value="166.82" table:style-name="ce12">
              <text:p>166.82<text:s/></text:p>
            </table:table-cell>
            <table:table-cell office:value-type="float" office:value="118.11" table:style-name="ce12">
              <text:p>118.11<text:s/></text:p>
            </table:table-cell>
            <table:table-cell office:value-type="float" office:value="125.06" table:style-name="ce12">
              <text:p>125.06<text:s/></text:p>
            </table:table-cell>
            <table:table-cell office:value-type="float" office:value="113.97" table:style-name="ce12">
              <text:p>113.97<text:s/></text:p>
            </table:table-cell>
            <table:table-cell table:number-columns-repeated="16371" table:style-name="ce3"/>
          </table:table-row>
        </table:table-row-group>
        <table:table-row table:style-name="ro7">
          <table:table-cell office:value-type="string" table:style-name="ce105">
            <text:p>Sep<text:s/></text:p>
          </table:table-cell>
          <table:table-cell office:value-type="float" office:value="106.07" table:style-name="ce12">
            <text:p>106.07<text:s/></text:p>
          </table:table-cell>
          <table:table-cell office:value-type="float" office:value="120.61" table:style-name="ce12">
            <text:p>120.61<text:s/></text:p>
          </table:table-cell>
          <table:table-cell office:value-type="float" office:value="111.45" table:style-name="ce12">
            <text:p>111.45<text:s/></text:p>
          </table:table-cell>
          <table:table-cell office:value-type="float" office:value="121.76" table:style-name="ce12">
            <text:p>121.76<text:s/></text:p>
          </table:table-cell>
          <table:table-cell office:value-type="float" office:value="114.41" table:style-name="ce12">
            <text:p>114.41<text:s/></text:p>
          </table:table-cell>
          <table:table-cell office:value-type="float" office:value="110.5" table:style-name="ce12">
            <text:p>110.50<text:s/></text:p>
          </table:table-cell>
          <table:table-cell office:value-type="float" office:value="121.23" table:style-name="ce12">
            <text:p>121.23<text:s/></text:p>
          </table:table-cell>
          <table:table-cell office:value-type="float" office:value="102.74" table:style-name="ce12">
            <text:p>102.74<text:s/></text:p>
          </table:table-cell>
          <table:table-cell office:value-type="float" office:value="189.31" table:style-name="ce12">
            <text:p>189.31<text:s/></text:p>
          </table:table-cell>
          <table:table-cell office:value-type="float" office:value="118.94" table:style-name="ce12">
            <text:p>118.94<text:s/></text:p>
          </table:table-cell>
          <table:table-cell office:value-type="float" office:value="133.6" table:style-name="ce12">
            <text:p>133.60<text:s/></text:p>
          </table:table-cell>
          <table:table-cell office:value-type="float" office:value="114.36" table:style-name="ce12">
            <text:p>114.36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Oct<text:s/></text:p>
          </table:table-cell>
          <table:table-cell office:value-type="float" office:value="107.43" table:style-name="ce12">
            <text:p>107.43<text:s/></text:p>
          </table:table-cell>
          <table:table-cell office:value-type="float" office:value="126.01" table:style-name="ce12">
            <text:p>126.01<text:s/></text:p>
          </table:table-cell>
          <table:table-cell office:value-type="float" office:value="111.2" table:style-name="ce12">
            <text:p>111.20<text:s/></text:p>
          </table:table-cell>
          <table:table-cell office:value-type="float" office:value="121.72" table:style-name="ce12">
            <text:p>121.72<text:s/></text:p>
          </table:table-cell>
          <table:table-cell office:value-type="float" office:value="115.35" table:style-name="ce12">
            <text:p>115.35<text:s/></text:p>
          </table:table-cell>
          <table:table-cell office:value-type="float" office:value="113.18" table:style-name="ce12">
            <text:p>113.18<text:s/></text:p>
          </table:table-cell>
          <table:table-cell office:value-type="float" office:value="122.37" table:style-name="ce12">
            <text:p>122.37<text:s/></text:p>
          </table:table-cell>
          <table:table-cell office:value-type="float" office:value="99.8" table:style-name="ce12">
            <text:p>99.80<text:s/></text:p>
          </table:table-cell>
          <table:table-cell office:value-type="float" office:value="248.7" table:style-name="ce12">
            <text:p>248.70<text:s/></text:p>
          </table:table-cell>
          <table:table-cell office:value-type="float" office:value="117.58" table:style-name="ce12">
            <text:p>117.58<text:s/></text:p>
          </table:table-cell>
          <table:table-cell office:value-type="float" office:value="145.34" table:style-name="ce12">
            <text:p>145.34<text:s/></text:p>
          </table:table-cell>
          <table:table-cell office:value-type="float" office:value="114.93" table:style-name="ce12">
            <text:p>114.93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Nov<text:s/></text:p>
          </table:table-cell>
          <table:table-cell office:value-type="float" office:value="106.94" table:style-name="ce12">
            <text:p>106.94<text:s/></text:p>
          </table:table-cell>
          <table:table-cell office:value-type="float" office:value="124.88" table:style-name="ce12">
            <text:p>124.88<text:s/></text:p>
          </table:table-cell>
          <table:table-cell office:value-type="float" office:value="112.01" table:style-name="ce12">
            <text:p>112.01<text:s/></text:p>
          </table:table-cell>
          <table:table-cell office:value-type="float" office:value="121.75" table:style-name="ce12">
            <text:p>121.75<text:s/></text:p>
          </table:table-cell>
          <table:table-cell office:value-type="float" office:value="116.47" table:style-name="ce12">
            <text:p>116.47<text:s/></text:p>
          </table:table-cell>
          <table:table-cell office:value-type="float" office:value="112.13" table:style-name="ce12">
            <text:p>112.13<text:s/></text:p>
          </table:table-cell>
          <table:table-cell office:value-type="float" office:value="122.12" table:style-name="ce12">
            <text:p>122.12<text:s/></text:p>
          </table:table-cell>
          <table:table-cell office:value-type="float" office:value="106.05" table:style-name="ce12">
            <text:p>106.05<text:s/></text:p>
          </table:table-cell>
          <table:table-cell office:value-type="float" office:value="223.92" table:style-name="ce12">
            <text:p>223.92<text:s/></text:p>
          </table:table-cell>
          <table:table-cell office:value-type="float" office:value="119.42" table:style-name="ce12">
            <text:p>119.42<text:s/></text:p>
          </table:table-cell>
          <table:table-cell office:value-type="float" office:value="148.21" table:style-name="ce12">
            <text:p>148.21<text:s/></text:p>
          </table:table-cell>
          <table:table-cell office:value-type="float" office:value="117.2" table:style-name="ce12">
            <text:p>117.2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Dec<text:s/></text:p>
          </table:table-cell>
          <table:table-cell office:value-type="float" office:value="106.11" table:style-name="ce12">
            <text:p>106.11<text:s/></text:p>
          </table:table-cell>
          <table:table-cell office:value-type="float" office:value="121.38" table:style-name="ce12">
            <text:p>121.38<text:s/></text:p>
          </table:table-cell>
          <table:table-cell office:value-type="float" office:value="111.46" table:style-name="ce12">
            <text:p>111.46<text:s/></text:p>
          </table:table-cell>
          <table:table-cell office:value-type="float" office:value="122.6" table:style-name="ce12">
            <text:p>122.60<text:s/></text:p>
          </table:table-cell>
          <table:table-cell office:value-type="float" office:value="116.56" table:style-name="ce12">
            <text:p>116.56<text:s/></text:p>
          </table:table-cell>
          <table:table-cell office:value-type="float" office:value="106.19" table:style-name="ce12">
            <text:p>106.19<text:s/></text:p>
          </table:table-cell>
          <table:table-cell office:value-type="float" office:value="122.9" table:style-name="ce12">
            <text:p>122.90<text:s/></text:p>
          </table:table-cell>
          <table:table-cell office:value-type="float" office:value="104.58" table:style-name="ce12">
            <text:p>104.58<text:s/></text:p>
          </table:table-cell>
          <table:table-cell office:value-type="float" office:value="155.06" table:style-name="ce12">
            <text:p>155.06<text:s/></text:p>
          </table:table-cell>
          <table:table-cell office:value-type="float" office:value="118.78" table:style-name="ce12">
            <text:p>118.78<text:s/></text:p>
          </table:table-cell>
          <table:table-cell office:value-type="float" office:value="157.02000000000001" table:style-name="ce12">
            <text:p>157.02<text:s/></text:p>
          </table:table-cell>
          <table:table-cell office:value-type="float" office:value="117.59" table:style-name="ce12">
            <text:p>117.59<text:s/></text:p>
          </table:table-cell>
          <table:table-cell table:number-columns-repeated="16371" table:style-name="ce3"/>
        </table:table-row>
        <table:table-row table:style-name="ro7">
          <table:table-cell office:value-type="float" office:value="2017" table:style-name="ce31">
            <text:p>2017</text:p>
          </table:table-cell>
          <table:table-cell table:number-columns-repeated="12" table:style-name="ce29"/>
          <table:table-cell table:number-columns-repeated="16371" table:style-name="ce3"/>
        </table:table-row>
        <table:table-row table:style-name="ro7">
          <table:table-cell office:value-type="string" table:style-name="ce105">
            <text:p>Jan<text:s/></text:p>
          </table:table-cell>
          <table:table-cell office:value-type="float" office:value="106.29" table:style-name="ce12">
            <text:p>106.29<text:s/></text:p>
          </table:table-cell>
          <table:table-cell office:value-type="float" office:value="119.72" table:style-name="ce12">
            <text:p>119.72<text:s/></text:p>
          </table:table-cell>
          <table:table-cell office:value-type="float" office:value="110.82" table:style-name="ce12">
            <text:p>110.82<text:s/></text:p>
          </table:table-cell>
          <table:table-cell office:value-type="float" office:value="123.37" table:style-name="ce12">
            <text:p>123.37<text:s/></text:p>
          </table:table-cell>
          <table:table-cell office:value-type="float" office:value="114.21" table:style-name="ce12">
            <text:p>114.21<text:s/></text:p>
          </table:table-cell>
          <table:table-cell office:value-type="float" office:value="107" table:style-name="ce12">
            <text:p>107.00<text:s/></text:p>
          </table:table-cell>
          <table:table-cell office:value-type="float" office:value="131.30000000000001" table:style-name="ce12">
            <text:p>131.30<text:s/></text:p>
          </table:table-cell>
          <table:table-cell office:value-type="float" office:value="105.82" table:style-name="ce12">
            <text:p>105.82<text:s/></text:p>
          </table:table-cell>
          <table:table-cell office:value-type="float" office:value="110.56" table:style-name="ce12">
            <text:p>110.56<text:s/></text:p>
          </table:table-cell>
          <table:table-cell office:value-type="float" office:value="118.36" table:style-name="ce12">
            <text:p>118.36<text:s/></text:p>
          </table:table-cell>
          <table:table-cell office:value-type="float" office:value="159.4" table:style-name="ce12">
            <text:p>159.40<text:s/></text:p>
          </table:table-cell>
          <table:table-cell office:value-type="float" office:value="117.64" table:style-name="ce12">
            <text:p>117.64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Feb<text:s/></text:p>
          </table:table-cell>
          <table:table-cell office:value-type="float" office:value="106.07" table:style-name="ce12">
            <text:p>106.07<text:s/></text:p>
          </table:table-cell>
          <table:table-cell office:value-type="float" office:value="120.41" table:style-name="ce12">
            <text:p>120.41<text:s/></text:p>
          </table:table-cell>
          <table:table-cell office:value-type="float" office:value="112.33" table:style-name="ce12">
            <text:p>112.33<text:s/></text:p>
          </table:table-cell>
          <table:table-cell office:value-type="float" office:value="122.37" table:style-name="ce12">
            <text:p>122.37<text:s/></text:p>
          </table:table-cell>
          <table:table-cell office:value-type="float" office:value="115.35" table:style-name="ce12">
            <text:p>115.35<text:s/></text:p>
          </table:table-cell>
          <table:table-cell office:value-type="float" office:value="103.79" table:style-name="ce12">
            <text:p>103.79<text:s/></text:p>
          </table:table-cell>
          <table:table-cell office:value-type="float" office:value="127.58" table:style-name="ce12">
            <text:p>127.58<text:s/></text:p>
          </table:table-cell>
          <table:table-cell office:value-type="float" office:value="107.51" table:style-name="ce12">
            <text:p>107.51<text:s/></text:p>
          </table:table-cell>
          <table:table-cell office:value-type="float" office:value="108.16" table:style-name="ce12">
            <text:p>108.16<text:s/></text:p>
          </table:table-cell>
          <table:table-cell office:value-type="float" office:value="119.54" table:style-name="ce12">
            <text:p>119.54<text:s/></text:p>
          </table:table-cell>
          <table:table-cell office:value-type="float" office:value="170.61" table:style-name="ce12">
            <text:p>170.61<text:s/></text:p>
          </table:table-cell>
          <table:table-cell office:value-type="float" office:value="118.93" table:style-name="ce12">
            <text:p>118.93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Mar<text:s/></text:p>
          </table:table-cell>
          <table:table-cell office:value-type="float" office:value="105.63" table:style-name="ce12">
            <text:p>105.63<text:s/></text:p>
          </table:table-cell>
          <table:table-cell office:value-type="float" office:value="119.04" table:style-name="ce12">
            <text:p>119.04<text:s/></text:p>
          </table:table-cell>
          <table:table-cell office:value-type="float" office:value="113.89" table:style-name="ce12">
            <text:p>113.89<text:s/></text:p>
          </table:table-cell>
          <table:table-cell office:value-type="float" office:value="122" table:style-name="ce12">
            <text:p>122.00<text:s/></text:p>
          </table:table-cell>
          <table:table-cell office:value-type="float" office:value="116.51" table:style-name="ce12">
            <text:p>116.51<text:s/></text:p>
          </table:table-cell>
          <table:table-cell office:value-type="float" office:value="109.23" table:style-name="ce12">
            <text:p>109.23<text:s/></text:p>
          </table:table-cell>
          <table:table-cell office:value-type="float" office:value="125.92" table:style-name="ce12">
            <text:p>125.92<text:s/></text:p>
          </table:table-cell>
          <table:table-cell office:value-type="float" office:value="107.76" table:style-name="ce12">
            <text:p>107.76<text:s/></text:p>
          </table:table-cell>
          <table:table-cell office:value-type="float" office:value="106.05" table:style-name="ce12">
            <text:p>106.05<text:s/></text:p>
          </table:table-cell>
          <table:table-cell office:value-type="float" office:value="121.85" table:style-name="ce12">
            <text:p>121.85<text:s/></text:p>
          </table:table-cell>
          <table:table-cell office:value-type="float" office:value="157.33000000000001" table:style-name="ce12">
            <text:p>157.33<text:s/></text:p>
          </table:table-cell>
          <table:table-cell office:value-type="float" office:value="121.46" table:style-name="ce12">
            <text:p>121.46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05">
            <text:p>Apr<text:s/></text:p>
          </table:table-cell>
          <table:table-cell office:value-type="float" office:value="105.61" table:style-name="ce12">
            <text:p>105.61<text:s/></text:p>
          </table:table-cell>
          <table:table-cell office:value-type="float" office:value="117.05" table:style-name="ce12">
            <text:p>117.05<text:s/></text:p>
          </table:table-cell>
          <table:table-cell office:value-type="float" office:value="114.29" table:style-name="ce12">
            <text:p>114.29<text:s/></text:p>
          </table:table-cell>
          <table:table-cell office:value-type="float" office:value="123.4" table:style-name="ce12">
            <text:p>123.40<text:s/></text:p>
          </table:table-cell>
          <table:table-cell office:value-type="float" office:value="115.92" table:style-name="ce12">
            <text:p>115.92<text:s/></text:p>
          </table:table-cell>
          <table:table-cell office:value-type="float" office:value="111.81" table:style-name="ce12">
            <text:p>111.81<text:s/></text:p>
          </table:table-cell>
          <table:table-cell office:value-type="float" office:value="127.08" table:style-name="ce12">
            <text:p>127.08<text:s/></text:p>
          </table:table-cell>
          <table:table-cell office:value-type="float" office:value="108.63" table:style-name="ce12">
            <text:p>108.63<text:s/></text:p>
          </table:table-cell>
          <table:table-cell office:value-type="float" office:value="113.01" table:style-name="ce12">
            <text:p>113.01<text:s/></text:p>
          </table:table-cell>
          <table:table-cell office:value-type="float" office:value="122.91" table:style-name="ce12">
            <text:p>122.91<text:s/></text:p>
          </table:table-cell>
          <table:table-cell office:value-type="float" office:value="126.34" table:style-name="ce12">
            <text:p>126.34<text:s/></text:p>
          </table:table-cell>
          <table:table-cell office:value-type="float" office:value="121.3" table:style-name="ce12">
            <text:p>121.3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May<text:s/></text:p>
          </table:table-cell>
          <table:table-cell office:value-type="float" office:value="105.87" table:style-name="ce12">
            <text:p>105.87<text:s/></text:p>
          </table:table-cell>
          <table:table-cell office:value-type="float" office:value="118.2" table:style-name="ce12">
            <text:p>118.20<text:s/></text:p>
          </table:table-cell>
          <table:table-cell office:value-type="float" office:value="113.8" table:style-name="ce12">
            <text:p>113.80<text:s/></text:p>
          </table:table-cell>
          <table:table-cell office:value-type="float" office:value="123.65" table:style-name="ce12">
            <text:p>123.65<text:s/></text:p>
          </table:table-cell>
          <table:table-cell office:value-type="float" office:value="115.58" table:style-name="ce12">
            <text:p>115.58<text:s/></text:p>
          </table:table-cell>
          <table:table-cell office:value-type="float" office:value="103.25" table:style-name="ce12">
            <text:p>103.25<text:s/></text:p>
          </table:table-cell>
          <table:table-cell office:value-type="float" office:value="129.38999999999999" table:style-name="ce12">
            <text:p>129.39<text:s/></text:p>
          </table:table-cell>
          <table:table-cell office:value-type="float" office:value="108.45" table:style-name="ce12">
            <text:p>108.45<text:s/></text:p>
          </table:table-cell>
          <table:table-cell office:value-type="float" office:value="128.09" table:style-name="ce12">
            <text:p>128.09<text:s/></text:p>
          </table:table-cell>
          <table:table-cell office:value-type="float" office:value="120.61" table:style-name="ce12">
            <text:p>120.61<text:s/></text:p>
          </table:table-cell>
          <table:table-cell office:value-type="float" office:value="125.86" table:style-name="ce12">
            <text:p>125.86<text:s/></text:p>
          </table:table-cell>
          <table:table-cell office:value-type="float" office:value="121.48" table:style-name="ce12">
            <text:p>121.48<text:s/>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05">
            <text:p>Jun<text:s/></text:p>
          </table:table-cell>
          <table:table-cell office:value-type="float" office:value="106.65" table:style-name="ce12">
            <text:p>106.65<text:s/></text:p>
          </table:table-cell>
          <table:table-cell office:value-type="float" office:value="120.07" table:style-name="ce12">
            <text:p>120.07<text:s/></text:p>
          </table:table-cell>
          <table:table-cell office:value-type="float" office:value="113.43" table:style-name="ce12">
            <text:p>113.43<text:s/></text:p>
          </table:table-cell>
          <table:table-cell office:value-type="float" office:value="124.25" table:style-name="ce12">
            <text:p>124.25<text:s/></text:p>
          </table:table-cell>
          <table:table-cell office:value-type="float" office:value="117.97" table:style-name="ce12">
            <text:p>117.97<text:s/></text:p>
          </table:table-cell>
          <table:table-cell office:value-type="float" office:value="97.93" table:style-name="ce12">
            <text:p>97.93<text:s/></text:p>
          </table:table-cell>
          <table:table-cell office:value-type="float" office:value="129.12" table:style-name="ce12">
            <text:p>129.12<text:s/></text:p>
          </table:table-cell>
          <table:table-cell office:value-type="float" office:value="108.51" table:style-name="ce12">
            <text:p>108.51<text:s/></text:p>
          </table:table-cell>
          <table:table-cell office:value-type="float" office:value="165.04" table:style-name="ce12">
            <text:p>165.04<text:s/></text:p>
          </table:table-cell>
          <table:table-cell office:value-type="float" office:value="121.45" table:style-name="ce12">
            <text:p>121.45<text:s/></text:p>
          </table:table-cell>
          <table:table-cell office:value-type="float" office:value="119.82" table:style-name="ce12">
            <text:p>119.82<text:s/></text:p>
          </table:table-cell>
          <table:table-cell office:value-type="float" office:value="121.62" table:style-name="ce12">
            <text:p>121.62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Jul<text:s/></text:p>
          </table:table-cell>
          <table:table-cell office:value-type="float" office:value="106.61" table:style-name="ce12">
            <text:p>106.61<text:s/></text:p>
          </table:table-cell>
          <table:table-cell office:value-type="float" office:value="119.59" table:style-name="ce12">
            <text:p>119.59<text:s/></text:p>
          </table:table-cell>
          <table:table-cell office:value-type="float" office:value="113.56" table:style-name="ce12">
            <text:p>113.56<text:s/></text:p>
          </table:table-cell>
          <table:table-cell office:value-type="float" office:value="125.17" table:style-name="ce12">
            <text:p>125.17<text:s/></text:p>
          </table:table-cell>
          <table:table-cell office:value-type="float" office:value="117.48" table:style-name="ce12">
            <text:p>117.48<text:s/></text:p>
          </table:table-cell>
          <table:table-cell office:value-type="float" office:value="91.66" table:style-name="ce12">
            <text:p>91.66<text:s/></text:p>
          </table:table-cell>
          <table:table-cell office:value-type="float" office:value="128.85" table:style-name="ce12">
            <text:p>128.85<text:s/></text:p>
          </table:table-cell>
          <table:table-cell office:value-type="float" office:value="108.51" table:style-name="ce12">
            <text:p>108.51<text:s/></text:p>
          </table:table-cell>
          <table:table-cell office:value-type="float" office:value="173.44" table:style-name="ce12">
            <text:p>173.44<text:s/></text:p>
          </table:table-cell>
          <table:table-cell office:value-type="float" office:value="121.24" table:style-name="ce12">
            <text:p>121.24<text:s/></text:p>
          </table:table-cell>
          <table:table-cell office:value-type="float" office:value="108.74" table:style-name="ce12">
            <text:p>108.74<text:s/></text:p>
          </table:table-cell>
          <table:table-cell office:value-type="float" office:value="123" table:style-name="ce12">
            <text:p>123.00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Aug<text:s/></text:p>
          </table:table-cell>
          <table:table-cell office:value-type="float" office:value="106.81" table:style-name="ce12">
            <text:p>106.81<text:s/></text:p>
          </table:table-cell>
          <table:table-cell office:value-type="float" office:value="120.2" table:style-name="ce12">
            <text:p>120.20<text:s/></text:p>
          </table:table-cell>
          <table:table-cell office:value-type="float" office:value="113.01" table:style-name="ce12">
            <text:p>113.01<text:s/></text:p>
          </table:table-cell>
          <table:table-cell office:value-type="float" office:value="126.24" table:style-name="ce12">
            <text:p>126.24<text:s/></text:p>
          </table:table-cell>
          <table:table-cell office:value-type="float" office:value="115.75" table:style-name="ce12">
            <text:p>115.75<text:s/></text:p>
          </table:table-cell>
          <table:table-cell office:value-type="float" office:value="101.74" table:style-name="ce12">
            <text:p>101.74<text:s/></text:p>
          </table:table-cell>
          <table:table-cell office:value-type="float" office:value="127.61" table:style-name="ce12">
            <text:p>127.61<text:s/></text:p>
          </table:table-cell>
          <table:table-cell office:value-type="float" office:value="107.34" table:style-name="ce12">
            <text:p>107.34<text:s/></text:p>
          </table:table-cell>
          <table:table-cell office:value-type="float" office:value="184.05" table:style-name="ce12">
            <text:p>184.05<text:s/></text:p>
          </table:table-cell>
          <table:table-cell office:value-type="float" office:value="120.9" table:style-name="ce12">
            <text:p>120.90<text:s/></text:p>
          </table:table-cell>
          <table:table-cell office:value-type="float" office:value="106.9" table:style-name="ce12">
            <text:p>106.90<text:s/></text:p>
          </table:table-cell>
          <table:table-cell office:value-type="float" office:value="122.65" table:style-name="ce12">
            <text:p>122.65<text:s/>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05">
            <text:p>Sep<text:s/></text:p>
          </table:table-cell>
          <table:table-cell office:value-type="float" office:value="106.94" table:style-name="ce12">
            <text:p>106.94<text:s/></text:p>
          </table:table-cell>
          <table:table-cell office:value-type="float" office:value="120.57" table:style-name="ce12">
            <text:p>120.57<text:s/></text:p>
          </table:table-cell>
          <table:table-cell office:value-type="float" office:value="113.44" table:style-name="ce12">
            <text:p>113.44<text:s/></text:p>
          </table:table-cell>
          <table:table-cell office:value-type="float" office:value="126.77" table:style-name="ce12">
            <text:p>126.77<text:s/></text:p>
          </table:table-cell>
          <table:table-cell office:value-type="float" office:value="117.68" table:style-name="ce12">
            <text:p>117.68<text:s/></text:p>
          </table:table-cell>
          <table:table-cell office:value-type="float" office:value="94.97" table:style-name="ce12">
            <text:p>94.97<text:s/></text:p>
          </table:table-cell>
          <table:table-cell office:value-type="float" office:value="128.53" table:style-name="ce12">
            <text:p>128.53<text:s/></text:p>
          </table:table-cell>
          <table:table-cell office:value-type="float" office:value="108.48" table:style-name="ce12">
            <text:p>108.48<text:s/></text:p>
          </table:table-cell>
          <table:table-cell office:value-type="float" office:value="176.42" table:style-name="ce12">
            <text:p>176.42<text:s/></text:p>
          </table:table-cell>
          <table:table-cell office:value-type="float" office:value="120.97" table:style-name="ce12">
            <text:p>120.97<text:s/></text:p>
          </table:table-cell>
          <table:table-cell office:value-type="float" office:value="111.85" table:style-name="ce12">
            <text:p>111.85<text:s/></text:p>
          </table:table-cell>
          <table:table-cell office:value-type="float" office:value="122.4" table:style-name="ce12">
            <text:p>122.40<text:s/></text:p>
          </table:table-cell>
          <table:table-cell table:number-columns-repeated="16371" table:style-name="ce3"/>
        </table:table-row>
        <table:table-row-group table:display="false">
          <table:table-row table:style-name="ro7" table:visibility="collapse">
            <table:table-cell office:value-type="string" table:style-name="ce105">
              <text:p>Oct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table:number-columns-repeated="12" table:style-name="ce12"/>
            <table:table-cell table:number-columns-repeated="16371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2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15">
            <text:p>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88" table:style-name="ce28">
            <text:p>0.88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0.27" table:style-name="ce10">
            <text:p>0.27<text:s/></text:p>
          </table:table-cell>
          <table:table-cell office:value-type="float" office:value="-0.34" table:style-name="ce10">
            <text:p>-0.34<text:s/></text:p>
          </table:table-cell>
          <table:table-cell office:value-type="float" office:value="-0.2" table:style-name="ce10">
            <text:p>-0.20<text:s/></text:p>
          </table:table-cell>
          <table:table-cell office:value-type="float" office:value="-8.44" table:style-name="ce10">
            <text:p>-8.44<text:s/>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float" office:value="-9.26" table:style-name="ce10">
            <text:p>-9.26<text:s/></text:p>
          </table:table-cell>
          <table:table-cell office:value-type="float" office:value="1.81" table:style-name="ce10">
            <text:p>1.81<text:s/></text:p>
          </table:table-cell>
          <table:table-cell office:value-type="float" office:value="-0.93" table:style-name="ce10">
            <text:p>-0.93<text:s/></text:p>
          </table:table-cell>
          <table:table-cell office:value-type="float" office:value="0.49" table:style-name="ce10">
            <text:p>0.49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.53" table:style-name="ce10">
            <text:p>1.53<text:s/></text:p>
          </table:table-cell>
          <table:table-cell office:value-type="float" office:value="1.98" table:style-name="ce10">
            <text:p>1.98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0.33" table:style-name="ce10">
            <text:p>0.33<text:s/></text:p>
          </table:table-cell>
          <table:table-cell office:value-type="float" office:value="1.17" table:style-name="ce10">
            <text:p>1.1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9.99" table:style-name="ce10">
            <text:p>9.99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0.78" table:style-name="ce10">
            <text:p>0.7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9.64" table:style-name="ce10">
            <text:p>9.64<text:s/></text:p>
          </table:table-cell>
          <table:table-cell office:value-type="float" office:value="11.96" table:style-name="ce10">
            <text:p>11.96<text:s/></text:p>
          </table:table-cell>
          <table:table-cell office:value-type="float" office:value="11.71" table:style-name="ce10">
            <text:p>11.71<text:s/></text:p>
          </table:table-cell>
          <table:table-cell office:value-type="float" office:value="12.03" table:style-name="ce10">
            <text:p>12.03<text:s/></text:p>
          </table:table-cell>
          <table:table-cell office:value-type="float" office:value="17.27" table:style-name="ce10">
            <text:p>17.27<text:s/></text:p>
          </table:table-cell>
          <table:table-cell office:value-type="float" office:value="5.87" table:style-name="ce10">
            <text:p>5.87<text:s/></text:p>
          </table:table-cell>
          <table:table-cell office:value-type="float" office:value="7.82" table:style-name="ce10">
            <text:p>7.82<text:s/></text:p>
          </table:table-cell>
          <table:table-cell office:value-type="float" office:value="16.54" table:style-name="ce10">
            <text:p>16.54<text:s/></text:p>
          </table:table-cell>
          <table:table-cell office:value-type="float" office:value="10.4" table:style-name="ce10">
            <text:p>10.40<text:s/></text:p>
          </table:table-cell>
          <table:table-cell office:value-type="float" office:value="31.01" table:style-name="ce10">
            <text:p>31.01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1.28" table:style-name="ce29">
            <text:p>-1.28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2.69" table:style-name="ce29">
            <text:p>2.69<text:s/></text:p>
          </table:table-cell>
          <table:table-cell office:value-type="float" office:value="-0.34" table:style-name="ce29">
            <text:p>-0.34<text:s/></text:p>
          </table:table-cell>
          <table:table-cell office:value-type="float" office:value="6.12" table:style-name="ce29">
            <text:p>6.12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8.6199999999999992" table:style-name="ce29">
            <text:p>8.62<text:s/></text:p>
          </table:table-cell>
          <table:table-cell office:value-type="float" office:value="-11.85" table:style-name="ce29">
            <text:p>-11.85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-0.15" table:style-name="ce29">
            <text:p>-0.15<text:s/></text:p>
          </table:table-cell>
          <table:table-cell office:value-type="float" office:value="1.87" table:style-name="ce29">
            <text:p>1.87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0.61" table:style-name="ce29">
            <text:p>0.61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66" table:style-name="ce29">
            <text:p>0.66<text:s/></text:p>
          </table:table-cell>
          <table:table-cell office:value-type="float" office:value="1.18" table:style-name="ce29">
            <text:p>1.18<text:s/></text:p>
          </table:table-cell>
          <table:table-cell office:value-type="float" office:value="-6.23" table:style-name="ce29">
            <text:p>-6.23<text:s/></text:p>
          </table:table-cell>
          <table:table-cell office:value-type="float" office:value="-10.85" table:style-name="ce29">
            <text:p>-10.85<text:s/></text:p>
          </table:table-cell>
          <table:table-cell office:value-type="float" office:value="5.61" table:style-name="ce29">
            <text:p>5.61<text:s/></text:p>
          </table:table-cell>
          <table:table-cell office:value-type="float" office:value="1.1100000000000001" table:style-name="ce29">
            <text:p>1.11<text:s/></text:p>
          </table:table-cell>
          <table:table-cell office:value-type="float" office:value="-3.93" table:style-name="ce29">
            <text:p>-3.93<text:s/></text:p>
          </table:table-cell>
          <table:table-cell office:value-type="float" office:value="5.03" table:style-name="ce29">
            <text:p>5.03<text:s/></text:p>
          </table:table-cell>
          <table:table-cell office:value-type="float" office:value="-0.51" table:style-name="ce29">
            <text:p>-0.51<text:s/></text:p>
          </table:table-cell>
          <table:table-cell office:value-type="float" office:value="-0.04" table:style-name="ce29">
            <text:p>-0.04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.44" table:style-name="ce29">
            <text:p>1.44<text:s/></text:p>
          </table:table-cell>
          <table:table-cell office:value-type="float" office:value="2.31" table:style-name="ce29">
            <text:p>2.31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4.17" table:style-name="ce29">
            <text:p>4.17<text:s/></text:p>
          </table:table-cell>
          <table:table-cell office:value-type="float" office:value="2.61" table:style-name="ce29">
            <text:p>2.61<text:s/></text:p>
          </table:table-cell>
          <table:table-cell office:value-type="float" office:value="9.82" table:style-name="ce29">
            <text:p>9.82<text:s/></text:p>
          </table:table-cell>
          <table:table-cell office:value-type="float" office:value="5.82" table:style-name="ce29">
            <text:p>5.82<text:s/></text:p>
          </table:table-cell>
          <table:table-cell office:value-type="float" office:value="2.86" table:style-name="ce29">
            <text:p>2.86<text:s/></text:p>
          </table:table-cell>
          <table:table-cell office:value-type="float" office:value="-1.34" table:style-name="ce29">
            <text:p>-1.34<text:s/></text:p>
          </table:table-cell>
          <table:table-cell office:value-type="float" office:value="4.13" table:style-name="ce29">
            <text:p>4.13<text:s/></text:p>
          </table:table-cell>
          <table:table-cell office:value-type="float" office:value="2.31" table:style-name="ce29">
            <text:p>2.31<text:s/></text:p>
          </table:table-cell>
          <table:table-cell office:value-type="float" office:value="-0.08" table:style-name="ce29">
            <text:p>-0.0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3.36" table:style-name="ce29">
            <text:p>3.36<text:s/></text:p>
          </table:table-cell>
          <table:table-cell office:value-type="float" office:value="3.37" table:style-name="ce29">
            <text:p>3.37<text:s/></text:p>
          </table:table-cell>
          <table:table-cell office:value-type="float" office:value="-0.9" table:style-name="ce29">
            <text:p>-0.90<text:s/></text:p>
          </table:table-cell>
          <table:table-cell office:value-type="float" office:value="3.03" table:style-name="ce29">
            <text:p>3.03<text:s/></text:p>
          </table:table-cell>
          <table:table-cell office:value-type="float" office:value="7.64" table:style-name="ce29">
            <text:p>7.64<text:s/></text:p>
          </table:table-cell>
          <table:table-cell office:value-type="float" office:value="1.43" table:style-name="ce29">
            <text:p>1.43<text:s/></text:p>
          </table:table-cell>
          <table:table-cell office:value-type="float" office:value="-0.76" table:style-name="ce29">
            <text:p>-0.76<text:s/></text:p>
          </table:table-cell>
          <table:table-cell office:value-type="float" office:value="19.79" table:style-name="ce29">
            <text:p>19.79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3" table:style-name="ce29">
            <text:p>0.0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3.76" table:style-name="ce12">
              <text:p>3.76<text:s/></text:p>
            </table:table-cell>
            <table:table-cell office:value-type="float" office:value="2.99" table:style-name="ce12">
              <text:p>2.99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7.64" table:style-name="ce12">
              <text:p>7.64<text:s/></text:p>
            </table:table-cell>
            <table:table-cell office:value-type="float" office:value="13.07" table:style-name="ce12">
              <text:p>13.07<text:s/></text:p>
            </table:table-cell>
            <table:table-cell office:value-type="float" office:value="5.14" table:style-name="ce12">
              <text:p>5.14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39.909999999999997" table:style-name="ce12">
              <text:p>39.91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-13.81" table:style-name="ce12">
              <text:p>-13.81<text:s/></text:p>
            </table:table-cell>
            <table:table-cell office:value-type="float" office:value="0.84" table:style-name="ce12">
              <text:p>0.8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7.25" table:style-name="ce12">
              <text:p>7.25<text:s/></text:p>
            </table:table-cell>
            <table:table-cell office:value-type="float" office:value="13" table:style-name="ce12">
              <text:p>13.00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3.37" table:style-name="ce12">
              <text:p>3.37<text:s/></text:p>
            </table:table-cell>
            <table:table-cell office:value-type="float" office:value="22.72" table:style-name="ce12">
              <text:p>22.72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-16.739999999999998" table:style-name="ce12">
              <text:p>-16.74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8.44" table:style-name="ce12">
              <text:p>8.44<text:s/></text:p>
            </table:table-cell>
            <table:table-cell office:value-type="float" office:value="17.440000000000001" table:style-name="ce12">
              <text:p>17.44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-2.17" table:style-name="ce12">
              <text:p>-2.17<text:s/></text:p>
            </table:table-cell>
            <table:table-cell office:value-type="float" office:value="25.63" table:style-name="ce12">
              <text:p>25.63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-9.51" table:style-name="ce12">
              <text:p>-9.51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4.45" table:style-name="ce12">
              <text:p>4.45<text:s/></text:p>
            </table:table-cell>
            <table:table-cell office:value-type="float" office:value="-1.87" table:style-name="ce12">
              <text:p>-1.87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8.31" table:style-name="ce12">
              <text:p>8.31<text:s/></text:p>
            </table:table-cell>
            <table:table-cell office:value-type="float" office:value="3.35" table:style-name="ce12">
              <text:p>3.35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11.95" table:style-name="ce12">
              <text:p>11.95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-9.86" table:style-name="ce12">
              <text:p>-9.86<text:s/></text:p>
            </table:table-cell>
            <table:table-cell office:value-type="float" office:value="-1.39" table:style-name="ce12">
              <text:p>-1.3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.58" table:style-name="ce12">
              <text:p>1.58<text:s/></text:p>
            </table:table-cell>
            <table:table-cell office:value-type="float" office:value="3.02" table:style-name="ce12">
              <text:p>3.02<text:s/></text:p>
            </table:table-cell>
            <table:table-cell office:value-type="float" office:value="2.02" table:style-name="ce12">
              <text:p>2.02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12.97" table:style-name="ce12">
              <text:p>12.97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22.24" table:style-name="ce12">
              <text:p>22.24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-4.97" table:style-name="ce12">
              <text:p>-4.97<text:s/></text:p>
            </table:table-cell>
            <table:table-cell office:value-type="float" office:value="-2.0699999999999998" table:style-name="ce12">
              <text:p>-2.0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3.87" table:style-name="ce12">
              <text:p>3.87<text:s/></text:p>
            </table:table-cell>
            <table:table-cell office:value-type="float" office:value="9.2799999999999994" table:style-name="ce12">
              <text:p>9.28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-1.5" table:style-name="ce12">
              <text:p>-1.50<text:s/></text:p>
            </table:table-cell>
            <table:table-cell office:value-type="float" office:value="35.64" table:style-name="ce12">
              <text:p>35.64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-8.6" table:style-name="ce12">
              <text:p>-8.60<text:s/></text:p>
            </table:table-cell>
            <table:table-cell office:value-type="float" office:value="0.65" table:style-name="ce12">
              <text:p>0.6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5.31" table:style-name="ce12">
              <text:p>5.31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33.31" table:style-name="ce12">
              <text:p>33.31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1.29" table:style-name="ce12">
              <text:p>11.29<text:s/></text:p>
            </table:table-cell>
            <table:table-cell office:value-type="float" office:value="-1.1399999999999999" table:style-name="ce12">
              <text:p>-1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3.01" table:style-name="ce12">
              <text:p>3.01<text:s/></text:p>
            </table:table-cell>
            <table:table-cell office:value-type="float" office:value="7.74" table:style-name="ce12">
              <text:p>7.74<text:s/></text:p>
            </table:table-cell>
            <table:table-cell office:value-type="float" office:value="6.58" table:style-name="ce12">
              <text:p>6.58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12.36" table:style-name="ce12">
              <text:p>12.36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57.6" table:style-name="ce12">
              <text:p>57.60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9.98" table:style-name="ce12">
              <text:p>9.98<text:s/></text:p>
            </table:table-cell>
            <table:table-cell office:value-type="float" office:value="-0.17" table:style-name="ce12">
              <text:p>-0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2.46" table:style-name="ce12">
              <text:p>2.46<text:s/></text:p>
            </table:table-cell>
            <table:table-cell office:value-type="float" office:value="5.33" table:style-name="ce12">
              <text:p>5.33<text:s/></text:p>
            </table:table-cell>
            <table:table-cell office:value-type="float" office:value="2.33" table:style-name="ce12">
              <text:p>2.33<text:s/></text:p>
            </table:table-cell>
            <table:table-cell office:value-type="float" office:value="-2.11" table:style-name="ce12">
              <text:p>-2.11<text:s/></text:p>
            </table:table-cell>
            <table:table-cell office:value-type="float" office:value="-4.74" table:style-name="ce12">
              <text:p>-4.74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21.23" table:style-name="ce12">
              <text:p>21.23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21.85" table:style-name="ce12">
              <text:p>21.85<text:s/></text:p>
            </table:table-cell>
            <table:table-cell office:value-type="float" office:value="3.29" table:style-name="ce12">
              <text:p>3.2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5.14" table:style-name="ce12">
              <text:p>5.14<text:s/></text:p>
            </table:table-cell>
            <table:table-cell office:value-type="float" office:value="-2.9" table:style-name="ce12">
              <text:p>-2.90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-3.07" table:style-name="ce12">
              <text:p>-3.07<text:s/></text:p>
            </table:table-cell>
            <table:table-cell office:value-type="float" office:value="7.04" table:style-name="ce12">
              <text:p>7.04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1.99" table:style-name="ce12">
              <text:p>11.99<text:s/></text:p>
            </table:table-cell>
            <table:table-cell office:value-type="float" office:value="0.01" table:style-name="ce12">
              <text:p>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3.87" table:style-name="ce12">
              <text:p>3.87<text:s/></text:p>
            </table:table-cell>
            <table:table-cell office:value-type="float" office:value="-2.08" table:style-name="ce12">
              <text:p>-2.08<text:s/></text:p>
            </table:table-cell>
            <table:table-cell office:value-type="float" office:value="5.19" table:style-name="ce12">
              <text:p>5.19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2.81" table:style-name="ce12">
              <text:p>-2.81<text:s/></text:p>
            </table:table-cell>
            <table:table-cell office:value-type="float" office:value="-9.35" table:style-name="ce12">
              <text:p>-9.35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6.8" table:style-name="ce12">
              <text:p>6.80<text:s/></text:p>
            </table:table-cell>
            <table:table-cell office:value-type="float" office:value="-0.68" table:style-name="ce12">
              <text:p>-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-0.67" table:style-name="ce12">
              <text:p>-0.67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-2.73" table:style-name="ce12">
              <text:p>-2.73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12.71" table:style-name="ce12">
              <text:p>-12.71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3.58" table:style-name="ce12">
              <text:p>13.58<text:s/></text:p>
            </table:table-cell>
            <table:table-cell office:value-type="float" office:value="1.29" table:style-name="ce12">
              <text:p>1.29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0.99" table:style-name="ce29">
            <text:p>0.99<text:s/></text:p>
          </table:table-cell>
          <table:table-cell office:value-type="float" office:value="2.0299999999999998" table:style-name="ce29">
            <text:p>2.03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3.39" table:style-name="ce29">
            <text:p>3.39<text:s/></text:p>
          </table:table-cell>
          <table:table-cell office:value-type="float" office:value="-0.04" table:style-name="ce29">
            <text:p>-0.04<text:s/></text:p>
          </table:table-cell>
          <table:table-cell office:value-type="float" office:value="-5.68" table:style-name="ce29">
            <text:p>-5.68<text:s/></text:p>
          </table:table-cell>
          <table:table-cell office:value-type="float" office:value="2.2799999999999998" table:style-name="ce29">
            <text:p>2.28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6.95" table:style-name="ce29">
            <text:p>6.95<text:s/></text:p>
          </table:table-cell>
          <table:table-cell office:value-type="float" office:value="2.2999999999999998" table:style-name="ce29">
            <text:p>2.30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3.18" table:style-name="ce29">
            <text:p>3.18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3" table:style-name="ce12">
              <text:p>3.00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-0.67" table:style-name="ce12">
              <text:p>-0.67<text:s/></text:p>
            </table:table-cell>
            <table:table-cell office:value-type="float" office:value="-3.15" table:style-name="ce12">
              <text:p>-3.15<text:s/></text:p>
            </table:table-cell>
            <table:table-cell office:value-type="float" office:value="0.69" table:style-name="ce12">
              <text:p>0.69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16.809999999999999" table:style-name="ce12">
              <text:p>16.81<text:s/></text:p>
            </table:table-cell>
            <table:table-cell office:value-type="float" office:value="1.22" table:style-name="ce12">
              <text:p>1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3.15" table:style-name="ce12">
              <text:p>3.15<text:s/></text:p>
            </table:table-cell>
            <table:table-cell office:value-type="float" office:value="3.81" table:style-name="ce12">
              <text:p>3.81<text:s/></text:p>
            </table:table-cell>
            <table:table-cell office:value-type="float" office:value="4.3600000000000003" table:style-name="ce12">
              <text:p>4.36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-3.21" table:style-name="ce12">
              <text:p>-3.21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5.04" table:style-name="ce12">
              <text:p>5.04<text:s/></text:p>
            </table:table-cell>
            <table:table-cell office:value-type="float" office:value="-1.92" table:style-name="ce12">
              <text:p>-1.92<text:s/></text:p>
            </table:table-cell>
            <table:table-cell office:value-type="float" office:value="-2.58" table:style-name="ce12">
              <text:p>-2.58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22.31" table:style-name="ce12">
              <text:p>22.31<text:s/></text:p>
            </table:table-cell>
            <table:table-cell office:value-type="float" office:value="2.7" table:style-name="ce12">
              <text:p>2.7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-14.22" table:style-name="ce12">
              <text:p>-14.22<text:s/></text:p>
            </table:table-cell>
            <table:table-cell office:value-type="float" office:value="1.71" table:style-name="ce12">
              <text:p>1.71<text:s/></text:p>
            </table:table-cell>
            <table:table-cell office:value-type="float" office:value="5.63" table:style-name="ce12">
              <text:p>5.63<text:s/></text:p>
            </table:table-cell>
            <table:table-cell office:value-type="float" office:value="3.94" table:style-name="ce12">
              <text:p>3.9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3.67" table:style-name="ce12">
              <text:p>3.67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9.83" table:style-name="ce12">
              <text:p>9.83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-7.06" table:style-name="ce12">
              <text:p>-7.06<text:s/></text:p>
            </table:table-cell>
            <table:table-cell office:value-type="float" office:value="4.8499999999999996" table:style-name="ce12">
              <text:p>4.8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-7.02" table:style-name="ce12">
              <text:p>-7.02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6.84" table:style-name="ce12">
              <text:p>6.84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4.5999999999999996" table:style-name="ce12">
              <text:p>4.6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4.59" table:style-name="ce12">
              <text:p>4.59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-12.71" table:style-name="ce12">
              <text:p>-12.71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3.26" table:style-name="ce12">
              <text:p>3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-8.24" table:style-name="ce12">
              <text:p>-8.24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-1.83" table:style-name="ce12">
              <text:p>-1.83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-18.86" table:style-name="ce12">
              <text:p>-18.86<text:s/></text:p>
            </table:table-cell>
            <table:table-cell office:value-type="float" office:value="1.85" table:style-name="ce12">
              <text:p>1.8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2.1800000000000002" table:style-name="ce12">
              <text:p>-2.18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-10.28" table:style-name="ce12">
              <text:p>-10.28<text:s/></text:p>
            </table:table-cell>
            <table:table-cell office:value-type="float" office:value="3.16" table:style-name="ce12">
              <text:p>3.16<text:s/></text:p>
            </table:table-cell>
            <table:table-cell office:value-type="float" office:value="-1.3" table:style-name="ce12">
              <text:p>-1.30<text:s/></text:p>
            </table:table-cell>
            <table:table-cell office:value-type="float" office:value="-19.34" table:style-name="ce12">
              <text:p>-19.34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-10.3" table:style-name="ce12">
              <text:p>-10.30<text:s/></text:p>
            </table:table-cell>
            <table:table-cell office:value-type="float" office:value="1.17" table:style-name="ce12">
              <text:p>1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6.73" table:style-name="ce12">
              <text:p>6.73<text:s/></text:p>
            </table:table-cell>
            <table:table-cell office:value-type="float" office:value="-6.5" table:style-name="ce12">
              <text:p>-6.50<text:s/>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35.36" table:style-name="ce12">
              <text:p>35.36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17.07" table:style-name="ce12">
              <text:p>-17.07<text:s/></text:p>
            </table:table-cell>
            <table:table-cell office:value-type="float" office:value="4.51" table:style-name="ce12">
              <text:p>4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4.09" table:style-name="ce12">
              <text:p>4.09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4.12" table:style-name="ce12">
              <text:p>4.12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-12.98" table:style-name="ce12">
              <text:p>-12.98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47.87" table:style-name="ce12">
              <text:p>47.87<text:s/></text:p>
            </table:table-cell>
            <table:table-cell office:value-type="float" office:value="2.96" table:style-name="ce12">
              <text:p>2.96<text:s/></text:p>
            </table:table-cell>
            <table:table-cell office:value-type="float" office:value="-6.21" table:style-name="ce12">
              <text:p>-6.21<text:s/></text:p>
            </table:table-cell>
            <table:table-cell office:value-type="float" office:value="3.96" table:style-name="ce12">
              <text:p>3.9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4.22" table:style-name="ce12">
              <text:p>4.22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3.75" table:style-name="ce12">
              <text:p>3.75<text:s/></text:p>
            </table:table-cell>
            <table:table-cell office:value-type="float" office:value="-3.53" table:style-name="ce12">
              <text:p>-3.53<text:s/></text:p>
            </table:table-cell>
            <table:table-cell office:value-type="float" office:value="-6.19" table:style-name="ce12">
              <text:p>-6.19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3.04" table:style-name="ce12">
              <text:p>3.04<text:s/></text:p>
            </table:table-cell>
            <table:table-cell office:value-type="float" office:value="33.659999999999997" table:style-name="ce12">
              <text:p>33.66<text:s/></text:p>
            </table:table-cell>
            <table:table-cell office:value-type="float" office:value="3.86" table:style-name="ce12">
              <text:p>3.86<text:s/></text:p>
            </table:table-cell>
            <table:table-cell office:value-type="float" office:value="4.58" table:style-name="ce12">
              <text:p>4.58<text:s/></text:p>
            </table:table-cell>
            <table:table-cell office:value-type="float" office:value="3.75" table:style-name="ce12">
              <text:p>3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5.3" table:style-name="ce12">
              <text:p>5.30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5.62" table:style-name="ce12">
              <text:p>-5.62<text:s/></text:p>
            </table:table-cell>
            <table:table-cell office:value-type="float" office:value="5.19" table:style-name="ce12">
              <text:p>5.19<text:s/></text:p>
            </table:table-cell>
            <table:table-cell office:value-type="float" office:value="-1.17" table:style-name="ce12">
              <text:p>-1.17<text:s/></text:p>
            </table:table-cell>
            <table:table-cell office:value-type="float" office:value="-10.43" table:style-name="ce12">
              <text:p>-10.43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13.62" table:style-name="ce12">
              <text:p>13.62<text:s/></text:p>
            </table:table-cell>
            <table:table-cell office:value-type="float" office:value="2.4300000000000002" table:style-name="ce12">
              <text:p>2.4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.34" table:style-name="ce29">
            <text:p>1.34<text:s/></text:p>
          </table:table-cell>
          <table:table-cell office:value-type="float" office:value="4.2699999999999996" table:style-name="ce29">
            <text:p>4.27<text:s/></text:p>
          </table:table-cell>
          <table:table-cell office:value-type="float" office:value="2.5099999999999998" table:style-name="ce29">
            <text:p>2.51<text:s/></text:p>
          </table:table-cell>
          <table:table-cell office:value-type="float" office:value="11.61" table:style-name="ce29">
            <text:p>11.61<text:s/></text:p>
          </table:table-cell>
          <table:table-cell office:value-type="float" office:value="5.2" table:style-name="ce29">
            <text:p>5.20<text:s/></text:p>
          </table:table-cell>
          <table:table-cell office:value-type="float" office:value="10.28" table:style-name="ce29">
            <text:p>10.28<text:s/></text:p>
          </table:table-cell>
          <table:table-cell office:value-type="float" office:value="7.58" table:style-name="ce29">
            <text:p>7.58<text:s/></text:p>
          </table:table-cell>
          <table:table-cell office:value-type="float" office:value="-0.38" table:style-name="ce29">
            <text:p>-0.38<text:s/></text:p>
          </table:table-cell>
          <table:table-cell office:value-type="float" office:value="-3.72" table:style-name="ce29">
            <text:p>-3.72<text:s/></text:p>
          </table:table-cell>
          <table:table-cell office:value-type="float" office:value="9.51" table:style-name="ce29">
            <text:p>9.51<text:s/></text:p>
          </table:table-cell>
          <table:table-cell office:value-type="float" office:value="9.16" table:style-name="ce29">
            <text:p>9.16<text:s/></text:p>
          </table:table-cell>
          <table:table-cell office:value-type="float" office:value="3.47" table:style-name="ce29">
            <text:p>3.4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42" table:style-name="ce105">
              <text:p>Jan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6.14" table:style-name="ce12">
              <text:p>6.14<text:s/></text:p>
            </table:table-cell>
            <table:table-cell office:value-type="float" office:value="-1.44" table:style-name="ce12">
              <text:p>-1.44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7.24" table:style-name="ce12">
              <text:p>7.24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-18.54" table:style-name="ce12">
              <text:p>-18.54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14.29" table:style-name="ce12">
              <text:p>14.29<text:s/></text:p>
            </table:table-cell>
            <table:table-cell office:value-type="float" office:value="1.76" table:style-name="ce12">
              <text:p>1.7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43" table:style-name="ce105">
              <text:p>Feb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5.05" table:style-name="ce12">
              <text:p>5.05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-3.66" table:style-name="ce12">
              <text:p>-3.66<text:s/></text:p>
            </table:table-cell>
            <table:table-cell office:value-type="float" office:value="5.93" table:style-name="ce12">
              <text:p>5.93<text:s/></text:p>
            </table:table-cell>
            <table:table-cell office:value-type="float" office:value="2.58" table:style-name="ce12">
              <text:p>2.58<text:s/></text:p>
            </table:table-cell>
            <table:table-cell office:value-type="float" office:value="-2.62" table:style-name="ce12">
              <text:p>-2.62<text:s/></text:p>
            </table:table-cell>
            <table:table-cell office:value-type="float" office:value="6.2" table:style-name="ce12">
              <text:p>6.20<text:s/></text:p>
            </table:table-cell>
            <table:table-cell office:value-type="float" office:value="6.04" table:style-name="ce12">
              <text:p>6.04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44" table:style-name="ce105">
              <text:p>Mar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6.7" table:style-name="ce12">
              <text:p>6.70<text:s/></text:p>
            </table:table-cell>
            <table:table-cell office:value-type="float" office:value="2.52" table:style-name="ce12">
              <text:p>2.52<text:s/></text:p>
            </table:table-cell>
            <table:table-cell office:value-type="float" office:value="13.8" table:style-name="ce12">
              <text:p>13.80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5.31" table:style-name="ce12">
              <text:p>5.31<text:s/></text:p>
            </table:table-cell>
            <table:table-cell office:value-type="float" office:value="10.61" table:style-name="ce12">
              <text:p>10.61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17.14" table:style-name="ce12">
              <text:p>17.14<text:s/></text:p>
            </table:table-cell>
            <table:table-cell office:value-type="float" office:value="7.52" table:style-name="ce12">
              <text:p>7.52<text:s/></text:p>
            </table:table-cell>
            <table:table-cell office:value-type="float" office:value="19.12" table:style-name="ce12">
              <text:p>19.12<text:s/></text:p>
            </table:table-cell>
            <table:table-cell office:value-type="float" office:value="2.4900000000000002" table:style-name="ce12">
              <text:p>2.4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45" table:style-name="ce105">
              <text:p>Apr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6.81" table:style-name="ce12">
              <text:p>6.81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15.01" table:style-name="ce12">
              <text:p>15.01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11.24" table:style-name="ce12">
              <text:p>11.24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11.47" table:style-name="ce12">
              <text:p>11.47<text:s/></text:p>
            </table:table-cell>
            <table:table-cell office:value-type="float" office:value="28.67" table:style-name="ce12">
              <text:p>28.67<text:s/></text:p>
            </table:table-cell>
            <table:table-cell office:value-type="float" office:value="3.12" table:style-name="ce12">
              <text:p>3.1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46" table:style-name="ce105">
              <text:p>May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4.87" table:style-name="ce12">
              <text:p>4.87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14.58" table:style-name="ce12">
              <text:p>14.58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10.96" table:style-name="ce12">
              <text:p>10.96<text:s/></text:p>
            </table:table-cell>
            <table:table-cell office:value-type="float" office:value="10.5" table:style-name="ce12">
              <text:p>10.50<text:s/></text:p>
            </table:table-cell>
            <table:table-cell office:value-type="float" office:value="-0.92" table:style-name="ce12">
              <text:p>-0.92<text:s/></text:p>
            </table:table-cell>
            <table:table-cell office:value-type="float" office:value="-4.1399999999999997" table:style-name="ce12">
              <text:p>-4.14<text:s/></text:p>
            </table:table-cell>
            <table:table-cell office:value-type="float" office:value="11.78" table:style-name="ce12">
              <text:p>11.78<text:s/></text:p>
            </table:table-cell>
            <table:table-cell office:value-type="float" office:value="9.94" table:style-name="ce12">
              <text:p>9.94<text:s/></text:p>
            </table:table-cell>
            <table:table-cell office:value-type="float" office:value="3.81" table:style-name="ce12">
              <text:p>3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47" table:style-name="ce105">
              <text:p>Jun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1.48" table:style-name="ce12">
              <text:p>11.48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20.309999999999999" table:style-name="ce12">
              <text:p>20.31<text:s/></text:p>
            </table:table-cell>
            <table:table-cell office:value-type="float" office:value="9.18" table:style-name="ce12">
              <text:p>9.18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-4.07" table:style-name="ce12">
              <text:p>-4.07<text:s/></text:p>
            </table:table-cell>
            <table:table-cell office:value-type="float" office:value="11.26" table:style-name="ce12">
              <text:p>11.26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3.13" table:style-name="ce12">
              <text:p>3.1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48" table:style-name="ce105">
              <text:p>Jul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4.5199999999999996" table:style-name="ce12">
              <text:p>4.52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3.03" table:style-name="ce12">
              <text:p>13.03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21.3" table:style-name="ce12">
              <text:p>21.30<text:s/></text:p>
            </table:table-cell>
            <table:table-cell office:value-type="float" office:value="7.92" table:style-name="ce12">
              <text:p>7.92<text:s/></text:p>
            </table:table-cell>
            <table:table-cell office:value-type="float" office:value="-2.1" table:style-name="ce12">
              <text:p>-2.10<text:s/></text:p>
            </table:table-cell>
            <table:table-cell office:value-type="float" office:value="-2.58" table:style-name="ce12">
              <text:p>-2.58<text:s/></text:p>
            </table:table-cell>
            <table:table-cell office:value-type="float" office:value="10.94" table:style-name="ce12">
              <text:p>10.94<text:s/></text:p>
            </table:table-cell>
            <table:table-cell office:value-type="float" office:value="10.48" table:style-name="ce12">
              <text:p>10.48<text:s/></text:p>
            </table:table-cell>
            <table:table-cell office:value-type="float" office:value="1.63" table:style-name="ce12">
              <text:p>1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49" table:style-name="ce105">
              <text:p>Aug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5.44" table:style-name="ce12">
              <text:p>5.44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13.51" table:style-name="ce12">
              <text:p>13.51<text:s/></text:p>
            </table:table-cell>
            <table:table-cell office:value-type="float" office:value="8.31" table:style-name="ce12">
              <text:p>8.31<text:s/></text:p>
            </table:table-cell>
            <table:table-cell office:value-type="float" office:value="19.72" table:style-name="ce12">
              <text:p>19.72<text:s/></text:p>
            </table:table-cell>
            <table:table-cell office:value-type="float" office:value="6.13" table:style-name="ce12">
              <text:p>6.13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11.25" table:style-name="ce12">
              <text:p>11.25<text:s/></text:p>
            </table:table-cell>
            <table:table-cell office:value-type="float" office:value="10.37" table:style-name="ce12">
              <text:p>10.37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4.8" table:style-name="ce12">
              <text:p>4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50" table:style-name="ce105">
              <text:p>Sep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2.93" table:style-name="ce12">
              <text:p>2.93<text:s/></text:p>
            </table:table-cell>
            <table:table-cell office:value-type="float" office:value="12.79" table:style-name="ce12">
              <text:p>12.79<text:s/></text:p>
            </table:table-cell>
            <table:table-cell office:value-type="float" office:value="10.32" table:style-name="ce12">
              <text:p>10.32<text:s/></text:p>
            </table:table-cell>
            <table:table-cell office:value-type="float" office:value="10.91" table:style-name="ce12">
              <text:p>10.91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-3.02" table:style-name="ce12">
              <text:p>-3.02<text:s/></text:p>
            </table:table-cell>
            <table:table-cell office:value-type="float" office:value="-21.16" table:style-name="ce12">
              <text:p>-21.16<text:s/></text:p>
            </table:table-cell>
            <table:table-cell office:value-type="float" office:value="10.73" table:style-name="ce12">
              <text:p>10.73<text:s/></text:p>
            </table:table-cell>
            <table:table-cell office:value-type="float" office:value="5.24" table:style-name="ce12">
              <text:p>5.24<text:s/></text:p>
            </table:table-cell>
            <table:table-cell office:value-type="float" office:value="4.37" table:style-name="ce12">
              <text:p>4.3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51" table:style-name="ce105">
              <text:p>Oct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12.29" table:style-name="ce12">
              <text:p>12.29<text:s/></text:p>
            </table:table-cell>
            <table:table-cell office:value-type="float" office:value="9.19" table:style-name="ce12">
              <text:p>9.19<text:s/></text:p>
            </table:table-cell>
            <table:table-cell office:value-type="float" office:value="25.75" table:style-name="ce12">
              <text:p>25.75<text:s/></text:p>
            </table:table-cell>
            <table:table-cell office:value-type="float" office:value="5.55" table:style-name="ce12">
              <text:p>5.55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-10.44" table:style-name="ce12">
              <text:p>-10.44<text:s/></text:p>
            </table:table-cell>
            <table:table-cell office:value-type="float" office:value="9.8800000000000008" table:style-name="ce12">
              <text:p>9.88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3.75" table:style-name="ce12">
              <text:p>3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52" table:style-name="ce105">
              <text:p>Nov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4.1900000000000004" table:style-name="ce12">
              <text:p>4.19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12.05" table:style-name="ce12">
              <text:p>12.05<text:s/></text:p>
            </table:table-cell>
            <table:table-cell office:value-type="float" office:value="10.75" table:style-name="ce12">
              <text:p>10.75<text:s/></text:p>
            </table:table-cell>
            <table:table-cell office:value-type="float" office:value="8.3000000000000007" table:style-name="ce12">
              <text:p>8.30<text:s/></text:p>
            </table:table-cell>
            <table:table-cell office:value-type="float" office:value="6.77" table:style-name="ce12">
              <text:p>6.77<text:s/></text:p>
            </table:table-cell>
            <table:table-cell office:value-type="float" office:value="-0.62" table:style-name="ce12">
              <text:p>-0.62<text:s/></text:p>
            </table:table-cell>
            <table:table-cell office:value-type="float" office:value="-5.66" table:style-name="ce12">
              <text:p>-5.66<text:s/></text:p>
            </table:table-cell>
            <table:table-cell office:value-type="float" office:value="9.4600000000000009" table:style-name="ce12">
              <text:p>9.46<text:s/></text:p>
            </table:table-cell>
            <table:table-cell office:value-type="float" office:value="9.74" table:style-name="ce12">
              <text:p>9.74<text:s/></text:p>
            </table:table-cell>
            <table:table-cell office:value-type="float" office:value="6.43" table:style-name="ce12">
              <text:p>6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53" table:style-name="ce105">
              <text:p>Dec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5.0199999999999996" table:style-name="ce12">
              <text:p>5.02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9.8699999999999992" table:style-name="ce12">
              <text:p>9.87<text:s/></text:p>
            </table:table-cell>
            <table:table-cell office:value-type="float" office:value="9.7100000000000009" table:style-name="ce12">
              <text:p>9.71<text:s/></text:p>
            </table:table-cell>
            <table:table-cell office:value-type="float" office:value="12.9" table:style-name="ce12">
              <text:p>12.90<text:s/></text:p>
            </table:table-cell>
            <table:table-cell office:value-type="float" office:value="6.08" table:style-name="ce12">
              <text:p>6.08<text:s/></text:p>
            </table:table-cell>
            <table:table-cell office:value-type="float" office:value="-1.45" table:style-name="ce12">
              <text:p>-1.45<text:s/></text:p>
            </table:table-cell>
            <table:table-cell office:value-type="float" office:value="17.27" table:style-name="ce12">
              <text:p>17.27<text:s/></text:p>
            </table:table-cell>
            <table:table-cell office:value-type="float" office:value="9.6999999999999993" table:style-name="ce12">
              <text:p>9.70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6.05" table:style-name="ce12">
              <text:p>6.05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-0.13" table:style-name="ce29">
            <text:p>-0.13<text:s/></text:p>
          </table:table-cell>
          <table:table-cell office:value-type="float" office:value="3.09" table:style-name="ce29">
            <text:p>3.09<text:s/></text:p>
          </table:table-cell>
          <table:table-cell office:value-type="float" office:value="2.4" table:style-name="ce29">
            <text:p>2.40<text:s/></text:p>
          </table:table-cell>
          <table:table-cell office:value-type="float" office:value="4.62" table:style-name="ce29">
            <text:p>4.62<text:s/></text:p>
          </table:table-cell>
          <table:table-cell office:value-type="float" office:value="5.45" table:style-name="ce29">
            <text:p>5.45<text:s/></text:p>
          </table:table-cell>
          <table:table-cell office:value-type="float" office:value="0.52" table:style-name="ce29">
            <text:p>0.52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-2.04" table:style-name="ce29">
            <text:p>-2.04<text:s/></text:p>
          </table:table-cell>
          <table:table-cell office:value-type="float" office:value="15.04" table:style-name="ce29">
            <text:p>15.04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2.17" table:style-name="ce29">
            <text:p>2.17<text:s/></text:p>
          </table:table-cell>
          <table:table-cell office:value-type="float" office:value="3.65" table:style-name="ce29">
            <text:p>3.6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55" table:style-name="ce105">
              <text:p>Jan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4.2699999999999996" table:style-name="ce12">
              <text:p>4.27<text:s/></text:p>
            </table:table-cell>
            <table:table-cell office:value-type="float" office:value="4.09" table:style-name="ce12">
              <text:p>4.09<text:s/></text:p>
            </table:table-cell>
            <table:table-cell office:value-type="float" office:value="10.46" table:style-name="ce12">
              <text:p>10.46<text:s/></text:p>
            </table:table-cell>
            <table:table-cell office:value-type="float" office:value="13.44" table:style-name="ce12">
              <text:p>13.44<text:s/></text:p>
            </table:table-cell>
            <table:table-cell office:value-type="float" office:value="13.47" table:style-name="ce12">
              <text:p>13.47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-2.1" table:style-name="ce12">
              <text:p>-2.10<text:s/></text:p>
            </table:table-cell>
            <table:table-cell office:value-type="float" office:value="15.94" table:style-name="ce12">
              <text:p>15.94<text:s/></text:p>
            </table:table-cell>
            <table:table-cell office:value-type="float" office:value="8.08" table:style-name="ce12">
              <text:p>8.08<text:s/></text:p>
            </table:table-cell>
            <table:table-cell office:value-type="float" office:value="-2.2999999999999998" table:style-name="ce12">
              <text:p>-2.30<text:s/></text:p>
            </table:table-cell>
            <table:table-cell office:value-type="float" office:value="6.11" table:style-name="ce12">
              <text:p>6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56" table:style-name="ce105">
              <text:p>Feb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3.57" table:style-name="ce12">
              <text:p>3.57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12.51" table:style-name="ce12">
              <text:p>12.51<text:s/></text:p>
            </table:table-cell>
            <table:table-cell office:value-type="float" office:value="7.58" table:style-name="ce12">
              <text:p>7.58<text:s/></text:p>
            </table:table-cell>
            <table:table-cell office:value-type="float" office:value="13.54" table:style-name="ce12">
              <text:p>13.54<text:s/></text:p>
            </table:table-cell>
            <table:table-cell office:value-type="float" office:value="7.83" table:style-name="ce12">
              <text:p>7.83<text:s/></text:p>
            </table:table-cell>
            <table:table-cell office:value-type="float" office:value="-3.59" table:style-name="ce12">
              <text:p>-3.59<text:s/></text:p>
            </table:table-cell>
            <table:table-cell office:value-type="float" office:value="6.49" table:style-name="ce12">
              <text:p>6.49<text:s/></text:p>
            </table:table-cell>
            <table:table-cell office:value-type="float" office:value="5.0999999999999996" table:style-name="ce12">
              <text:p>5.10<text:s/></text:p>
            </table:table-cell>
            <table:table-cell office:value-type="float" office:value="-2.4700000000000002" table:style-name="ce12">
              <text:p>-2.47<text:s/></text:p>
            </table:table-cell>
            <table:table-cell office:value-type="float" office:value="3.95" table:style-name="ce12">
              <text:p>3.9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57" table:style-name="ce105">
              <text:p>Mar<text:s/></text:p>
            </table:table-cell>
            <table:table-cell office:value-type="float" office:value="-0.4" table:style-name="ce12">
              <text:p>-0.40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10.94" table:style-name="ce12">
              <text:p>10.94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3.77" table:style-name="ce12">
              <text:p>3.77<text:s/></text:p>
            </table:table-cell>
            <table:table-cell office:value-type="float" office:value="-3.67" table:style-name="ce12">
              <text:p>-3.67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4.58" table:style-name="ce12">
              <text:p>4.58<text:s/></text:p>
            </table:table-cell>
            <table:table-cell office:value-type="float" office:value="-9.24" table:style-name="ce12">
              <text:p>-9.24<text:s/></text:p>
            </table:table-cell>
            <table:table-cell office:value-type="float" office:value="2.5099999999999998" table:style-name="ce12">
              <text:p>2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58" table:style-name="ce105">
              <text:p>Apr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7.95" table:style-name="ce12">
              <text:p>7.95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-1.1399999999999999" table:style-name="ce12">
              <text:p>-1.14<text:s/></text:p>
            </table:table-cell>
            <table:table-cell office:value-type="float" office:value="13.85" table:style-name="ce12">
              <text:p>13.85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-11.22" table:style-name="ce12">
              <text:p>-11.22<text:s/></text:p>
            </table:table-cell>
            <table:table-cell office:value-type="float" office:value="2.31" table:style-name="ce12">
              <text:p>2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59" table:style-name="ce105">
              <text:p>May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6.34" table:style-name="ce12">
              <text:p>6.34<text:s/></text:p>
            </table:table-cell>
            <table:table-cell office:value-type="float" office:value="-3.51" table:style-name="ce12">
              <text:p>-3.51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7.34" table:style-name="ce12">
              <text:p>7.34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-9.5299999999999994" table:style-name="ce12">
              <text:p>-9.53<text:s/></text:p>
            </table:table-cell>
            <table:table-cell office:value-type="float" office:value="2.2200000000000002" table:style-name="ce12">
              <text:p>2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60" table:style-name="ce105">
              <text:p>Jun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4.43" table:style-name="ce12">
              <text:p>4.43<text:s/></text:p>
            </table:table-cell>
            <table:table-cell office:value-type="float" office:value="-12.33" table:style-name="ce12">
              <text:p>-12.33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11.1" table:style-name="ce12">
              <text:p>11.10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1.61" table:style-name="ce12">
              <text:p>-1.61<text:s/></text:p>
            </table:table-cell>
            <table:table-cell office:value-type="float" office:value="2.5099999999999998" table:style-name="ce12">
              <text:p>2.5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61" table:style-name="ce105">
              <text:p>Jul<text:s/></text:p>
            </table:table-cell>
            <table:table-cell office:value-type="float" office:value="-0.33" table:style-name="ce12">
              <text:p>-0.33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5.12" table:style-name="ce12">
              <text:p>5.12<text:s/></text:p>
            </table:table-cell>
            <table:table-cell office:value-type="float" office:value="-9.77" table:style-name="ce12">
              <text:p>-9.77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6.62" table:style-name="ce12">
              <text:p>6.6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62" table:style-name="ce105">
              <text:p>Aug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1.7" table:style-name="ce12">
              <text:p>1.70<text:s/></text:p>
            </table:table-cell>
            <table:table-cell office:value-type="float" office:value="3.84" table:style-name="ce12">
              <text:p>3.84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6.41" table:style-name="ce12">
              <text:p>-6.41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-3.68" table:style-name="ce12">
              <text:p>-3.68<text:s/></text:p>
            </table:table-cell>
            <table:table-cell office:value-type="float" office:value="13.79" table:style-name="ce12">
              <text:p>13.79<text:s/></text:p>
            </table:table-cell>
            <table:table-cell office:value-type="float" office:value="-0.86" table:style-name="ce12">
              <text:p>-0.86<text:s/></text:p>
            </table:table-cell>
            <table:table-cell office:value-type="float" office:value="9.9700000000000006" table:style-name="ce12">
              <text:p>9.97<text:s/></text:p>
            </table:table-cell>
            <table:table-cell office:value-type="float" office:value="3.48" table:style-name="ce12">
              <text:p>3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63" table:style-name="ce105">
              <text:p>Sep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5.83" table:style-name="ce12">
              <text:p>5.83<text:s/></text:p>
            </table:table-cell>
            <table:table-cell office:value-type="float" office:value="2.97" table:style-name="ce12">
              <text:p>2.97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34.04" table:style-name="ce12">
              <text:p>34.04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16.09" table:style-name="ce12">
              <text:p>16.09<text:s/></text:p>
            </table:table-cell>
            <table:table-cell office:value-type="float" office:value="3.55" table:style-name="ce12">
              <text:p>3.5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64" table:style-name="ce105">
              <text:p>Oct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4.7300000000000004" table:style-name="ce12">
              <text:p>4.73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3.54" table:style-name="ce12">
              <text:p>3.54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-6.61" table:style-name="ce12">
              <text:p>-6.61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-3.81" table:style-name="ce12">
              <text:p>-3.81<text:s/></text:p>
            </table:table-cell>
            <table:table-cell office:value-type="float" office:value="25.46" table:style-name="ce12">
              <text:p>25.46<text:s/></text:p>
            </table:table-cell>
            <table:table-cell office:value-type="float" office:value="-2.77" table:style-name="ce12">
              <text:p>-2.77<text:s/></text:p>
            </table:table-cell>
            <table:table-cell office:value-type="float" office:value="11.4" table:style-name="ce12">
              <text:p>11.40<text:s/></text:p>
            </table:table-cell>
            <table:table-cell office:value-type="float" office:value="3" table:style-name="ce12">
              <text:p>3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65" table:style-name="ce105">
              <text:p>Nov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10.81" table:style-name="ce12">
              <text:p>10.81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3.72" table:style-name="ce12">
              <text:p>-3.72<text:s/></text:p>
            </table:table-cell>
            <table:table-cell office:value-type="float" office:value="29.68" table:style-name="ce12">
              <text:p>29.68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10.26" table:style-name="ce12">
              <text:p>10.26<text:s/></text:p>
            </table:table-cell>
            <table:table-cell office:value-type="float" office:value="3.71" table:style-name="ce12">
              <text:p>3.7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66" table:style-name="ce105">
              <text:p>Dec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2.91" table:style-name="ce12">
              <text:p>2.91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-2.77" table:style-name="ce12">
              <text:p>-2.77<text:s/></text:p>
            </table:table-cell>
            <table:table-cell office:value-type="float" office:value="4.03" table:style-name="ce12">
              <text:p>4.03<text:s/></text:p>
            </table:table-cell>
            <table:table-cell office:value-type="float" office:value="-1.24" table:style-name="ce12">
              <text:p>-1.24<text:s/></text:p>
            </table:table-cell>
            <table:table-cell office:value-type="float" office:value="16.32" table:style-name="ce12">
              <text:p>16.32<text:s/></text:p>
            </table:table-cell>
            <table:table-cell office:value-type="float" office:value="4.1100000000000003" table:style-name="ce12">
              <text:p>4.11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.7" table:style-name="ce29">
            <text:p>1.70<text:s/></text:p>
          </table:table-cell>
          <table:table-cell office:value-type="float" office:value="5.49" table:style-name="ce29">
            <text:p>5.49<text:s/></text:p>
          </table:table-cell>
          <table:table-cell office:value-type="float" office:value="1.18" table:style-name="ce29">
            <text:p>1.18<text:s/>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5.47" table:style-name="ce29">
            <text:p>5.47<text:s/></text:p>
          </table:table-cell>
          <table:table-cell office:value-type="float" office:value="3.27" table:style-name="ce29">
            <text:p>3.27<text:s/></text:p>
          </table:table-cell>
          <table:table-cell office:value-type="float" office:value="21.37" table:style-name="ce29">
            <text:p>21.37<text:s/></text:p>
          </table:table-cell>
          <table:table-cell office:value-type="float" office:value="2.74" table:style-name="ce29">
            <text:p>2.74<text:s/></text:p>
          </table:table-cell>
          <table:table-cell office:value-type="float" office:value="22.79" table:style-name="ce29">
            <text:p>22.79<text:s/></text:p>
          </table:table-cell>
          <table:table-cell office:value-type="float" office:value="3.45" table:style-name="ce29">
            <text:p>3.4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68" table:style-name="ce105">
              <text:p>Jan<text:s/></text:p>
            </table:table-cell>
            <table:table-cell office:value-type="float" office:value="1.46" table:style-name="ce12">
              <text:p>1.46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1.86" table:style-name="ce12">
              <text:p>-1.86<text:s/></text:p>
            </table:table-cell>
            <table:table-cell office:value-type="float" office:value="10.58" table:style-name="ce12">
              <text:p>10.58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9.75" table:style-name="ce12">
              <text:p>19.75<text:s/></text:p>
            </table:table-cell>
            <table:table-cell office:value-type="float" office:value="3.74" table:style-name="ce12">
              <text:p>3.7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69" table:style-name="ce105">
              <text:p>Feb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7.54" table:style-name="ce12">
              <text:p>7.54<text:s/></text:p>
            </table:table-cell>
            <table:table-cell office:value-type="float" office:value="3.71" table:style-name="ce12">
              <text:p>3.71<text:s/></text:p>
            </table:table-cell>
            <table:table-cell office:value-type="float" office:value="-2.33" table:style-name="ce12">
              <text:p>-2.33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-1.74" table:style-name="ce12">
              <text:p>-1.74<text:s/></text:p>
            </table:table-cell>
            <table:table-cell office:value-type="float" office:value="72.5" table:style-name="ce12">
              <text:p>72.50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23.55" table:style-name="ce12">
              <text:p>23.55<text:s/></text:p>
            </table:table-cell>
            <table:table-cell office:value-type="float" office:value="5.14" table:style-name="ce12">
              <text:p>5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70" table:style-name="ce105">
              <text:p>Mar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7.87" table:style-name="ce12">
              <text:p>7.87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3.1" table:style-name="ce12">
              <text:p>3.10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73" table:style-name="ce12">
              <text:p>73.00<text:s/></text:p>
            </table:table-cell>
            <table:table-cell office:value-type="float" office:value="0.42" table:style-name="ce12">
              <text:p>0.42<text:s/></text:p>
            </table:table-cell>
            <table:table-cell office:value-type="float" office:value="26.83" table:style-name="ce12">
              <text:p>26.83<text:s/></text:p>
            </table:table-cell>
            <table:table-cell office:value-type="float" office:value="4.2300000000000004" table:style-name="ce12">
              <text:p>4.2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71" table:style-name="ce105">
              <text:p>Apr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7.1" table:style-name="ce12">
              <text:p>7.10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73" table:style-name="ce12">
              <text:p>1.73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7.17" table:style-name="ce12">
              <text:p>7.17<text:s/></text:p>
            </table:table-cell>
            <table:table-cell office:value-type="float" office:value="4.55" table:style-name="ce12">
              <text:p>4.55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45.52" table:style-name="ce12">
              <text:p>45.52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28.9" table:style-name="ce12">
              <text:p>28.90<text:s/></text:p>
            </table:table-cell>
            <table:table-cell office:value-type="float" office:value="3.82" table:style-name="ce12">
              <text:p>3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72" table:style-name="ce105">
              <text:p>May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5.89" table:style-name="ce12">
              <text:p>5.89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5.56" table:style-name="ce12">
              <text:p>5.56<text:s/></text:p>
            </table:table-cell>
            <table:table-cell office:value-type="float" office:value="4.62" table:style-name="ce12">
              <text:p>4.62<text:s/></text:p>
            </table:table-cell>
            <table:table-cell office:value-type="float" office:value="20.39" table:style-name="ce12">
              <text:p>20.39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31.33" table:style-name="ce12">
              <text:p>31.33<text:s/></text:p>
            </table:table-cell>
            <table:table-cell office:value-type="float" office:value="3.57" table:style-name="ce12">
              <text:p>3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73" table:style-name="ce105">
              <text:p>Jun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5.16" table:style-name="ce12">
              <text:p>5.16<text:s/></text:p>
            </table:table-cell>
            <table:table-cell office:value-type="float" office:value="1.9" table:style-name="ce12">
              <text:p>1.90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8.11" table:style-name="ce12">
              <text:p>8.11<text:s/></text:p>
            </table:table-cell>
            <table:table-cell office:value-type="float" office:value="6.26" table:style-name="ce12">
              <text:p>6.26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2.74" table:style-name="ce12">
              <text:p>2.74<text:s/></text:p>
            </table:table-cell>
            <table:table-cell office:value-type="float" office:value="37.58" table:style-name="ce12">
              <text:p>37.58<text:s/></text:p>
            </table:table-cell>
            <table:table-cell office:value-type="float" office:value="3.43" table:style-name="ce12">
              <text:p>3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74" table:style-name="ce105">
              <text:p>Jul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5.63" table:style-name="ce12">
              <text:p>5.63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6.94" table:style-name="ce12">
              <text:p>6.94<text:s/></text:p>
            </table:table-cell>
            <table:table-cell office:value-type="float" office:value="6.85" table:style-name="ce12">
              <text:p>6.85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8.79" table:style-name="ce12">
              <text:p>18.79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30.2" table:style-name="ce12">
              <text:p>30.20<text:s/></text:p>
            </table:table-cell>
            <table:table-cell office:value-type="float" office:value="3.14" table:style-name="ce12">
              <text:p>3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75" table:style-name="ce105">
              <text:p>Aug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6.22" table:style-name="ce12">
              <text:p>6.22<text:s/></text:p>
            </table:table-cell>
            <table:table-cell office:value-type="float" office:value="5.79" table:style-name="ce12">
              <text:p>5.79<text:s/></text:p>
            </table:table-cell>
            <table:table-cell office:value-type="float" office:value="-4.42" table:style-name="ce12">
              <text:p>-4.42<text:s/></text:p>
            </table:table-cell>
            <table:table-cell office:value-type="float" office:value="4.6399999999999997" table:style-name="ce12">
              <text:p>4.64<text:s/></text:p>
            </table:table-cell>
            <table:table-cell office:value-type="float" office:value="21.44" table:style-name="ce12">
              <text:p>21.44<text:s/></text:p>
            </table:table-cell>
            <table:table-cell office:value-type="float" office:value="3.36" table:style-name="ce12">
              <text:p>3.3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Sep " table:formula="msoxl:=A76" table:style-name="ce105">
            <text:p>Sep<text:s/></text:p>
          </table:table-cell>
          <table:table-cell office:value-type="float" office:value="0.7" table:style-name="ce12">
            <text:p>0.70<text:s/></text:p>
          </table:table-cell>
          <table:table-cell office:value-type="float" office:value="1.88" table:style-name="ce12">
            <text:p>1.88<text:s/></text:p>
          </table:table-cell>
          <table:table-cell office:value-type="float" office:value="-0.02" table:style-name="ce12">
            <text:p>-0.02<text:s/>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-1.67" table:style-name="ce12">
            <text:p>-1.67<text:s/></text:p>
          </table:table-cell>
          <table:table-cell office:value-type="float" office:value="7.48" table:style-name="ce12">
            <text:p>7.48<text:s/></text:p>
          </table:table-cell>
          <table:table-cell office:value-type="float" office:value="7.65" table:style-name="ce12">
            <text:p>7.65<text:s/></text:p>
          </table:table-cell>
          <table:table-cell office:value-type="float" office:value="-9.02" table:style-name="ce12">
            <text:p>-9.02<text:s/></text:p>
          </table:table-cell>
          <table:table-cell office:value-type="float" office:value="5.03" table:style-name="ce12">
            <text:p>5.03<text:s/></text:p>
          </table:table-cell>
          <table:table-cell office:value-type="float" office:value="12.72" table:style-name="ce12">
            <text:p>12.72<text:s/></text:p>
          </table:table-cell>
          <table:table-cell office:value-type="float" office:value="2.59" table:style-name="ce12">
            <text:p>2.5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77" table:style-name="ce105">
            <text:p>Oct<text:s/></text:p>
          </table:table-cell>
          <table:table-cell office:value-type="float" office:value="1.94" table:style-name="ce12">
            <text:p>1.94<text:s/></text:p>
          </table:table-cell>
          <table:table-cell office:value-type="float" office:value="5.95" table:style-name="ce12">
            <text:p>5.95<text:s/></text:p>
          </table:table-cell>
          <table:table-cell office:value-type="float" office:value="0.1" table:style-name="ce12">
            <text:p>0.10<text:s/></text:p>
          </table:table-cell>
          <table:table-cell office:value-type="float" office:value="1.58" table:style-name="ce12">
            <text:p>1.58<text:s/></text:p>
          </table:table-cell>
          <table:table-cell office:value-type="float" office:value="-0.78" table:style-name="ce12">
            <text:p>-0.78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4.63" table:style-name="ce12">
            <text:p>4.63<text:s/></text:p>
          </table:table-cell>
          <table:table-cell office:value-type="float" office:value="23.36" table:style-name="ce12">
            <text:p>23.36<text:s/></text:p>
          </table:table-cell>
          <table:table-cell office:value-type="float" office:value="4.67" table:style-name="ce12">
            <text:p>4.67<text:s/></text:p>
          </table:table-cell>
          <table:table-cell office:value-type="float" office:value="14.27" table:style-name="ce12">
            <text:p>14.27<text:s/></text:p>
          </table:table-cell>
          <table:table-cell office:value-type="float" office:value="3.47" table:style-name="ce12">
            <text:p>3.4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78" table:style-name="ce105">
            <text:p>Nov<text:s/>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6.92" table:style-name="ce12">
            <text:p>6.92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1.43" table:style-name="ce12">
            <text:p>1.43<text:s/></text:p>
          </table:table-cell>
          <table:table-cell office:value-type="float" office:value="0.09" table:style-name="ce12">
            <text:p>0.09<text:s/></text:p>
          </table:table-cell>
          <table:table-cell office:value-type="float" office:value="-5.38" table:style-name="ce12">
            <text:p>-5.38<text:s/></text:p>
          </table:table-cell>
          <table:table-cell office:value-type="float" office:value="7.51" table:style-name="ce12">
            <text:p>7.51<text:s/></text:p>
          </table:table-cell>
          <table:table-cell office:value-type="float" office:value="10.68" table:style-name="ce12">
            <text:p>10.68<text:s/></text:p>
          </table:table-cell>
          <table:table-cell office:value-type="float" office:value="36.01" table:style-name="ce12">
            <text:p>36.01<text:s/></text:p>
          </table:table-cell>
          <table:table-cell office:value-type="float" office:value="4.66" table:style-name="ce12">
            <text:p>4.66<text:s/></text:p>
          </table:table-cell>
          <table:table-cell office:value-type="float" office:value="15.46" table:style-name="ce12">
            <text:p>15.46<text:s/></text:p>
          </table:table-cell>
          <table:table-cell office:value-type="float" office:value="2.36" table:style-name="ce12">
            <text:p>2.3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 " table:formula="msoxl:=A79" table:style-name="ce105">
            <text:p>Dec<text:s/></text:p>
          </table:table-cell>
          <table:table-cell office:value-type="float" office:value="1.97" table:style-name="ce12">
            <text:p>1.97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-0.31" table:style-name="ce12">
            <text:p>-0.31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-0.15" table:style-name="ce12">
            <text:p>-0.15<text:s/></text:p>
          </table:table-cell>
          <table:table-cell office:value-type="float" office:value="-8.81" table:style-name="ce12">
            <text:p>-8.81<text:s/></text:p>
          </table:table-cell>
          <table:table-cell office:value-type="float" office:value="6.76" table:style-name="ce12">
            <text:p>6.76<text:s/></text:p>
          </table:table-cell>
          <table:table-cell office:value-type="float" office:value="9.44" table:style-name="ce12">
            <text:p>9.44<text:s/></text:p>
          </table:table-cell>
          <table:table-cell office:value-type="float" office:value="18.510000000000002" table:style-name="ce12">
            <text:p>18.51<text:s/></text:p>
          </table:table-cell>
          <table:table-cell office:value-type="float" office:value="3.73" table:style-name="ce12">
            <text:p>3.73<text:s/></text:p>
          </table:table-cell>
          <table:table-cell office:value-type="float" office:value="19.29" table:style-name="ce12">
            <text:p>19.29<text:s/></text:p>
          </table:table-cell>
          <table:table-cell office:value-type="float" office:value="2.67" table:style-name="ce12">
            <text:p>2.67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" table:formula="msoxl:=A81" table:style-name="ce105">
            <text:p>Jan<text:s/></text:p>
          </table:table-cell>
          <table:table-cell office:value-type="float" office:value="2.4900000000000002" table:style-name="ce12">
            <text:p>2.49<text:s/></text:p>
          </table:table-cell>
          <table:table-cell office:value-type="float" office:value="3.69" table:style-name="ce12">
            <text:p>3.69<text:s/></text:p>
          </table:table-cell>
          <table:table-cell office:value-type="float" office:value="-1.27" table:style-name="ce12">
            <text:p>-1.27<text:s/></text:p>
          </table:table-cell>
          <table:table-cell office:value-type="float" office:value="2.4700000000000002" table:style-name="ce12">
            <text:p>2.47<text:s/></text:p>
          </table:table-cell>
          <table:table-cell office:value-type="float" office:value="-0.71" table:style-name="ce12">
            <text:p>-0.71<text:s/></text:p>
          </table:table-cell>
          <table:table-cell office:value-type="float" office:value="-12.65" table:style-name="ce12">
            <text:p>-12.65<text:s/></text:p>
          </table:table-cell>
          <table:table-cell office:value-type="float" office:value="11.37" table:style-name="ce12">
            <text:p>11.37<text:s/></text:p>
          </table:table-cell>
          <table:table-cell office:value-type="float" office:value="10.4" table:style-name="ce12">
            <text:p>10.40<text:s/></text:p>
          </table:table-cell>
          <table:table-cell office:value-type="float" office:value="-9.98" table:style-name="ce12">
            <text:p>-9.98<text:s/></text:p>
          </table:table-cell>
          <table:table-cell office:value-type="float" office:value="2.8" table:style-name="ce12">
            <text:p>2.80<text:s/></text:p>
          </table:table-cell>
          <table:table-cell office:value-type="float" office:value="16.52" table:style-name="ce12">
            <text:p>16.52<text:s/></text:p>
          </table:table-cell>
          <table:table-cell office:value-type="float" office:value="3.07" table:style-name="ce12">
            <text:p>3.0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" table:formula="msoxl:=A82" table:style-name="ce105">
            <text:p>Feb<text:s/></text:p>
          </table:table-cell>
          <table:table-cell office:value-type="float" office:value="0.44" table:style-name="ce12">
            <text:p>0.44<text:s/></text:p>
          </table:table-cell>
          <table:table-cell office:value-type="float" office:value="1.1599999999999999" table:style-name="ce12">
            <text:p>1.16<text:s/></text:p>
          </table:table-cell>
          <table:table-cell office:value-type="float" office:value="-0.39" table:style-name="ce12">
            <text:p>-0.39<text:s/></text:p>
          </table:table-cell>
          <table:table-cell office:value-type="float" office:value="1.64" table:style-name="ce12">
            <text:p>1.64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-14.35" table:style-name="ce12">
            <text:p>-14.35<text:s/></text:p>
          </table:table-cell>
          <table:table-cell office:value-type="float" office:value="3.68" table:style-name="ce12">
            <text:p>3.68<text:s/></text:p>
          </table:table-cell>
          <table:table-cell office:value-type="float" office:value="12.82" table:style-name="ce12">
            <text:p>12.82<text:s/></text:p>
          </table:table-cell>
          <table:table-cell office:value-type="float" office:value="-36.17" table:style-name="ce12">
            <text:p>-36.17<text:s/></text:p>
          </table:table-cell>
          <table:table-cell office:value-type="float" office:value="4.16" table:style-name="ce12">
            <text:p>4.16<text:s/></text:p>
          </table:table-cell>
          <table:table-cell office:value-type="float" office:value="22.91" table:style-name="ce12">
            <text:p>22.91<text:s/></text:p>
          </table:table-cell>
          <table:table-cell office:value-type="float" office:value="5.12" table:style-name="ce12">
            <text:p>5.1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83" table:style-name="ce105">
            <text:p>Mar<text:s/></text:p>
          </table:table-cell>
          <table:table-cell office:value-type="float" office:value="0.65" table:style-name="ce12">
            <text:p>0.65<text:s/>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1.56" table:style-name="ce12">
            <text:p>1.56<text:s/></text:p>
          </table:table-cell>
          <table:table-cell office:value-type="float" office:value="1.1200000000000001" table:style-name="ce12">
            <text:p>1.12<text:s/></text:p>
          </table:table-cell>
          <table:table-cell office:value-type="float" office:value="0.28000000000000003" table:style-name="ce12">
            <text:p>0.28<text:s/></text:p>
          </table:table-cell>
          <table:table-cell office:value-type="float" office:value="-13.52" table:style-name="ce12">
            <text:p>-13.52<text:s/></text:p>
          </table:table-cell>
          <table:table-cell office:value-type="float" office:value="5.67" table:style-name="ce12">
            <text:p>5.67<text:s/></text:p>
          </table:table-cell>
          <table:table-cell office:value-type="float" office:value="11.92" table:style-name="ce12">
            <text:p>11.92<text:s/></text:p>
          </table:table-cell>
          <table:table-cell office:value-type="float" office:value="-36.81" table:style-name="ce12">
            <text:p>-36.81<text:s/></text:p>
          </table:table-cell>
          <table:table-cell office:value-type="float" office:value="4.99" table:style-name="ce12">
            <text:p>4.99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6.73" table:style-name="ce12">
            <text:p>6.7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84" table:style-name="ce105">
            <text:p>Apr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-1.22" table:style-name="ce12">
            <text:p>-1.22<text:s/></text:p>
          </table:table-cell>
          <table:table-cell office:value-type="float" office:value="1.9" table:style-name="ce12">
            <text:p>1.90<text:s/></text:p>
          </table:table-cell>
          <table:table-cell office:value-type="float" office:value="2.5" table:style-name="ce12">
            <text:p>2.50<text:s/></text:p>
          </table:table-cell>
          <table:table-cell office:value-type="float" office:value="0.35" table:style-name="ce12">
            <text:p>0.35<text:s/></text:p>
          </table:table-cell>
          <table:table-cell office:value-type="float" office:value="-8.4499999999999993" table:style-name="ce12">
            <text:p>-8.45<text:s/></text:p>
          </table:table-cell>
          <table:table-cell office:value-type="float" office:value="6.66" table:style-name="ce12">
            <text:p>6.66<text:s/></text:p>
          </table:table-cell>
          <table:table-cell office:value-type="float" office:value="7.95" table:style-name="ce12">
            <text:p>7.95<text:s/></text:p>
          </table:table-cell>
          <table:table-cell office:value-type="float" office:value="-31.97" table:style-name="ce12">
            <text:p>-31.97<text:s/></text:p>
          </table:table-cell>
          <table:table-cell office:value-type="float" office:value="5.15" table:style-name="ce12">
            <text:p>5.15<text:s/></text:p>
          </table:table-cell>
          <table:table-cell office:value-type="float" office:value="-5.93" table:style-name="ce12">
            <text:p>-5.93<text:s/></text:p>
          </table:table-cell>
          <table:table-cell office:value-type="float" office:value="6.65" table:style-name="ce12">
            <text:p>6.6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85" table:style-name="ce105">
            <text:p>May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0.62" table:style-name="ce12">
            <text:p>0.62<text:s/></text:p>
          </table:table-cell>
          <table:table-cell office:value-type="float" office:value="2.06" table:style-name="ce12">
            <text:p>2.06<text:s/></text:p>
          </table:table-cell>
          <table:table-cell office:value-type="float" office:value="-0.08" table:style-name="ce12">
            <text:p>-0.08<text:s/></text:p>
          </table:table-cell>
          <table:table-cell office:value-type="float" office:value="-2.67" table:style-name="ce12">
            <text:p>-2.67<text:s/></text:p>
          </table:table-cell>
          <table:table-cell office:value-type="float" office:value="8.15" table:style-name="ce12">
            <text:p>8.15<text:s/></text:p>
          </table:table-cell>
          <table:table-cell office:value-type="float" office:value="5.67" table:style-name="ce12">
            <text:p>5.67<text:s/></text:p>
          </table:table-cell>
          <table:table-cell office:value-type="float" office:value="-12.92" table:style-name="ce12">
            <text:p>-12.92<text:s/></text:p>
          </table:table-cell>
          <table:table-cell office:value-type="float" office:value="2.17" table:style-name="ce12">
            <text:p>2.17<text:s/></text:p>
          </table:table-cell>
          <table:table-cell office:value-type="float" office:value="-3.73" table:style-name="ce12">
            <text:p>-3.73<text:s/></text:p>
          </table:table-cell>
          <table:table-cell office:value-type="float" office:value="6.68" table:style-name="ce12">
            <text:p>6.6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n " table:formula="msoxl:=A86" table:style-name="ce105">
            <text:p>Jun<text:s/></text:p>
          </table:table-cell>
          <table:table-cell office:value-type="float" office:value="1.24" table:style-name="ce12">
            <text:p>1.24<text:s/></text:p>
          </table:table-cell>
          <table:table-cell office:value-type="float" office:value="2.41" table:style-name="ce12">
            <text:p>2.4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2.56" table:style-name="ce12">
            <text:p>2.56<text:s/></text:p>
          </table:table-cell>
          <table:table-cell office:value-type="float" office:value="2.17" table:style-name="ce12">
            <text:p>2.17<text:s/></text:p>
          </table:table-cell>
          <table:table-cell office:value-type="float" office:value="-6.22" table:style-name="ce12">
            <text:p>-6.22<text:s/></text:p>
          </table:table-cell>
          <table:table-cell office:value-type="float" office:value="8.17" table:style-name="ce12">
            <text:p>8.17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13.62" table:style-name="ce12">
            <text:p>13.62<text:s/></text:p>
          </table:table-cell>
          <table:table-cell office:value-type="float" office:value="2.63" table:style-name="ce12">
            <text:p>2.63<text:s/></text:p>
          </table:table-cell>
          <table:table-cell office:value-type="float" office:value="-10.19" table:style-name="ce12">
            <text:p>-10.19<text:s/></text:p>
          </table:table-cell>
          <table:table-cell office:value-type="float" office:value="7.05" table:style-name="ce12">
            <text:p>7.0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87" table:style-name="ce105">
            <text:p>Jul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1.7" table:style-name="ce12">
            <text:p>1.70<text:s/></text:p>
          </table:table-cell>
          <table:table-cell office:value-type="float" office:value="1.89" table:style-name="ce12">
            <text:p>1.89<text:s/></text:p>
          </table:table-cell>
          <table:table-cell office:value-type="float" office:value="3.05" table:style-name="ce12">
            <text:p>3.05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-14.98" table:style-name="ce12">
            <text:p>-14.98<text:s/></text:p>
          </table:table-cell>
          <table:table-cell office:value-type="float" office:value="6.89" table:style-name="ce12">
            <text:p>6.89<text:s/></text:p>
          </table:table-cell>
          <table:table-cell office:value-type="float" office:value="9.24" table:style-name="ce12">
            <text:p>9.24<text:s/></text:p>
          </table:table-cell>
          <table:table-cell office:value-type="float" office:value="5.72" table:style-name="ce12">
            <text:p>5.72<text:s/></text:p>
          </table:table-cell>
          <table:table-cell office:value-type="float" office:value="2.76" table:style-name="ce12">
            <text:p>2.76<text:s/></text:p>
          </table:table-cell>
          <table:table-cell office:value-type="float" office:value="-11.21" table:style-name="ce12">
            <text:p>-11.21<text:s/></text:p>
          </table:table-cell>
          <table:table-cell office:value-type="float" office:value="8.08" table:style-name="ce12">
            <text:p>8.0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88" table:style-name="ce105">
            <text:p>Aug<text:s/></text:p>
          </table:table-cell>
          <table:table-cell office:value-type="float" office:value="1.41" table:style-name="ce12">
            <text:p>1.41<text:s/></text:p>
          </table:table-cell>
          <table:table-cell office:value-type="float" office:value="1.92" table:style-name="ce12">
            <text:p>1.92<text:s/></text:p>
          </table:table-cell>
          <table:table-cell office:value-type="float" office:value="2.61" table:style-name="ce12">
            <text:p>2.61<text:s/></text:p>
          </table:table-cell>
          <table:table-cell office:value-type="float" office:value="3.9" table:style-name="ce12">
            <text:p>3.90<text:s/></text:p>
          </table:table-cell>
          <table:table-cell office:value-type="float" office:value="1.99" table:style-name="ce12">
            <text:p>1.99<text:s/></text:p>
          </table:table-cell>
          <table:table-cell office:value-type="float" office:value="-8.5500000000000007" table:style-name="ce12">
            <text:p>-8.55<text:s/></text:p>
          </table:table-cell>
          <table:table-cell office:value-type="float" office:value="5.48" table:style-name="ce12">
            <text:p>5.48<text:s/></text:p>
          </table:table-cell>
          <table:table-cell office:value-type="float" office:value="8.4" table:style-name="ce12">
            <text:p>8.40<text:s/></text:p>
          </table:table-cell>
          <table:table-cell office:value-type="float" office:value="10.33" table:style-name="ce12">
            <text:p>10.33<text:s/></text:p>
          </table:table-cell>
          <table:table-cell office:value-type="float" office:value="2.36" table:style-name="ce12">
            <text:p>2.36<text:s/></text:p>
          </table:table-cell>
          <table:table-cell office:value-type="float" office:value="-14.52" table:style-name="ce12">
            <text:p>-14.52<text:s/></text:p>
          </table:table-cell>
          <table:table-cell office:value-type="float" office:value="7.62" table:style-name="ce12">
            <text:p>7.6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89" table:style-name="ce105">
            <text:p>Sep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1.79" table:style-name="ce12">
            <text:p>1.79<text:s/></text:p>
          </table:table-cell>
          <table:table-cell office:value-type="float" office:value="4.1100000000000003" table:style-name="ce12">
            <text:p>4.11<text:s/></text:p>
          </table:table-cell>
          <table:table-cell office:value-type="float" office:value="2.86" table:style-name="ce12">
            <text:p>2.86<text:s/></text:p>
          </table:table-cell>
          <table:table-cell office:value-type="float" office:value="-14.05" table:style-name="ce12">
            <text:p>-14.0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5.59" table:style-name="ce12">
            <text:p>5.59<text:s/></text:p>
          </table:table-cell>
          <table:table-cell office:value-type="float" office:value="-6.81" table:style-name="ce12">
            <text:p>-6.81<text:s/></text:p>
          </table:table-cell>
          <table:table-cell office:value-type="float" office:value="1.71" table:style-name="ce12">
            <text:p>1.71<text:s/></text:p>
          </table:table-cell>
          <table:table-cell office:value-type="float" office:value="-16.28" table:style-name="ce12">
            <text:p>-16.28<text:s/></text:p>
          </table:table-cell>
          <table:table-cell office:value-type="float" office:value="7.03" table:style-name="ce12">
            <text:p>7.0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Oct " table:formula="msoxl:=A90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91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92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59"/>
          <table:table-cell table:number-columns-repeated="12" table:style-name="ce60"/>
          <table:table-cell table:number-columns-repeated="16371" table:style-name="ce2"/>
        </table:table-row>
        <table:table-row table:number-rows-repeated="2" table:style-name="ro7">
          <table:table-cell table:style-name="ce61"/>
          <table:table-cell table:number-columns-repeated="12" table:style-name="ce11"/>
          <table:table-cell table:number-columns-repeated="16371" table:style-name="ce3"/>
        </table:table-row>
        <table:table-row table:style-name="ro2">
          <table:table-cell table:number-columns-spanned="6" table:number-rows-spanned="1" table:style-name="ce118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6">
          <table:table-cell table:style-name="ce62"/>
          <table:table-cell table:number-columns-repeated="4" table:style-name="ce3"/>
          <table:table-cell table:number-columns-repeated="7" table:style-name="ce2"/>
          <table:table-cell table:style-name="ce5"/>
          <table:table-cell table:number-columns-repeated="16371"/>
        </table:table-row>
        <table:table-row table:style-name="ro2">
          <table:table-cell table:style-name="ce6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3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number-rows-repeated="2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16377" table:style-name="ce1"/>
        </table:table-row>
        <table:table-row table:number-rows-repeated="10" table:style-name="ro2">
          <table:table-cell table:style-name="ce22"/>
          <table:table-cell table:number-columns-repeated="6" table:style-name="ce3"/>
          <table:table-cell table:number-columns-repeated="16377"/>
        </table:table-row>
        <table:table-row table:number-rows-repeated="6"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58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8310" table:style-name="ro2">
          <table:table-cell table:number-columns-repeated="16384"/>
        </table:table-row>
      </table:table>
      <table:table table:name="table2(2)" table:style-name="ta2" table:print-ranges="table2(2).A1:table2(2).M179"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6" table:number-rows-spanned="1" table:style-name="ce114">
            <text:p>Table2. Indices of Consumer Price in Kaohsiung - Subgroups (Cont.1)</text:p>
          </table:table-cell>
          <table:covered-table-cell table:number-columns-repeated="5"/>
          <table:table-cell office:value-type="string" table:number-columns-spanned="7" table:number-rows-spanned="1" table:style-name="ce114">
            <text:p>Table2. Indices of Consumer Price in Kaohsiung - Subgroups (Cont.1)</text:p>
          </table:table-cell>
          <table:covered-table-cell table:number-columns-repeated="6"/>
          <table:table-cell table:style-name="ce73"/>
          <table:table-cell table:number-columns-repeated="16370"/>
        </table:table-row>
        <table:table-row table:style-name="ro1">
          <table:table-cell table:number-columns-spanned="2" table:number-rows-spanned="1" table:style-name="ce116"/>
          <table:covered-table-cell/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117">
            <text:p><text:s/></text:p>
          </table:table-cell>
          <table:covered-table-cell/>
          <table:table-cell table:style-name="ce25"/>
          <table:table-cell table:number-columns-spanned="5" table:number-rows-spanned="1" table:style-name="ce11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43">
            <text:p>Year &amp; Month</text:p>
          </table:table-cell>
          <table:table-cell office:value-type="string" table:style-name="ce66">
            <text:p>Food</text:p>
          </table:table-cell>
          <table:table-cell table:number-columns-repeated="4" table:style-name="ce67"/>
          <table:table-cell office:value-type="string" table:style-name="ce86">
            <text:p>Food</text:p>
          </table:table-cell>
          <table:table-cell table:number-columns-repeated="2" table:style-name="ce66"/>
          <table:table-cell office:value-type="string" table:number-columns-spanned="4" table:number-rows-spanned="1" table:style-name="ce131">
            <text:p>Clothes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40">
            <text:p>Dairy Products</text:p>
          </table:table-cell>
          <table:table-cell office:value-type="string" table:style-name="ce40">
            <text:p>Edible Oil</text:p>
          </table:table-cell>
          <table:table-cell office:value-type="string" table:style-name="ce40">
            <text:p>Condiments</text:p>
          </table:table-cell>
          <table:table-cell office:value-type="string" table:style-name="ce42">
            <text:p>Alcoholic Beverages</text:p>
          </table:table-cell>
          <table:table-cell office:value-type="string" table:style-name="ce33">
            <text:p>Nonalcoholic Beverages &amp; BeverageMaterials</text:p>
          </table:table-cell>
          <table:table-cell office:value-type="string" table:style-name="ce85">
            <text:p>Cooked Food</text:p>
          </table:table-cell>
          <table:table-cell office:value-type="string" table:style-name="ce40">
            <text:p>Food Away <text:s/>from Home</text:p>
          </table:table-cell>
          <table:table-cell office:value-type="string" table:style-name="ce40">
            <text:p>Other Food</text:p>
          </table:table-cell>
          <table:table-cell office:value-type="string" table:style-name="ce75">
            <text:p>Group Index</text:p>
          </table:table-cell>
          <table:table-cell office:value-type="string" table:style-name="ce76">
            <text:p>Garments</text:p>
          </table:table-cell>
          <table:table-cell office:value-type="string" table:style-name="ce74">
            <text:p>Footwear</text:p>
          </table:table-cell>
          <table:table-cell office:value-type="string" table:style-name="ce35">
            <text:p>Apparel Services &amp; Accessorie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8.8699999999999992" table:style-name="ce15">
            <text:p>8.87</text:p>
          </table:table-cell>
          <table:table-cell office:value-type="float" office:value="2.42" table:style-name="ce77">
            <text:p>2.42</text:p>
          </table:table-cell>
          <table:table-cell office:value-type="float" office:value="2.8" table:style-name="ce15">
            <text:p>2.80</text:p>
          </table:table-cell>
          <table:table-cell office:value-type="float" office:value="3.96" table:style-name="ce78">
            <text:p>3.96<text:s/></text:p>
          </table:table-cell>
          <table:table-cell office:value-type="float" office:value="9.73" table:style-name="ce16">
            <text:p>9.73<text:s/></text:p>
          </table:table-cell>
          <table:table-cell office:value-type="float" office:value="6.04" table:style-name="ce79">
            <text:p>6.04</text:p>
          </table:table-cell>
          <table:table-cell office:value-type="float" office:value="102.62" table:style-name="ce17">
            <text:p>102.62</text:p>
          </table:table-cell>
          <table:table-cell office:value-type="float" office:value="5.77" table:style-name="ce17">
            <text:p>5.77</text:p>
          </table:table-cell>
          <table:table-cell office:value-type="float" office:value="35.909999999999997" table:style-name="ce17">
            <text:p>35.91</text:p>
          </table:table-cell>
          <table:table-cell office:value-type="float" office:value="26.9" table:style-name="ce18">
            <text:p>26.9</text:p>
          </table:table-cell>
          <table:table-cell office:value-type="float" office:value="7.59" table:style-name="ce80">
            <text:p>7.59<text:s/></text:p>
          </table:table-cell>
          <table:table-cell office:value-type="float" office:value="1.42" table:style-name="ce84">
            <text:p>1.42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50">
            <text:p>No. of Items<text:s/>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8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81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70">
            <text:p>Base Period：2011＝100</text:p>
          </table:table-cell>
          <table:covered-table-cell/>
          <table:covered-table-cell table:number-columns-repeated="4"/>
          <table:table-cell table:style-name="ce72"/>
          <table:table-cell office:value-type="string" table:style-name="ce71">
            <text:p>Base Period<text:span text:style-name="T5">：</text:span>2011<text:span text:style-name="T5">＝</text:span>100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76.83" table:style-name="ce10">
            <text:p>76.83<text:s/></text:p>
          </table:table-cell>
          <table:table-cell office:value-type="float" office:value="66.62" table:style-name="ce10">
            <text:p>66.62<text:s/></text:p>
          </table:table-cell>
          <table:table-cell office:value-type="float" office:value="89.93" table:style-name="ce10">
            <text:p>89.93<text:s/></text:p>
          </table:table-cell>
          <table:table-cell office:value-type="float" office:value="100.63" table:style-name="ce10">
            <text:p>100.63<text:s/></text:p>
          </table:table-cell>
          <table:table-cell office:value-type="float" office:value="96.69" table:style-name="ce10">
            <text:p>96.69<text:s/></text:p>
          </table:table-cell>
          <table:table-cell office:value-type="float" office:value="92.04" table:style-name="ce10">
            <text:p>92.04<text:s/></text:p>
          </table:table-cell>
          <table:table-cell office:value-type="float" office:value="92.1" table:style-name="ce10">
            <text:p>92.10<text:s/></text:p>
          </table:table-cell>
          <table:table-cell office:value-type="float" office:value="90.6" table:style-name="ce10">
            <text:p>90.60<text:s/></text:p>
          </table:table-cell>
          <table:table-cell office:value-type="float" office:value="99.31" table:style-name="ce10">
            <text:p>99.31<text:s/></text:p>
          </table:table-cell>
          <table:table-cell office:value-type="float" office:value="96.26" table:style-name="ce10">
            <text:p>96.26<text:s/></text:p>
          </table:table-cell>
          <table:table-cell office:value-type="float" office:value="112.1" table:style-name="ce10">
            <text:p>112.10<text:s/></text:p>
          </table:table-cell>
          <table:table-cell office:value-type="float" office:value="104.06" table:style-name="ce10">
            <text:p>104.06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80.64" table:style-name="ce10">
            <text:p>80.64<text:s/></text:p>
          </table:table-cell>
          <table:table-cell office:value-type="float" office:value="69.66" table:style-name="ce10">
            <text:p>69.66<text:s/></text:p>
          </table:table-cell>
          <table:table-cell office:value-type="float" office:value="90.72" table:style-name="ce10">
            <text:p>90.72<text:s/></text:p>
          </table:table-cell>
          <table:table-cell office:value-type="float" office:value="101.57" table:style-name="ce10">
            <text:p>101.57<text:s/></text:p>
          </table:table-cell>
          <table:table-cell office:value-type="float" office:value="96.25" table:style-name="ce10">
            <text:p>96.25<text:s/></text:p>
          </table:table-cell>
          <table:table-cell office:value-type="float" office:value="91.9" table:style-name="ce10">
            <text:p>91.90<text:s/></text:p>
          </table:table-cell>
          <table:table-cell office:value-type="float" office:value="92.76" table:style-name="ce10">
            <text:p>92.76<text:s/></text:p>
          </table:table-cell>
          <table:table-cell office:value-type="float" office:value="90.13" table:style-name="ce10">
            <text:p>90.13<text:s/></text:p>
          </table:table-cell>
          <table:table-cell office:value-type="float" office:value="98.63" table:style-name="ce10">
            <text:p>98.63<text:s/></text:p>
          </table:table-cell>
          <table:table-cell office:value-type="float" office:value="95.06" table:style-name="ce10">
            <text:p>95.06<text:s/></text:p>
          </table:table-cell>
          <table:table-cell office:value-type="float" office:value="113.16" table:style-name="ce10">
            <text:p>113.16<text:s/></text:p>
          </table:table-cell>
          <table:table-cell office:value-type="float" office:value="108.1" table:style-name="ce10">
            <text:p>108.10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88.46" table:style-name="ce10">
            <text:p>88.46<text:s/></text:p>
          </table:table-cell>
          <table:table-cell office:value-type="float" office:value="92.72" table:style-name="ce10">
            <text:p>92.72<text:s/></text:p>
          </table:table-cell>
          <table:table-cell office:value-type="float" office:value="92.88" table:style-name="ce10">
            <text:p>92.88<text:s/></text:p>
          </table:table-cell>
          <table:table-cell office:value-type="float" office:value="105.39" table:style-name="ce10">
            <text:p>105.39<text:s/></text:p>
          </table:table-cell>
          <table:table-cell office:value-type="float" office:value="98.8" table:style-name="ce10">
            <text:p>98.80<text:s/></text:p>
          </table:table-cell>
          <table:table-cell office:value-type="float" office:value="96.28" table:style-name="ce10">
            <text:p>96.28<text:s/></text:p>
          </table:table-cell>
          <table:table-cell office:value-type="float" office:value="97.36" table:style-name="ce10">
            <text:p>97.36<text:s/></text:p>
          </table:table-cell>
          <table:table-cell office:value-type="float" office:value="94.9" table:style-name="ce10">
            <text:p>94.90<text:s/></text:p>
          </table:table-cell>
          <table:table-cell office:value-type="float" office:value="99.57" table:style-name="ce10">
            <text:p>99.57<text:s/></text:p>
          </table:table-cell>
          <table:table-cell office:value-type="float" office:value="97.76" table:style-name="ce10">
            <text:p>97.76<text:s/></text:p>
          </table:table-cell>
          <table:table-cell office:value-type="float" office:value="105.99" table:style-name="ce10">
            <text:p>105.99<text:s/></text:p>
          </table:table-cell>
          <table:table-cell office:value-type="float" office:value="104.23" table:style-name="ce10">
            <text:p>104.23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92.95" table:style-name="ce10">
            <text:p>92.95<text:s/></text:p>
          </table:table-cell>
          <table:table-cell office:value-type="float" office:value="94.31" table:style-name="ce10">
            <text:p>94.31<text:s/></text:p>
          </table:table-cell>
          <table:table-cell office:value-type="float" office:value="94.08" table:style-name="ce10">
            <text:p>94.08<text:s/></text:p>
          </table:table-cell>
          <table:table-cell office:value-type="float" office:value="104.78" table:style-name="ce10">
            <text:p>104.78<text:s/></text:p>
          </table:table-cell>
          <table:table-cell office:value-type="float" office:value="99.39" table:style-name="ce10">
            <text:p>99.39<text:s/></text:p>
          </table:table-cell>
          <table:table-cell office:value-type="float" office:value="98.99" table:style-name="ce10">
            <text:p>98.99<text:s/></text:p>
          </table:table-cell>
          <table:table-cell office:value-type="float" office:value="98.15" table:style-name="ce10">
            <text:p>98.15<text:s/></text:p>
          </table:table-cell>
          <table:table-cell office:value-type="float" office:value="98.57" table:style-name="ce10">
            <text:p>98.57<text:s/></text:p>
          </table:table-cell>
          <table:table-cell office:value-type="float" office:value="96.91" table:style-name="ce10">
            <text:p>96.91<text:s/></text:p>
          </table:table-cell>
          <table:table-cell office:value-type="float" office:value="94.47" table:style-name="ce10">
            <text:p>94.47<text:s/></text:p>
          </table:table-cell>
          <table:table-cell office:value-type="float" office:value="104.82" table:style-name="ce10">
            <text:p>104.82<text:s/></text:p>
          </table:table-cell>
          <table:table-cell office:value-type="float" office:value="105.94" table:style-name="ce10">
            <text:p>105.94<text:s/></text:p>
          </table:table-cell>
          <table:table-cell table:number-columns-repeated="16371" table:style-name="ce1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6.59" table:style-name="ce10">
            <text:p>96.59<text:s/></text:p>
          </table:table-cell>
          <table:table-cell office:value-type="float" office:value="98.52" table:style-name="ce10">
            <text:p>98.52<text:s/></text:p>
          </table:table-cell>
          <table:table-cell office:value-type="float" office:value="97.2" table:style-name="ce10">
            <text:p>97.20<text:s/></text:p>
          </table:table-cell>
          <table:table-cell office:value-type="float" office:value="100.75" table:style-name="ce10">
            <text:p>100.75<text:s/></text:p>
          </table:table-cell>
          <table:table-cell office:value-type="float" office:value="99.43" table:style-name="ce10">
            <text:p>99.43<text:s/></text:p>
          </table:table-cell>
          <table:table-cell office:value-type="float" office:value="98.2" table:style-name="ce10">
            <text:p>98.20<text:s/></text:p>
          </table:table-cell>
          <table:table-cell office:value-type="float" office:value="98.18" table:style-name="ce10">
            <text:p>98.18<text:s/></text:p>
          </table:table-cell>
          <table:table-cell office:value-type="float" office:value="99.39" table:style-name="ce10">
            <text:p>99.39<text:s/></text:p>
          </table:table-cell>
          <table:table-cell office:value-type="float" office:value="97.52" table:style-name="ce10">
            <text:p>97.52<text:s/></text:p>
          </table:table-cell>
          <table:table-cell office:value-type="float" office:value="95.44" table:style-name="ce10">
            <text:p>95.44<text:s/></text:p>
          </table:table-cell>
          <table:table-cell office:value-type="float" office:value="105.33" table:style-name="ce10">
            <text:p>105.33<text:s/></text:p>
          </table:table-cell>
          <table:table-cell office:value-type="float" office:value="101.38" table:style-name="ce10">
            <text:p>101.3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105.43" table:formula="msoxl:=ROUND(AVERAGE(B16:B27),2)" table:style-name="ce10">
            <text:p>105.43<text:s/></text:p>
          </table:table-cell>
          <table:table-cell office:value-type="float" office:value="102.57" table:formula="msoxl:=ROUND(AVERAGE(C16:C27),2)" table:style-name="ce10">
            <text:p>102.57<text:s/></text:p>
          </table:table-cell>
          <table:table-cell office:value-type="float" office:value="101.39" table:formula="msoxl:=ROUND(AVERAGE(D16:D27),2)" table:style-name="ce10">
            <text:p>101.39<text:s/></text:p>
          </table:table-cell>
          <table:table-cell office:value-type="float" office:value="100.2" table:formula="msoxl:=ROUND(AVERAGE(E16:E27),2)" table:style-name="ce10">
            <text:p>100.20<text:s/></text:p>
          </table:table-cell>
          <table:table-cell office:value-type="float" office:value="101.58" table:formula="msoxl:=ROUND(AVERAGE(F16:F27),2)" table:style-name="ce10">
            <text:p>101.58<text:s/></text:p>
          </table:table-cell>
          <table:table-cell office:value-type="float" office:value="101.75" table:formula="msoxl:=ROUND(AVERAGE(G16:G27),2)" table:style-name="ce10">
            <text:p>101.75<text:s/></text:p>
          </table:table-cell>
          <table:table-cell office:value-type="float" office:value="102.82" table:formula="msoxl:=ROUND(AVERAGE(H16:H27),2)" table:style-name="ce10">
            <text:p>102.82<text:s/></text:p>
          </table:table-cell>
          <table:table-cell office:value-type="float" office:value="101.74" table:formula="msoxl:=ROUND(AVERAGE(I16:I27),2)" table:style-name="ce10">
            <text:p>101.74<text:s/></text:p>
          </table:table-cell>
          <table:table-cell office:value-type="float" office:value="103.43" table:formula="msoxl:=ROUND(AVERAGE(J16:J27),2)" table:style-name="ce10">
            <text:p>103.43<text:s/></text:p>
          </table:table-cell>
          <table:table-cell office:value-type="float" office:value="104.25" table:formula="msoxl:=ROUND(AVERAGE(K16:K27),2)" table:style-name="ce10">
            <text:p>104.25<text:s/></text:p>
          </table:table-cell>
          <table:table-cell office:value-type="float" office:value="100.44" table:formula="msoxl:=ROUND(AVERAGE(L16:L27),2)" table:style-name="ce10">
            <text:p>100.44<text:s/></text:p>
          </table:table-cell>
          <table:table-cell office:value-type="float" office:value="101.65" table:formula="msoxl:=ROUND(AVERAGE(M16:M27),2)" table:style-name="ce10">
            <text:p>101.65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4.74" table:style-name="ce12">
              <text:p>104.74<text:s/></text:p>
            </table:table-cell>
            <table:table-cell office:value-type="float" office:value="102.11" table:style-name="ce12">
              <text:p>102.11<text:s/></text:p>
            </table:table-cell>
            <table:table-cell office:value-type="float" office:value="101.56" table:style-name="ce12">
              <text:p>101.56<text:s/></text:p>
            </table:table-cell>
            <table:table-cell office:value-type="float" office:value="98.67" table:style-name="ce12">
              <text:p>98.67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101.09" table:style-name="ce12">
              <text:p>101.09<text:s/></text:p>
            </table:table-cell>
            <table:table-cell office:value-type="float" office:value="99.27" table:style-name="ce12">
              <text:p>99.27<text:s/></text:p>
            </table:table-cell>
            <table:table-cell office:value-type="float" office:value="97.46" table:style-name="ce12">
              <text:p>97.46<text:s/></text:p>
            </table:table-cell>
            <table:table-cell office:value-type="float" office:value="97.23" table:style-name="ce12">
              <text:p>97.23<text:s/></text:p>
            </table:table-cell>
            <table:table-cell office:value-type="float" office:value="97.45" table:style-name="ce12">
              <text:p>97.45<text:s/></text:p>
            </table:table-cell>
            <table:table-cell office:value-type="float" office:value="100.96" table:style-name="ce12">
              <text:p>100.9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4.39" table:style-name="ce12">
              <text:p>104.39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100.8" table:style-name="ce12">
              <text:p>100.80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101.61" table:style-name="ce12">
              <text:p>101.61<text:s/></text:p>
            </table:table-cell>
            <table:table-cell office:value-type="float" office:value="101.6" table:style-name="ce12">
              <text:p>101.60<text:s/></text:p>
            </table:table-cell>
            <table:table-cell office:value-type="float" office:value="99.67" table:style-name="ce12">
              <text:p>99.67<text:s/></text:p>
            </table:table-cell>
            <table:table-cell office:value-type="float" office:value="96.58" table:style-name="ce12">
              <text:p>96.58<text:s/></text:p>
            </table:table-cell>
            <table:table-cell office:value-type="float" office:value="95.67" table:style-name="ce12">
              <text:p>95.67<text:s/></text:p>
            </table:table-cell>
            <table:table-cell office:value-type="float" office:value="99.25" table:style-name="ce12">
              <text:p>99.25<text:s/></text:p>
            </table:table-cell>
            <table:table-cell office:value-type="float" office:value="100.96" table:style-name="ce12">
              <text:p>100.9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5.38" table:style-name="ce12">
              <text:p>105.38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101.46" table:style-name="ce12">
              <text:p>101.46<text:s/></text:p>
            </table:table-cell>
            <table:table-cell office:value-type="float" office:value="99.65" table:style-name="ce12">
              <text:p>99.65<text:s/></text:p>
            </table:table-cell>
            <table:table-cell office:value-type="float" office:value="101.09" table:style-name="ce12">
              <text:p>101.09<text:s/></text:p>
            </table:table-cell>
            <table:table-cell office:value-type="float" office:value="98.44" table:style-name="ce12">
              <text:p>98.44<text:s/></text:p>
            </table:table-cell>
            <table:table-cell office:value-type="float" office:value="101.6" table:style-name="ce12">
              <text:p>101.60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96.76" table:style-name="ce12">
              <text:p>96.76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95.43" table:style-name="ce12">
              <text:p>95.43<text:s/></text:p>
            </table:table-cell>
            <table:table-cell office:value-type="float" office:value="100.96" table:style-name="ce12">
              <text:p>100.9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5.32" table:style-name="ce12">
              <text:p>105.32<text:s/></text:p>
            </table:table-cell>
            <table:table-cell office:value-type="float" office:value="100.68" table:style-name="ce12">
              <text:p>100.68<text:s/></text:p>
            </table:table-cell>
            <table:table-cell office:value-type="float" office:value="101.26" table:style-name="ce12">
              <text:p>101.26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103.61" table:style-name="ce12">
              <text:p>103.61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101.58" table:style-name="ce12">
              <text:p>101.58<text:s/></text:p>
            </table:table-cell>
            <table:table-cell office:value-type="float" office:value="101.7" table:style-name="ce12">
              <text:p>101.70<text:s/></text:p>
            </table:table-cell>
            <table:table-cell office:value-type="float" office:value="109.83" table:style-name="ce12">
              <text:p>109.83<text:s/></text:p>
            </table:table-cell>
            <table:table-cell office:value-type="float" office:value="112.36" table:style-name="ce12">
              <text:p>112.36<text:s/></text:p>
            </table:table-cell>
            <table:table-cell office:value-type="float" office:value="101.49" table:style-name="ce12">
              <text:p>101.49<text:s/></text:p>
            </table:table-cell>
            <table:table-cell office:value-type="float" office:value="100.96" table:style-name="ce12">
              <text:p>100.9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6.26" table:style-name="ce12">
              <text:p>106.26<text:s/></text:p>
            </table:table-cell>
            <table:table-cell office:value-type="float" office:value="98.95" table:style-name="ce12">
              <text:p>98.95<text:s/></text:p>
            </table:table-cell>
            <table:table-cell office:value-type="float" office:value="101.11" table:style-name="ce12">
              <text:p>101.11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03.07" table:style-name="ce12">
              <text:p>103.07<text:s/></text:p>
            </table:table-cell>
            <table:table-cell office:value-type="float" office:value="102.65" table:style-name="ce12">
              <text:p>102.65<text:s/></text:p>
            </table:table-cell>
            <table:table-cell office:value-type="float" office:value="102.32" table:style-name="ce12">
              <text:p>102.32<text:s/></text:p>
            </table:table-cell>
            <table:table-cell office:value-type="float" office:value="100.88" table:style-name="ce12">
              <text:p>100.88<text:s/></text:p>
            </table:table-cell>
            <table:table-cell office:value-type="float" office:value="108.48" table:style-name="ce12">
              <text:p>108.48<text:s/></text:p>
            </table:table-cell>
            <table:table-cell office:value-type="float" office:value="110.95" table:style-name="ce12">
              <text:p>110.95<text:s/>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103.59" table:style-name="ce12">
              <text:p>103.5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5.48" table:style-name="ce12">
              <text:p>105.48<text:s/></text:p>
            </table:table-cell>
            <table:table-cell office:value-type="float" office:value="103.8" table:style-name="ce12">
              <text:p>103.80<text:s/></text:p>
            </table:table-cell>
            <table:table-cell office:value-type="float" office:value="102.08" table:style-name="ce12">
              <text:p>102.08<text:s/></text:p>
            </table:table-cell>
            <table:table-cell office:value-type="float" office:value="99.4" table:style-name="ce12">
              <text:p>99.40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102.99" table:style-name="ce12">
              <text:p>102.99<text:s/></text:p>
            </table:table-cell>
            <table:table-cell office:value-type="float" office:value="102.27" table:style-name="ce12">
              <text:p>102.27<text:s/></text:p>
            </table:table-cell>
            <table:table-cell office:value-type="float" office:value="105.76" table:style-name="ce12">
              <text:p>105.76<text:s/></text:p>
            </table:table-cell>
            <table:table-cell office:value-type="float" office:value="107.29" table:style-name="ce12">
              <text:p>107.29<text:s/></text:p>
            </table:table-cell>
            <table:table-cell office:value-type="float" office:value="100.47" table:style-name="ce12">
              <text:p>100.47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6.01" table:style-name="ce12">
              <text:p>106.01<text:s/></text:p>
            </table:table-cell>
            <table:table-cell office:value-type="float" office:value="101.85" table:style-name="ce12">
              <text:p>101.85<text:s/></text:p>
            </table:table-cell>
            <table:table-cell office:value-type="float" office:value="100.86" table:style-name="ce12">
              <text:p>100.86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102.22" table:style-name="ce12">
              <text:p>102.22<text:s/></text:p>
            </table:table-cell>
            <table:table-cell office:value-type="float" office:value="102.95" table:style-name="ce12">
              <text:p>102.95<text:s/></text:p>
            </table:table-cell>
            <table:table-cell office:value-type="float" office:value="101.95" table:style-name="ce12">
              <text:p>101.95<text:s/></text:p>
            </table:table-cell>
            <table:table-cell office:value-type="float" office:value="102.19" table:style-name="ce12">
              <text:p>102.19<text:s/></text:p>
            </table:table-cell>
            <table:table-cell office:value-type="float" office:value="103.52" table:style-name="ce12">
              <text:p>103.52<text:s/></text:p>
            </table:table-cell>
            <table:table-cell office:value-type="float" office:value="96.75" table:style-name="ce12">
              <text:p>96.75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5.63" table:style-name="ce12">
              <text:p>105.63<text:s/></text:p>
            </table:table-cell>
            <table:table-cell office:value-type="float" office:value="102.94" table:style-name="ce12">
              <text:p>102.94<text:s/></text:p>
            </table:table-cell>
            <table:table-cell office:value-type="float" office:value="101.55" table:style-name="ce12">
              <text:p>101.55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102.08" table:style-name="ce12">
              <text:p>102.08<text:s/></text:p>
            </table:table-cell>
            <table:table-cell office:value-type="float" office:value="103.34" table:style-name="ce12">
              <text:p>103.34<text:s/></text:p>
            </table:table-cell>
            <table:table-cell office:value-type="float" office:value="103.35" table:style-name="ce12">
              <text:p>103.35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99.31" table:style-name="ce12">
              <text:p>99.31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95.93" table:style-name="ce12">
              <text:p>95.93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5.62" table:style-name="ce12">
              <text:p>105.62<text:s/></text:p>
            </table:table-cell>
            <table:table-cell office:value-type="float" office:value="104.99" table:style-name="ce12">
              <text:p>104.99<text:s/></text:p>
            </table:table-cell>
            <table:table-cell office:value-type="float" office:value="101.62" table:style-name="ce12">
              <text:p>101.62<text:s/></text:p>
            </table:table-cell>
            <table:table-cell office:value-type="float" office:value="98.76" table:style-name="ce12">
              <text:p>98.76<text:s/></text:p>
            </table:table-cell>
            <table:table-cell office:value-type="float" office:value="101.31" table:style-name="ce12">
              <text:p>101.31<text:s/></text:p>
            </table:table-cell>
            <table:table-cell office:value-type="float" office:value="102.32" table:style-name="ce12">
              <text:p>102.32<text:s/></text:p>
            </table:table-cell>
            <table:table-cell office:value-type="float" office:value="103.92" table:style-name="ce12">
              <text:p>103.92<text:s/></text:p>
            </table:table-cell>
            <table:table-cell office:value-type="float" office:value="102.88" table:style-name="ce12">
              <text:p>102.88<text:s/></text:p>
            </table:table-cell>
            <table:table-cell office:value-type="float" office:value="98.25" table:style-name="ce12">
              <text:p>98.25<text:s/></text:p>
            </table:table-cell>
            <table:table-cell office:value-type="float" office:value="98.42" table:style-name="ce12">
              <text:p>98.42<text:s/></text:p>
            </table:table-cell>
            <table:table-cell office:value-type="float" office:value="96.69" table:style-name="ce12">
              <text:p>96.69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5.68" table:style-name="ce12">
              <text:p>105.68<text:s/></text:p>
            </table:table-cell>
            <table:table-cell office:value-type="float" office:value="103.98" table:style-name="ce12">
              <text:p>103.98<text:s/></text:p>
            </table:table-cell>
            <table:table-cell office:value-type="float" office:value="101.51" table:style-name="ce12">
              <text:p>101.51<text:s/></text:p>
            </table:table-cell>
            <table:table-cell office:value-type="float" office:value="100.93" table:style-name="ce12">
              <text:p>100.93<text:s/></text:p>
            </table:table-cell>
            <table:table-cell office:value-type="float" office:value="103.55" table:style-name="ce12">
              <text:p>103.55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104.08" table:style-name="ce12">
              <text:p>104.08<text:s/></text:p>
            </table:table-cell>
            <table:table-cell office:value-type="float" office:value="103.83" table:style-name="ce12">
              <text:p>103.83<text:s/></text:p>
            </table:table-cell>
            <table:table-cell office:value-type="float" office:value="110.49" table:style-name="ce12">
              <text:p>110.49<text:s/></text:p>
            </table:table-cell>
            <table:table-cell office:value-type="float" office:value="111.88" table:style-name="ce12">
              <text:p>111.88<text:s/></text:p>
            </table:table-cell>
            <table:table-cell office:value-type="float" office:value="107.16" table:style-name="ce12">
              <text:p>107.16<text:s/></text:p>
            </table:table-cell>
            <table:table-cell office:value-type="float" office:value="101.26" table:style-name="ce12">
              <text:p>101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5.52" table:style-name="ce12">
              <text:p>105.52<text:s/></text:p>
            </table:table-cell>
            <table:table-cell office:value-type="float" office:value="102.27" table:style-name="ce12">
              <text:p>102.27<text:s/></text:p>
            </table:table-cell>
            <table:table-cell office:value-type="float" office:value="100.89" table:style-name="ce12">
              <text:p>100.89<text:s/></text:p>
            </table:table-cell>
            <table:table-cell office:value-type="float" office:value="102.23" table:style-name="ce12">
              <text:p>102.23<text:s/></text:p>
            </table:table-cell>
            <table:table-cell office:value-type="float" office:value="103.3" table:style-name="ce12">
              <text:p>103.30<text:s/></text:p>
            </table:table-cell>
            <table:table-cell office:value-type="float" office:value="104.25" table:style-name="ce12">
              <text:p>104.25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102.4" table:style-name="ce12">
              <text:p>102.40<text:s/></text:p>
            </table:table-cell>
            <table:table-cell office:value-type="float" office:value="109.55" table:style-name="ce12">
              <text:p>109.55<text:s/></text:p>
            </table:table-cell>
            <table:table-cell office:value-type="float" office:value="110.03" table:style-name="ce12">
              <text:p>110.03<text:s/></text:p>
            </table:table-cell>
            <table:table-cell office:value-type="float" office:value="109.3" table:style-name="ce12">
              <text:p>109.30<text:s/></text:p>
            </table:table-cell>
            <table:table-cell office:value-type="float" office:value="103.05" table:style-name="ce12">
              <text:p>103.0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5.16" table:style-name="ce12">
              <text:p>105.16<text:s/></text:p>
            </table:table-cell>
            <table:table-cell office:value-type="float" office:value="104.83" table:style-name="ce12">
              <text:p>104.83<text:s/></text:p>
            </table:table-cell>
            <table:table-cell office:value-type="float" office:value="101" table:style-name="ce12">
              <text:p>101.00<text:s/></text:p>
            </table:table-cell>
            <table:table-cell office:value-type="float" office:value="101.83" table:style-name="ce12">
              <text:p>101.83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4.38" table:style-name="ce12">
              <text:p>104.38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104.26" table:style-name="ce12">
              <text:p>104.26<text:s/></text:p>
            </table:table-cell>
            <table:table-cell office:value-type="float" office:value="106.5" table:style-name="ce12">
              <text:p>106.50<text:s/></text:p>
            </table:table-cell>
            <table:table-cell office:value-type="float" office:value="106.83" table:style-name="ce12">
              <text:p>106.83<text:s/></text:p>
            </table:table-cell>
            <table:table-cell office:value-type="float" office:value="106.02" table:style-name="ce12">
              <text:p>106.02<text:s/></text:p>
            </table:table-cell>
            <table:table-cell office:value-type="float" office:value="103.05" table:style-name="ce12">
              <text:p>103.0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105.01" table:formula="msoxl:=ROUND((SUM(B29:B40)/12),2)" table:style-name="ce29">
            <text:p>105.01<text:s/></text:p>
          </table:table-cell>
          <table:table-cell office:value-type="float" office:value="103.5" table:formula="msoxl:=ROUND((SUM(C29:C40)/12),2)" table:style-name="ce29">
            <text:p>103.50<text:s/></text:p>
          </table:table-cell>
          <table:table-cell office:value-type="float" office:value="100.08" table:formula="msoxl:=ROUND((SUM(D29:D40)/12),2)" table:style-name="ce29">
            <text:p>100.08<text:s/></text:p>
          </table:table-cell>
          <table:table-cell office:value-type="float" office:value="101.84" table:formula="msoxl:=ROUND((SUM(E29:E40)/12),2)" table:style-name="ce29">
            <text:p>101.84<text:s/></text:p>
          </table:table-cell>
          <table:table-cell office:value-type="float" office:value="99.32" table:formula="msoxl:=ROUND((SUM(F29:F40)/12),2)" table:style-name="ce29">
            <text:p>99.32<text:s/></text:p>
          </table:table-cell>
          <table:table-cell office:value-type="float" office:value="104.76" table:formula="msoxl:=ROUND((SUM(G29:G40)/12),2)" table:style-name="ce29">
            <text:p>104.76<text:s/></text:p>
          </table:table-cell>
          <table:table-cell office:value-type="float" office:value="105.18" table:formula="msoxl:=ROUND((SUM(H29:H40)/12),2)" table:style-name="ce29">
            <text:p>105.18<text:s/></text:p>
          </table:table-cell>
          <table:table-cell office:value-type="float" office:value="102.53" table:formula="msoxl:=ROUND((SUM(I29:I40)/12),2)" table:style-name="ce29">
            <text:p>102.53<text:s/></text:p>
          </table:table-cell>
          <table:table-cell office:value-type="float" office:value="102.48" table:formula="msoxl:=ROUND((SUM(J29:J40)/12),2)" table:style-name="ce29">
            <text:p>102.48<text:s/></text:p>
          </table:table-cell>
          <table:table-cell office:value-type="float" office:value="101.46" table:formula="msoxl:=ROUND((SUM(K29:K40)/12),2)" table:style-name="ce29">
            <text:p>101.46<text:s/></text:p>
          </table:table-cell>
          <table:table-cell office:value-type="float" office:value="106.43" table:formula="msoxl:=ROUND((SUM(L29:L40)/12),2)" table:style-name="ce29">
            <text:p>106.43<text:s/></text:p>
          </table:table-cell>
          <table:table-cell office:value-type="float" office:value="100.49" table:formula="msoxl:=ROUND((SUM(M29:M40)/12),2)" table:style-name="ce29">
            <text:p>100.49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4.47" table:style-name="ce12">
              <text:p>104.47<text:s/></text:p>
            </table:table-cell>
            <table:table-cell office:value-type="float" office:value="104.12" table:style-name="ce12">
              <text:p>104.12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100.95" table:style-name="ce12">
              <text:p>100.95<text:s/></text:p>
            </table:table-cell>
            <table:table-cell office:value-type="float" office:value="99.58" table:style-name="ce12">
              <text:p>99.58<text:s/></text:p>
            </table:table-cell>
            <table:table-cell office:value-type="float" office:value="104.92" table:style-name="ce12">
              <text:p>104.92<text:s/></text:p>
            </table:table-cell>
            <table:table-cell office:value-type="float" office:value="104.2" table:style-name="ce12">
              <text:p>104.20<text:s/></text:p>
            </table:table-cell>
            <table:table-cell office:value-type="float" office:value="101.67" table:style-name="ce12">
              <text:p>101.67<text:s/></text:p>
            </table:table-cell>
            <table:table-cell office:value-type="float" office:value="102.92" table:style-name="ce12">
              <text:p>102.92<text:s/></text:p>
            </table:table-cell>
            <table:table-cell office:value-type="float" office:value="101.67" table:style-name="ce12">
              <text:p>101.67<text:s/></text:p>
            </table:table-cell>
            <table:table-cell office:value-type="float" office:value="107.88" table:style-name="ce12">
              <text:p>107.88<text:s/></text:p>
            </table:table-cell>
            <table:table-cell office:value-type="float" office:value="99.86" table:style-name="ce12">
              <text:p>99.86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104.13" table:style-name="ce12">
              <text:p>104.13<text:s/></text:p>
            </table:table-cell>
            <table:table-cell office:value-type="float" office:value="101.95" table:style-name="ce12">
              <text:p>101.95<text:s/></text:p>
            </table:table-cell>
            <table:table-cell office:value-type="float" office:value="99.16" table:style-name="ce12">
              <text:p>99.16<text:s/></text:p>
            </table:table-cell>
            <table:table-cell office:value-type="float" office:value="102.46" table:style-name="ce12">
              <text:p>102.46<text:s/></text:p>
            </table:table-cell>
            <table:table-cell office:value-type="float" office:value="99.67" table:style-name="ce12">
              <text:p>99.67<text:s/></text:p>
            </table:table-cell>
            <table:table-cell office:value-type="float" office:value="104.18" table:style-name="ce12">
              <text:p>104.18<text:s/></text:p>
            </table:table-cell>
            <table:table-cell office:value-type="float" office:value="104.11" table:style-name="ce12">
              <text:p>104.11<text:s/></text:p>
            </table:table-cell>
            <table:table-cell office:value-type="float" office:value="101.15" table:style-name="ce12">
              <text:p>101.15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97.41" table:style-name="ce12">
              <text:p>97.41<text:s/></text:p>
            </table:table-cell>
            <table:table-cell office:value-type="float" office:value="106.82" table:style-name="ce12">
              <text:p>106.82<text:s/></text:p>
            </table:table-cell>
            <table:table-cell office:value-type="float" office:value="99.73" table:style-name="ce12">
              <text:p>99.7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4.3" table:style-name="ce12">
              <text:p>104.30<text:s/></text:p>
            </table:table-cell>
            <table:table-cell office:value-type="float" office:value="102.51" table:style-name="ce12">
              <text:p>102.51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102.28" table:style-name="ce12">
              <text:p>102.28<text:s/></text:p>
            </table:table-cell>
            <table:table-cell office:value-type="float" office:value="99.45" table:style-name="ce12">
              <text:p>99.45<text:s/></text:p>
            </table:table-cell>
            <table:table-cell office:value-type="float" office:value="104.06" table:style-name="ce12">
              <text:p>104.06<text:s/></text:p>
            </table:table-cell>
            <table:table-cell office:value-type="float" office:value="104.24" table:style-name="ce12">
              <text:p>104.24<text:s/></text:p>
            </table:table-cell>
            <table:table-cell office:value-type="float" office:value="103.17" table:style-name="ce12">
              <text:p>103.17<text:s/></text:p>
            </table:table-cell>
            <table:table-cell office:value-type="float" office:value="98.99" table:style-name="ce12">
              <text:p>98.99<text:s/></text:p>
            </table:table-cell>
            <table:table-cell office:value-type="float" office:value="96.97" table:style-name="ce12">
              <text:p>96.97<text:s/></text:p>
            </table:table-cell>
            <table:table-cell office:value-type="float" office:value="106.41" table:style-name="ce12">
              <text:p>106.41<text:s/></text:p>
            </table:table-cell>
            <table:table-cell office:value-type="float" office:value="97.08" table:style-name="ce12">
              <text:p>97.0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3.49" table:style-name="ce12">
              <text:p>103.49<text:s/></text:p>
            </table:table-cell>
            <table:table-cell office:value-type="float" office:value="103.71" table:style-name="ce12">
              <text:p>103.71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102.39" table:style-name="ce12">
              <text:p>102.39<text:s/></text:p>
            </table:table-cell>
            <table:table-cell office:value-type="float" office:value="100.54" table:style-name="ce12">
              <text:p>100.54<text:s/></text:p>
            </table:table-cell>
            <table:table-cell office:value-type="float" office:value="103.8" table:style-name="ce12">
              <text:p>103.80<text:s/></text:p>
            </table:table-cell>
            <table:table-cell office:value-type="float" office:value="104.96" table:style-name="ce12">
              <text:p>104.96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107.08" table:style-name="ce12">
              <text:p>107.08<text:s/></text:p>
            </table:table-cell>
            <table:table-cell office:value-type="float" office:value="107.6" table:style-name="ce12">
              <text:p>107.60<text:s/></text:p>
            </table:table-cell>
            <table:table-cell office:value-type="float" office:value="106.49" table:style-name="ce12">
              <text:p>106.49<text:s/></text:p>
            </table:table-cell>
            <table:table-cell office:value-type="float" office:value="100.69" table:style-name="ce12">
              <text:p>100.6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4.49" table:style-name="ce12">
              <text:p>104.49<text:s/></text:p>
            </table:table-cell>
            <table:table-cell office:value-type="float" office:value="103.86" table:style-name="ce12">
              <text:p>103.86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02.29" table:style-name="ce12">
              <text:p>102.29<text:s/></text:p>
            </table:table-cell>
            <table:table-cell office:value-type="float" office:value="99.75" table:style-name="ce12">
              <text:p>99.75<text:s/></text:p>
            </table:table-cell>
            <table:table-cell office:value-type="float" office:value="104.01" table:style-name="ce12">
              <text:p>104.01<text:s/></text:p>
            </table:table-cell>
            <table:table-cell office:value-type="float" office:value="105.25" table:style-name="ce12">
              <text:p>105.25<text:s/></text:p>
            </table:table-cell>
            <table:table-cell office:value-type="float" office:value="103" table:style-name="ce12">
              <text:p>103.00<text:s/></text:p>
            </table:table-cell>
            <table:table-cell office:value-type="float" office:value="105.79" table:style-name="ce12">
              <text:p>105.79<text:s/></text:p>
            </table:table-cell>
            <table:table-cell office:value-type="float" office:value="105.4" table:style-name="ce12">
              <text:p>105.40<text:s/></text:p>
            </table:table-cell>
            <table:table-cell office:value-type="float" office:value="108.36" table:style-name="ce12">
              <text:p>108.36<text:s/></text:p>
            </table:table-cell>
            <table:table-cell office:value-type="float" office:value="99.55" table:style-name="ce12">
              <text:p>99.5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5.16" table:style-name="ce12">
              <text:p>105.16<text:s/></text:p>
            </table:table-cell>
            <table:table-cell office:value-type="float" office:value="104.13" table:style-name="ce12">
              <text:p>104.13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102.69" table:style-name="ce12">
              <text:p>102.69<text:s/></text:p>
            </table:table-cell>
            <table:table-cell office:value-type="float" office:value="99.32" table:style-name="ce12">
              <text:p>99.32<text:s/></text:p>
            </table:table-cell>
            <table:table-cell office:value-type="float" office:value="104.3" table:style-name="ce12">
              <text:p>104.30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103.88" table:style-name="ce12">
              <text:p>103.88<text:s/></text:p>
            </table:table-cell>
            <table:table-cell office:value-type="float" office:value="104.1" table:style-name="ce12">
              <text:p>104.10<text:s/></text:p>
            </table:table-cell>
            <table:table-cell office:value-type="float" office:value="102.76" table:style-name="ce12">
              <text:p>102.76<text:s/></text:p>
            </table:table-cell>
            <table:table-cell office:value-type="float" office:value="109.65" table:style-name="ce12">
              <text:p>109.65<text:s/></text:p>
            </table:table-cell>
            <table:table-cell office:value-type="float" office:value="99.6" table:style-name="ce12">
              <text:p>99.6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6.03" table:style-name="ce12">
              <text:p>106.03<text:s/></text:p>
            </table:table-cell>
            <table:table-cell office:value-type="float" office:value="105.24" table:style-name="ce12">
              <text:p>105.24<text:s/>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103.26" table:style-name="ce12">
              <text:p>103.26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104.65" table:style-name="ce12">
              <text:p>104.65<text:s/></text:p>
            </table:table-cell>
            <table:table-cell office:value-type="float" office:value="105.24" table:style-name="ce12">
              <text:p>105.24<text:s/></text:p>
            </table:table-cell>
            <table:table-cell office:value-type="float" office:value="101.93" table:style-name="ce12">
              <text:p>101.93<text:s/></text:p>
            </table:table-cell>
            <table:table-cell office:value-type="float" office:value="101.02" table:style-name="ce12">
              <text:p>101.02<text:s/></text:p>
            </table:table-cell>
            <table:table-cell office:value-type="float" office:value="98.96" table:style-name="ce12">
              <text:p>98.96<text:s/></text:p>
            </table:table-cell>
            <table:table-cell office:value-type="float" office:value="108.1" table:style-name="ce12">
              <text:p>108.10<text:s/></text:p>
            </table:table-cell>
            <table:table-cell office:value-type="float" office:value="101.39" table:style-name="ce12">
              <text:p>101.3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6.29" table:style-name="ce12">
              <text:p>106.29<text:s/>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100.85" table:style-name="ce12">
              <text:p>100.85<text:s/></text:p>
            </table:table-cell>
            <table:table-cell office:value-type="float" office:value="98.82" table:style-name="ce12">
              <text:p>98.82<text:s/></text:p>
            </table:table-cell>
            <table:table-cell office:value-type="float" office:value="104.54" table:style-name="ce12">
              <text:p>104.54<text:s/></text:p>
            </table:table-cell>
            <table:table-cell office:value-type="float" office:value="105.21" table:style-name="ce12">
              <text:p>105.21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97.26" table:style-name="ce12">
              <text:p>97.26<text:s/></text:p>
            </table:table-cell>
            <table:table-cell office:value-type="float" office:value="94.5" table:style-name="ce12">
              <text:p>94.50<text:s/></text:p>
            </table:table-cell>
            <table:table-cell office:value-type="float" office:value="106.08" table:style-name="ce12">
              <text:p>106.08<text:s/></text:p>
            </table:table-cell>
            <table:table-cell office:value-type="float" office:value="101.39" table:style-name="ce12">
              <text:p>101.3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5.07" table:style-name="ce12">
              <text:p>105.07<text:s/></text:p>
            </table:table-cell>
            <table:table-cell office:value-type="float" office:value="102.28" table:style-name="ce12">
              <text:p>102.28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105.03" table:style-name="ce12">
              <text:p>105.03<text:s/></text:p>
            </table:table-cell>
            <table:table-cell office:value-type="float" office:value="105.51" table:style-name="ce12">
              <text:p>105.51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95.79" table:style-name="ce12">
              <text:p>95.79<text:s/></text:p>
            </table:table-cell>
            <table:table-cell office:value-type="float" office:value="92.52" table:style-name="ce12">
              <text:p>92.52<text:s/></text:p>
            </table:table-cell>
            <table:table-cell office:value-type="float" office:value="106.11" table:style-name="ce12">
              <text:p>106.11<text:s/></text:p>
            </table:table-cell>
            <table:table-cell office:value-type="float" office:value="101.39" table:style-name="ce12">
              <text:p>101.39<text:s/></text:p>
            </table:table-cell>
            <table:table-cell table:style-name="ce12"/>
            <table:table-cell table:number-columns-repeated="16370" table:style-name="ce3"/>
          </table:table-row>
          <table:table-row table:style-name="ro7" table:visibility="collapse">
            <table:table-cell office:value-type="string" table:style-name="ce105">
              <text:p>Oct</text:p>
            </table:table-cell>
            <table:table-cell office:value-type="float" office:value="105.69" table:style-name="ce12">
              <text:p>105.69<text:s/></text:p>
            </table:table-cell>
            <table:table-cell office:value-type="float" office:value="104.18" table:style-name="ce12">
              <text:p>104.18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101.59" table:style-name="ce12">
              <text:p>101.59<text:s/></text:p>
            </table:table-cell>
            <table:table-cell office:value-type="float" office:value="96.82" table:style-name="ce12">
              <text:p>96.82<text:s/></text:p>
            </table:table-cell>
            <table:table-cell office:value-type="float" office:value="105.09" table:style-name="ce12">
              <text:p>105.09<text:s/></text:p>
            </table:table-cell>
            <table:table-cell office:value-type="float" office:value="105.71" table:style-name="ce12">
              <text:p>105.71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108.08" table:style-name="ce12">
              <text:p>108.08<text:s/></text:p>
            </table:table-cell>
            <table:table-cell office:value-type="float" office:value="108.61" table:style-name="ce12">
              <text:p>108.61<text:s/></text:p>
            </table:table-cell>
            <table:table-cell office:value-type="float" office:value="107.25" table:style-name="ce12">
              <text:p>107.25<text:s/></text:p>
            </table:table-cell>
            <table:table-cell office:value-type="float" office:value="102.71" table:style-name="ce12">
              <text:p>102.7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5.46" table:style-name="ce12">
              <text:p>105.46<text:s/></text:p>
            </table:table-cell>
            <table:table-cell office:value-type="float" office:value="104.99" table:style-name="ce12">
              <text:p>104.99<text:s/></text:p>
            </table:table-cell>
            <table:table-cell office:value-type="float" office:value="100.88" table:style-name="ce12">
              <text:p>100.88<text:s/></text:p>
            </table:table-cell>
            <table:table-cell office:value-type="float" office:value="101.72" table:style-name="ce12">
              <text:p>101.72<text:s/></text:p>
            </table:table-cell>
            <table:table-cell office:value-type="float" office:value="99.42" table:style-name="ce12">
              <text:p>99.42<text:s/></text:p>
            </table:table-cell>
            <table:table-cell office:value-type="float" office:value="106.59" table:style-name="ce12">
              <text:p>106.59<text:s/></text:p>
            </table:table-cell>
            <table:table-cell office:value-type="float" office:value="106.14" table:style-name="ce12">
              <text:p>106.14<text:s/></text:p>
            </table:table-cell>
            <table:table-cell office:value-type="float" office:value="104.5" table:style-name="ce12">
              <text:p>104.50<text:s/></text:p>
            </table:table-cell>
            <table:table-cell office:value-type="float" office:value="106.49" table:style-name="ce12">
              <text:p>106.49<text:s/></text:p>
            </table:table-cell>
            <table:table-cell office:value-type="float" office:value="107.23" table:style-name="ce12">
              <text:p>107.23<text:s/></text:p>
            </table:table-cell>
            <table:table-cell office:value-type="float" office:value="104.92" table:style-name="ce12">
              <text:p>104.92<text:s/></text:p>
            </table:table-cell>
            <table:table-cell office:value-type="float" office:value="101.24" table:style-name="ce12">
              <text:p>101.2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5.56" table:style-name="ce12">
              <text:p>105.56<text:s/></text:p>
            </table:table-cell>
            <table:table-cell office:value-type="float" office:value="104" table:style-name="ce12">
              <text:p>104.00<text:s/></text:p>
            </table:table-cell>
            <table:table-cell office:value-type="float" office:value="101.3" table:style-name="ce12">
              <text:p>101.30<text:s/></text:p>
            </table:table-cell>
            <table:table-cell office:value-type="float" office:value="101.81" table:style-name="ce12">
              <text:p>101.81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105.92" table:style-name="ce12">
              <text:p>105.92<text:s/></text:p>
            </table:table-cell>
            <table:table-cell office:value-type="float" office:value="106.03" table:style-name="ce12">
              <text:p>106.03<text:s/></text:p>
            </table:table-cell>
            <table:table-cell office:value-type="float" office:value="103.4" table:style-name="ce12">
              <text:p>103.40<text:s/></text:p>
            </table:table-cell>
            <table:table-cell office:value-type="float" office:value="102.77" table:style-name="ce12">
              <text:p>102.77<text:s/></text:p>
            </table:table-cell>
            <table:table-cell office:value-type="float" office:value="103.9" table:style-name="ce12">
              <text:p>103.90<text:s/></text:p>
            </table:table-cell>
            <table:table-cell office:value-type="float" office:value="99.1" table:style-name="ce12">
              <text:p>99.10<text:s/></text:p>
            </table:table-cell>
            <table:table-cell office:value-type="float" office:value="101.25" table:style-name="ce12">
              <text:p>101.2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06" table:formula="msoxl:=ROUND((SUM(B42:B53)/12),2)" table:style-name="ce29">
            <text:p>106.00<text:s/></text:p>
          </table:table-cell>
          <table:table-cell office:value-type="float" office:value="106.89" table:formula="msoxl:=ROUND((SUM(C42:C53)/12),2)" table:style-name="ce29">
            <text:p>106.89<text:s/></text:p>
          </table:table-cell>
          <table:table-cell office:value-type="float" office:value="103.26" table:formula="msoxl:=ROUND((SUM(D42:D53)/12),2)" table:style-name="ce29">
            <text:p>103.26<text:s/></text:p>
          </table:table-cell>
          <table:table-cell office:value-type="float" office:value="101.63" table:formula="msoxl:=ROUND((SUM(E42:E53)/12),2)" table:style-name="ce29">
            <text:p>101.63<text:s/></text:p>
          </table:table-cell>
          <table:table-cell office:value-type="float" office:value="99.17" table:formula="msoxl:=ROUND((SUM(F42:F53)/12),2)" table:style-name="ce29">
            <text:p>99.17<text:s/></text:p>
          </table:table-cell>
          <table:table-cell office:value-type="float" office:value="107.12" table:formula="msoxl:=ROUND((SUM(G42:G53)/12),2)" table:style-name="ce29">
            <text:p>107.12<text:s/></text:p>
          </table:table-cell>
          <table:table-cell office:value-type="float" office:value="109.17" table:formula="msoxl:=ROUND((SUM(H42:H53)/12),2)" table:style-name="ce29">
            <text:p>109.17<text:s/></text:p>
          </table:table-cell>
          <table:table-cell office:value-type="float" office:value="103.49" table:formula="msoxl:=ROUND((SUM(I42:I53)/12),2)" table:style-name="ce29">
            <text:p>103.49<text:s/></text:p>
          </table:table-cell>
          <table:table-cell office:value-type="float" office:value="103.17" table:formula="msoxl:=ROUND((SUM(J42:J53)/12),2)" table:style-name="ce29">
            <text:p>103.17<text:s/></text:p>
          </table:table-cell>
          <table:table-cell office:value-type="float" office:value="103.62" table:formula="msoxl:=ROUND((SUM(K42:K53)/12),2)" table:style-name="ce29">
            <text:p>103.62<text:s/></text:p>
          </table:table-cell>
          <table:table-cell office:value-type="float" office:value="101.85" table:formula="msoxl:=ROUND((SUM(L42:L53)/12),2)" table:style-name="ce29">
            <text:p>101.85<text:s/></text:p>
          </table:table-cell>
          <table:table-cell office:value-type="float" office:value="101.95" table:formula="msoxl:=ROUND((SUM(M42:M53)/12),2)" table:style-name="ce29">
            <text:p>101.95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5.55" table:style-name="ce12">
              <text:p>105.55<text:s/></text:p>
            </table:table-cell>
            <table:table-cell office:value-type="float" office:value="106.03" table:style-name="ce12">
              <text:p>106.03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2.48" table:style-name="ce12">
              <text:p>102.48<text:s/></text:p>
            </table:table-cell>
            <table:table-cell office:value-type="float" office:value="99.09" table:style-name="ce12">
              <text:p>99.09<text:s/></text:p>
            </table:table-cell>
            <table:table-cell office:value-type="float" office:value="105.63" table:style-name="ce12">
              <text:p>105.63<text:s/></text:p>
            </table:table-cell>
            <table:table-cell office:value-type="float" office:value="106.84" table:style-name="ce12">
              <text:p>106.84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99.48" table:style-name="ce12">
              <text:p>99.48<text:s/></text:p>
            </table:table-cell>
            <table:table-cell office:value-type="float" office:value="99.51" table:style-name="ce12">
              <text:p>99.51<text:s/></text:p>
            </table:table-cell>
            <table:table-cell office:value-type="float" office:value="98.81" table:style-name="ce12">
              <text:p>98.81<text:s/></text:p>
            </table:table-cell>
            <table:table-cell office:value-type="float" office:value="102.59" table:style-name="ce12">
              <text:p>102.5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4.35" table:style-name="ce12">
              <text:p>104.35<text:s/></text:p>
            </table:table-cell>
            <table:table-cell office:value-type="float" office:value="107.41" table:style-name="ce12">
              <text:p>107.41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05.97" table:style-name="ce12">
              <text:p>105.97<text:s/></text:p>
            </table:table-cell>
            <table:table-cell office:value-type="float" office:value="106.95" table:style-name="ce12">
              <text:p>106.95<text:s/></text:p>
            </table:table-cell>
            <table:table-cell office:value-type="float" office:value="103.34" table:style-name="ce12">
              <text:p>103.34<text:s/></text:p>
            </table:table-cell>
            <table:table-cell office:value-type="float" office:value="97.49" table:style-name="ce12">
              <text:p>97.49<text:s/></text:p>
            </table:table-cell>
            <table:table-cell office:value-type="float" office:value="96.6" table:style-name="ce12">
              <text:p>96.60<text:s/></text:p>
            </table:table-cell>
            <table:table-cell office:value-type="float" office:value="99.3" table:style-name="ce12">
              <text:p>99.30<text:s/></text:p>
            </table:table-cell>
            <table:table-cell office:value-type="float" office:value="104.17" table:style-name="ce12">
              <text:p>104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4.91" table:style-name="ce12">
              <text:p>104.91<text:s/></text:p>
            </table:table-cell>
            <table:table-cell office:value-type="float" office:value="107.07" table:style-name="ce12">
              <text:p>107.07<text:s/></text:p>
            </table:table-cell>
            <table:table-cell office:value-type="float" office:value="102.42" table:style-name="ce12">
              <text:p>102.42<text:s/></text:p>
            </table:table-cell>
            <table:table-cell office:value-type="float" office:value="102.42" table:style-name="ce12">
              <text:p>102.42<text:s/></text:p>
            </table:table-cell>
            <table:table-cell office:value-type="float" office:value="98.27" table:style-name="ce12">
              <text:p>98.27<text:s/></text:p>
            </table:table-cell>
            <table:table-cell office:value-type="float" office:value="107.61" table:style-name="ce12">
              <text:p>107.61<text:s/></text:p>
            </table:table-cell>
            <table:table-cell office:value-type="float" office:value="107.8" table:style-name="ce12">
              <text:p>107.80<text:s/></text:p>
            </table:table-cell>
            <table:table-cell office:value-type="float" office:value="104.07" table:style-name="ce12">
              <text:p>104.07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95.19" table:style-name="ce12">
              <text:p>95.19<text:s/></text:p>
            </table:table-cell>
            <table:table-cell office:value-type="float" office:value="99.49" table:style-name="ce12">
              <text:p>99.49<text:s/></text:p>
            </table:table-cell>
            <table:table-cell office:value-type="float" office:value="104.12" table:style-name="ce12">
              <text:p>104.1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5.89" table:style-name="ce12">
              <text:p>105.89<text:s/></text:p>
            </table:table-cell>
            <table:table-cell office:value-type="float" office:value="107.29" table:style-name="ce12">
              <text:p>107.29<text:s/></text:p>
            </table:table-cell>
            <table:table-cell office:value-type="float" office:value="103.09" table:style-name="ce12">
              <text:p>103.09<text:s/></text:p>
            </table:table-cell>
            <table:table-cell office:value-type="float" office:value="101.91" table:style-name="ce12">
              <text:p>101.91<text:s/></text:p>
            </table:table-cell>
            <table:table-cell office:value-type="float" office:value="98.94" table:style-name="ce12">
              <text:p>98.94<text:s/></text:p>
            </table:table-cell>
            <table:table-cell office:value-type="float" office:value="106.65" table:style-name="ce12">
              <text:p>106.65<text:s/></text:p>
            </table:table-cell>
            <table:table-cell office:value-type="float" office:value="108.84" table:style-name="ce12">
              <text:p>108.84<text:s/></text:p>
            </table:table-cell>
            <table:table-cell office:value-type="float" office:value="103.12" table:style-name="ce12">
              <text:p>103.12<text:s/></text:p>
            </table:table-cell>
            <table:table-cell office:value-type="float" office:value="108.12" table:style-name="ce12">
              <text:p>108.12<text:s/></text:p>
            </table:table-cell>
            <table:table-cell office:value-type="float" office:value="110.08" table:style-name="ce12">
              <text:p>110.08<text:s/></text:p>
            </table:table-cell>
            <table:table-cell office:value-type="float" office:value="102.03" table:style-name="ce12">
              <text:p>102.03<text:s/></text:p>
            </table:table-cell>
            <table:table-cell office:value-type="float" office:value="104.28" table:style-name="ce12">
              <text:p>104.2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5.01" table:style-name="ce12">
              <text:p>105.01<text:s/></text:p>
            </table:table-cell>
            <table:table-cell office:value-type="float" office:value="107.85" table:style-name="ce12">
              <text:p>107.85<text:s/></text:p>
            </table:table-cell>
            <table:table-cell office:value-type="float" office:value="102.94" table:style-name="ce12">
              <text:p>102.94<text:s/></text:p>
            </table:table-cell>
            <table:table-cell office:value-type="float" office:value="100.52" table:style-name="ce12">
              <text:p>100.52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108.07" table:style-name="ce12">
              <text:p>108.07<text:s/></text:p>
            </table:table-cell>
            <table:table-cell office:value-type="float" office:value="109.24" table:style-name="ce12">
              <text:p>109.24<text:s/></text:p>
            </table:table-cell>
            <table:table-cell office:value-type="float" office:value="103.26" table:style-name="ce12">
              <text:p>103.26<text:s/></text:p>
            </table:table-cell>
            <table:table-cell office:value-type="float" office:value="106.85" table:style-name="ce12">
              <text:p>106.85<text:s/></text:p>
            </table:table-cell>
            <table:table-cell office:value-type="float" office:value="108.35" table:style-name="ce12">
              <text:p>108.35<text:s/></text:p>
            </table:table-cell>
            <table:table-cell office:value-type="float" office:value="102.26" table:style-name="ce12">
              <text:p>102.26<text:s/></text:p>
            </table:table-cell>
            <table:table-cell office:value-type="float" office:value="103.62" table:style-name="ce12">
              <text:p>103.6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5.88" table:style-name="ce12">
              <text:p>105.88<text:s/></text:p>
            </table:table-cell>
            <table:table-cell office:value-type="float" office:value="106.95" table:style-name="ce12">
              <text:p>106.95<text:s/></text:p>
            </table:table-cell>
            <table:table-cell office:value-type="float" office:value="103.54" table:style-name="ce12">
              <text:p>103.54<text:s/></text:p>
            </table:table-cell>
            <table:table-cell office:value-type="float" office:value="101.3" table:style-name="ce12">
              <text:p>101.30<text:s/></text:p>
            </table:table-cell>
            <table:table-cell office:value-type="float" office:value="98.91" table:style-name="ce12">
              <text:p>98.91<text:s/></text:p>
            </table:table-cell>
            <table:table-cell office:value-type="float" office:value="106.89" table:style-name="ce12">
              <text:p>106.89<text:s/></text:p>
            </table:table-cell>
            <table:table-cell office:value-type="float" office:value="109.43" table:style-name="ce12">
              <text:p>109.43<text:s/></text:p>
            </table:table-cell>
            <table:table-cell office:value-type="float" office:value="103.58" table:style-name="ce12">
              <text:p>103.58<text:s/></text:p>
            </table:table-cell>
            <table:table-cell office:value-type="float" office:value="104.39" table:style-name="ce12">
              <text:p>104.39<text:s/></text:p>
            </table:table-cell>
            <table:table-cell office:value-type="float" office:value="104.82" table:style-name="ce12">
              <text:p>104.82<text:s/></text:p>
            </table:table-cell>
            <table:table-cell office:value-type="float" office:value="103.21" table:style-name="ce12">
              <text:p>103.21<text:s/></text:p>
            </table:table-cell>
            <table:table-cell office:value-type="float" office:value="102.65" table:style-name="ce12">
              <text:p>102.6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7.01" table:style-name="ce12">
              <text:p>107.01<text:s/></text:p>
            </table:table-cell>
            <table:table-cell office:value-type="float" office:value="106.35" table:style-name="ce12">
              <text:p>106.35<text:s/></text:p>
            </table:table-cell>
            <table:table-cell office:value-type="float" office:value="103.18" table:style-name="ce12">
              <text:p>103.18<text:s/></text:p>
            </table:table-cell>
            <table:table-cell office:value-type="float" office:value="102.09" table:style-name="ce12">
              <text:p>102.09<text:s/></text:p>
            </table:table-cell>
            <table:table-cell office:value-type="float" office:value="97.53" table:style-name="ce12">
              <text:p>97.53<text:s/></text:p>
            </table:table-cell>
            <table:table-cell office:value-type="float" office:value="108.04" table:style-name="ce12">
              <text:p>108.04<text:s/></text:p>
            </table:table-cell>
            <table:table-cell office:value-type="float" office:value="109.57" table:style-name="ce12">
              <text:p>109.57<text:s/></text:p>
            </table:table-cell>
            <table:table-cell office:value-type="float" office:value="101.85" table:style-name="ce12">
              <text:p>101.85<text:s/></text:p>
            </table:table-cell>
            <table:table-cell office:value-type="float" office:value="102.48" table:style-name="ce12">
              <text:p>102.48<text:s/></text:p>
            </table:table-cell>
            <table:table-cell office:value-type="float" office:value="102.74" table:style-name="ce12">
              <text:p>102.74<text:s/></text:p>
            </table:table-cell>
            <table:table-cell office:value-type="float" office:value="101.49" table:style-name="ce12">
              <text:p>101.49<text:s/></text:p>
            </table:table-cell>
            <table:table-cell office:value-type="float" office:value="102.8" table:style-name="ce12">
              <text:p>102.8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7.06" table:style-name="ce12">
              <text:p>107.06<text:s/></text:p>
            </table:table-cell>
            <table:table-cell office:value-type="float" office:value="105.86" table:style-name="ce12">
              <text:p>105.86<text:s/></text:p>
            </table:table-cell>
            <table:table-cell office:value-type="float" office:value="103.29" table:style-name="ce12">
              <text:p>103.29<text:s/></text:p>
            </table:table-cell>
            <table:table-cell office:value-type="float" office:value="102.43" table:style-name="ce12">
              <text:p>102.43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108.15" table:style-name="ce12">
              <text:p>108.15<text:s/></text:p>
            </table:table-cell>
            <table:table-cell office:value-type="float" office:value="109.82" table:style-name="ce12">
              <text:p>109.82<text:s/></text:p>
            </table:table-cell>
            <table:table-cell office:value-type="float" office:value="103.71" table:style-name="ce12">
              <text:p>103.71<text:s/></text:p>
            </table:table-cell>
            <table:table-cell office:value-type="float" office:value="98.85" table:style-name="ce12">
              <text:p>98.85<text:s/></text:p>
            </table:table-cell>
            <table:table-cell office:value-type="float" office:value="98.62" table:style-name="ce12">
              <text:p>98.62<text:s/></text:p>
            </table:table-cell>
            <table:table-cell office:value-type="float" office:value="99.71" table:style-name="ce12">
              <text:p>99.71<text:s/></text:p>
            </table:table-cell>
            <table:table-cell office:value-type="float" office:value="98.71" table:style-name="ce12">
              <text:p>98.7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7.64" table:style-name="ce12">
              <text:p>107.64<text:s/></text:p>
            </table:table-cell>
            <table:table-cell office:value-type="float" office:value="106.95" table:style-name="ce12">
              <text:p>106.95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01.29" table:style-name="ce12">
              <text:p>101.29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05.65" table:style-name="ce12">
              <text:p>105.65<text:s/></text:p>
            </table:table-cell>
            <table:table-cell office:value-type="float" office:value="110.08" table:style-name="ce12">
              <text:p>110.08<text:s/></text:p>
            </table:table-cell>
            <table:table-cell office:value-type="float" office:value="104.26" table:style-name="ce12">
              <text:p>104.26<text:s/></text:p>
            </table:table-cell>
            <table:table-cell office:value-type="float" office:value="99.28" table:style-name="ce12">
              <text:p>99.28<text:s/></text:p>
            </table:table-cell>
            <table:table-cell office:value-type="float" office:value="98.56" table:style-name="ce12">
              <text:p>98.56<text:s/></text:p>
            </table:table-cell>
            <table:table-cell office:value-type="float" office:value="101.93" table:style-name="ce12">
              <text:p>101.93<text:s/></text:p>
            </table:table-cell>
            <table:table-cell office:value-type="float" office:value="98.5" table:style-name="ce12">
              <text:p>98.5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7.14" table:style-name="ce12">
              <text:p>107.14<text:s/></text:p>
            </table:table-cell>
            <table:table-cell office:value-type="float" office:value="105.73" table:style-name="ce12">
              <text:p>105.73<text:s/></text:p>
            </table:table-cell>
            <table:table-cell office:value-type="float" office:value="104.11" table:style-name="ce12">
              <text:p>104.11<text:s/></text:p>
            </table:table-cell>
            <table:table-cell office:value-type="float" office:value="100.88" table:style-name="ce12">
              <text:p>100.88<text:s/></text:p>
            </table:table-cell>
            <table:table-cell office:value-type="float" office:value="98.92" table:style-name="ce12">
              <text:p>98.92<text:s/></text:p>
            </table:table-cell>
            <table:table-cell office:value-type="float" office:value="107.53" table:style-name="ce12">
              <text:p>107.53<text:s/></text:p>
            </table:table-cell>
            <table:table-cell office:value-type="float" office:value="110.26" table:style-name="ce12">
              <text:p>110.26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110.97" table:style-name="ce12">
              <text:p>110.97<text:s/></text:p>
            </table:table-cell>
            <table:table-cell office:value-type="float" office:value="111.94" table:style-name="ce12">
              <text:p>111.94<text:s/></text:p>
            </table:table-cell>
            <table:table-cell office:value-type="float" office:value="109.2" table:style-name="ce12">
              <text:p>109.20<text:s/></text:p>
            </table:table-cell>
            <table:table-cell office:value-type="float" office:value="102.54" table:style-name="ce12">
              <text:p>102.5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5.13" table:style-name="ce12">
              <text:p>105.13<text:s/></text:p>
            </table:table-cell>
            <table:table-cell office:value-type="float" office:value="106.17" table:style-name="ce12">
              <text:p>106.17<text:s/></text:p>
            </table:table-cell>
            <table:table-cell office:value-type="float" office:value="105.39" table:style-name="ce12">
              <text:p>105.39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107.6" table:style-name="ce12">
              <text:p>107.60<text:s/></text:p>
            </table:table-cell>
            <table:table-cell office:value-type="float" office:value="110.54" table:style-name="ce12">
              <text:p>110.54<text:s/></text:p>
            </table:table-cell>
            <table:table-cell office:value-type="float" office:value="103.82" table:style-name="ce12">
              <text:p>103.82<text:s/></text:p>
            </table:table-cell>
            <table:table-cell office:value-type="float" office:value="107.94" table:style-name="ce12">
              <text:p>107.94<text:s/></text:p>
            </table:table-cell>
            <table:table-cell office:value-type="float" office:value="109.71" table:style-name="ce12">
              <text:p>109.71<text:s/></text:p>
            </table:table-cell>
            <table:table-cell office:value-type="float" office:value="103.3" table:style-name="ce12">
              <text:p>103.30<text:s/></text:p>
            </table:table-cell>
            <table:table-cell office:value-type="float" office:value="100.18" table:style-name="ce12">
              <text:p>100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6.38" table:style-name="ce12">
              <text:p>106.38<text:s/></text:p>
            </table:table-cell>
            <table:table-cell office:value-type="float" office:value="109.03" table:style-name="ce12">
              <text:p>109.03<text:s/></text:p>
            </table:table-cell>
            <table:table-cell office:value-type="float" office:value="105.46" table:style-name="ce12">
              <text:p>105.46<text:s/>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107.66" table:style-name="ce12">
              <text:p>107.66<text:s/></text:p>
            </table:table-cell>
            <table:table-cell office:value-type="float" office:value="110.61" table:style-name="ce12">
              <text:p>110.61<text:s/></text:p>
            </table:table-cell>
            <table:table-cell office:value-type="float" office:value="105.34" table:style-name="ce12">
              <text:p>105.34<text:s/></text:p>
            </table:table-cell>
            <table:table-cell office:value-type="float" office:value="105.71" table:style-name="ce12">
              <text:p>105.71<text:s/></text:p>
            </table:table-cell>
            <table:table-cell office:value-type="float" office:value="107.3" table:style-name="ce12">
              <text:p>107.30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99.26" table:style-name="ce12">
              <text:p>99.26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105.02" table:formula="msoxl:=ROUND((SUM(B55:B66)/12),2)" table:style-name="ce29">
            <text:p>105.02<text:s/></text:p>
          </table:table-cell>
          <table:table-cell office:value-type="float" office:value="107.83" table:formula="msoxl:=ROUND((SUM(C55:C66)/12),2)" table:style-name="ce29">
            <text:p>107.83<text:s/></text:p>
          </table:table-cell>
          <table:table-cell office:value-type="float" office:value="105.6" table:formula="msoxl:=ROUND((SUM(D55:D66)/12),2)" table:style-name="ce29">
            <text:p>105.60<text:s/></text:p>
          </table:table-cell>
          <table:table-cell office:value-type="float" office:value="101.4" table:formula="msoxl:=ROUND((SUM(E55:E66)/12),2)" table:style-name="ce29">
            <text:p>101.40<text:s/></text:p>
          </table:table-cell>
          <table:table-cell office:value-type="float" office:value="100.71" table:formula="msoxl:=ROUND((SUM(F55:F66)/12),2)" table:style-name="ce29">
            <text:p>100.71<text:s/></text:p>
          </table:table-cell>
          <table:table-cell office:value-type="float" office:value="110.76" table:formula="msoxl:=ROUND((SUM(G55:G66)/12),2)" table:style-name="ce29">
            <text:p>110.76<text:s/></text:p>
          </table:table-cell>
          <table:table-cell office:value-type="float" office:value="111.43" table:formula="msoxl:=ROUND((SUM(H55:H66)/12),2)" table:style-name="ce29">
            <text:p>111.43<text:s/></text:p>
          </table:table-cell>
          <table:table-cell office:value-type="float" office:value="105.35" table:formula="msoxl:=ROUND((SUM(I55:I66)/12),2)" table:style-name="ce29">
            <text:p>105.35<text:s/></text:p>
          </table:table-cell>
          <table:table-cell office:value-type="float" office:value="104.02" table:formula="msoxl:=ROUND((SUM(J55:J66)/12),2)" table:style-name="ce29">
            <text:p>104.02<text:s/></text:p>
          </table:table-cell>
          <table:table-cell office:value-type="float" office:value="104.47" table:formula="msoxl:=ROUND((SUM(K55:K66)/12),2)" table:style-name="ce29">
            <text:p>104.47<text:s/></text:p>
          </table:table-cell>
          <table:table-cell office:value-type="float" office:value="103.01" table:formula="msoxl:=ROUND((SUM(L55:L66)/12),2)" table:style-name="ce29">
            <text:p>103.01<text:s/></text:p>
          </table:table-cell>
          <table:table-cell office:value-type="float" office:value="101.07" table:formula="msoxl:=ROUND((SUM(M55:M66)/12),2)" table:style-name="ce29">
            <text:p>101.07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4.89" table:style-name="ce12">
              <text:p>104.89<text:s/></text:p>
            </table:table-cell>
            <table:table-cell office:value-type="float" office:value="106.99" table:style-name="ce12">
              <text:p>106.99<text:s/></text:p>
            </table:table-cell>
            <table:table-cell office:value-type="float" office:value="104.79" table:style-name="ce12">
              <text:p>104.79<text:s/></text:p>
            </table:table-cell>
            <table:table-cell office:value-type="float" office:value="99.59" table:style-name="ce12">
              <text:p>99.59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9.07" table:style-name="ce12">
              <text:p>109.07<text:s/></text:p>
            </table:table-cell>
            <table:table-cell office:value-type="float" office:value="110.52" table:style-name="ce12">
              <text:p>110.52<text:s/></text:p>
            </table:table-cell>
            <table:table-cell office:value-type="float" office:value="104.05" table:style-name="ce12">
              <text:p>104.05<text:s/></text:p>
            </table:table-cell>
            <table:table-cell office:value-type="float" office:value="103.42" table:style-name="ce12">
              <text:p>103.42<text:s/></text:p>
            </table:table-cell>
            <table:table-cell office:value-type="float" office:value="103.78" table:style-name="ce12">
              <text:p>103.78<text:s/></text:p>
            </table:table-cell>
            <table:table-cell office:value-type="float" office:value="102.7" table:style-name="ce12">
              <text:p>102.70<text:s/></text:p>
            </table:table-cell>
            <table:table-cell office:value-type="float" office:value="100.72" table:style-name="ce12">
              <text:p>100.7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105.76" table:style-name="ce12">
              <text:p>105.76<text:s/></text:p>
            </table:table-cell>
            <table:table-cell office:value-type="float" office:value="102.6" table:style-name="ce12">
              <text:p>102.60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99" table:style-name="ce12">
              <text:p>99.00<text:s/></text:p>
            </table:table-cell>
            <table:table-cell office:value-type="float" office:value="108.52" table:style-name="ce12">
              <text:p>108.52<text:s/></text:p>
            </table:table-cell>
            <table:table-cell office:value-type="float" office:value="110.8" table:style-name="ce12">
              <text:p>110.80<text:s/></text:p>
            </table:table-cell>
            <table:table-cell office:value-type="float" office:value="102.4" table:style-name="ce12">
              <text:p>102.40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0.34" table:style-name="ce12">
              <text:p>100.34<text:s/></text:p>
            </table:table-cell>
            <table:table-cell office:value-type="float" office:value="100.26" table:style-name="ce12">
              <text:p>100.2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03.31" table:style-name="ce12">
              <text:p>103.31<text:s/></text:p>
            </table:table-cell>
            <table:table-cell office:value-type="float" office:value="108.52" table:style-name="ce12">
              <text:p>108.52<text:s/></text:p>
            </table:table-cell>
            <table:table-cell office:value-type="float" office:value="105.14" table:style-name="ce12">
              <text:p>105.14<text:s/></text:p>
            </table:table-cell>
            <table:table-cell office:value-type="float" office:value="101.27" table:style-name="ce12">
              <text:p>101.27<text:s/>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110.98" table:style-name="ce12">
              <text:p>110.98<text:s/></text:p>
            </table:table-cell>
            <table:table-cell office:value-type="float" office:value="110.78" table:style-name="ce12">
              <text:p>110.78<text:s/></text:p>
            </table:table-cell>
            <table:table-cell office:value-type="float" office:value="105.54" table:style-name="ce12">
              <text:p>105.54<text:s/></text:p>
            </table:table-cell>
            <table:table-cell office:value-type="float" office:value="99.02" table:style-name="ce12">
              <text:p>99.02<text:s/></text:p>
            </table:table-cell>
            <table:table-cell office:value-type="float" office:value="98.5" table:style-name="ce12">
              <text:p>98.50<text:s/></text:p>
            </table:table-cell>
            <table:table-cell office:value-type="float" office:value="100.81" table:style-name="ce12">
              <text:p>100.81<text:s/></text:p>
            </table:table-cell>
            <table:table-cell office:value-type="float" office:value="99.05" table:style-name="ce12">
              <text:p>99.0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03.01" table:style-name="ce12">
              <text:p>103.01<text:s/></text:p>
            </table:table-cell>
            <table:table-cell office:value-type="float" office:value="110.13" table:style-name="ce12">
              <text:p>110.13<text:s/></text:p>
            </table:table-cell>
            <table:table-cell office:value-type="float" office:value="104.7" table:style-name="ce12">
              <text:p>104.70<text:s/></text:p>
            </table:table-cell>
            <table:table-cell office:value-type="float" office:value="101.64" table:style-name="ce12">
              <text:p>101.64<text:s/></text:p>
            </table:table-cell>
            <table:table-cell office:value-type="float" office:value="100.52" table:style-name="ce12">
              <text:p>100.52<text:s/></text:p>
            </table:table-cell>
            <table:table-cell office:value-type="float" office:value="110.9" table:style-name="ce12">
              <text:p>110.90<text:s/></text:p>
            </table:table-cell>
            <table:table-cell office:value-type="float" office:value="111.31" table:style-name="ce12">
              <text:p>111.31<text:s/></text:p>
            </table:table-cell>
            <table:table-cell office:value-type="float" office:value="105.08" table:style-name="ce12">
              <text:p>105.08<text:s/></text:p>
            </table:table-cell>
            <table:table-cell office:value-type="float" office:value="108.9" table:style-name="ce12">
              <text:p>108.90<text:s/></text:p>
            </table:table-cell>
            <table:table-cell office:value-type="float" office:value="110.71" table:style-name="ce12">
              <text:p>110.71<text:s/></text:p>
            </table:table-cell>
            <table:table-cell office:value-type="float" office:value="103.66" table:style-name="ce12">
              <text:p>103.66<text:s/></text:p>
            </table:table-cell>
            <table:table-cell office:value-type="float" office:value="103.53" table:style-name="ce12">
              <text:p>103.5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04.58" table:style-name="ce12">
              <text:p>104.58<text:s/></text:p>
            </table:table-cell>
            <table:table-cell office:value-type="float" office:value="109.41" table:style-name="ce12">
              <text:p>109.41<text:s/></text:p>
            </table:table-cell>
            <table:table-cell office:value-type="float" office:value="105.42" table:style-name="ce12">
              <text:p>105.42<text:s/></text:p>
            </table:table-cell>
            <table:table-cell office:value-type="float" office:value="101.13" table:style-name="ce12">
              <text:p>101.13<text:s/></text:p>
            </table:table-cell>
            <table:table-cell office:value-type="float" office:value="100.73" table:style-name="ce12">
              <text:p>100.73<text:s/></text:p>
            </table:table-cell>
            <table:table-cell office:value-type="float" office:value="111.37" table:style-name="ce12">
              <text:p>111.37<text:s/></text:p>
            </table:table-cell>
            <table:table-cell office:value-type="float" office:value="111.38" table:style-name="ce12">
              <text:p>111.38<text:s/></text:p>
            </table:table-cell>
            <table:table-cell office:value-type="float" office:value="105.44" table:style-name="ce12">
              <text:p>105.44<text:s/></text:p>
            </table:table-cell>
            <table:table-cell office:value-type="float" office:value="106.51" table:style-name="ce12">
              <text:p>106.51<text:s/></text:p>
            </table:table-cell>
            <table:table-cell office:value-type="float" office:value="107.48" table:style-name="ce12">
              <text:p>107.48<text:s/></text:p>
            </table:table-cell>
            <table:table-cell office:value-type="float" office:value="103.79" table:style-name="ce12">
              <text:p>103.79<text:s/></text:p>
            </table:table-cell>
            <table:table-cell office:value-type="float" office:value="103" table:style-name="ce12">
              <text:p>103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6.22" table:style-name="ce12">
              <text:p>106.22<text:s/></text:p>
            </table:table-cell>
            <table:table-cell office:value-type="float" office:value="108.45" table:style-name="ce12">
              <text:p>108.45<text:s/></text:p>
            </table:table-cell>
            <table:table-cell office:value-type="float" office:value="105.89" table:style-name="ce12">
              <text:p>105.89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99.29" table:style-name="ce12">
              <text:p>99.29<text:s/></text:p>
            </table:table-cell>
            <table:table-cell office:value-type="float" office:value="110.4" table:style-name="ce12">
              <text:p>110.40<text:s/></text:p>
            </table:table-cell>
            <table:table-cell office:value-type="float" office:value="111.33" table:style-name="ce12">
              <text:p>111.33<text:s/></text:p>
            </table:table-cell>
            <table:table-cell office:value-type="float" office:value="106.51" table:style-name="ce12">
              <text:p>106.51<text:s/></text:p>
            </table:table-cell>
            <table:table-cell office:value-type="float" office:value="104.74" table:style-name="ce12">
              <text:p>104.74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03.8" table:style-name="ce12">
              <text:p>103.80<text:s/></text:p>
            </table:table-cell>
            <table:table-cell office:value-type="float" office:value="102.09" table:style-name="ce12">
              <text:p>102.0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7.14" table:style-name="ce12">
              <text:p>107.14<text:s/></text:p>
            </table:table-cell>
            <table:table-cell office:value-type="float" office:value="107.73" table:style-name="ce12">
              <text:p>107.73<text:s/></text:p>
            </table:table-cell>
            <table:table-cell office:value-type="float" office:value="104.92" table:style-name="ce12">
              <text:p>104.92<text:s/></text:p>
            </table:table-cell>
            <table:table-cell office:value-type="float" office:value="102.37" table:style-name="ce12">
              <text:p>102.37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111.66" table:style-name="ce12">
              <text:p>111.66<text:s/></text:p>
            </table:table-cell>
            <table:table-cell office:value-type="float" office:value="111.61" table:style-name="ce12">
              <text:p>111.61<text:s/></text:p>
            </table:table-cell>
            <table:table-cell office:value-type="float" office:value="105.53" table:style-name="ce12">
              <text:p>105.53<text:s/></text:p>
            </table:table-cell>
            <table:table-cell office:value-type="float" office:value="102.58" table:style-name="ce12">
              <text:p>102.58<text:s/></text:p>
            </table:table-cell>
            <table:table-cell office:value-type="float" office:value="102.25" table:style-name="ce12">
              <text:p>102.25<text:s/></text:p>
            </table:table-cell>
            <table:table-cell office:value-type="float" office:value="103.81" table:style-name="ce12">
              <text:p>103.81<text:s/></text:p>
            </table:table-cell>
            <table:table-cell office:value-type="float" office:value="102.37" table:style-name="ce12">
              <text:p>102.3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7.31" table:style-name="ce12">
              <text:p>107.31<text:s/></text:p>
            </table:table-cell>
            <table:table-cell office:value-type="float" office:value="105.67" table:style-name="ce12">
              <text:p>105.67<text:s/></text:p>
            </table:table-cell>
            <table:table-cell office:value-type="float" office:value="104.88" table:style-name="ce12">
              <text:p>104.88<text:s/></text:p>
            </table:table-cell>
            <table:table-cell office:value-type="float" office:value="101.99" table:style-name="ce12">
              <text:p>101.99<text:s/></text:p>
            </table:table-cell>
            <table:table-cell office:value-type="float" office:value="101.23" table:style-name="ce12">
              <text:p>101.23<text:s/></text:p>
            </table:table-cell>
            <table:table-cell office:value-type="float" office:value="110.62" table:style-name="ce12">
              <text:p>110.62<text:s/></text:p>
            </table:table-cell>
            <table:table-cell office:value-type="float" office:value="111.83" table:style-name="ce12">
              <text:p>111.83<text:s/></text:p>
            </table:table-cell>
            <table:table-cell office:value-type="float" office:value="104.21" table:style-name="ce12">
              <text:p>104.21<text:s/></text:p>
            </table:table-cell>
            <table:table-cell office:value-type="float" office:value="100.24" table:style-name="ce12">
              <text:p>100.24<text:s/></text:p>
            </table:table-cell>
            <table:table-cell office:value-type="float" office:value="99.53" table:style-name="ce12">
              <text:p>99.53<text:s/></text:p>
            </table:table-cell>
            <table:table-cell office:value-type="float" office:value="103.31" table:style-name="ce12">
              <text:p>103.31<text:s/></text:p>
            </table:table-cell>
            <table:table-cell office:value-type="float" office:value="97.05" table:style-name="ce12">
              <text:p>97.0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7.11" table:style-name="ce12">
              <text:p>107.11<text:s/></text:p>
            </table:table-cell>
            <table:table-cell office:value-type="float" office:value="106.32" table:style-name="ce12">
              <text:p>106.32<text:s/></text:p>
            </table:table-cell>
            <table:table-cell office:value-type="float" office:value="105.44" table:style-name="ce12">
              <text:p>105.44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100.94" table:style-name="ce12">
              <text:p>100.94<text:s/></text:p>
            </table:table-cell>
            <table:table-cell office:value-type="float" office:value="110.59" table:style-name="ce12">
              <text:p>110.59<text:s/></text:p>
            </table:table-cell>
            <table:table-cell office:value-type="float" office:value="111.83" table:style-name="ce12">
              <text:p>111.83<text:s/></text:p>
            </table:table-cell>
            <table:table-cell office:value-type="float" office:value="106.07" table:style-name="ce12">
              <text:p>106.07<text:s/></text:p>
            </table:table-cell>
            <table:table-cell office:value-type="float" office:value="100.13" table:style-name="ce12">
              <text:p>100.13<text:s/></text:p>
            </table:table-cell>
            <table:table-cell office:value-type="float" office:value="98.77" table:style-name="ce12">
              <text:p>98.77<text:s/></text:p>
            </table:table-cell>
            <table:table-cell office:value-type="float" office:value="104.68" table:style-name="ce12">
              <text:p>104.68<text:s/></text:p>
            </table:table-cell>
            <table:table-cell office:value-type="float" office:value="101.17" table:style-name="ce12">
              <text:p>101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06.88" table:style-name="ce12">
              <text:p>106.88<text:s/></text:p>
            </table:table-cell>
            <table:table-cell office:value-type="float" office:value="108.03" table:style-name="ce12">
              <text:p>108.03<text:s/></text:p>
            </table:table-cell>
            <table:table-cell office:value-type="float" office:value="106.74" table:style-name="ce12">
              <text:p>106.74<text:s/></text:p>
            </table:table-cell>
            <table:table-cell office:value-type="float" office:value="101.59" table:style-name="ce12">
              <text:p>101.59<text:s/></text:p>
            </table:table-cell>
            <table:table-cell office:value-type="float" office:value="101.87" table:style-name="ce12">
              <text:p>101.87<text:s/></text:p>
            </table:table-cell>
            <table:table-cell office:value-type="float" office:value="111.01" table:style-name="ce12">
              <text:p>111.01<text:s/></text:p>
            </table:table-cell>
            <table:table-cell office:value-type="float" office:value="111.88" table:style-name="ce12">
              <text:p>111.88<text:s/></text:p>
            </table:table-cell>
            <table:table-cell office:value-type="float" office:value="106.31" table:style-name="ce12">
              <text:p>106.31<text:s/></text:p>
            </table:table-cell>
            <table:table-cell office:value-type="float" office:value="110.12" table:style-name="ce12">
              <text:p>110.12<text:s/></text:p>
            </table:table-cell>
            <table:table-cell office:value-type="float" office:value="111.61" table:style-name="ce12">
              <text:p>111.61<text:s/></text:p>
            </table:table-cell>
            <table:table-cell office:value-type="float" office:value="106.97" table:style-name="ce12">
              <text:p>106.97<text:s/></text:p>
            </table:table-cell>
            <table:table-cell office:value-type="float" office:value="99.7" table:style-name="ce12">
              <text:p>99.7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05.95" table:style-name="ce12">
              <text:p>105.95<text:s/></text:p>
            </table:table-cell>
            <table:table-cell office:value-type="float" office:value="109.04" table:style-name="ce12">
              <text:p>109.04<text:s/></text:p>
            </table:table-cell>
            <table:table-cell office:value-type="float" office:value="108.69" table:style-name="ce12">
              <text:p>108.69<text:s/></text:p>
            </table:table-cell>
            <table:table-cell office:value-type="float" office:value="102.07" table:style-name="ce12">
              <text:p>102.07<text:s/></text:p>
            </table:table-cell>
            <table:table-cell office:value-type="float" office:value="103.01" table:style-name="ce12">
              <text:p>103.01<text:s/></text:p>
            </table:table-cell>
            <table:table-cell office:value-type="float" office:value="111.96" table:style-name="ce12">
              <text:p>111.96<text:s/></text:p>
            </table:table-cell>
            <table:table-cell office:value-type="float" office:value="111.93" table:style-name="ce12">
              <text:p>111.93<text:s/></text:p>
            </table:table-cell>
            <table:table-cell office:value-type="float" office:value="105.69" table:style-name="ce12">
              <text:p>105.69<text:s/></text:p>
            </table:table-cell>
            <table:table-cell office:value-type="float" office:value="107.08" table:style-name="ce12">
              <text:p>107.08<text:s/></text:p>
            </table:table-cell>
            <table:table-cell office:value-type="float" office:value="109" table:style-name="ce12">
              <text:p>109.00<text:s/></text:p>
            </table:table-cell>
            <table:table-cell office:value-type="float" office:value="101.55" table:style-name="ce12">
              <text:p>101.55<text:s/></text:p>
            </table:table-cell>
            <table:table-cell office:value-type="float" office:value="101.15" table:style-name="ce12">
              <text:p>101.1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2.08" table:style-name="ce12">
              <text:p>102.08<text:s/></text:p>
            </table:table-cell>
            <table:table-cell office:value-type="float" office:value="107.93" table:style-name="ce12">
              <text:p>107.93<text:s/></text:p>
            </table:table-cell>
            <table:table-cell office:value-type="float" office:value="107.98" table:style-name="ce12">
              <text:p>107.98<text:s/></text:p>
            </table:table-cell>
            <table:table-cell office:value-type="float" office:value="101.63" table:style-name="ce12">
              <text:p>101.63<text:s/></text:p>
            </table:table-cell>
            <table:table-cell office:value-type="float" office:value="101.37" table:style-name="ce12">
              <text:p>101.37<text:s/></text:p>
            </table:table-cell>
            <table:table-cell office:value-type="float" office:value="111.98" table:style-name="ce12">
              <text:p>111.98<text:s/></text:p>
            </table:table-cell>
            <table:table-cell office:value-type="float" office:value="112" table:style-name="ce12">
              <text:p>112.00<text:s/></text:p>
            </table:table-cell>
            <table:table-cell office:value-type="float" office:value="107.42" table:style-name="ce12">
              <text:p>107.42<text:s/></text:p>
            </table:table-cell>
            <table:table-cell office:value-type="float" office:value="105.61" table:style-name="ce12">
              <text:p>105.61<text:s/></text:p>
            </table:table-cell>
            <table:table-cell office:value-type="float" office:value="107.17" table:style-name="ce12">
              <text:p>107.17<text:s/></text:p>
            </table:table-cell>
            <table:table-cell office:value-type="float" office:value="100.75" table:style-name="ce12">
              <text:p>100.75<text:s/></text:p>
            </table:table-cell>
            <table:table-cell office:value-type="float" office:value="102.77" table:style-name="ce12">
              <text:p>102.7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05.86" table:formula="msoxl:=ROUND((SUM(B68:B79)/12),2)" table:style-name="ce29">
            <text:p>105.86<text:s/></text:p>
          </table:table-cell>
          <table:table-cell office:value-type="float" office:value="106.98" table:formula="msoxl:=ROUND((SUM(C68:C79)/12),2)" table:style-name="ce29">
            <text:p>106.98<text:s/></text:p>
          </table:table-cell>
          <table:table-cell office:value-type="float" office:value="108.19" table:formula="msoxl:=ROUND((SUM(D68:D79)/12),2)" table:style-name="ce29">
            <text:p>108.19<text:s/></text:p>
          </table:table-cell>
          <table:table-cell office:value-type="float" office:value="102.35" table:formula="msoxl:=ROUND((SUM(E68:E79)/12),2)" table:style-name="ce29">
            <text:p>102.35<text:s/></text:p>
          </table:table-cell>
          <table:table-cell office:value-type="float" office:value="101.89" table:formula="msoxl:=ROUND((SUM(F68:F79)/12),2)" table:style-name="ce29">
            <text:p>101.89<text:s/></text:p>
          </table:table-cell>
          <table:table-cell office:value-type="float" office:value="112.42" table:formula="msoxl:=ROUND((SUM(G68:G79)/12),2)" table:style-name="ce29">
            <text:p>112.42<text:s/></text:p>
          </table:table-cell>
          <table:table-cell office:value-type="float" office:value="113.19" table:formula="msoxl:=ROUND((SUM(H68:H79)/12),2)" table:style-name="ce29">
            <text:p>113.19<text:s/></text:p>
          </table:table-cell>
          <table:table-cell office:value-type="float" office:value="106.27" table:formula="msoxl:=ROUND((SUM(I68:I79)/12),2)" table:style-name="ce29">
            <text:p>106.27<text:s/></text:p>
          </table:table-cell>
          <table:table-cell office:value-type="float" office:value="104.22" table:formula="msoxl:=ROUND((SUM(J68:J79)/12),2)" table:style-name="ce29">
            <text:p>104.22<text:s/></text:p>
          </table:table-cell>
          <table:table-cell office:value-type="float" office:value="105.13" table:formula="msoxl:=ROUND((SUM(K68:K79)/12),2)" table:style-name="ce29">
            <text:p>105.13<text:s/></text:p>
          </table:table-cell>
          <table:table-cell office:value-type="float" office:value="101.48" table:formula="msoxl:=ROUND((SUM(L68:L79)/12),2)" table:style-name="ce29">
            <text:p>101.48<text:s/></text:p>
          </table:table-cell>
          <table:table-cell office:value-type="float" office:value="102.06" table:formula="msoxl:=ROUND((SUM(M68:M79)/12),2)" table:style-name="ce29">
            <text:p>102.0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3.22" table:style-name="ce12">
              <text:p>103.22<text:s/></text:p>
            </table:table-cell>
            <table:table-cell office:value-type="float" office:value="107.69" table:style-name="ce12">
              <text:p>107.69<text:s/></text:p>
            </table:table-cell>
            <table:table-cell office:value-type="float" office:value="107.69" table:style-name="ce12">
              <text:p>107.69<text:s/></text:p>
            </table:table-cell>
            <table:table-cell office:value-type="float" office:value="101.92" table:style-name="ce12">
              <text:p>101.92<text:s/></text:p>
            </table:table-cell>
            <table:table-cell office:value-type="float" office:value="102.16" table:style-name="ce12">
              <text:p>102.16<text:s/></text:p>
            </table:table-cell>
            <table:table-cell office:value-type="float" office:value="111.96" table:style-name="ce12">
              <text:p>111.96<text:s/></text:p>
            </table:table-cell>
            <table:table-cell office:value-type="float" office:value="112.25" table:style-name="ce12">
              <text:p>112.25<text:s/></text:p>
            </table:table-cell>
            <table:table-cell office:value-type="float" office:value="105.39" table:style-name="ce12">
              <text:p>105.39<text:s/></text:p>
            </table:table-cell>
            <table:table-cell office:value-type="float" office:value="102.44" table:style-name="ce12">
              <text:p>102.44<text:s/></text:p>
            </table:table-cell>
            <table:table-cell office:value-type="float" office:value="103.11" table:style-name="ce12">
              <text:p>103.11<text:s/></text:p>
            </table:table-cell>
            <table:table-cell office:value-type="float" office:value="100.55" table:style-name="ce12">
              <text:p>100.55<text:s/></text:p>
            </table:table-cell>
            <table:table-cell office:value-type="float" office:value="100.35" table:style-name="ce12">
              <text:p>100.3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106.96" table:style-name="ce12">
              <text:p>106.96<text:s/></text:p>
            </table:table-cell>
            <table:table-cell office:value-type="float" office:value="106.4" table:style-name="ce12">
              <text:p>106.40<text:s/></text:p>
            </table:table-cell>
            <table:table-cell office:value-type="float" office:value="101.6" table:style-name="ce12">
              <text:p>101.60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11.38" table:style-name="ce12">
              <text:p>111.38<text:s/></text:p>
            </table:table-cell>
            <table:table-cell office:value-type="float" office:value="112.22" table:style-name="ce12">
              <text:p>112.22<text:s/></text:p>
            </table:table-cell>
            <table:table-cell office:value-type="float" office:value="105.28" table:style-name="ce12">
              <text:p>105.28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0.31" table:style-name="ce12">
              <text:p>100.31<text:s/></text:p>
            </table:table-cell>
            <table:table-cell office:value-type="float" office:value="99.4" table:style-name="ce12">
              <text:p>99.40<text:s/></text:p>
            </table:table-cell>
            <table:table-cell office:value-type="float" office:value="100.41" table:style-name="ce12">
              <text:p>100.4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01.3" table:style-name="ce12">
              <text:p>101.30<text:s/></text:p>
            </table:table-cell>
            <table:table-cell office:value-type="float" office:value="107.38" table:style-name="ce12">
              <text:p>107.38<text:s/></text:p>
            </table:table-cell>
            <table:table-cell office:value-type="float" office:value="108.43" table:style-name="ce12">
              <text:p>108.43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101.81" table:style-name="ce12">
              <text:p>101.81<text:s/></text:p>
            </table:table-cell>
            <table:table-cell office:value-type="float" office:value="112.62" table:style-name="ce12">
              <text:p>112.62<text:s/></text:p>
            </table:table-cell>
            <table:table-cell office:value-type="float" office:value="112.41" table:style-name="ce12">
              <text:p>112.41<text:s/></text:p>
            </table:table-cell>
            <table:table-cell office:value-type="float" office:value="106.54" table:style-name="ce12">
              <text:p>106.54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99.81" table:style-name="ce12">
              <text:p>99.81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9.93" table:style-name="ce12">
              <text:p>99.9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03.76" table:style-name="ce12">
              <text:p>103.76<text:s/></text:p>
            </table:table-cell>
            <table:table-cell office:value-type="float" office:value="106.32" table:style-name="ce12">
              <text:p>106.32<text:s/></text:p>
            </table:table-cell>
            <table:table-cell office:value-type="float" office:value="108.73" table:style-name="ce12">
              <text:p>108.73<text:s/></text:p>
            </table:table-cell>
            <table:table-cell office:value-type="float" office:value="102.67" table:style-name="ce12">
              <text:p>102.67<text:s/></text:p>
            </table:table-cell>
            <table:table-cell office:value-type="float" office:value="102.8" table:style-name="ce12">
              <text:p>102.80<text:s/></text:p>
            </table:table-cell>
            <table:table-cell office:value-type="float" office:value="112.64" table:style-name="ce12">
              <text:p>112.64<text:s/></text:p>
            </table:table-cell>
            <table:table-cell office:value-type="float" office:value="112.59" table:style-name="ce12">
              <text:p>112.59<text:s/></text:p>
            </table:table-cell>
            <table:table-cell office:value-type="float" office:value="106.71" table:style-name="ce12">
              <text:p>106.71<text:s/></text:p>
            </table:table-cell>
            <table:table-cell office:value-type="float" office:value="108.91" table:style-name="ce12">
              <text:p>108.91<text:s/></text:p>
            </table:table-cell>
            <table:table-cell office:value-type="float" office:value="111.61" table:style-name="ce12">
              <text:p>111.61<text:s/></text:p>
            </table:table-cell>
            <table:table-cell office:value-type="float" office:value="100.63" table:style-name="ce12">
              <text:p>100.63<text:s/></text:p>
            </table:table-cell>
            <table:table-cell office:value-type="float" office:value="103.23" table:style-name="ce12">
              <text:p>103.2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107.97" table:style-name="ce12">
              <text:p>107.97<text:s/></text:p>
            </table:table-cell>
            <table:table-cell office:value-type="float" office:value="108.66" table:style-name="ce12">
              <text:p>108.66<text:s/></text:p>
            </table:table-cell>
            <table:table-cell office:value-type="float" office:value="103.13" table:style-name="ce12">
              <text:p>103.13<text:s/></text:p>
            </table:table-cell>
            <table:table-cell office:value-type="float" office:value="103.37" table:style-name="ce12">
              <text:p>103.37<text:s/></text:p>
            </table:table-cell>
            <table:table-cell office:value-type="float" office:value="112.32" table:style-name="ce12">
              <text:p>112.32<text:s/></text:p>
            </table:table-cell>
            <table:table-cell office:value-type="float" office:value="112.79" table:style-name="ce12">
              <text:p>112.79<text:s/></text:p>
            </table:table-cell>
            <table:table-cell office:value-type="float" office:value="106.89" table:style-name="ce12">
              <text:p>106.89<text:s/></text:p>
            </table:table-cell>
            <table:table-cell office:value-type="float" office:value="106.82" table:style-name="ce12">
              <text:p>106.82<text:s/></text:p>
            </table:table-cell>
            <table:table-cell office:value-type="float" office:value="108.74" table:style-name="ce12">
              <text:p>108.74<text:s/></text:p>
            </table:table-cell>
            <table:table-cell office:value-type="float" office:value="100.87" table:style-name="ce12">
              <text:p>100.87<text:s/></text:p>
            </table:table-cell>
            <table:table-cell office:value-type="float" office:value="103.17" table:style-name="ce12">
              <text:p>103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8.13" table:style-name="ce12">
              <text:p>108.13<text:s/></text:p>
            </table:table-cell>
            <table:table-cell office:value-type="float" office:value="107.71" table:style-name="ce12">
              <text:p>107.71<text:s/></text:p>
            </table:table-cell>
            <table:table-cell office:value-type="float" office:value="108.58" table:style-name="ce12">
              <text:p>108.58<text:s/></text:p>
            </table:table-cell>
            <table:table-cell office:value-type="float" office:value="102.33" table:style-name="ce12">
              <text:p>102.33<text:s/></text:p>
            </table:table-cell>
            <table:table-cell office:value-type="float" office:value="102.38" table:style-name="ce12">
              <text:p>102.38<text:s/></text:p>
            </table:table-cell>
            <table:table-cell office:value-type="float" office:value="111.96" table:style-name="ce12">
              <text:p>111.96<text:s/></text:p>
            </table:table-cell>
            <table:table-cell office:value-type="float" office:value="112.87" table:style-name="ce12">
              <text:p>112.87<text:s/></text:p>
            </table:table-cell>
            <table:table-cell office:value-type="float" office:value="107.44" table:style-name="ce12">
              <text:p>107.44<text:s/></text:p>
            </table:table-cell>
            <table:table-cell office:value-type="float" office:value="105" table:style-name="ce12">
              <text:p>105.00<text:s/></text:p>
            </table:table-cell>
            <table:table-cell office:value-type="float" office:value="105.64" table:style-name="ce12">
              <text:p>105.64<text:s/></text:p>
            </table:table-cell>
            <table:table-cell office:value-type="float" office:value="103.36" table:style-name="ce12">
              <text:p>103.36<text:s/></text:p>
            </table:table-cell>
            <table:table-cell office:value-type="float" office:value="101.79" table:style-name="ce12">
              <text:p>101.7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7.48" table:style-name="ce12">
              <text:p>107.48<text:s/></text:p>
            </table:table-cell>
            <table:table-cell office:value-type="float" office:value="107.5" table:style-name="ce12">
              <text:p>107.50<text:s/></text:p>
            </table:table-cell>
            <table:table-cell office:value-type="float" office:value="108.34" table:style-name="ce12">
              <text:p>108.34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100.98" table:style-name="ce12">
              <text:p>100.98<text:s/></text:p>
            </table:table-cell>
            <table:table-cell office:value-type="float" office:value="112.68" table:style-name="ce12">
              <text:p>112.68<text:s/></text:p>
            </table:table-cell>
            <table:table-cell office:value-type="float" office:value="113.14" table:style-name="ce12">
              <text:p>113.14<text:s/></text:p>
            </table:table-cell>
            <table:table-cell office:value-type="float" office:value="105.67" table:style-name="ce12">
              <text:p>105.67<text:s/></text:p>
            </table:table-cell>
            <table:table-cell office:value-type="float" office:value="103.55" table:style-name="ce12">
              <text:p>103.55<text:s/></text:p>
            </table:table-cell>
            <table:table-cell office:value-type="float" office:value="103.92" table:style-name="ce12">
              <text:p>103.92<text:s/></text:p>
            </table:table-cell>
            <table:table-cell office:value-type="float" office:value="102.71" table:style-name="ce12">
              <text:p>102.71<text:s/></text:p>
            </table:table-cell>
            <table:table-cell office:value-type="float" office:value="101.2" table:style-name="ce12">
              <text:p>101.2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8.2" table:style-name="ce12">
              <text:p>108.20<text:s/></text:p>
            </table:table-cell>
            <table:table-cell office:value-type="float" office:value="106.65" table:style-name="ce12">
              <text:p>106.65<text:s/></text:p>
            </table:table-cell>
            <table:table-cell office:value-type="float" office:value="107.49" table:style-name="ce12">
              <text:p>107.49<text:s/></text:p>
            </table:table-cell>
            <table:table-cell office:value-type="float" office:value="101.17" table:style-name="ce12">
              <text:p>101.17<text:s/></text:p>
            </table:table-cell>
            <table:table-cell office:value-type="float" office:value="99.82" table:style-name="ce12">
              <text:p>99.82<text:s/></text:p>
            </table:table-cell>
            <table:table-cell office:value-type="float" office:value="111.93" table:style-name="ce12">
              <text:p>111.93<text:s/></text:p>
            </table:table-cell>
            <table:table-cell office:value-type="float" office:value="113.22" table:style-name="ce12">
              <text:p>113.22<text:s/></text:p>
            </table:table-cell>
            <table:table-cell office:value-type="float" office:value="103.9" table:style-name="ce12">
              <text:p>103.90<text:s/></text:p>
            </table:table-cell>
            <table:table-cell office:value-type="float" office:value="101.9" table:style-name="ce12">
              <text:p>101.90<text:s/></text:p>
            </table:table-cell>
            <table:table-cell office:value-type="float" office:value="101.77" table:style-name="ce12">
              <text:p>101.77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99.59" table:style-name="ce12">
              <text:p>99.59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string" table:style-name="ce105">
            <text:p>Sep<text:s/></text:p>
          </table:table-cell>
          <table:table-cell office:value-type="float" office:value="108.35" table:style-name="ce12">
            <text:p>108.35<text:s/></text:p>
          </table:table-cell>
          <table:table-cell office:value-type="float" office:value="105.14" table:style-name="ce12">
            <text:p>105.14<text:s/></text:p>
          </table:table-cell>
          <table:table-cell office:value-type="float" office:value="108.03" table:style-name="ce12">
            <text:p>108.03<text:s/></text:p>
          </table:table-cell>
          <table:table-cell office:value-type="float" office:value="101.87" table:style-name="ce12">
            <text:p>101.87<text:s/></text:p>
          </table:table-cell>
          <table:table-cell office:value-type="float" office:value="100.54" table:style-name="ce12">
            <text:p>100.54<text:s/></text:p>
          </table:table-cell>
          <table:table-cell office:value-type="float" office:value="112.48" table:style-name="ce12">
            <text:p>112.48<text:s/></text:p>
          </table:table-cell>
          <table:table-cell office:value-type="float" office:value="113.57" table:style-name="ce12">
            <text:p>113.57<text:s/></text:p>
          </table:table-cell>
          <table:table-cell office:value-type="float" office:value="106.36" table:style-name="ce12">
            <text:p>106.36<text:s/></text:p>
          </table:table-cell>
          <table:table-cell office:value-type="float" office:value="101.13" table:style-name="ce12">
            <text:p>101.13<text:s/></text:p>
          </table:table-cell>
          <table:table-cell office:value-type="float" office:value="100.5" table:style-name="ce12">
            <text:p>100.50<text:s/></text:p>
          </table:table-cell>
          <table:table-cell office:value-type="float" office:value="103.25" table:style-name="ce12">
            <text:p>103.25<text:s/></text:p>
          </table:table-cell>
          <table:table-cell office:value-type="float" office:value="101.54" table:style-name="ce12">
            <text:p>101.54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Oct<text:s/></text:p>
          </table:table-cell>
          <table:table-cell office:value-type="float" office:value="108.09" table:style-name="ce12">
            <text:p>108.09<text:s/></text:p>
          </table:table-cell>
          <table:table-cell office:value-type="float" office:value="107.09" table:style-name="ce12">
            <text:p>107.09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102.93" table:style-name="ce12">
            <text:p>102.93<text:s/></text:p>
          </table:table-cell>
          <table:table-cell office:value-type="float" office:value="102.15" table:style-name="ce12">
            <text:p>102.15<text:s/></text:p>
          </table:table-cell>
          <table:table-cell office:value-type="float" office:value="112.49" table:style-name="ce12">
            <text:p>112.49<text:s/></text:p>
          </table:table-cell>
          <table:table-cell office:value-type="float" office:value="114.31" table:style-name="ce12">
            <text:p>114.31<text:s/></text:p>
          </table:table-cell>
          <table:table-cell office:value-type="float" office:value="107.11" table:style-name="ce12">
            <text:p>107.11<text:s/></text:p>
          </table:table-cell>
          <table:table-cell office:value-type="float" office:value="109.93" table:style-name="ce12">
            <text:p>109.93<text:s/></text:p>
          </table:table-cell>
          <table:table-cell office:value-type="float" office:value="111.3" table:style-name="ce12">
            <text:p>111.30<text:s/></text:p>
          </table:table-cell>
          <table:table-cell office:value-type="float" office:value="106.37" table:style-name="ce12">
            <text:p>106.37<text:s/></text:p>
          </table:table-cell>
          <table:table-cell office:value-type="float" office:value="103.69" table:style-name="ce12">
            <text:p>103.69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Nov<text:s/></text:p>
          </table:table-cell>
          <table:table-cell office:value-type="float" office:value="108.08" table:style-name="ce12">
            <text:p>108.08<text:s/></text:p>
          </table:table-cell>
          <table:table-cell office:value-type="float" office:value="107.21" table:style-name="ce12">
            <text:p>107.21<text:s/></text:p>
          </table:table-cell>
          <table:table-cell office:value-type="float" office:value="108.58" table:style-name="ce12">
            <text:p>108.58<text:s/></text:p>
          </table:table-cell>
          <table:table-cell office:value-type="float" office:value="103.18" table:style-name="ce12">
            <text:p>103.18<text:s/></text:p>
          </table:table-cell>
          <table:table-cell office:value-type="float" office:value="103.77" table:style-name="ce12">
            <text:p>103.77<text:s/></text:p>
          </table:table-cell>
          <table:table-cell office:value-type="float" office:value="113.48" table:style-name="ce12">
            <text:p>113.48<text:s/></text:p>
          </table:table-cell>
          <table:table-cell office:value-type="float" office:value="114.21" table:style-name="ce12">
            <text:p>114.21<text:s/></text:p>
          </table:table-cell>
          <table:table-cell office:value-type="float" office:value="106.85" table:style-name="ce12">
            <text:p>106.85<text:s/></text:p>
          </table:table-cell>
          <table:table-cell office:value-type="float" office:value="106.49" table:style-name="ce12">
            <text:p>106.49<text:s/></text:p>
          </table:table-cell>
          <table:table-cell office:value-type="float" office:value="108.81" table:style-name="ce12">
            <text:p>108.81<text:s/></text:p>
          </table:table-cell>
          <table:table-cell office:value-type="float" office:value="98.74" table:style-name="ce12">
            <text:p>98.74<text:s/></text:p>
          </table:table-cell>
          <table:table-cell office:value-type="float" office:value="104.82" table:style-name="ce12">
            <text:p>104.82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Dec<text:s/></text:p>
          </table:table-cell>
          <table:table-cell office:value-type="float" office:value="107.31" table:style-name="ce12">
            <text:p>107.31<text:s/></text:p>
          </table:table-cell>
          <table:table-cell office:value-type="float" office:value="106.15" table:style-name="ce12">
            <text:p>106.15<text:s/></text:p>
          </table:table-cell>
          <table:table-cell office:value-type="float" office:value="108.88" table:style-name="ce12">
            <text:p>108.88<text:s/></text:p>
          </table:table-cell>
          <table:table-cell office:value-type="float" office:value="102.41" table:style-name="ce12">
            <text:p>102.41<text:s/></text:p>
          </table:table-cell>
          <table:table-cell office:value-type="float" office:value="102.79" table:style-name="ce12">
            <text:p>102.79<text:s/></text:p>
          </table:table-cell>
          <table:table-cell office:value-type="float" office:value="113.06" table:style-name="ce12">
            <text:p>113.06<text:s/></text:p>
          </table:table-cell>
          <table:table-cell office:value-type="float" office:value="114.64" table:style-name="ce12">
            <text:p>114.64<text:s/></text:p>
          </table:table-cell>
          <table:table-cell office:value-type="float" office:value="107.14" table:style-name="ce12">
            <text:p>107.14<text:s/></text:p>
          </table:table-cell>
          <table:table-cell office:value-type="float" office:value="104.63" table:style-name="ce12">
            <text:p>104.63<text:s/></text:p>
          </table:table-cell>
          <table:table-cell office:value-type="float" office:value="106.09" table:style-name="ce12">
            <text:p>106.09<text:s/></text:p>
          </table:table-cell>
          <table:table-cell office:value-type="float" office:value="99.51" table:style-name="ce12">
            <text:p>99.51<text:s/></text:p>
          </table:table-cell>
          <table:table-cell office:value-type="float" office:value="105.03" table:style-name="ce12">
            <text:p>105.0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table:number-columns-repeated="12" table:style-name="ce29"/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an<text:s/></text:p>
          </table:table-cell>
          <table:table-cell office:value-type="float" office:value="106.63" table:style-name="ce12">
            <text:p>106.63<text:s/></text:p>
          </table:table-cell>
          <table:table-cell office:value-type="float" office:value="106.15" table:style-name="ce12">
            <text:p>106.15<text:s/></text:p>
          </table:table-cell>
          <table:table-cell office:value-type="float" office:value="107.99" table:style-name="ce12">
            <text:p>107.99<text:s/></text:p>
          </table:table-cell>
          <table:table-cell office:value-type="float" office:value="103.34" table:style-name="ce12">
            <text:p>103.34<text:s/></text:p>
          </table:table-cell>
          <table:table-cell office:value-type="float" office:value="101.6" table:style-name="ce12">
            <text:p>101.60<text:s/></text:p>
          </table:table-cell>
          <table:table-cell office:value-type="float" office:value="112.58" table:style-name="ce12">
            <text:p>112.58<text:s/></text:p>
          </table:table-cell>
          <table:table-cell office:value-type="float" office:value="115.1" table:style-name="ce12">
            <text:p>115.10<text:s/></text:p>
          </table:table-cell>
          <table:table-cell office:value-type="float" office:value="104.44" table:style-name="ce12">
            <text:p>104.44<text:s/></text:p>
          </table:table-cell>
          <table:table-cell office:value-type="float" office:value="100.94" table:style-name="ce12">
            <text:p>100.94<text:s/></text:p>
          </table:table-cell>
          <table:table-cell office:value-type="float" office:value="100.89" table:style-name="ce12">
            <text:p>100.89<text:s/></text:p>
          </table:table-cell>
          <table:table-cell office:value-type="float" office:value="100.47" table:style-name="ce12">
            <text:p>100.47<text:s/></text:p>
          </table:table-cell>
          <table:table-cell office:value-type="float" office:value="104.31" table:style-name="ce12">
            <text:p>104.31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Feb<text:s/></text:p>
          </table:table-cell>
          <table:table-cell office:value-type="float" office:value="106.58" table:style-name="ce12">
            <text:p>106.58<text:s/></text:p>
          </table:table-cell>
          <table:table-cell office:value-type="float" office:value="106.26" table:style-name="ce12">
            <text:p>106.26<text:s/></text:p>
          </table:table-cell>
          <table:table-cell office:value-type="float" office:value="108.25" table:style-name="ce12">
            <text:p>108.25<text:s/></text:p>
          </table:table-cell>
          <table:table-cell office:value-type="float" office:value="101.95" table:style-name="ce12">
            <text:p>101.95<text:s/></text:p>
          </table:table-cell>
          <table:table-cell office:value-type="float" office:value="103.74" table:style-name="ce12">
            <text:p>103.74<text:s/></text:p>
          </table:table-cell>
          <table:table-cell office:value-type="float" office:value="113.62" table:style-name="ce12">
            <text:p>113.62<text:s/></text:p>
          </table:table-cell>
          <table:table-cell office:value-type="float" office:value="115.22" table:style-name="ce12">
            <text:p>115.22<text:s/></text:p>
          </table:table-cell>
          <table:table-cell office:value-type="float" office:value="105.98" table:style-name="ce12">
            <text:p>105.98<text:s/></text:p>
          </table:table-cell>
          <table:table-cell office:value-type="float" office:value="98.76" table:style-name="ce12">
            <text:p>98.76<text:s/></text:p>
          </table:table-cell>
          <table:table-cell office:value-type="float" office:value="98.3" table:style-name="ce12">
            <text:p>98.30<text:s/></text:p>
          </table:table-cell>
          <table:table-cell office:value-type="float" office:value="99.51" table:style-name="ce12">
            <text:p>99.51<text:s/></text:p>
          </table:table-cell>
          <table:table-cell office:value-type="float" office:value="103.29" table:style-name="ce12">
            <text:p>103.29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Mar<text:s/></text:p>
          </table:table-cell>
          <table:table-cell office:value-type="float" office:value="106.5" table:style-name="ce12">
            <text:p>106.50<text:s/></text:p>
          </table:table-cell>
          <table:table-cell office:value-type="float" office:value="105.98" table:style-name="ce12">
            <text:p>105.98<text:s/></text:p>
          </table:table-cell>
          <table:table-cell office:value-type="float" office:value="108.82" table:style-name="ce12">
            <text:p>108.82<text:s/></text:p>
          </table:table-cell>
          <table:table-cell office:value-type="float" office:value="102.6" table:style-name="ce12">
            <text:p>102.60<text:s/></text:p>
          </table:table-cell>
          <table:table-cell office:value-type="float" office:value="101.82" table:style-name="ce12">
            <text:p>101.82<text:s/></text:p>
          </table:table-cell>
          <table:table-cell office:value-type="float" office:value="113.42" table:style-name="ce12">
            <text:p>113.42<text:s/></text:p>
          </table:table-cell>
          <table:table-cell office:value-type="float" office:value="115.4" table:style-name="ce12">
            <text:p>115.40<text:s/></text:p>
          </table:table-cell>
          <table:table-cell office:value-type="float" office:value="106.31" table:style-name="ce12">
            <text:p>106.31<text:s/></text:p>
          </table:table-cell>
          <table:table-cell office:value-type="float" office:value="99.07" table:style-name="ce12">
            <text:p>99.07<text:s/></text:p>
          </table:table-cell>
          <table:table-cell office:value-type="float" office:value="98.21" table:style-name="ce12">
            <text:p>98.21<text:s/></text:p>
          </table:table-cell>
          <table:table-cell office:value-type="float" office:value="101.02" table:style-name="ce12">
            <text:p>101.02<text:s/></text:p>
          </table:table-cell>
          <table:table-cell office:value-type="float" office:value="104.42" table:style-name="ce12">
            <text:p>104.42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Apr<text:s/></text:p>
          </table:table-cell>
          <table:table-cell office:value-type="float" office:value="108.19" table:style-name="ce12">
            <text:p>108.19<text:s/></text:p>
          </table:table-cell>
          <table:table-cell office:value-type="float" office:value="107.63" table:style-name="ce12">
            <text:p>107.63<text:s/></text:p>
          </table:table-cell>
          <table:table-cell office:value-type="float" office:value="110.34" table:style-name="ce12">
            <text:p>110.34<text:s/></text:p>
          </table:table-cell>
          <table:table-cell office:value-type="float" office:value="103.51" table:style-name="ce12">
            <text:p>103.51<text:s/></text:p>
          </table:table-cell>
          <table:table-cell office:value-type="float" office:value="103.46" table:style-name="ce12">
            <text:p>103.46<text:s/></text:p>
          </table:table-cell>
          <table:table-cell office:value-type="float" office:value="113.63" table:style-name="ce12">
            <text:p>113.63<text:s/></text:p>
          </table:table-cell>
          <table:table-cell office:value-type="float" office:value="115.32" table:style-name="ce12">
            <text:p>115.32<text:s/></text:p>
          </table:table-cell>
          <table:table-cell office:value-type="float" office:value="106.45" table:style-name="ce12">
            <text:p>106.45<text:s/></text:p>
          </table:table-cell>
          <table:table-cell office:value-type="float" office:value="107.52" table:style-name="ce12">
            <text:p>107.52<text:s/></text:p>
          </table:table-cell>
          <table:table-cell office:value-type="float" office:value="109.07" table:style-name="ce12">
            <text:p>109.07<text:s/></text:p>
          </table:table-cell>
          <table:table-cell office:value-type="float" office:value="102.71" table:style-name="ce12">
            <text:p>102.71<text:s/></text:p>
          </table:table-cell>
          <table:table-cell office:value-type="float" office:value="104.61" table:style-name="ce12">
            <text:p>104.61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May<text:s/></text:p>
          </table:table-cell>
          <table:table-cell office:value-type="float" office:value="109.84" table:style-name="ce12">
            <text:p>109.84<text:s/></text:p>
          </table:table-cell>
          <table:table-cell office:value-type="float" office:value="107.68" table:style-name="ce12">
            <text:p>107.68<text:s/></text:p>
          </table:table-cell>
          <table:table-cell office:value-type="float" office:value="109.72" table:style-name="ce12">
            <text:p>109.72<text:s/></text:p>
          </table:table-cell>
          <table:table-cell office:value-type="float" office:value="103.25" table:style-name="ce12">
            <text:p>103.25<text:s/></text:p>
          </table:table-cell>
          <table:table-cell office:value-type="float" office:value="103.9" table:style-name="ce12">
            <text:p>103.90<text:s/></text:p>
          </table:table-cell>
          <table:table-cell office:value-type="float" office:value="113.25" table:style-name="ce12">
            <text:p>113.25<text:s/></text:p>
          </table:table-cell>
          <table:table-cell office:value-type="float" office:value="115.41" table:style-name="ce12">
            <text:p>115.41<text:s/></text:p>
          </table:table-cell>
          <table:table-cell office:value-type="float" office:value="106.91" table:style-name="ce12">
            <text:p>106.91<text:s/></text:p>
          </table:table-cell>
          <table:table-cell office:value-type="float" office:value="106.34" table:style-name="ce12">
            <text:p>106.34<text:s/></text:p>
          </table:table-cell>
          <table:table-cell office:value-type="float" office:value="106.83" table:style-name="ce12">
            <text:p>106.83<text:s/></text:p>
          </table:table-cell>
          <table:table-cell office:value-type="float" office:value="105.09" table:style-name="ce12">
            <text:p>105.09<text:s/></text:p>
          </table:table-cell>
          <table:table-cell office:value-type="float" office:value="103.94" table:style-name="ce12">
            <text:p>103.94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un<text:s/></text:p>
          </table:table-cell>
          <table:table-cell office:value-type="float" office:value="110.45" table:style-name="ce12">
            <text:p>110.45<text:s/></text:p>
          </table:table-cell>
          <table:table-cell office:value-type="float" office:value="108.2" table:style-name="ce12">
            <text:p>108.20<text:s/></text:p>
          </table:table-cell>
          <table:table-cell office:value-type="float" office:value="111.07" table:style-name="ce12">
            <text:p>111.07<text:s/></text:p>
          </table:table-cell>
          <table:table-cell office:value-type="float" office:value="101.36" table:style-name="ce12">
            <text:p>101.36<text:s/></text:p>
          </table:table-cell>
          <table:table-cell office:value-type="float" office:value="102.24" table:style-name="ce12">
            <text:p>102.24<text:s/></text:p>
          </table:table-cell>
          <table:table-cell office:value-type="float" office:value="113.13" table:style-name="ce12">
            <text:p>113.13<text:s/></text:p>
          </table:table-cell>
          <table:table-cell office:value-type="float" office:value="115.65" table:style-name="ce12">
            <text:p>115.65<text:s/></text:p>
          </table:table-cell>
          <table:table-cell office:value-type="float" office:value="107.4" table:style-name="ce12">
            <text:p>107.40<text:s/></text:p>
          </table:table-cell>
          <table:table-cell office:value-type="float" office:value="105.19" table:style-name="ce12">
            <text:p>105.19<text:s/></text:p>
          </table:table-cell>
          <table:table-cell office:value-type="float" office:value="105.4" table:style-name="ce12">
            <text:p>105.40<text:s/></text:p>
          </table:table-cell>
          <table:table-cell office:value-type="float" office:value="104.79" table:style-name="ce12">
            <text:p>104.79<text:s/></text:p>
          </table:table-cell>
          <table:table-cell office:value-type="float" office:value="103.52" table:style-name="ce12">
            <text:p>103.52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Jul<text:s/></text:p>
          </table:table-cell>
          <table:table-cell office:value-type="float" office:value="110.86" table:style-name="ce12">
            <text:p>110.86<text:s/></text:p>
          </table:table-cell>
          <table:table-cell office:value-type="float" office:value="108.06" table:style-name="ce12">
            <text:p>108.06<text:s/></text:p>
          </table:table-cell>
          <table:table-cell office:value-type="float" office:value="111.52" table:style-name="ce12">
            <text:p>111.52<text:s/></text:p>
          </table:table-cell>
          <table:table-cell office:value-type="float" office:value="103.5" table:style-name="ce12">
            <text:p>103.50<text:s/></text:p>
          </table:table-cell>
          <table:table-cell office:value-type="float" office:value="100.12" table:style-name="ce12">
            <text:p>100.12<text:s/></text:p>
          </table:table-cell>
          <table:table-cell office:value-type="float" office:value="113.73" table:style-name="ce12">
            <text:p>113.73<text:s/></text:p>
          </table:table-cell>
          <table:table-cell office:value-type="float" office:value="115.75" table:style-name="ce12">
            <text:p>115.75<text:s/></text:p>
          </table:table-cell>
          <table:table-cell office:value-type="float" office:value="107.63" table:style-name="ce12">
            <text:p>107.63<text:s/></text:p>
          </table:table-cell>
          <table:table-cell office:value-type="float" office:value="102.67" table:style-name="ce12">
            <text:p>102.67<text:s/></text:p>
          </table:table-cell>
          <table:table-cell office:value-type="float" office:value="102.15" table:style-name="ce12">
            <text:p>102.15<text:s/></text:p>
          </table:table-cell>
          <table:table-cell office:value-type="float" office:value="104.11" table:style-name="ce12">
            <text:p>104.11<text:s/></text:p>
          </table:table-cell>
          <table:table-cell office:value-type="float" office:value="104.54" table:style-name="ce12">
            <text:p>104.54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Aug<text:s/></text:p>
          </table:table-cell>
          <table:table-cell office:value-type="float" office:value="111.49" table:style-name="ce12">
            <text:p>111.49<text:s/></text:p>
          </table:table-cell>
          <table:table-cell office:value-type="float" office:value="106.9" table:style-name="ce12">
            <text:p>106.90<text:s/></text:p>
          </table:table-cell>
          <table:table-cell office:value-type="float" office:value="111.15" table:style-name="ce12">
            <text:p>111.15<text:s/></text:p>
          </table:table-cell>
          <table:table-cell office:value-type="float" office:value="103.06" table:style-name="ce12">
            <text:p>103.06<text:s/></text:p>
          </table:table-cell>
          <table:table-cell office:value-type="float" office:value="101.5" table:style-name="ce12">
            <text:p>101.50<text:s/></text:p>
          </table:table-cell>
          <table:table-cell office:value-type="float" office:value="113.43" table:style-name="ce12">
            <text:p>113.43<text:s/></text:p>
          </table:table-cell>
          <table:table-cell office:value-type="float" office:value="116.1" table:style-name="ce12">
            <text:p>116.10<text:s/></text:p>
          </table:table-cell>
          <table:table-cell office:value-type="float" office:value="105.81" table:style-name="ce12">
            <text:p>105.81<text:s/></text:p>
          </table:table-cell>
          <table:table-cell office:value-type="float" office:value="100.4" table:style-name="ce12">
            <text:p>100.40<text:s/></text:p>
          </table:table-cell>
          <table:table-cell office:value-type="float" office:value="99.62" table:style-name="ce12">
            <text:p>99.62<text:s/></text:p>
          </table:table-cell>
          <table:table-cell office:value-type="float" office:value="103" table:style-name="ce12">
            <text:p>103.00<text:s/></text:p>
          </table:table-cell>
          <table:table-cell office:value-type="float" office:value="101.01" table:style-name="ce12">
            <text:p>101.01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table:style-name="ce105">
            <text:p>Sep<text:s/></text:p>
          </table:table-cell>
          <table:table-cell office:value-type="float" office:value="112.44" table:style-name="ce12">
            <text:p>112.44<text:s/></text:p>
          </table:table-cell>
          <table:table-cell office:value-type="float" office:value="109.14" table:style-name="ce12">
            <text:p>109.14<text:s/></text:p>
          </table:table-cell>
          <table:table-cell office:value-type="float" office:value="110.59" table:style-name="ce12">
            <text:p>110.59<text:s/></text:p>
          </table:table-cell>
          <table:table-cell office:value-type="float" office:value="102.85" table:style-name="ce12">
            <text:p>102.85<text:s/></text:p>
          </table:table-cell>
          <table:table-cell office:value-type="float" office:value="101.35" table:style-name="ce12">
            <text:p>101.35<text:s/></text:p>
          </table:table-cell>
          <table:table-cell office:value-type="float" office:value="113.97" table:style-name="ce12">
            <text:p>113.97<text:s/></text:p>
          </table:table-cell>
          <table:table-cell office:value-type="float" office:value="116.59" table:style-name="ce12">
            <text:p>116.59<text:s/></text:p>
          </table:table-cell>
          <table:table-cell office:value-type="float" office:value="106.33" table:style-name="ce12">
            <text:p>106.33<text:s/></text:p>
          </table:table-cell>
          <table:table-cell office:value-type="float" office:value="100.11" table:style-name="ce12">
            <text:p>100.11<text:s/></text:p>
          </table:table-cell>
          <table:table-cell office:value-type="float" office:value="98.46" table:style-name="ce12">
            <text:p>98.46<text:s/></text:p>
          </table:table-cell>
          <table:table-cell office:value-type="float" office:value="105.45" table:style-name="ce12">
            <text:p>105.45<text:s/></text:p>
          </table:table-cell>
          <table:table-cell office:value-type="float" office:value="102.18" table:style-name="ce12">
            <text:p>102.18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Oct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table:number-columns-repeated="13"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table:number-columns-repeated="13" table:style-name="ce12"/>
            <table:table-cell table:number-columns-repeated="16370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22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15">
            <text:p><text:s/>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3.85" table:style-name="ce28">
            <text:p>3.85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-1.3" table:style-name="ce10">
            <text:p>-1.30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-0.76" table:style-name="ce10">
            <text:p>-0.76<text:s/></text:p>
          </table:table-cell>
          <table:table-cell office:value-type="float" office:value="1.81" table:style-name="ce10">
            <text:p>1.81<text:s/></text:p>
          </table:table-cell>
          <table:table-cell office:value-type="float" office:value="0.21" table:style-name="ce10">
            <text:p>0.21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-2.54" table:style-name="ce10">
            <text:p>-2.54<text:s/></text:p>
          </table:table-cell>
          <table:table-cell office:value-type="float" office:value="-2.2000000000000002" table:style-name="ce10">
            <text:p>-2.20<text:s/></text:p>
          </table:table-cell>
          <table:table-cell office:value-type="float" office:value="-4.3499999999999996" table:style-name="ce10">
            <text:p>-4.35<text:s/></text:p>
          </table:table-cell>
          <table:table-cell office:value-type="float" office:value="-2.6" table:style-name="ce10">
            <text:p>-2.6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0.93" table:style-name="ce10">
            <text:p>0.93<text:s/></text:p>
          </table:table-cell>
          <table:table-cell office:value-type="float" office:value="-0.46" table:style-name="ce10">
            <text:p>-0.46<text:s/></text:p>
          </table:table-cell>
          <table:table-cell office:value-type="float" office:value="-0.15" table:style-name="ce10">
            <text:p>-0.15<text:s/></text:p>
          </table:table-cell>
          <table:table-cell office:value-type="float" office:value="0.72" table:style-name="ce10">
            <text:p>0.72<text:s/></text:p>
          </table:table-cell>
          <table:table-cell office:value-type="float" office:value="-0.52" table:style-name="ce10">
            <text:p>-0.52<text:s/></text:p>
          </table:table-cell>
          <table:table-cell office:value-type="float" office:value="-0.68" table:style-name="ce10">
            <text:p>-0.68<text:s/></text:p>
          </table:table-cell>
          <table:table-cell office:value-type="float" office:value="-1.25" table:style-name="ce10">
            <text:p>-1.25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3.88" table:style-name="ce10">
            <text:p>3.8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.6999999999999993" table:style-name="ce10">
            <text:p>9.70<text:s/></text:p>
          </table:table-cell>
          <table:table-cell office:value-type="float" office:value="33.1" table:style-name="ce10">
            <text:p>33.1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7699999999999996" table:style-name="ce10">
            <text:p>4.7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29" table:style-name="ce10">
            <text:p>5.29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-6.34" table:style-name="ce10">
            <text:p>-6.34<text:s/></text:p>
          </table:table-cell>
          <table:table-cell office:value-type="float" office:value="-3.58" table:style-name="ce10">
            <text:p>-3.5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5.08" table:style-name="ce29">
            <text:p>5.08<text:s/></text:p>
          </table:table-cell>
          <table:table-cell office:value-type="float" office:value="1.71" table:style-name="ce29">
            <text:p>1.71<text:s/></text:p>
          </table:table-cell>
          <table:table-cell office:value-type="float" office:value="1.29" table:style-name="ce29">
            <text:p>1.29<text:s/></text:p>
          </table:table-cell>
          <table:table-cell office:value-type="float" office:value="-0.57999999999999996" table:style-name="ce29">
            <text:p>-0.58<text:s/></text:p>
          </table:table-cell>
          <table:table-cell office:value-type="float" office:value="0.6" table:style-name="ce29">
            <text:p>0.60<text:s/></text:p>
          </table:table-cell>
          <table:table-cell office:value-type="float" office:value="2.81" table:style-name="ce29">
            <text:p>2.81<text:s/></text:p>
          </table:table-cell>
          <table:table-cell office:value-type="float" office:value="0.81" table:style-name="ce29">
            <text:p>0.81<text:s/></text:p>
          </table:table-cell>
          <table:table-cell office:value-type="float" office:value="3.87" table:style-name="ce29">
            <text:p>3.87<text:s/></text:p>
          </table:table-cell>
          <table:table-cell office:value-type="float" office:value="-2.67" table:style-name="ce29">
            <text:p>-2.67<text:s/></text:p>
          </table:table-cell>
          <table:table-cell office:value-type="float" office:value="-3.37" table:style-name="ce29">
            <text:p>-3.37<text:s/></text:p>
          </table:table-cell>
          <table:table-cell office:value-type="float" office:value="-1.1000000000000001" table:style-name="ce29">
            <text:p>-1.10<text:s/></text:p>
          </table:table-cell>
          <table:table-cell office:value-type="float" office:value="1.64" table:style-name="ce29">
            <text:p>1.64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3.92" table:style-name="ce29">
            <text:p>3.92<text:s/></text:p>
          </table:table-cell>
          <table:table-cell office:value-type="float" office:value="4.46" table:style-name="ce29">
            <text:p>4.46<text:s/></text:p>
          </table:table-cell>
          <table:table-cell office:value-type="float" office:value="3.32" table:style-name="ce29">
            <text:p>3.32<text:s/></text:p>
          </table:table-cell>
          <table:table-cell office:value-type="float" office:value="-3.85" table:style-name="ce29">
            <text:p>-3.85<text:s/></text:p>
          </table:table-cell>
          <table:table-cell office:value-type="float" office:value="0.04" table:style-name="ce29">
            <text:p>0.04<text:s/></text:p>
          </table:table-cell>
          <table:table-cell office:value-type="float" office:value="-0.8" table:style-name="ce29">
            <text:p>-0.80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1.03" table:style-name="ce29">
            <text:p>1.03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-4.3" table:style-name="ce29">
            <text:p>-4.3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3.53" table:style-name="ce29">
            <text:p>3.53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2.88" table:style-name="ce29">
            <text:p>2.88<text:s/></text:p>
          </table:table-cell>
          <table:table-cell office:value-type="float" office:value="-0.74" table:style-name="ce29">
            <text:p>-0.74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1.83" table:style-name="ce29">
            <text:p>1.83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0.61" table:style-name="ce29">
            <text:p>0.61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4.78" table:style-name="ce29">
            <text:p>4.78<text:s/></text:p>
          </table:table-cell>
          <table:table-cell office:value-type="float" office:value="-5.0599999999999996" table:style-name="ce29">
            <text:p>-5.06<text:s/></text:p>
          </table:table-cell>
          <table:table-cell office:value-type="float" office:value="-1.36" table:style-name="ce29">
            <text:p>-1.36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5.43" table:style-name="ce29">
            <text:p>5.43<text:s/></text:p>
          </table:table-cell>
          <table:table-cell office:value-type="float" office:value="2.57" table:style-name="ce29">
            <text:p>2.57<text:s/></text:p>
          </table:table-cell>
          <table:table-cell office:value-type="float" office:value="1.39" table:style-name="ce29">
            <text:p>1.3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.75" table:style-name="ce29">
            <text:p>1.75<text:s/></text:p>
          </table:table-cell>
          <table:table-cell office:value-type="float" office:value="2.82" table:style-name="ce29">
            <text:p>2.82<text:s/></text:p>
          </table:table-cell>
          <table:table-cell office:value-type="float" office:value="1.74" table:style-name="ce29">
            <text:p>1.74<text:s/></text:p>
          </table:table-cell>
          <table:table-cell office:value-type="float" office:value="3.43" table:style-name="ce29">
            <text:p>3.43<text:s/></text:p>
          </table:table-cell>
          <table:table-cell office:value-type="float" office:value="4.25" table:style-name="ce29">
            <text:p>4.25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1.65" table:style-name="ce29">
            <text:p>1.65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5.67" table:style-name="ce12">
              <text:p>5.67<text:s/></text:p>
            </table:table-cell>
            <table:table-cell office:value-type="float" office:value="4.8" table:style-name="ce12">
              <text:p>4.80<text:s/></text:p>
            </table:table-cell>
            <table:table-cell office:value-type="float" office:value="3.42" table:style-name="ce12">
              <text:p>3.42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-0.2" table:style-name="ce12">
              <text:p>-0.20<text:s/></text:p>
            </table:table-cell>
            <table:table-cell office:value-type="float" office:value="6.18" table:style-name="ce12">
              <text:p>6.1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6.06" table:style-name="ce12">
              <text:p>6.06<text:s/></text:p>
            </table:table-cell>
            <table:table-cell office:value-type="float" office:value="7.93" table:style-name="ce12">
              <text:p>7.93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3.49" table:style-name="ce12">
              <text:p>3.49<text:s/></text:p>
            </table:table-cell>
            <table:table-cell office:value-type="float" office:value="3.6" table:style-name="ce12">
              <text:p>3.60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5.22" table:style-name="ce12">
              <text:p>5.2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8.57" table:style-name="ce12">
              <text:p>8.57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-1.7" table:style-name="ce12">
              <text:p>-1.70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5.01" table:style-name="ce12">
              <text:p>5.01<text:s/></text:p>
            </table:table-cell>
            <table:table-cell office:value-type="float" office:value="5.49" table:style-name="ce12">
              <text:p>5.49<text:s/></text:p>
            </table:table-cell>
            <table:table-cell office:value-type="float" office:value="2.93" table:style-name="ce12">
              <text:p>2.93<text:s/></text:p>
            </table:table-cell>
            <table:table-cell office:value-type="float" office:value="5.22" table:style-name="ce12">
              <text:p>5.2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7.26" table:style-name="ce12">
              <text:p>7.26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-3.01" table:style-name="ce12">
              <text:p>-3.01<text:s/></text:p>
            </table:table-cell>
            <table:table-cell office:value-type="float" office:value="4.2" table:style-name="ce12">
              <text:p>4.20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7.59" table:style-name="ce12">
              <text:p>7.59<text:s/></text:p>
            </table:table-cell>
            <table:table-cell office:value-type="float" office:value="8.6199999999999992" table:style-name="ce12">
              <text:p>8.62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5.22" table:style-name="ce12">
              <text:p>5.2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.65" table:style-name="ce12">
              <text:p>9.65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4.24" table:style-name="ce12">
              <text:p>4.24<text:s/></text:p>
            </table:table-cell>
            <table:table-cell office:value-type="float" office:value="3.38" table:style-name="ce12">
              <text:p>3.38<text:s/></text:p>
            </table:table-cell>
            <table:table-cell office:value-type="float" office:value="2.56" table:style-name="ce12">
              <text:p>2.56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4.3" table:style-name="ce12">
              <text:p>4.30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0.01" table:style-name="ce12">
              <text:p>0.0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7.69" table:style-name="ce12">
              <text:p>7.69<text:s/></text:p>
            </table:table-cell>
            <table:table-cell office:value-type="float" office:value="5.75" table:style-name="ce12">
              <text:p>5.75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-1.64" table:style-name="ce12">
              <text:p>-1.64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1.92" table:style-name="ce12">
              <text:p>1.92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0" table:style-name="ce12">
              <text:p>0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7.35" table:style-name="ce12">
              <text:p>7.35<text:s/>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2.9" table:style-name="ce12">
              <text:p>2.90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4.1900000000000004" table:style-name="ce12">
              <text:p>4.19<text:s/></text:p>
            </table:table-cell>
            <table:table-cell office:value-type="float" office:value="-4.07" table:style-name="ce12">
              <text:p>-4.07<text:s/></text:p>
            </table:table-cell>
            <table:table-cell office:value-type="float" office:value="0" table:style-name="ce12">
              <text:p>0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7.09" table:style-name="ce12">
              <text:p>7.09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3.95" table:style-name="ce12">
              <text:p>3.95<text:s/></text:p>
            </table:table-cell>
            <table:table-cell office:value-type="float" office:value="4.45" table:style-name="ce12">
              <text:p>4.45<text:s/></text:p>
            </table:table-cell>
            <table:table-cell office:value-type="float" office:value="3.17" table:style-name="ce12">
              <text:p>3.17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4.4400000000000004" table:style-name="ce12">
              <text:p>4.44<text:s/></text:p>
            </table:table-cell>
            <table:table-cell office:value-type="float" office:value="-3.43" table:style-name="ce12">
              <text:p>-3.43<text:s/></text:p>
            </table:table-cell>
            <table:table-cell office:value-type="float" office:value="0" table:style-name="ce12">
              <text:p>0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5" table:style-name="ce12">
              <text:p>5.00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1.08" table:style-name="ce12">
              <text:p>-1.08<text:s/></text:p>
            </table:table-cell>
            <table:table-cell office:value-type="float" office:value="2.19" table:style-name="ce12">
              <text:p>2.19<text:s/></text:p>
            </table:table-cell>
            <table:table-cell office:value-type="float" office:value="-1.1499999999999999" table:style-name="ce12">
              <text:p>-1.15<text:s/></text:p>
            </table:table-cell>
            <table:table-cell office:value-type="float" office:value="3.81" table:style-name="ce12">
              <text:p>3.81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3.11" table:style-name="ce12">
              <text:p>3.11<text:s/></text:p>
            </table:table-cell>
            <table:table-cell office:value-type="float" office:value="4.87" table:style-name="ce12">
              <text:p>4.87<text:s/></text:p>
            </table:table-cell>
            <table:table-cell office:value-type="float" office:value="-3.1" table:style-name="ce12">
              <text:p>-3.10<text:s/></text:p>
            </table:table-cell>
            <table:table-cell office:value-type="float" office:value="0" table:style-name="ce12">
              <text:p>0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4.95" table:style-name="ce12">
              <text:p>4.95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-4.51" table:style-name="ce12">
              <text:p>-4.51<text:s/></text:p>
            </table:table-cell>
            <table:table-cell office:value-type="float" office:value="0" table:style-name="ce12">
              <text:p>0.0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5.78" table:style-name="ce12">
              <text:p>5.78<text:s/></text:p>
            </table:table-cell>
            <table:table-cell office:value-type="float" office:value="-0.52" table:style-name="ce12">
              <text:p>-0.5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-4.34" table:style-name="ce12">
              <text:p>-4.34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3.15" table:style-name="ce12">
              <text:p>3.15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3.58" table:style-name="ce12">
              <text:p>3.58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0.52" table:style-name="ce12">
              <text:p>-0.52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-0.4" table:style-name="ce29">
            <text:p>-0.40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-1.29" table:style-name="ce29">
            <text:p>-1.29<text:s/></text:p>
          </table:table-cell>
          <table:table-cell office:value-type="float" office:value="1.64" table:style-name="ce29">
            <text:p>1.64<text:s/></text:p>
          </table:table-cell>
          <table:table-cell office:value-type="float" office:value="-2.2200000000000002" table:style-name="ce29">
            <text:p>-2.22<text:s/></text:p>
          </table:table-cell>
          <table:table-cell office:value-type="float" office:value="2.96" table:style-name="ce29">
            <text:p>2.96<text:s/></text:p>
          </table:table-cell>
          <table:table-cell office:value-type="float" office:value="2.2999999999999998" table:style-name="ce29">
            <text:p>2.30<text:s/></text:p>
          </table:table-cell>
          <table:table-cell office:value-type="float" office:value="0.78" table:style-name="ce29">
            <text:p>0.78<text:s/></text:p>
          </table:table-cell>
          <table:table-cell office:value-type="float" office:value="-0.92" table:style-name="ce29">
            <text:p>-0.92<text:s/></text:p>
          </table:table-cell>
          <table:table-cell office:value-type="float" office:value="-2.68" table:style-name="ce29">
            <text:p>-2.68<text:s/></text:p>
          </table:table-cell>
          <table:table-cell office:value-type="float" office:value="5.96" table:style-name="ce29">
            <text:p>5.96<text:s/></text:p>
          </table:table-cell>
          <table:table-cell office:value-type="float" office:value="-1.1399999999999999" table:style-name="ce29">
            <text:p>-1.14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-1.78" table:style-name="ce12">
              <text:p>-1.78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4.3899999999999997" table:style-name="ce12">
              <text:p>4.39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2.42" table:style-name="ce12">
              <text:p>2.42<text:s/></text:p>
            </table:table-cell>
            <table:table-cell office:value-type="float" office:value="5.6" table:style-name="ce12">
              <text:p>5.60<text:s/></text:p>
            </table:table-cell>
            <table:table-cell office:value-type="float" office:value="4.57" table:style-name="ce12">
              <text:p>4.57<text:s/></text:p>
            </table:table-cell>
            <table:table-cell office:value-type="float" office:value="10.7" table:style-name="ce12">
              <text:p>10.70<text:s/></text:p>
            </table:table-cell>
            <table:table-cell office:value-type="float" office:value="-1.0900000000000001" table:style-name="ce12">
              <text:p>-1.0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-2.61" table:style-name="ce12">
              <text:p>-2.61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-0.93" table:style-name="ce12">
              <text:p>-0.93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3.03" table:style-name="ce12">
              <text:p>3.03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7.63" table:style-name="ce12">
              <text:p>7.63<text:s/></text:p>
            </table:table-cell>
            <table:table-cell office:value-type="float" office:value="-1.22" table:style-name="ce12">
              <text:p>-1.2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-1.62" table:style-name="ce12">
              <text:p>-1.62<text:s/></text:p>
            </table:table-cell>
            <table:table-cell office:value-type="float" office:value="5.71" table:style-name="ce12">
              <text:p>5.71<text:s/></text:p>
            </table:table-cell>
            <table:table-cell office:value-type="float" office:value="2.6" table:style-name="ce12">
              <text:p>2.60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11.51" table:style-name="ce12">
              <text:p>11.51<text:s/></text:p>
            </table:table-cell>
            <table:table-cell office:value-type="float" office:value="-3.84" table:style-name="ce12">
              <text:p>-3.8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-1.74" table:style-name="ce12">
              <text:p>-1.74<text:s/></text:p>
            </table:table-cell>
            <table:table-cell office:value-type="float" office:value="3.01" table:style-name="ce12">
              <text:p>3.01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4.1399999999999997" table:style-name="ce12">
              <text:p>4.14<text:s/></text:p>
            </table:table-cell>
            <table:table-cell office:value-type="float" office:value="-2.96" table:style-name="ce12">
              <text:p>-2.96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3.33" table:style-name="ce12">
              <text:p>3.33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-4.24" table:style-name="ce12">
              <text:p>-4.24<text:s/></text:p>
            </table:table-cell>
            <table:table-cell office:value-type="float" office:value="4.93" table:style-name="ce12">
              <text:p>4.93<text:s/></text:p>
            </table:table-cell>
            <table:table-cell office:value-type="float" office:value="-0.27" table:style-name="ce12">
              <text:p>-0.2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-1.67" table:style-name="ce12">
              <text:p>-1.67<text:s/></text:p>
            </table:table-cell>
            <table:table-cell office:value-type="float" office:value="4.96" table:style-name="ce12">
              <text:p>4.96<text:s/>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3.22" table:style-name="ce12">
              <text:p>-3.22<text:s/>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2.48" table:style-name="ce12">
              <text:p>-2.48<text:s/></text:p>
            </table:table-cell>
            <table:table-cell office:value-type="float" office:value="-5" table:style-name="ce12">
              <text:p>-5.00<text:s/></text:p>
            </table:table-cell>
            <table:table-cell office:value-type="float" office:value="9.1300000000000008" table:style-name="ce12">
              <text:p>9.13<text:s/></text:p>
            </table:table-cell>
            <table:table-cell office:value-type="float" office:value="-3.9" table:style-name="ce12">
              <text:p>-3.9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-2.2599999999999998" table:style-name="ce12">
              <text:p>-2.26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4.22" table:style-name="ce12">
              <text:p>-4.22<text:s/></text:p>
            </table:table-cell>
            <table:table-cell office:value-type="float" office:value="9.14" table:style-name="ce12">
              <text:p>9.14<text:s/></text:p>
            </table:table-cell>
            <table:table-cell office:value-type="float" office:value="-1.64" table:style-name="ce12">
              <text:p>-1.6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3.33" table:style-name="ce12">
              <text:p>3.33<text:s/></text:p>
            </table:table-cell>
            <table:table-cell office:value-type="float" office:value="-0.98" table:style-name="ce12">
              <text:p>-0.98<text:s/></text:p>
            </table:table-cell>
            <table:table-cell office:value-type="float" office:value="3.77" table:style-name="ce12">
              <text:p>3.77<text:s/></text:p>
            </table:table-cell>
            <table:table-cell office:value-type="float" office:value="-0.34" table:style-name="ce12">
              <text:p>-0.3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1.1399999999999999" table:style-name="ce12">
              <text:p>-1.14<text:s/></text:p>
            </table:table-cell>
            <table:table-cell office:value-type="float" office:value="-4.4000000000000004" table:style-name="ce12">
              <text:p>-4.40<text:s/></text:p>
            </table:table-cell>
            <table:table-cell office:value-type="float" office:value="11.73" table:style-name="ce12">
              <text:p>11.73<text:s/></text:p>
            </table:table-cell>
            <table:table-cell office:value-type="float" office:value="0.13" table:style-name="ce12">
              <text:p>0.1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1.89" table:style-name="ce12">
              <text:p>-1.89<text:s/></text:p>
            </table:table-cell>
            <table:table-cell office:value-type="float" office:value="-3.28" table:style-name="ce12">
              <text:p>-3.28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3.19" table:style-name="ce12">
              <text:p>-3.19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-2.06" table:style-name="ce12">
              <text:p>-2.06<text:s/></text:p>
            </table:table-cell>
            <table:table-cell office:value-type="float" office:value="-5.47" table:style-name="ce12">
              <text:p>-5.47<text:s/></text:p>
            </table:table-cell>
            <table:table-cell office:value-type="float" office:value="10.58" table:style-name="ce12">
              <text:p>10.58<text:s/></text:p>
            </table:table-cell>
            <table:table-cell office:value-type="float" office:value="0.13" table:style-name="ce12">
              <text:p>0.1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2.58" table:style-name="ce12">
              <text:p>-2.58<text:s/></text:p>
            </table:table-cell>
            <table:table-cell office:value-type="float" office:value="-1.69" table:style-name="ce12">
              <text:p>-1.69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-2.0699999999999998" table:style-name="ce12">
              <text:p>-2.07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-5.99" table:style-name="ce12">
              <text:p>-5.99<text:s/></text:p>
            </table:table-cell>
            <table:table-cell office:value-type="float" office:value="9.74" table:style-name="ce12">
              <text:p>9.74<text:s/></text:p>
            </table:table-cell>
            <table:table-cell office:value-type="float" office:value="0.13" table:style-name="ce12">
              <text:p>0.1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6.5" table:style-name="ce12">
              <text:p>-6.50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-2.1800000000000002" table:style-name="ce12">
              <text:p>-2.18<text:s/>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1.43" table:style-name="ce12">
              <text:p>1.4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3.76" table:style-name="ce12">
              <text:p>-3.76<text:s/></text:p>
            </table:table-cell>
            <table:table-cell office:value-type="float" office:value="2.2400000000000002" table:style-name="ce12">
              <text:p>2.24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-2.79" table:style-name="ce12">
              <text:p>-2.79<text:s/></text:p>
            </table:table-cell>
            <table:table-cell office:value-type="float" office:value="-2.54" table:style-name="ce12">
              <text:p>-2.54<text:s/></text:p>
            </table:table-cell>
            <table:table-cell office:value-type="float" office:value="-4.01" table:style-name="ce12">
              <text:p>-4.01<text:s/></text:p>
            </table:table-cell>
            <table:table-cell office:value-type="float" office:value="-1.76" table:style-name="ce12">
              <text:p>-1.7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-0.79" table:style-name="ce12">
              <text:p>-0.79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-3.5" table:style-name="ce12">
              <text:p>-3.50<text:s/></text:p>
            </table:table-cell>
            <table:table-cell office:value-type="float" office:value="-2.74" table:style-name="ce12">
              <text:p>-2.74<text:s/></text:p>
            </table:table-cell>
            <table:table-cell office:value-type="float" office:value="-6.53" table:style-name="ce12">
              <text:p>-6.53<text:s/></text:p>
            </table:table-cell>
            <table:table-cell office:value-type="float" office:value="-1.75" table:style-name="ce12">
              <text:p>-1.75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3.28" table:style-name="ce29">
            <text:p>3.28<text:s/></text:p>
          </table:table-cell>
          <table:table-cell office:value-type="float" office:value="3.18" table:style-name="ce29">
            <text:p>3.18<text:s/></text:p>
          </table:table-cell>
          <table:table-cell office:value-type="float" office:value="-0.21" table:style-name="ce29">
            <text:p>-0.21<text:s/></text:p>
          </table:table-cell>
          <table:table-cell office:value-type="float" office:value="-0.15" table:style-name="ce29">
            <text:p>-0.15<text:s/></text:p>
          </table:table-cell>
          <table:table-cell office:value-type="float" office:value="2.25" table:style-name="ce29">
            <text:p>2.25<text:s/></text:p>
          </table:table-cell>
          <table:table-cell office:value-type="float" office:value="3.79" table:style-name="ce29">
            <text:p>3.79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2.13" table:style-name="ce29">
            <text:p>2.13<text:s/></text:p>
          </table:table-cell>
          <table:table-cell office:value-type="float" office:value="-4.3" table:style-name="ce29">
            <text:p>-4.30<text:s/></text:p>
          </table:table-cell>
          <table:table-cell office:value-type="float" office:value="1.45" table:style-name="ce29">
            <text:p>1.45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42" table:style-name="ce105">
              <text:p>Jan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-3.34" table:style-name="ce12">
              <text:p>-3.34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-8.41" table:style-name="ce12">
              <text:p>-8.41<text:s/></text:p>
            </table:table-cell>
            <table:table-cell office:value-type="float" office:value="2.73" table:style-name="ce12">
              <text:p>2.73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Feb" table:formula="msoxl:=A43" table:style-name="ce105">
              <text:p>Feb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5.36" table:style-name="ce12">
              <text:p>5.36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2.73" table:style-name="ce12">
              <text:p>2.73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-2.0299999999999998" table:style-name="ce12">
              <text:p>-2.03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-7.04" table:style-name="ce12">
              <text:p>-7.04<text:s/></text:p>
            </table:table-cell>
            <table:table-cell office:value-type="float" office:value="4.45" table:style-name="ce12">
              <text:p>4.4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r" table:formula="msoxl:=A44" table:style-name="ce105">
              <text:p>Mar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4.45" table:style-name="ce12">
              <text:p>4.45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-1.19" table:style-name="ce12">
              <text:p>-1.19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3.42" table:style-name="ce12">
              <text:p>3.42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-2.5499999999999998" table:style-name="ce12">
              <text:p>-2.55<text:s/></text:p>
            </table:table-cell>
            <table:table-cell office:value-type="float" office:value="-1.84" table:style-name="ce12">
              <text:p>-1.84<text:s/></text:p>
            </table:table-cell>
            <table:table-cell office:value-type="float" office:value="-6.5" table:style-name="ce12">
              <text:p>-6.50<text:s/></text:p>
            </table:table-cell>
            <table:table-cell office:value-type="float" office:value="7.25" table:style-name="ce12">
              <text:p>7.2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pr" table:formula="msoxl:=A45" table:style-name="ce105">
              <text:p>Apr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2.2999999999999998" table:style-name="ce12">
              <text:p>2.30<text:s/></text:p>
            </table:table-cell>
            <table:table-cell office:value-type="float" office:value="-4.1900000000000004" table:style-name="ce12">
              <text:p>-4.19<text:s/></text:p>
            </table:table-cell>
            <table:table-cell office:value-type="float" office:value="3.57" table:style-name="ce12">
              <text:p>3.5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y" table:formula="msoxl:=A46" table:style-name="ce105">
              <text:p>May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3.84" table:style-name="ce12">
              <text:p>3.84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-1.73" table:style-name="ce12">
              <text:p>-1.73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3.79" table:style-name="ce12">
              <text:p>3.79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-5.63" table:style-name="ce12">
              <text:p>-5.63<text:s/></text:p>
            </table:table-cell>
            <table:table-cell office:value-type="float" office:value="4.09" table:style-name="ce12">
              <text:p>4.0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n" table:formula="msoxl:=A47" table:style-name="ce105">
              <text:p>Jun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3.78" table:style-name="ce12">
              <text:p>3.78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2.48" table:style-name="ce12">
              <text:p>2.48<text:s/></text:p>
            </table:table-cell>
            <table:table-cell office:value-type="float" office:value="3.66" table:style-name="ce12">
              <text:p>3.66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5.87" table:style-name="ce12">
              <text:p>-5.87<text:s/></text:p>
            </table:table-cell>
            <table:table-cell office:value-type="float" office:value="3.06" table:style-name="ce12">
              <text:p>3.06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l" table:formula="msoxl:=A48" table:style-name="ce105">
              <text:p>Jul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3.31" table:style-name="ce12">
              <text:p>3.31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4.1100000000000003" table:style-name="ce12">
              <text:p>4.11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3.82" table:style-name="ce12">
              <text:p>3.82<text:s/></text:p>
            </table:table-cell>
            <table:table-cell office:value-type="float" office:value="-6.11" table:style-name="ce12">
              <text:p>-6.11<text:s/></text:p>
            </table:table-cell>
            <table:table-cell office:value-type="float" office:value="1.39" table:style-name="ce12">
              <text:p>1.3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ug" table:formula="msoxl:=A49" table:style-name="ce105">
              <text:p>Aug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4.82" table:style-name="ce12">
              <text:p>4.82<text:s/></text:p>
            </table:table-cell>
            <table:table-cell office:value-type="float" office:value="5.16" table:style-name="ce12">
              <text:p>5.16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4.3600000000000003" table:style-name="ce12">
              <text:p>4.36<text:s/></text:p>
            </table:table-cell>
            <table:table-cell office:value-type="float" office:value="-6" table:style-name="ce12">
              <text:p>-6.00<text:s/></text:p>
            </table:table-cell>
            <table:table-cell office:value-type="float" office:value="-2.64" table:style-name="ce12">
              <text:p>-2.6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Sep" table:formula="msoxl:=A50" table:style-name="ce105">
              <text:p>Sep</text:p>
            </table:table-cell>
            <table:table-cell office:value-type="float" office:value="2.4500000000000002" table:style-name="ce12">
              <text:p>2.45<text:s/></text:p>
            </table:table-cell>
            <table:table-cell office:value-type="float" office:value="4.57" table:style-name="ce12">
              <text:p>4.57<text:s/></text:p>
            </table:table-cell>
            <table:table-cell office:value-type="float" office:value="5.28" table:style-name="ce12">
              <text:p>5.28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4.33" table:style-name="ce12">
              <text:p>4.33<text:s/></text:p>
            </table:table-cell>
            <table:table-cell office:value-type="float" office:value="1.44" table:style-name="ce12">
              <text:p>1.44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6.53" table:style-name="ce12">
              <text:p>6.53<text:s/></text:p>
            </table:table-cell>
            <table:table-cell office:value-type="float" office:value="-3.94" table:style-name="ce12">
              <text:p>-3.94<text:s/></text:p>
            </table:table-cell>
            <table:table-cell office:value-type="float" office:value="-2.85" table:style-name="ce12">
              <text:p>-2.8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Oct" table:formula="msoxl:=A51" table:style-name="ce105">
              <text:p>Oct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3.66" table:style-name="ce12">
              <text:p>3.66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2.3199999999999998" table:style-name="ce12">
              <text:p>2.32<text:s/></text:p>
            </table:table-cell>
            <table:table-cell office:value-type="float" office:value="4.3" table:style-name="ce12">
              <text:p>4.30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2.67" table:style-name="ce12">
              <text:p>2.67<text:s/></text:p>
            </table:table-cell>
            <table:table-cell office:value-type="float" office:value="3.07" table:style-name="ce12">
              <text:p>3.07<text:s/>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-0.17" table:style-name="ce12">
              <text:p>-0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Nov" table:formula="msoxl:=A52" table:style-name="ce105">
              <text:p>Nov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4.47" table:style-name="ce12">
              <text:p>4.47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4.1500000000000004" table:style-name="ce12">
              <text:p>4.15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1.54" table:style-name="ce12">
              <text:p>-1.54<text:s/></text:p>
            </table:table-cell>
            <table:table-cell office:value-type="float" office:value="-1.05" table:style-name="ce12">
              <text:p>-1.0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Dec " table:formula="msoxl:=A53" table:style-name="ce105">
              <text:p>Dec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4.84" table:style-name="ce12">
              <text:p>4.84<text:s/></text:p>
            </table:table-cell>
            <table:table-cell office:value-type="float" office:value="4.1100000000000003" table:style-name="ce12">
              <text:p>4.11<text:s/>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4.32" table:style-name="ce12">
              <text:p>4.32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2.86" table:style-name="ce12">
              <text:p>2.86<text:s/></text:p>
            </table:table-cell>
            <table:table-cell office:value-type="float" office:value="3.27" table:style-name="ce12">
              <text:p>3.27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-1.97" table:style-name="ce12">
              <text:p>-1.97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-0.92" table:style-name="ce29">
            <text:p>-0.92<text:s/></text:p>
          </table:table-cell>
          <table:table-cell office:value-type="float" office:value="0.88" table:style-name="ce29">
            <text:p>0.88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-0.23" table:style-name="ce29">
            <text:p>-0.23<text:s/></text:p>
          </table:table-cell>
          <table:table-cell office:value-type="float" office:value="1.55" table:style-name="ce29">
            <text:p>1.55<text:s/></text:p>
          </table:table-cell>
          <table:table-cell office:value-type="float" office:value="3.4" table:style-name="ce29">
            <text:p>3.40<text:s/></text:p>
          </table:table-cell>
          <table:table-cell office:value-type="float" office:value="2.0699999999999998" table:style-name="ce29">
            <text:p>2.07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0.82" table:style-name="ce29">
            <text:p>0.82<text:s/></text:p>
          </table:table-cell>
          <table:table-cell office:value-type="float" office:value="1.1399999999999999" table:style-name="ce29">
            <text:p>1.14<text:s/></text:p>
          </table:table-cell>
          <table:table-cell office:value-type="float" office:value="-0.86" table:style-name="ce29">
            <text:p>-0.86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55" table:style-name="ce105">
              <text:p>Jan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4.7300000000000004" table:style-name="ce12">
              <text:p>4.73<text:s/></text:p>
            </table:table-cell>
            <table:table-cell office:value-type="float" office:value="-2.82" table:style-name="ce12">
              <text:p>-2.82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3.26" table:style-name="ce12">
              <text:p>3.26<text:s/></text:p>
            </table:table-cell>
            <table:table-cell office:value-type="float" office:value="3.44" table:style-name="ce12">
              <text:p>3.44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3.96" table:style-name="ce12">
              <text:p>3.96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3.94" table:style-name="ce12">
              <text:p>3.94<text:s/></text:p>
            </table:table-cell>
            <table:table-cell office:value-type="float" office:value="-1.82" table:style-name="ce12">
              <text:p>-1.8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Feb " table:formula="msoxl:=A56" table:style-name="ce105">
              <text:p>Feb<text:s/></text:p>
            </table:table-cell>
            <table:table-cell office:value-type="float" office:value="-2.4500000000000002" table:style-name="ce12">
              <text:p>-2.45<text:s/></text:p>
            </table:table-cell>
            <table:table-cell office:value-type="float" office:value="-1.54" table:style-name="ce12">
              <text:p>-1.54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-2.38" table:style-name="ce12">
              <text:p>-2.38<text:s/></text:p>
            </table:table-cell>
            <table:table-cell office:value-type="float" office:value="-1.07" table:style-name="ce12">
              <text:p>-1.07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3.6" table:style-name="ce12">
              <text:p>3.60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-3.75" table:style-name="ce12">
              <text:p>-3.7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r " table:formula="msoxl:=A57" table:style-name="ce105">
              <text:p>Mar<text:s/></text:p>
            </table:table-cell>
            <table:table-cell office:value-type="float" office:value="-1.53" table:style-name="ce12">
              <text:p>-1.53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-1.1200000000000001" table:style-name="ce12">
              <text:p>-1.12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4.87" table:style-name="ce12">
              <text:p>-4.8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pr " table:formula="msoxl:=A58" table:style-name="ce105">
              <text:p>Apr<text:s/></text:p>
            </table:table-cell>
            <table:table-cell office:value-type="float" office:value="-2.72" table:style-name="ce12">
              <text:p>-2.72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3.98" table:style-name="ce12">
              <text:p>3.98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1.9" table:style-name="ce12">
              <text:p>1.90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-0.72" table:style-name="ce12">
              <text:p>-0.7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y " table:formula="msoxl:=A59" table:style-name="ce105">
              <text:p>May<text:s/></text:p>
            </table:table-cell>
            <table:table-cell office:value-type="float" office:value="-0.41" table:style-name="ce12">
              <text:p>-0.41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3.05" table:style-name="ce12">
              <text:p>3.05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1.5" table:style-name="ce12">
              <text:p>1.50<text:s/></text:p>
            </table:table-cell>
            <table:table-cell office:value-type="float" office:value="-0.6" table:style-name="ce12">
              <text:p>-0.60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n " table:formula="msoxl:=A60" table:style-name="ce105">
              <text:p>Jun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3.28" table:style-name="ce12">
              <text:p>3.28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2.83" table:style-name="ce12">
              <text:p>2.83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-0.55000000000000004" table:style-name="ce12">
              <text:p>-0.5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l " table:formula="msoxl:=A61" table:style-name="ce105">
              <text:p>Jul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3.35" table:style-name="ce12">
              <text:p>3.35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2.29" table:style-name="ce12">
              <text:p>2.29<text:s/></text:p>
            </table:table-cell>
            <table:table-cell office:value-type="float" office:value="-0.42" table:style-name="ce12">
              <text:p>-0.42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ug " table:formula="msoxl:=A62" table:style-name="ce105">
              <text:p>Aug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1.83" table:style-name="ce12">
              <text:p>1.83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-1.68" table:style-name="ce12">
              <text:p>-1.68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Sep " table:formula="msoxl:=A63" table:style-name="ce105">
              <text:p>Sep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4.68" table:style-name="ce12">
              <text:p>4.68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2.71" table:style-name="ce12">
              <text:p>2.71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Oct " table:formula="msoxl:=A64" table:style-name="ce105">
              <text:p>Oct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2.1800000000000002" table:style-name="ce12">
              <text:p>2.18<text:s/></text:p>
            </table:table-cell>
            <table:table-cell office:value-type="float" office:value="2.5299999999999998" table:style-name="ce12">
              <text:p>2.53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3.24" table:style-name="ce12">
              <text:p>3.24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-2.04" table:style-name="ce12">
              <text:p>-2.04<text:s/></text:p>
            </table:table-cell>
            <table:table-cell office:value-type="float" office:value="-2.77" table:style-name="ce12">
              <text:p>-2.7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Nov " table:formula="msoxl:=A65" table:style-name="ce105">
              <text:p>Nov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4.05" table:style-name="ce12">
              <text:p>4.05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-1.69" table:style-name="ce12">
              <text:p>-1.69<text:s/></text:p>
            </table:table-cell>
            <table:table-cell office:value-type="float" office:value="0.97" table:style-name="ce12">
              <text:p>0.9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Dec " table:formula="msoxl:=A66" table:style-name="ce105">
              <text:p>Dec<text:s/></text:p>
            </table:table-cell>
            <table:table-cell office:value-type="float" office:value="-4.04" table:style-name="ce12">
              <text:p>-4.04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2.39" table:style-name="ce12">
              <text:p>2.39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4.01" table:style-name="ce12">
              <text:p>4.01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3.54" table:style-name="ce12">
              <text:p>3.54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0.8" table:style-name="ce29">
            <text:p>0.80<text:s/></text:p>
          </table:table-cell>
          <table:table-cell office:value-type="float" office:value="-0.79" table:style-name="ce29">
            <text:p>-0.79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0.94" table:style-name="ce29">
            <text:p>0.94<text:s/></text:p>
          </table:table-cell>
          <table:table-cell office:value-type="float" office:value="1.17" table:style-name="ce29">
            <text:p>1.17<text:s/></text:p>
          </table:table-cell>
          <table:table-cell office:value-type="float" office:value="1.5" table:style-name="ce29">
            <text:p>1.50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0.87" table:style-name="ce29">
            <text:p>0.87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-1.49" table:style-name="ce29">
            <text:p>-1.49<text:s/></text:p>
          </table:table-cell>
          <table:table-cell office:value-type="float" office:value="0.98" table:style-name="ce29">
            <text:p>0.98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68" table:style-name="ce105">
              <text:p>Jan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2.65" table:style-name="ce12">
              <text:p>2.65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95" table:style-name="ce12">
              <text:p>-0.95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-2.09" table:style-name="ce12">
              <text:p>-2.09<text:s/></text:p>
            </table:table-cell>
            <table:table-cell office:value-type="float" office:value="-0.37" table:style-name="ce12">
              <text:p>-0.3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Feb " table:formula="msoxl:=A69" table:style-name="ce105">
              <text:p>Feb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2.64" table:style-name="ce12">
              <text:p>2.64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2.81" table:style-name="ce12">
              <text:p>2.81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0.15" table:style-name="ce12">
              <text:p>0.15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r " table:formula="msoxl:=A70" table:style-name="ce105">
              <text:p>Mar<text:s/></text:p>
            </table:table-cell>
            <table:table-cell office:value-type="float" office:value="-1.95" table:style-name="ce12">
              <text:p>-1.95<text:s/></text:p>
            </table:table-cell>
            <table:table-cell office:value-type="float" office:value="-1.05" table:style-name="ce12">
              <text:p>-1.05<text:s/></text:p>
            </table:table-cell>
            <table:table-cell office:value-type="float" office:value="3.13" table:style-name="ce12">
              <text:p>3.13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1.17" table:style-name="ce12">
              <text:p>-1.17<text:s/></text:p>
            </table:table-cell>
            <table:table-cell office:value-type="float" office:value="0.89" table:style-name="ce12">
              <text:p>0.8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pr " table:formula="msoxl:=A71" table:style-name="ce105">
              <text:p>Apr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-3.46" table:style-name="ce12">
              <text:p>-3.46<text:s/></text:p>
            </table:table-cell>
            <table:table-cell office:value-type="float" office:value="3.85" table:style-name="ce12">
              <text:p>3.85<text:s/>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2.27" table:style-name="ce12">
              <text:p>2.27<text:s/></text:p>
            </table:table-cell>
            <table:table-cell office:value-type="float" office:value="1.57" table:style-name="ce12">
              <text:p>1.57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55" table:style-name="ce12">
              <text:p>1.55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-2.92" table:style-name="ce12">
              <text:p>-2.92<text:s/></text:p>
            </table:table-cell>
            <table:table-cell office:value-type="float" office:value="-0.28999999999999998" table:style-name="ce12">
              <text:p>-0.2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May " table:formula="msoxl:=A72" table:style-name="ce105">
              <text:p>May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-1.32" table:style-name="ce12">
              <text:p>-1.32<text:s/></text:p>
            </table:table-cell>
            <table:table-cell office:value-type="float" office:value="3.07" table:style-name="ce12">
              <text:p>3.07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28999999999999998" table:style-name="ce12">
              <text:p>0.29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-2.81" table:style-name="ce12">
              <text:p>-2.81<text:s/></text:p>
            </table:table-cell>
            <table:table-cell office:value-type="float" office:value="0.17" table:style-name="ce12">
              <text:p>0.17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n " table:formula="msoxl:=A73" table:style-name="ce105">
              <text:p>Jun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2.54" table:style-name="ce12">
              <text:p>2.54<text:s/></text:p>
            </table:table-cell>
            <table:table-cell office:value-type="float" office:value="0.97" table:style-name="ce12">
              <text:p>0.97<text:s/></text:p>
            </table:table-cell>
            <table:table-cell office:value-type="float" office:value="3.11" table:style-name="ce12">
              <text:p>3.11<text:s/></text:p>
            </table:table-cell>
            <table:table-cell office:value-type="float" office:value="1.41" table:style-name="ce12">
              <text:p>1.41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0.28999999999999998" table:style-name="ce12">
              <text:p>-0.29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Jul " table:formula="msoxl:=A74" table:style-name="ce105">
              <text:p>Jul<text:s/></text:p>
            </table:table-cell>
            <table:table-cell office:value-type="float" office:value="0.32" table:style-name="ce12">
              <text:p>0.32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3.26" table:style-name="ce12">
              <text:p>3.26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-1.1399999999999999" table:style-name="ce12">
              <text:p>-1.14<text:s/></text:p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Aug " table:formula="msoxl:=A75" table:style-name="ce105">
              <text:p>Aug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1.39" table:style-name="ce12">
              <text:p>-1.39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2.25" table:style-name="ce12">
              <text:p>2.25<text:s/></text:p>
            </table:table-cell>
            <table:table-cell office:value-type="float" office:value="-0.51" table:style-name="ce12">
              <text:p>-0.51<text:s/></text:p>
            </table:table-cell>
            <table:table-cell office:value-type="float" office:value="2.62" table:style-name="ce12">
              <text:p>2.62<text:s/></text:p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3">
          <table:table-cell office:value-type="string" office:string-value="Sep " table:formula="msoxl:=A76" table:style-name="ce105">
            <text:p>Sep<text:s/></text:p>
          </table:table-cell>
          <table:table-cell office:value-type="float" office:value="1.1599999999999999" table:style-name="ce12">
            <text:p>1.16<text:s/></text:p>
          </table:table-cell>
          <table:table-cell office:value-type="float" office:value="-1.1100000000000001" table:style-name="ce12">
            <text:p>-1.11<text:s/></text:p>
          </table:table-cell>
          <table:table-cell office:value-type="float" office:value="2.46" table:style-name="ce12">
            <text:p>2.46<text:s/></text:p>
          </table:table-cell>
          <table:table-cell office:value-type="float" office:value="-0.19" table:style-name="ce12">
            <text:p>-0.19<text:s/></text:p>
          </table:table-cell>
          <table:table-cell office:value-type="float" office:value="-0.4" table:style-name="ce12">
            <text:p>-0.40<text:s/></text:p>
          </table:table-cell>
          <table:table-cell office:value-type="float" office:value="1.71" table:style-name="ce12">
            <text:p>1.71<text:s/></text:p>
          </table:table-cell>
          <table:table-cell office:value-type="float" office:value="1.56" table:style-name="ce12">
            <text:p>1.56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1" table:style-name="ce12">
            <text:p>1.00<text:s/></text:p>
          </table:table-cell>
          <table:table-cell office:value-type="float" office:value="1.75" table:style-name="ce12">
            <text:p>1.75<text:s/></text:p>
          </table:table-cell>
          <table:table-cell office:value-type="float" office:value="-1.37" table:style-name="ce12">
            <text:p>-1.37<text:s/></text:p>
          </table:table-cell>
          <table:table-cell office:value-type="float" office:value="0.37" table:style-name="ce12">
            <text:p>0.37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Oct " table:formula="msoxl:=A77" table:style-name="ce105">
            <text:p>Oct<text:s/></text:p>
          </table:table-cell>
          <table:table-cell office:value-type="float" office:value="1.1299999999999999" table:style-name="ce12">
            <text:p>1.13<text:s/></text:p>
          </table:table-cell>
          <table:table-cell office:value-type="float" office:value="-0.87" table:style-name="ce12">
            <text:p>-0.87<text:s/></text:p>
          </table:table-cell>
          <table:table-cell office:value-type="float" office:value="1.65" table:style-name="ce12">
            <text:p>1.65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0.27" table:style-name="ce12">
            <text:p>0.27<text:s/></text:p>
          </table:table-cell>
          <table:table-cell office:value-type="float" office:value="1.33" table:style-name="ce12">
            <text:p>1.33<text:s/></text:p>
          </table:table-cell>
          <table:table-cell office:value-type="float" office:value="2.17" table:style-name="ce12">
            <text:p>2.17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-0.28000000000000003" table:style-name="ce12">
            <text:p>-0.28<text:s/></text:p>
          </table:table-cell>
          <table:table-cell office:value-type="float" office:value="-0.56000000000000005" table:style-name="ce12">
            <text:p>-0.56<text:s/></text:p>
          </table:table-cell>
          <table:table-cell office:value-type="float" office:value="4" table:style-name="ce12">
            <text:p>4.0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Nov " table:formula="msoxl:=A78" table:style-name="ce105">
            <text:p>Nov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-1.68" table:style-name="ce12">
            <text:p>-1.68<text:s/></text:p>
          </table:table-cell>
          <table:table-cell office:value-type="float" office:value="-0.1" table:style-name="ce12">
            <text:p>-0.10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1.36" table:style-name="ce12">
            <text:p>1.36<text:s/></text:p>
          </table:table-cell>
          <table:table-cell office:value-type="float" office:value="2.04" table:style-name="ce12">
            <text:p>2.04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-0.55000000000000004" table:style-name="ce12">
            <text:p>-0.55<text:s/></text:p>
          </table:table-cell>
          <table:table-cell office:value-type="float" office:value="-0.17" table:style-name="ce12">
            <text:p>-0.17<text:s/></text:p>
          </table:table-cell>
          <table:table-cell office:value-type="float" office:value="-2.77" table:style-name="ce12">
            <text:p>-2.77<text:s/></text:p>
          </table:table-cell>
          <table:table-cell office:value-type="float" office:value="3.63" table:style-name="ce12">
            <text:p>3.6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Dec " table:formula="msoxl:=A79" table:style-name="ce105">
            <text:p>Dec<text:s/></text:p>
          </table:table-cell>
          <table:table-cell office:value-type="float" office:value="5.12" table:style-name="ce12">
            <text:p>5.12<text:s/></text:p>
          </table:table-cell>
          <table:table-cell office:value-type="float" office:value="-1.65" table:style-name="ce12">
            <text:p>-1.65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1.4" table:style-name="ce12">
            <text:p>1.40<text:s/></text:p>
          </table:table-cell>
          <table:table-cell office:value-type="float" office:value="0.96" table:style-name="ce12">
            <text:p>0.96<text:s/></text:p>
          </table:table-cell>
          <table:table-cell office:value-type="float" office:value="2.36" table:style-name="ce12">
            <text:p>2.36<text:s/></text:p>
          </table:table-cell>
          <table:table-cell office:value-type="float" office:value="-0.26" table:style-name="ce12">
            <text:p>-0.26<text:s/></text:p>
          </table:table-cell>
          <table:table-cell office:value-type="float" office:value="-0.93" table:style-name="ce12">
            <text:p>-0.93<text:s/></text:p>
          </table:table-cell>
          <table:table-cell office:value-type="float" office:value="-1.01" table:style-name="ce12">
            <text:p>-1.01<text:s/></text:p>
          </table:table-cell>
          <table:table-cell office:value-type="float" office:value="-1.23" table:style-name="ce12">
            <text:p>-1.23<text:s/></text:p>
          </table:table-cell>
          <table:table-cell office:value-type="float" office:value="2.2000000000000002" table:style-name="ce12">
            <text:p>2.2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Jan " table:formula="msoxl:=A81" table:style-name="ce105">
            <text:p>Jan<text:s/></text:p>
          </table:table-cell>
          <table:table-cell office:value-type="float" office:value="3.3" table:style-name="ce12">
            <text:p>3.30<text:s/></text:p>
          </table:table-cell>
          <table:table-cell office:value-type="float" office:value="-1.43" table:style-name="ce12">
            <text:p>-1.43<text:s/></text:p>
          </table:table-cell>
          <table:table-cell office:value-type="float" office:value="0.28000000000000003" table:style-name="ce12">
            <text:p>0.28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-0.55000000000000004" table:style-name="ce12">
            <text:p>-0.55<text:s/></text:p>
          </table:table-cell>
          <table:table-cell office:value-type="float" office:value="0.55000000000000004" table:style-name="ce12">
            <text:p>0.55<text:s/></text:p>
          </table:table-cell>
          <table:table-cell office:value-type="float" office:value="2.54" table:style-name="ce12">
            <text:p>2.54<text:s/></text:p>
          </table:table-cell>
          <table:table-cell office:value-type="float" office:value="-0.9" table:style-name="ce12">
            <text:p>-0.90<text:s/></text:p>
          </table:table-cell>
          <table:table-cell office:value-type="float" office:value="-1.46" table:style-name="ce12">
            <text:p>-1.46<text:s/></text:p>
          </table:table-cell>
          <table:table-cell office:value-type="float" office:value="-2.15" table:style-name="ce12">
            <text:p>-2.15<text:s/></text:p>
          </table:table-cell>
          <table:table-cell office:value-type="float" office:value="-0.08" table:style-name="ce12">
            <text:p>-0.08<text:s/></text:p>
          </table:table-cell>
          <table:table-cell office:value-type="float" office:value="3.95" table:style-name="ce12">
            <text:p>3.95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Feb " table:formula="msoxl:=A82" table:style-name="ce105">
            <text:p>Feb<text:s/></text:p>
          </table:table-cell>
          <table:table-cell office:value-type="float" office:value="5.03" table:style-name="ce12">
            <text:p>5.03<text:s/></text:p>
          </table:table-cell>
          <table:table-cell office:value-type="float" office:value="-0.65" table:style-name="ce12">
            <text:p>-0.65<text:s/></text:p>
          </table:table-cell>
          <table:table-cell office:value-type="float" office:value="1.74" table:style-name="ce12">
            <text:p>1.74<text:s/></text:p>
          </table:table-cell>
          <table:table-cell office:value-type="float" office:value="0.34" table:style-name="ce12">
            <text:p>0.34<text:s/></text:p>
          </table:table-cell>
          <table:table-cell office:value-type="float" office:value="3.67" table:style-name="ce12">
            <text:p>3.67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2.67" table:style-name="ce12">
            <text:p>2.67<text:s/></text:p>
          </table:table-cell>
          <table:table-cell office:value-type="float" office:value="0.66" table:style-name="ce12">
            <text:p>0.66<text:s/></text:p>
          </table:table-cell>
          <table:table-cell office:value-type="float" office:value="-1.35" table:style-name="ce12">
            <text:p>-1.35<text:s/></text:p>
          </table:table-cell>
          <table:table-cell office:value-type="float" office:value="-2" table:style-name="ce12">
            <text:p>-2.00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2.87" table:style-name="ce12">
            <text:p>2.87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Mar " table:formula="msoxl:=A83" table:style-name="ce105">
            <text:p>Mar<text:s/></text:p>
          </table:table-cell>
          <table:table-cell office:value-type="float" office:value="5.13" table:style-name="ce12">
            <text:p>5.13<text:s/></text:p>
          </table:table-cell>
          <table:table-cell office:value-type="float" office:value="-1.3" table:style-name="ce12">
            <text:p>-1.30<text:s/></text:p>
          </table:table-cell>
          <table:table-cell office:value-type="float" office:value="0.36" table:style-name="ce12">
            <text:p>0.36<text:s/></text:p>
          </table:table-cell>
          <table:table-cell office:value-type="float" office:value="0.11" table:style-name="ce12">
            <text:p>0.11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2.66" table:style-name="ce12">
            <text:p>2.66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-0.71" table:style-name="ce12">
            <text:p>-0.71<text:s/></text:p>
          </table:table-cell>
          <table:table-cell office:value-type="float" office:value="-1.6" table:style-name="ce12">
            <text:p>-1.60<text:s/></text:p>
          </table:table-cell>
          <table:table-cell office:value-type="float" office:value="1.4" table:style-name="ce12">
            <text:p>1.40<text:s/></text:p>
          </table:table-cell>
          <table:table-cell office:value-type="float" office:value="4.49" table:style-name="ce12">
            <text:p>4.49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Apr " table:formula="msoxl:=A84" table:style-name="ce105">
            <text:p>Apr<text:s/></text:p>
          </table:table-cell>
          <table:table-cell office:value-type="float" office:value="4.2699999999999996" table:style-name="ce12">
            <text:p>4.27<text:s/></text:p>
          </table:table-cell>
          <table:table-cell office:value-type="float" office:value="1.23" table:style-name="ce12">
            <text:p>1.23<text:s/>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.88" table:style-name="ce12">
            <text:p>0.88<text:s/></text:p>
          </table:table-cell>
          <table:table-cell office:value-type="float" office:value="2.42" table:style-name="ce12">
            <text:p>2.42<text:s/></text:p>
          </table:table-cell>
          <table:table-cell office:value-type="float" office:value="-0.24" table:style-name="ce12">
            <text:p>-0.24<text:s/></text:p>
          </table:table-cell>
          <table:table-cell office:value-type="float" office:value="-1.28" table:style-name="ce12">
            <text:p>-1.28<text:s/></text:p>
          </table:table-cell>
          <table:table-cell office:value-type="float" office:value="-2.2799999999999998" table:style-name="ce12">
            <text:p>-2.28<text:s/></text:p>
          </table:table-cell>
          <table:table-cell office:value-type="float" office:value="2.0699999999999998" table:style-name="ce12">
            <text:p>2.07<text:s/></text:p>
          </table:table-cell>
          <table:table-cell office:value-type="float" office:value="1.34" table:style-name="ce12">
            <text:p>1.34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May " table:formula="msoxl:=A85" table:style-name="ce105">
            <text:p>May<text:s/></text:p>
          </table:table-cell>
          <table:table-cell office:value-type="float" office:value="4.67" table:style-name="ce12">
            <text:p>4.67<text:s/></text:p>
          </table:table-cell>
          <table:table-cell office:value-type="float" office:value="-0.27" table:style-name="ce12">
            <text:p>-0.27<text:s/></text:p>
          </table:table-cell>
          <table:table-cell office:value-type="float" office:value="0.98" table:style-name="ce12">
            <text:p>0.98<text:s/></text:p>
          </table:table-cell>
          <table:table-cell office:value-type="float" office:value="0.12" table:style-name="ce12">
            <text:p>0.12<text:s/></text:p>
          </table:table-cell>
          <table:table-cell office:value-type="float" office:value="0.51" table:style-name="ce12">
            <text:p>0.51<text:s/></text:p>
          </table:table-cell>
          <table:table-cell office:value-type="float" office:value="0.83" table:style-name="ce12">
            <text:p>0.83<text:s/></text:p>
          </table:table-cell>
          <table:table-cell office:value-type="float" office:value="2.3199999999999998" table:style-name="ce12">
            <text:p>2.32<text:s/></text:p>
          </table:table-cell>
          <table:table-cell office:value-type="float" office:value="0.02" table:style-name="ce12">
            <text:p>0.02<text:s/></text:p>
          </table:table-cell>
          <table:table-cell office:value-type="float" office:value="-0.45" table:style-name="ce12">
            <text:p>-0.45<text:s/></text:p>
          </table:table-cell>
          <table:table-cell office:value-type="float" office:value="-1.76" table:style-name="ce12">
            <text:p>-1.76<text:s/></text:p>
          </table:table-cell>
          <table:table-cell office:value-type="float" office:value="4.18" table:style-name="ce12">
            <text:p>4.18<text:s/></text:p>
          </table:table-cell>
          <table:table-cell office:value-type="float" office:value="0.75" table:style-name="ce12">
            <text:p>0.75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Jun " table:formula="msoxl:=A86" table:style-name="ce105">
            <text:p>Jun<text:s/></text:p>
          </table:table-cell>
          <table:table-cell office:value-type="float" office:value="2.15" table:style-name="ce12">
            <text:p>2.15<text:s/></text:p>
          </table:table-cell>
          <table:table-cell office:value-type="float" office:value="0.45" table:style-name="ce12">
            <text:p>0.45<text:s/></text:p>
          </table:table-cell>
          <table:table-cell office:value-type="float" office:value="2.29" table:style-name="ce12">
            <text:p>2.29<text:s/></text:p>
          </table:table-cell>
          <table:table-cell office:value-type="float" office:value="-0.95" table:style-name="ce12">
            <text:p>-0.95<text:s/>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1.05" table:style-name="ce12">
            <text:p>1.05<text:s/></text:p>
          </table:table-cell>
          <table:table-cell office:value-type="float" office:value="2.46" table:style-name="ce12">
            <text:p>2.46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0.18" table:style-name="ce12">
            <text:p>0.18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1.7" table:style-name="ce12">
            <text:p>1.7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Jul " table:formula="msoxl:=A87" table:style-name="ce105">
            <text:p>Jul<text:s/></text:p>
          </table:table-cell>
          <table:table-cell office:value-type="float" office:value="3.14" table:style-name="ce12">
            <text:p>3.14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2.94" table:style-name="ce12">
            <text:p>2.94<text:s/></text:p>
          </table:table-cell>
          <table:table-cell office:value-type="float" office:value="0.99" table:style-name="ce12">
            <text:p>0.99<text:s/></text:p>
          </table:table-cell>
          <table:table-cell office:value-type="float" office:value="-0.85" table:style-name="ce12">
            <text:p>-0.85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2.31" table:style-name="ce12">
            <text:p>2.31<text:s/></text:p>
          </table:table-cell>
          <table:table-cell office:value-type="float" office:value="1.85" table:style-name="ce12">
            <text:p>1.85<text:s/></text:p>
          </table:table-cell>
          <table:table-cell office:value-type="float" office:value="-0.85" table:style-name="ce12">
            <text:p>-0.85<text:s/></text:p>
          </table:table-cell>
          <table:table-cell office:value-type="float" office:value="-1.7" table:style-name="ce12">
            <text:p>-1.70<text:s/></text:p>
          </table:table-cell>
          <table:table-cell office:value-type="float" office:value="1.36" table:style-name="ce12">
            <text:p>1.36<text:s/></text:p>
          </table:table-cell>
          <table:table-cell office:value-type="float" office:value="3.3" table:style-name="ce12">
            <text:p>3.30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Aug " table:formula="msoxl:=A88" table:style-name="ce105">
            <text:p>Aug<text:s/></text:p>
          </table:table-cell>
          <table:table-cell office:value-type="float" office:value="3.04" table:style-name="ce12">
            <text:p>3.04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3.4" table:style-name="ce12">
            <text:p>3.40<text:s/></text:p>
          </table:table-cell>
          <table:table-cell office:value-type="float" office:value="1.87" table:style-name="ce12">
            <text:p>1.87<text:s/></text:p>
          </table:table-cell>
          <table:table-cell office:value-type="float" office:value="1.68" table:style-name="ce12">
            <text:p>1.68<text:s/></text:p>
          </table:table-cell>
          <table:table-cell office:value-type="float" office:value="1.34" table:style-name="ce12">
            <text:p>1.34<text:s/></text:p>
          </table:table-cell>
          <table:table-cell office:value-type="float" office:value="2.54" table:style-name="ce12">
            <text:p>2.54<text:s/></text:p>
          </table:table-cell>
          <table:table-cell office:value-type="float" office:value="1.84" table:style-name="ce12">
            <text:p>1.84<text:s/></text:p>
          </table:table-cell>
          <table:table-cell office:value-type="float" office:value="-1.47" table:style-name="ce12">
            <text:p>-1.47<text:s/></text:p>
          </table:table-cell>
          <table:table-cell office:value-type="float" office:value="-2.11" table:style-name="ce12">
            <text:p>-2.11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1.43" table:style-name="ce12">
            <text:p>1.43<text:s/></text:p>
          </table:table-cell>
          <table:table-cell table:style-name="ce12"/>
          <table:table-cell table:number-columns-repeated="16370" table:style-name="ce3"/>
        </table:table-row>
        <table:table-row table:style-name="ro3">
          <table:table-cell office:value-type="string" office:string-value="Sep " table:formula="msoxl:=A89" table:style-name="ce105">
            <text:p>Sep<text:s/></text:p>
          </table:table-cell>
          <table:table-cell office:value-type="float" office:value="3.77" table:style-name="ce12">
            <text:p>3.77<text:s/></text:p>
          </table:table-cell>
          <table:table-cell office:value-type="float" office:value="3.8" table:style-name="ce12">
            <text:p>3.80<text:s/></text:p>
          </table:table-cell>
          <table:table-cell office:value-type="float" office:value="2.37" table:style-name="ce12">
            <text:p>2.37<text:s/></text:p>
          </table:table-cell>
          <table:table-cell office:value-type="float" office:value="0.96" table:style-name="ce12">
            <text:p>0.96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2.66" table:style-name="ce12">
            <text:p>2.66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-1.01" table:style-name="ce12">
            <text:p>-1.01<text:s/></text:p>
          </table:table-cell>
          <table:table-cell office:value-type="float" office:value="-2.0299999999999998" table:style-name="ce12">
            <text:p>-2.03<text:s/></text:p>
          </table:table-cell>
          <table:table-cell office:value-type="float" office:value="2.13" table:style-name="ce12">
            <text:p>2.13<text:s/></text:p>
          </table:table-cell>
          <table:table-cell office:value-type="float" office:value="0.63" table:style-name="ce12">
            <text:p>0.63<text:s/></text:p>
          </table:table-cell>
          <table:table-cell table:style-name="ce12"/>
          <table:table-cell table:number-columns-repeated="16370" table:style-name="ce3"/>
        </table:table-row>
        <table:table-row-group table:display="false">
          <table:table-row table:style-name="ro3" table:visibility="collapse">
            <table:table-cell office:value-type="string" office:string-value="Oct " table:formula="msoxl:=A90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Nov " table:formula="msoxl:=A91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style-name="ce12"/>
            <table:table-cell table:number-columns-repeated="16370" table:style-name="ce3"/>
          </table:table-row>
          <table:table-row table:style-name="ro3" table:visibility="collapse">
            <table:table-cell office:value-type="string" office:string-value="Dec" table:formula="msoxl:=A92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style-name="ce12"/>
            <table:table-cell table:number-columns-repeated="16370" table:style-name="ce3"/>
          </table:table-row>
        </table:table-row-group>
        <table:table-row table:style-name="ro9">
          <table:table-cell table:style-name="ce59"/>
          <table:table-cell table:number-columns-repeated="12" table:style-name="ce60"/>
          <table:table-cell table:number-columns-repeated="16371" table:style-name="ce2"/>
        </table:table-row>
        <table:table-row table:number-rows-repeated="3" table:style-name="ro9">
          <table:table-cell table:style-name="ce61"/>
          <table:table-cell table:number-columns-repeated="12" table:style-name="ce11"/>
          <table:table-cell table:number-columns-repeated="16371" table:style-name="ce2"/>
        </table:table-row>
        <table:table-row table:style-name="ro10">
          <table:table-cell table:number-columns-spanned="6" table:number-rows-spanned="1" table:style-name="ce119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2"/>
          <table:table-cell table:number-columns-repeated="4" table:style-name="ce3"/>
          <table:table-cell table:number-columns-repeated="7" table:style-name="ce2"/>
          <table:table-cell table:style-name="ce5"/>
          <table:table-cell table:number-columns-repeated="16371" table:style-name="ce1"/>
        </table:table-row>
        <table:table-row table:style-name="ro2">
          <table:table-cell table:style-name="ce6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number-rows-repeated="6"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number-rows-repeated="11" table:style-name="ro2">
          <table:table-cell table:style-name="ce22"/>
          <table:table-cell table:number-columns-repeated="6" table:style-name="ce3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number-rows-repeated="59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8309" table:style-name="ro2">
          <table:table-cell table:number-columns-repeated="16384"/>
        </table:table-row>
      </table:table>
      <table:table table:name="table2(3)" table:style-name="ta3" table:print-ranges="table2(3).A1:table2(3).M179"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133">
            <text:p>Table2. Indices of Consumer Price in Kaohsiung - Subgroups（Cont.2）</text:p>
          </table:table-cell>
          <table:covered-table-cell table:number-columns-repeated="5"/>
          <table:table-cell office:value-type="string" table:number-columns-spanned="7" table:number-rows-spanned="1" table:style-name="ce133">
            <text:p>Table2. Indices of Consumer Price in Kaohsiung - Subgroups<text:span text:style-name="T6">（</text:span>Cont.2<text:span text:style-name="T6">）</text:span></text:p>
          </table:table-cell>
          <table:covered-table-cell table:number-columns-repeated="6"/>
          <table:table-cell table:number-columns-repeated="16371" table:style-name="ce1"/>
        </table:table-row>
        <table:table-row table:style-name="ro1">
          <table:table-cell table:number-columns-spanned="2" table:number-rows-spanned="1" table:style-name="ce116"/>
          <table:covered-table-cell/>
          <table:table-cell table:number-columns-repeated="3" table:style-name="ce2"/>
          <table:table-cell office:value-type="string" table:number-columns-spanned="2" table:number-rows-spanned="1" table:style-name="ce117">
            <text:p><text:s/></text:p>
          </table:table-cell>
          <table:covered-table-cell/>
          <table:table-cell table:style-name="ce25"/>
          <table:table-cell table:number-columns-spanned="5" table:number-rows-spanned="1" table:style-name="ce115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43">
            <text:p>Year &amp; Month</text:p>
          </table:table-cell>
          <table:table-cell office:value-type="string" table:style-name="ce66">
            <text:p>Housing</text:p>
          </table:table-cell>
          <table:table-cell table:number-columns-repeated="2" table:style-name="ce65"/>
          <table:table-cell table:number-columns-repeated="2" table:style-name="ce67"/>
          <table:table-cell office:value-type="string" table:style-name="ce86">
            <text:p>Housing</text:p>
          </table:table-cell>
          <table:table-cell office:value-type="string" table:number-columns-spanned="4" table:number-rows-spanned="1" table:style-name="ce144">
            <text:p>Transportation &amp; Communication</text:p>
          </table:table-cell>
          <table:covered-table-cell table:number-columns-repeated="3"/>
          <table:table-cell office:value-type="string" table:number-columns-spanned="2" table:number-rows-spanned="1" table:style-name="ce138">
            <text:p>Health</text:p>
          </table:table-cell>
          <table:covered-table-cell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75">
            <text:p>Group Index</text:p>
          </table:table-cell>
          <table:table-cell office:value-type="string" table:style-name="ce40">
            <text:p>Residential Rent</text:p>
          </table:table-cell>
          <table:table-cell office:value-type="string" table:style-name="ce40">
            <text:p>Maintenance &amp; Repair of Dwellings</text:p>
          </table:table-cell>
          <table:table-cell office:value-type="string" table:style-name="ce42">
            <text:p>Household Appliances</text:p>
          </table:table-cell>
          <table:table-cell office:value-type="string" table:style-name="ce44">
            <text:p>Household Operations</text:p>
          </table:table-cell>
          <table:table-cell office:value-type="string" table:style-name="ce74">
            <text:p>Water , Electricity &amp; Gas Supply</text:p>
          </table:table-cell>
          <table:table-cell office:value-type="string" table:style-name="ce75">
            <text:p>Group Index</text:p>
          </table:table-cell>
          <table:table-cell office:value-type="string" table:style-name="ce87">
            <text:p>Equipment For Transportation &amp; Communication</text:p>
          </table:table-cell>
          <table:table-cell office:value-type="string" table:style-name="ce40">
            <text:p>Fuels &amp; Lubricants</text:p>
          </table:table-cell>
          <table:table-cell office:value-type="string" table:style-name="ce88">
            <text:p>Service &amp; Vehicle Parts For Transportation &amp; Communication</text:p>
          </table:table-cell>
          <table:table-cell office:value-type="string" table:style-name="ce75">
            <text:p>Group Index</text:p>
          </table:table-cell>
          <table:table-cell office:value-type="string" table:style-name="ce89">
            <text:p>Medical Care Service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278.26" table:style-name="ce17">
            <text:p>278.26</text:p>
          </table:table-cell>
          <table:table-cell office:value-type="float" office:value="196.33" table:style-name="ce17">
            <text:p>196.33</text:p>
          </table:table-cell>
          <table:table-cell office:value-type="float" office:value="9" table:style-name="ce17">
            <text:p>9.00</text:p>
          </table:table-cell>
          <table:table-cell office:value-type="float" office:value="25" table:style-name="ce78">
            <text:p>25.00<text:s/></text:p>
          </table:table-cell>
          <table:table-cell office:value-type="float" office:value="10" table:style-name="ce34">
            <text:p>10.00<text:s/></text:p>
          </table:table-cell>
          <table:table-cell office:value-type="float" office:value="37.93" table:style-name="ce79">
            <text:p>37.93</text:p>
          </table:table-cell>
          <table:table-cell office:value-type="float" office:value="147.16" table:style-name="ce17">
            <text:p>147.16</text:p>
          </table:table-cell>
          <table:table-cell office:value-type="float" office:value="19.32" table:style-name="ce17">
            <text:p>19.32</text:p>
          </table:table-cell>
          <table:table-cell office:value-type="float" office:value="40.04" table:style-name="ce17">
            <text:p>40.04</text:p>
          </table:table-cell>
          <table:table-cell office:value-type="float" office:value="87.8" table:style-name="ce20">
            <text:p>87.8</text:p>
          </table:table-cell>
          <table:table-cell office:value-type="float" office:value="56.24" table:style-name="ce19">
            <text:p>56.24</text:p>
          </table:table-cell>
          <table:table-cell office:value-type="float" office:value="35.93" table:style-name="ce79">
            <text:p>35.93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46" table:style-name="ce90">
            <text:p>46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29" table:style-name="ce27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1" table:style-name="ce90">
            <text:p>31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0">
            <text:p>22</text:p>
          </table:table-cell>
          <table:table-cell office:value-type="float" office:value="9" table:style-name="ce83">
            <text:p>9</text:p>
          </table:table-cell>
          <table:table-cell table:number-columns-repeated="16371" table:style-name="ce9"/>
        </table:table-row>
        <table:table-row table:style-name="ro6">
          <table:table-cell office:value-type="string" table:number-columns-spanned="4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70">
            <text:p>Base Period：2011＝100</text:p>
          </table:table-cell>
          <table:covered-table-cell/>
          <table:covered-table-cell table:number-columns-repeated="4"/>
          <table:table-cell table:style-name="ce72"/>
          <table:table-cell office:value-type="string" table:style-name="ce71">
            <text:p>Base Period<text:span text:style-name="T5">：</text:span>2011<text:span text:style-name="T5">＝</text:span>100</text:p>
          </table:table-cell>
          <table:table-cell table:number-columns-repeated="16371" table:style-name="ce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98.92" table:style-name="ce10">
            <text:p>98.92<text:s/></text:p>
          </table:table-cell>
          <table:table-cell office:value-type="float" office:value="103.26" table:style-name="ce10">
            <text:p>103.26<text:s/></text:p>
          </table:table-cell>
          <table:table-cell office:value-type="float" office:value="93.15" table:style-name="ce10">
            <text:p>93.15<text:s/></text:p>
          </table:table-cell>
          <table:table-cell office:value-type="float" office:value="88.82" table:style-name="ce10">
            <text:p>88.82<text:s/></text:p>
          </table:table-cell>
          <table:table-cell office:value-type="float" office:value="99.99" table:style-name="ce10">
            <text:p>99.99<text:s/></text:p>
          </table:table-cell>
          <table:table-cell office:value-type="float" office:value="90.79" table:style-name="ce10">
            <text:p>90.79<text:s/></text:p>
          </table:table-cell>
          <table:table-cell office:value-type="float" office:value="95.98" table:style-name="ce10">
            <text:p>95.98<text:s/></text:p>
          </table:table-cell>
          <table:table-cell office:value-type="float" office:value="105.23" table:style-name="ce10">
            <text:p>105.23<text:s/></text:p>
          </table:table-cell>
          <table:table-cell office:value-type="float" office:value="82.62" table:style-name="ce10">
            <text:p>82.62<text:s/></text:p>
          </table:table-cell>
          <table:table-cell office:value-type="float" office:value="102.39" table:style-name="ce10">
            <text:p>102.39<text:s/></text:p>
          </table:table-cell>
          <table:table-cell office:value-type="float" office:value="93.27" table:style-name="ce10">
            <text:p>93.27<text:s/></text:p>
          </table:table-cell>
          <table:table-cell office:value-type="float" office:value="100.04" table:style-name="ce10">
            <text:p>100.04<text:s/></text:p>
          </table:table-cell>
          <table:table-cell table:number-columns-repeated="16371" table:style-name="ce7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00.26" table:style-name="ce10">
            <text:p>100.26<text:s/></text:p>
          </table:table-cell>
          <table:table-cell office:value-type="float" office:value="103.4" table:style-name="ce10">
            <text:p>103.40<text:s/></text:p>
          </table:table-cell>
          <table:table-cell office:value-type="float" office:value="97.96" table:style-name="ce10">
            <text:p>97.96<text:s/></text:p>
          </table:table-cell>
          <table:table-cell office:value-type="float" office:value="92.91" table:style-name="ce10">
            <text:p>92.91<text:s/></text:p>
          </table:table-cell>
          <table:table-cell office:value-type="float" office:value="99.77" table:style-name="ce10">
            <text:p>99.77<text:s/></text:p>
          </table:table-cell>
          <table:table-cell office:value-type="float" office:value="93.08" table:style-name="ce10">
            <text:p>93.08<text:s/></text:p>
          </table:table-cell>
          <table:table-cell office:value-type="float" office:value="97.84" table:style-name="ce10">
            <text:p>97.84<text:s/></text:p>
          </table:table-cell>
          <table:table-cell office:value-type="float" office:value="99.61" table:style-name="ce10">
            <text:p>99.61<text:s/></text:p>
          </table:table-cell>
          <table:table-cell office:value-type="float" office:value="88.08" table:style-name="ce10">
            <text:p>88.08<text:s/></text:p>
          </table:table-cell>
          <table:table-cell office:value-type="float" office:value="103.42" table:style-name="ce10">
            <text:p>103.42<text:s/></text:p>
          </table:table-cell>
          <table:table-cell office:value-type="float" office:value="95.39" table:style-name="ce10">
            <text:p>95.39<text:s/></text:p>
          </table:table-cell>
          <table:table-cell office:value-type="float" office:value="99.61" table:style-name="ce10">
            <text:p>99.61<text:s/></text:p>
          </table:table-cell>
          <table:table-cell table:number-columns-repeated="16371" table:style-name="ce7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101.35" table:style-name="ce10">
            <text:p>101.35<text:s/></text:p>
          </table:table-cell>
          <table:table-cell office:value-type="float" office:value="103.19" table:style-name="ce10">
            <text:p>103.19<text:s/></text:p>
          </table:table-cell>
          <table:table-cell office:value-type="float" office:value="101.25" table:style-name="ce10">
            <text:p>101.25<text:s/></text:p>
          </table:table-cell>
          <table:table-cell office:value-type="float" office:value="97.66" table:style-name="ce10">
            <text:p>97.66<text:s/></text:p>
          </table:table-cell>
          <table:table-cell office:value-type="float" office:value="100.14" table:style-name="ce10">
            <text:p>100.14<text:s/></text:p>
          </table:table-cell>
          <table:table-cell office:value-type="float" office:value="95.89" table:style-name="ce10">
            <text:p>95.89<text:s/></text:p>
          </table:table-cell>
          <table:table-cell office:value-type="float" office:value="100.73" table:style-name="ce10">
            <text:p>100.73<text:s/></text:p>
          </table:table-cell>
          <table:table-cell office:value-type="float" office:value="100.52" table:style-name="ce10">
            <text:p>100.52<text:s/></text:p>
          </table:table-cell>
          <table:table-cell office:value-type="float" office:value="94.2" table:style-name="ce10">
            <text:p>94.20<text:s/></text:p>
          </table:table-cell>
          <table:table-cell office:value-type="float" office:value="104.41" table:style-name="ce10">
            <text:p>104.41<text:s/></text:p>
          </table:table-cell>
          <table:table-cell office:value-type="float" office:value="97.41" table:style-name="ce10">
            <text:p>97.41<text:s/></text:p>
          </table:table-cell>
          <table:table-cell office:value-type="float" office:value="99.57" table:style-name="ce10">
            <text:p>99.57<text:s/></text:p>
          </table:table-cell>
          <table:table-cell table:number-columns-repeated="16371" table:style-name="ce7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99.85" table:style-name="ce10">
            <text:p>99.85<text:s/></text:p>
          </table:table-cell>
          <table:table-cell office:value-type="float" office:value="101.04" table:style-name="ce10">
            <text:p>101.04<text:s/></text:p>
          </table:table-cell>
          <table:table-cell office:value-type="float" office:value="98.21" table:style-name="ce10">
            <text:p>98.21<text:s/></text:p>
          </table:table-cell>
          <table:table-cell office:value-type="float" office:value="98.29" table:style-name="ce10">
            <text:p>98.29<text:s/></text:p>
          </table:table-cell>
          <table:table-cell office:value-type="float" office:value="100.19" table:style-name="ce10">
            <text:p>100.19<text:s/></text:p>
          </table:table-cell>
          <table:table-cell office:value-type="float" office:value="95.87" table:style-name="ce10">
            <text:p>95.87<text:s/></text:p>
          </table:table-cell>
          <table:table-cell office:value-type="float" office:value="95.95" table:style-name="ce10">
            <text:p>95.95<text:s/></text:p>
          </table:table-cell>
          <table:table-cell office:value-type="float" office:value="97.33" table:style-name="ce10">
            <text:p>97.33<text:s/></text:p>
          </table:table-cell>
          <table:table-cell office:value-type="float" office:value="83.82" table:style-name="ce10">
            <text:p>83.82<text:s/></text:p>
          </table:table-cell>
          <table:table-cell office:value-type="float" office:value="102.4" table:style-name="ce10">
            <text:p>102.40<text:s/></text:p>
          </table:table-cell>
          <table:table-cell office:value-type="float" office:value="96.05" table:style-name="ce10">
            <text:p>96.05<text:s/></text:p>
          </table:table-cell>
          <table:table-cell office:value-type="float" office:value="100" table:style-name="ce10">
            <text:p>100.00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9.17" table:style-name="ce10">
            <text:p>99.17<text:s/></text:p>
          </table:table-cell>
          <table:table-cell office:value-type="float" office:value="99.38" table:style-name="ce10">
            <text:p>99.38<text:s/></text:p>
          </table:table-cell>
          <table:table-cell office:value-type="float" office:value="98.45" table:style-name="ce10">
            <text:p>98.45<text:s/></text:p>
          </table:table-cell>
          <table:table-cell office:value-type="float" office:value="98.12" table:style-name="ce10">
            <text:p>98.12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98.82" table:style-name="ce10">
            <text:p>98.82<text:s/></text:p>
          </table:table-cell>
          <table:table-cell office:value-type="float" office:value="98.6" table:style-name="ce10">
            <text:p>98.60<text:s/></text:p>
          </table:table-cell>
          <table:table-cell office:value-type="float" office:value="100.23" table:style-name="ce10">
            <text:p>100.23<text:s/></text:p>
          </table:table-cell>
          <table:table-cell office:value-type="float" office:value="92.58" table:style-name="ce10">
            <text:p>92.58<text:s/></text:p>
          </table:table-cell>
          <table:table-cell office:value-type="float" office:value="101.6" table:style-name="ce10">
            <text:p>101.60<text:s/></text:p>
          </table:table-cell>
          <table:table-cell office:value-type="float" office:value="97.68" table:style-name="ce10">
            <text:p>97.68<text:s/></text:p>
          </table:table-cell>
          <table:table-cell office:value-type="float" office:value="99.91" table:style-name="ce10">
            <text:p>99.91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100.64" table:formula="msoxl:=ROUND(AVERAGE(B16:B27),2)" table:style-name="ce10">
            <text:p>100.64<text:s/></text:p>
          </table:table-cell>
          <table:table-cell office:value-type="float" office:value="100.08" table:formula="msoxl:=ROUND(AVERAGE(C16:C27),2)" table:style-name="ce10">
            <text:p>100.08<text:s/></text:p>
          </table:table-cell>
          <table:table-cell office:value-type="float" office:value="100.26" table:formula="msoxl:=ROUND(AVERAGE(D16:D27),2)" table:style-name="ce10">
            <text:p>100.26<text:s/></text:p>
          </table:table-cell>
          <table:table-cell office:value-type="float" office:value="102.01" table:formula="msoxl:=ROUND(AVERAGE(E16:E27),2)" table:style-name="ce10">
            <text:p>102.01<text:s/></text:p>
          </table:table-cell>
          <table:table-cell office:value-type="float" office:value="100.1" table:formula="msoxl:=ROUND(AVERAGE(F16:F27),2)" table:style-name="ce10">
            <text:p>100.10<text:s/></text:p>
          </table:table-cell>
          <table:table-cell office:value-type="float" office:value="102.5" table:formula="msoxl:=ROUND(AVERAGE(G16:G27),2)" table:style-name="ce10">
            <text:p>102.50<text:s/></text:p>
          </table:table-cell>
          <table:table-cell office:value-type="float" office:value="100.56" table:formula="msoxl:=ROUND(AVERAGE(H16:H27),2)" table:style-name="ce10">
            <text:p>100.56<text:s/></text:p>
          </table:table-cell>
          <table:table-cell office:value-type="float" office:value="101.62" table:formula="msoxl:=ROUND(AVERAGE(I16:I27),2)" table:style-name="ce10">
            <text:p>101.62<text:s/></text:p>
          </table:table-cell>
          <table:table-cell office:value-type="float" office:value="106.39" table:formula="msoxl:=ROUND(AVERAGE(J16:J27),2)" table:style-name="ce10">
            <text:p>106.39<text:s/></text:p>
          </table:table-cell>
          <table:table-cell office:value-type="float" office:value="97.08" table:formula="msoxl:=ROUND(AVERAGE(K16:K27),2)" table:style-name="ce10">
            <text:p>97.08<text:s/></text:p>
          </table:table-cell>
          <table:table-cell office:value-type="float" office:value="99.85" table:formula="msoxl:=ROUND(AVERAGE(L16:L27),2)" table:style-name="ce10">
            <text:p>99.85<text:s/></text:p>
          </table:table-cell>
          <table:table-cell office:value-type="float" office:value="99.83" table:formula="msoxl:=ROUND(AVERAGE(M16:M27),2)" table:style-name="ce10">
            <text:p>99.8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9.86" table:style-name="ce12">
              <text:p>99.86<text:s/></text:p>
            </table:table-cell>
            <table:table-cell office:value-type="float" office:value="100.07" table:style-name="ce12">
              <text:p>100.07<text:s/></text:p>
            </table:table-cell>
            <table:table-cell office:value-type="float" office:value="100.09" table:style-name="ce12">
              <text:p>100.09<text:s/></text:p>
            </table:table-cell>
            <table:table-cell office:value-type="float" office:value="100.57" table:style-name="ce12">
              <text:p>100.57<text:s/></text:p>
            </table:table-cell>
            <table:table-cell office:value-type="float" office:value="102.4" table:style-name="ce12">
              <text:p>102.40<text:s/></text:p>
            </table:table-cell>
            <table:table-cell office:value-type="float" office:value="97.71" table:style-name="ce12">
              <text:p>97.71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98.75" table:style-name="ce12">
              <text:p>98.75<text:s/></text:p>
            </table:table-cell>
            <table:table-cell office:value-type="float" office:value="98.79" table:style-name="ce12">
              <text:p>98.79<text:s/></text:p>
            </table:table-cell>
            <table:table-cell office:value-type="float" office:value="98.31" table:style-name="ce12">
              <text:p>98.31<text:s/></text:p>
            </table:table-cell>
            <table:table-cell office:value-type="float" office:value="100.11" table:style-name="ce30">
              <text:p>10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9.87" table:style-name="ce12">
              <text:p>99.87<text:s/></text:p>
            </table:table-cell>
            <table:table-cell office:value-type="float" office:value="99.99" table:style-name="ce12">
              <text:p>99.99<text:s/></text:p>
            </table:table-cell>
            <table:table-cell office:value-type="float" office:value="99.98" table:style-name="ce12">
              <text:p>99.98<text:s/></text:p>
            </table:table-cell>
            <table:table-cell office:value-type="float" office:value="101.15" table:style-name="ce12">
              <text:p>101.15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8.5" table:style-name="ce12">
              <text:p>98.50<text:s/></text:p>
            </table:table-cell>
            <table:table-cell office:value-type="float" office:value="99.14" table:style-name="ce12">
              <text:p>99.14<text:s/></text:p>
            </table:table-cell>
            <table:table-cell office:value-type="float" office:value="101.84" table:style-name="ce12">
              <text:p>101.84<text:s/></text:p>
            </table:table-cell>
            <table:table-cell office:value-type="float" office:value="99.62" table:style-name="ce12">
              <text:p>99.62<text:s/></text:p>
            </table:table-cell>
            <table:table-cell office:value-type="float" office:value="98.29" table:style-name="ce12">
              <text:p>98.29<text:s/></text:p>
            </table:table-cell>
            <table:table-cell office:value-type="float" office:value="98.21" table:style-name="ce12">
              <text:p>98.21<text:s/></text:p>
            </table:table-cell>
            <table:table-cell office:value-type="float" office:value="99.81" table:style-name="ce30">
              <text:p>99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9.96" table:style-name="ce12">
              <text:p>99.96<text:s/></text:p>
            </table:table-cell>
            <table:table-cell office:value-type="float" office:value="99.99" table:style-name="ce12">
              <text:p>99.99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00.46" table:style-name="ce12">
              <text:p>100.46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9.39" table:style-name="ce12">
              <text:p>99.39<text:s/></text:p>
            </table:table-cell>
            <table:table-cell office:value-type="float" office:value="99.2" table:style-name="ce12">
              <text:p>99.20<text:s/></text:p>
            </table:table-cell>
            <table:table-cell office:value-type="float" office:value="101.8" table:style-name="ce12">
              <text:p>101.80<text:s/></text:p>
            </table:table-cell>
            <table:table-cell office:value-type="float" office:value="101.39" table:style-name="ce12">
              <text:p>101.39<text:s/></text:p>
            </table:table-cell>
            <table:table-cell office:value-type="float" office:value="97.42" table:style-name="ce12">
              <text:p>97.42<text:s/></text:p>
            </table:table-cell>
            <table:table-cell office:value-type="float" office:value="98.16" table:style-name="ce12">
              <text:p>98.16<text:s/></text:p>
            </table:table-cell>
            <table:table-cell office:value-type="float" office:value="99.81" table:style-name="ce30">
              <text:p>99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99.99" table:style-name="ce12">
              <text:p>99.99<text:s/></text:p>
            </table:table-cell>
            <table:table-cell office:value-type="float" office:value="100.28" table:style-name="ce12">
              <text:p>100.28<text:s/></text:p>
            </table:table-cell>
            <table:table-cell office:value-type="float" office:value="101.77" table:style-name="ce12">
              <text:p>101.77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101.53" table:style-name="ce12">
              <text:p>101.53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110.17" table:style-name="ce12">
              <text:p>110.17<text:s/></text:p>
            </table:table-cell>
            <table:table-cell office:value-type="float" office:value="96.67" table:style-name="ce12">
              <text:p>96.67<text:s/></text:p>
            </table:table-cell>
            <table:table-cell office:value-type="float" office:value="99.63" table:style-name="ce12">
              <text:p>99.63<text:s/></text:p>
            </table:table-cell>
            <table:table-cell office:value-type="float" office:value="99.81" table:style-name="ce30">
              <text:p>99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9.88" table:style-name="ce12">
              <text:p>99.88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100.05" table:style-name="ce12">
              <text:p>100.05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99.76" table:style-name="ce12">
              <text:p>99.76<text:s/></text:p>
            </table:table-cell>
            <table:table-cell office:value-type="float" office:value="97.97" table:style-name="ce12">
              <text:p>97.97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101.91" table:style-name="ce12">
              <text:p>101.91<text:s/></text:p>
            </table:table-cell>
            <table:table-cell office:value-type="float" office:value="107.47" table:style-name="ce12">
              <text:p>107.47<text:s/></text:p>
            </table:table-cell>
            <table:table-cell office:value-type="float" office:value="96.71" table:style-name="ce12">
              <text:p>96.71<text:s/></text:p>
            </table:table-cell>
            <table:table-cell office:value-type="float" office:value="99.61" table:style-name="ce12">
              <text:p>99.61<text:s/></text:p>
            </table:table-cell>
            <table:table-cell office:value-type="float" office:value="99.81" table:style-name="ce30">
              <text:p>99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102.54" table:style-name="ce12">
              <text:p>102.54<text:s/></text:p>
            </table:table-cell>
            <table:table-cell office:value-type="float" office:value="100.13" table:style-name="ce12">
              <text:p>100.13<text:s/></text:p>
            </table:table-cell>
            <table:table-cell office:value-type="float" office:value="107.46" table:style-name="ce12">
              <text:p>107.46<text:s/></text:p>
            </table:table-cell>
            <table:table-cell office:value-type="float" office:value="99.4" table:style-name="ce12">
              <text:p>99.40<text:s/></text:p>
            </table:table-cell>
            <table:table-cell office:value-type="float" office:value="102.3" table:style-name="ce12">
              <text:p>102.30<text:s/></text:p>
            </table:table-cell>
            <table:table-cell office:value-type="float" office:value="103.2" table:style-name="ce12">
              <text:p>103.20<text:s/></text:p>
            </table:table-cell>
            <table:table-cell office:value-type="float" office:value="96.65" table:style-name="ce12">
              <text:p>96.65<text:s/></text:p>
            </table:table-cell>
            <table:table-cell office:value-type="float" office:value="99.79" table:style-name="ce12">
              <text:p>99.79<text:s/></text:p>
            </table:table-cell>
            <table:table-cell office:value-type="float" office:value="99.81" table:style-name="ce30">
              <text:p>99.8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1.43" table:style-name="ce12">
              <text:p>101.43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99.89" table:style-name="ce12">
              <text:p>99.89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7.77" table:style-name="ce12">
              <text:p>107.77<text:s/></text:p>
            </table:table-cell>
            <table:table-cell office:value-type="float" office:value="99.77" table:style-name="ce12">
              <text:p>99.77<text:s/></text:p>
            </table:table-cell>
            <table:table-cell office:value-type="float" office:value="101.92" table:style-name="ce12">
              <text:p>101.92<text:s/></text:p>
            </table:table-cell>
            <table:table-cell office:value-type="float" office:value="104.76" table:style-name="ce12">
              <text:p>104.76<text:s/></text:p>
            </table:table-cell>
            <table:table-cell office:value-type="float" office:value="96.54" table:style-name="ce12">
              <text:p>96.54<text:s/></text:p>
            </table:table-cell>
            <table:table-cell office:value-type="float" office:value="99.78" table:style-name="ce12">
              <text:p>99.78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1.64" table:style-name="ce12">
              <text:p>101.64<text:s/></text:p>
            </table:table-cell>
            <table:table-cell office:value-type="float" office:value="100.08" table:style-name="ce12">
              <text:p>100.08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8.93" table:style-name="ce12">
              <text:p>108.93<text:s/></text:p>
            </table:table-cell>
            <table:table-cell office:value-type="float" office:value="101.72" table:style-name="ce12">
              <text:p>101.72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11.14" table:style-name="ce12">
              <text:p>111.14<text:s/></text:p>
            </table:table-cell>
            <table:table-cell office:value-type="float" office:value="96.48" table:style-name="ce12">
              <text:p>96.48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1.78" table:style-name="ce12">
              <text:p>101.78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100.02" table:style-name="ce12">
              <text:p>100.02<text:s/></text:p>
            </table:table-cell>
            <table:table-cell office:value-type="float" office:value="110" table:style-name="ce12">
              <text:p>110.00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101.76" table:style-name="ce12">
              <text:p>101.76<text:s/></text:p>
            </table:table-cell>
            <table:table-cell office:value-type="float" office:value="112.56" table:style-name="ce12">
              <text:p>112.56<text:s/></text:p>
            </table:table-cell>
            <table:table-cell office:value-type="float" office:value="96.28" table:style-name="ce12">
              <text:p>96.28<text:s/></text:p>
            </table:table-cell>
            <table:table-cell office:value-type="float" office:value="100.23" table:style-name="ce12">
              <text:p>100.23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0.6" table:style-name="ce12">
              <text:p>100.60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103.03" table:style-name="ce12">
              <text:p>103.03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102.14" table:style-name="ce12">
              <text:p>102.14<text:s/></text:p>
            </table:table-cell>
            <table:table-cell office:value-type="float" office:value="101.28" table:style-name="ce12">
              <text:p>101.28<text:s/></text:p>
            </table:table-cell>
            <table:table-cell office:value-type="float" office:value="111.14" table:style-name="ce12">
              <text:p>111.14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0.6" table:style-name="ce12">
              <text:p>100.60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0.78" table:style-name="ce12">
              <text:p>100.78<text:s/></text:p>
            </table:table-cell>
            <table:table-cell office:value-type="float" office:value="102.96" table:style-name="ce12">
              <text:p>102.96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101.28" table:style-name="ce12">
              <text:p>101.28<text:s/></text:p>
            </table:table-cell>
            <table:table-cell office:value-type="float" office:value="100.81" table:style-name="ce12">
              <text:p>100.81<text:s/></text:p>
            </table:table-cell>
            <table:table-cell office:value-type="float" office:value="108.3" table:style-name="ce12">
              <text:p>108.30<text:s/></text:p>
            </table:table-cell>
            <table:table-cell office:value-type="float" office:value="97.47" table:style-name="ce12">
              <text:p>97.47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0.66" table:style-name="ce12">
              <text:p>100.66<text:s/></text:p>
            </table:table-cell>
            <table:table-cell office:value-type="float" office:value="103.71" table:style-name="ce12">
              <text:p>103.71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100.68" table:style-name="ce12">
              <text:p>100.68<text:s/></text:p>
            </table:table-cell>
            <table:table-cell office:value-type="float" office:value="101.2" table:style-name="ce12">
              <text:p>101.20<text:s/></text:p>
            </table:table-cell>
            <table:table-cell office:value-type="float" office:value="108.18" table:style-name="ce12">
              <text:p>108.18<text:s/></text:p>
            </table:table-cell>
            <table:table-cell office:value-type="float" office:value="96.4" table:style-name="ce12">
              <text:p>96.40<text:s/></text:p>
            </table:table-cell>
            <table:table-cell office:value-type="float" office:value="102.1" table:style-name="ce12">
              <text:p>102.10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101.62" table:formula="msoxl:=ROUND((SUM(B29:B40)/12),2)" table:style-name="ce29">
            <text:p>101.62<text:s/></text:p>
          </table:table-cell>
          <table:table-cell office:value-type="float" office:value="100.58" table:formula="msoxl:=ROUND((SUM(C29:C40)/12),2)" table:style-name="ce29">
            <text:p>100.58<text:s/></text:p>
          </table:table-cell>
          <table:table-cell office:value-type="float" office:value="102.64" table:formula="msoxl:=ROUND((SUM(D29:D40)/12),2)" table:style-name="ce29">
            <text:p>102.64<text:s/></text:p>
          </table:table-cell>
          <table:table-cell office:value-type="float" office:value="104.27" table:formula="msoxl:=ROUND((SUM(E29:E40)/12),2)" table:style-name="ce29">
            <text:p>104.27<text:s/></text:p>
          </table:table-cell>
          <table:table-cell office:value-type="float" office:value="100.42" table:formula="msoxl:=ROUND((SUM(F29:F40)/12),2)" table:style-name="ce29">
            <text:p>100.42<text:s/></text:p>
          </table:table-cell>
          <table:table-cell office:value-type="float" office:value="105" table:formula="msoxl:=ROUND((SUM(G29:G40)/12),2)" table:style-name="ce29">
            <text:p>105.00<text:s/></text:p>
          </table:table-cell>
          <table:table-cell office:value-type="float" office:value="100.81" table:formula="msoxl:=ROUND((SUM(H29:H40)/12),2)" table:style-name="ce29">
            <text:p>100.81<text:s/></text:p>
          </table:table-cell>
          <table:table-cell office:value-type="float" office:value="101.89" table:formula="msoxl:=ROUND((SUM(I29:I40)/12),2)" table:style-name="ce29">
            <text:p>101.89<text:s/></text:p>
          </table:table-cell>
          <table:table-cell office:value-type="float" office:value="108.44" table:formula="msoxl:=ROUND((SUM(J29:J40)/12),2)" table:style-name="ce29">
            <text:p>108.44<text:s/></text:p>
          </table:table-cell>
          <table:table-cell office:value-type="float" office:value="96.35" table:formula="msoxl:=ROUND((SUM(K29:K40)/12),2)" table:style-name="ce29">
            <text:p>96.35<text:s/></text:p>
          </table:table-cell>
          <table:table-cell office:value-type="float" office:value="101.94" table:formula="msoxl:=ROUND((SUM(L29:L40)/12),2)" table:style-name="ce29">
            <text:p>101.94<text:s/></text:p>
          </table:table-cell>
          <table:table-cell office:value-type="float" office:value="99.94" table:formula="msoxl:=ROUND((SUM(M29:M40)/12),2)" table:style-name="ce29">
            <text:p>99.9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0.78" table:style-name="ce12">
              <text:p>100.78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100.6" table:style-name="ce12">
              <text:p>100.60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100.94" table:style-name="ce12">
              <text:p>100.94<text:s/></text:p>
            </table:table-cell>
            <table:table-cell office:value-type="float" office:value="102.22" table:style-name="ce12">
              <text:p>102.22<text:s/></text:p>
            </table:table-cell>
            <table:table-cell office:value-type="float" office:value="108.34" table:style-name="ce12">
              <text:p>108.34<text:s/></text:p>
            </table:table-cell>
            <table:table-cell office:value-type="float" office:value="96.53" table:style-name="ce12">
              <text:p>96.53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101.03" table:style-name="ce12">
              <text:p>101.03<text:s/></text:p>
            </table:table-cell>
            <table:table-cell office:value-type="float" office:value="100.45" table:style-name="ce12">
              <text:p>100.45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103.18" table:style-name="ce12">
              <text:p>103.18<text:s/></text:p>
            </table:table-cell>
            <table:table-cell office:value-type="float" office:value="105.7" table:style-name="ce12">
              <text:p>105.70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102.94" table:style-name="ce12">
              <text:p>102.94<text:s/></text:p>
            </table:table-cell>
            <table:table-cell office:value-type="float" office:value="102.01" table:style-name="ce12">
              <text:p>102.01<text:s/></text:p>
            </table:table-cell>
            <table:table-cell office:value-type="float" office:value="111.37" table:style-name="ce12">
              <text:p>111.37<text:s/></text:p>
            </table:table-cell>
            <table:table-cell office:value-type="float" office:value="98.53" table:style-name="ce12">
              <text:p>98.53<text:s/></text:p>
            </table:table-cell>
            <table:table-cell office:value-type="float" office:value="101.75" table:style-name="ce12">
              <text:p>101.75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100.63" table:style-name="ce12">
              <text:p>100.63<text:s/></text:p>
            </table:table-cell>
            <table:table-cell office:value-type="float" office:value="104.38" table:style-name="ce12">
              <text:p>104.38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34" table:style-name="ce12">
              <text:p>101.34<text:s/></text:p>
            </table:table-cell>
            <table:table-cell office:value-type="float" office:value="101.4" table:style-name="ce12">
              <text:p>101.40<text:s/></text:p>
            </table:table-cell>
            <table:table-cell office:value-type="float" office:value="102.86" table:style-name="ce12">
              <text:p>102.86<text:s/></text:p>
            </table:table-cell>
            <table:table-cell office:value-type="float" office:value="108.79" table:style-name="ce12">
              <text:p>108.79<text:s/></text:p>
            </table:table-cell>
            <table:table-cell office:value-type="float" office:value="96.95" table:style-name="ce12">
              <text:p>96.95<text:s/></text:p>
            </table:table-cell>
            <table:table-cell office:value-type="float" office:value="102.07" table:style-name="ce12">
              <text:p>102.07<text:s/></text:p>
            </table:table-cell>
            <table:table-cell office:value-type="float" office:value="99.8" table:style-name="ce30">
              <text:p>99.8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1.05" table:style-name="ce12">
              <text:p>101.05<text:s/></text:p>
            </table:table-cell>
            <table:table-cell office:value-type="float" office:value="100.51" table:style-name="ce12">
              <text:p>100.51<text:s/></text:p>
            </table:table-cell>
            <table:table-cell office:value-type="float" office:value="100.9" table:style-name="ce12">
              <text:p>100.90<text:s/></text:p>
            </table:table-cell>
            <table:table-cell office:value-type="float" office:value="104.9" table:style-name="ce12">
              <text:p>104.90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100.74" table:style-name="ce12">
              <text:p>100.74<text:s/></text:p>
            </table:table-cell>
            <table:table-cell office:value-type="float" office:value="102.45" table:style-name="ce12">
              <text:p>102.45<text:s/></text:p>
            </table:table-cell>
            <table:table-cell office:value-type="float" office:value="106.5" table:style-name="ce12">
              <text:p>106.50<text:s/></text:p>
            </table:table-cell>
            <table:table-cell office:value-type="float" office:value="97.01" table:style-name="ce12">
              <text:p>97.01<text:s/></text:p>
            </table:table-cell>
            <table:table-cell office:value-type="float" office:value="101.7" table:style-name="ce12">
              <text:p>101.70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1.13" table:style-name="ce12">
              <text:p>101.13<text:s/></text:p>
            </table:table-cell>
            <table:table-cell office:value-type="float" office:value="100.53" table:style-name="ce12">
              <text:p>100.53<text:s/></text:p>
            </table:table-cell>
            <table:table-cell office:value-type="float" office:value="103.68" table:style-name="ce12">
              <text:p>103.68<text:s/></text:p>
            </table:table-cell>
            <table:table-cell office:value-type="float" office:value="104.65" table:style-name="ce12">
              <text:p>104.65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100.37" table:style-name="ce12">
              <text:p>100.37<text:s/></text:p>
            </table:table-cell>
            <table:table-cell office:value-type="float" office:value="102.12" table:style-name="ce12">
              <text:p>102.12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96.87" table:style-name="ce12">
              <text:p>96.87<text:s/></text:p>
            </table:table-cell>
            <table:table-cell office:value-type="float" office:value="101.88" table:style-name="ce12">
              <text:p>101.88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2.27" table:style-name="ce12">
              <text:p>102.27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103.66" table:style-name="ce12">
              <text:p>103.66<text:s/></text:p>
            </table:table-cell>
            <table:table-cell office:value-type="float" office:value="104.56" table:style-name="ce12">
              <text:p>104.56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9.64" table:style-name="ce12">
              <text:p>109.64<text:s/></text:p>
            </table:table-cell>
            <table:table-cell office:value-type="float" office:value="100.62" table:style-name="ce12">
              <text:p>100.62<text:s/></text:p>
            </table:table-cell>
            <table:table-cell office:value-type="float" office:value="102.21" table:style-name="ce12">
              <text:p>102.21<text:s/></text:p>
            </table:table-cell>
            <table:table-cell office:value-type="float" office:value="106.39" table:style-name="ce12">
              <text:p>106.39<text:s/></text:p>
            </table:table-cell>
            <table:table-cell office:value-type="float" office:value="96.9" table:style-name="ce12">
              <text:p>96.90<text:s/></text:p>
            </table:table-cell>
            <table:table-cell office:value-type="float" office:value="102.1" table:style-name="ce12">
              <text:p>102.10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2.29" table:style-name="ce12">
              <text:p>102.29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103.52" table:style-name="ce12">
              <text:p>103.52<text:s/></text:p>
            </table:table-cell>
            <table:table-cell office:value-type="float" office:value="104.02" table:style-name="ce12">
              <text:p>104.02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10.05" table:style-name="ce12">
              <text:p>110.05<text:s/></text:p>
            </table:table-cell>
            <table:table-cell office:value-type="float" office:value="100.33" table:style-name="ce12">
              <text:p>100.33<text:s/></text:p>
            </table:table-cell>
            <table:table-cell office:value-type="float" office:value="101.73" table:style-name="ce12">
              <text:p>101.73<text:s/></text:p>
            </table:table-cell>
            <table:table-cell office:value-type="float" office:value="107.67" table:style-name="ce12">
              <text:p>107.67<text:s/></text:p>
            </table:table-cell>
            <table:table-cell office:value-type="float" office:value="95.93" table:style-name="ce12">
              <text:p>95.93<text:s/></text:p>
            </table:table-cell>
            <table:table-cell office:value-type="float" office:value="102.24" table:style-name="ce12">
              <text:p>102.24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2.35" table:style-name="ce12">
              <text:p>102.35<text:s/></text:p>
            </table:table-cell>
            <table:table-cell office:value-type="float" office:value="100.62" table:style-name="ce12">
              <text:p>100.62<text:s/></text:p>
            </table:table-cell>
            <table:table-cell office:value-type="float" office:value="103.52" table:style-name="ce12">
              <text:p>103.52<text:s/></text:p>
            </table:table-cell>
            <table:table-cell office:value-type="float" office:value="104.15" table:style-name="ce12">
              <text:p>104.15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10.17" table:style-name="ce12">
              <text:p>110.17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101.82" table:style-name="ce12">
              <text:p>101.82<text:s/></text:p>
            </table:table-cell>
            <table:table-cell office:value-type="float" office:value="109.4" table:style-name="ce12">
              <text:p>109.40<text:s/></text:p>
            </table:table-cell>
            <table:table-cell office:value-type="float" office:value="95.77" table:style-name="ce12">
              <text:p>95.77<text:s/></text:p>
            </table:table-cell>
            <table:table-cell office:value-type="float" office:value="102.13" table:style-name="ce12">
              <text:p>102.13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2.47" table:style-name="ce12">
              <text:p>102.47<text:s/></text:p>
            </table:table-cell>
            <table:table-cell office:value-type="float" office:value="100.61" table:style-name="ce12">
              <text:p>100.61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104.46" table:style-name="ce12">
              <text:p>104.46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110.79" table:style-name="ce12">
              <text:p>110.79<text:s/></text:p>
            </table:table-cell>
            <table:table-cell office:value-type="float" office:value="101.02" table:style-name="ce12">
              <text:p>101.02<text:s/></text:p>
            </table:table-cell>
            <table:table-cell office:value-type="float" office:value="102.01" table:style-name="ce12">
              <text:p>102.01<text:s/></text:p>
            </table:table-cell>
            <table:table-cell office:value-type="float" office:value="111.14" table:style-name="ce12">
              <text:p>111.14<text:s/></text:p>
            </table:table-cell>
            <table:table-cell office:value-type="float" office:value="95.44" table:style-name="ce12">
              <text:p>95.44<text:s/></text:p>
            </table:table-cell>
            <table:table-cell office:value-type="float" office:value="101.84" table:style-name="ce12">
              <text:p>101.84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1.54" table:style-name="ce12">
              <text:p>101.54<text:s/></text:p>
            </table:table-cell>
            <table:table-cell office:value-type="float" office:value="100.62" table:style-name="ce12">
              <text:p>100.62<text:s/></text:p>
            </table:table-cell>
            <table:table-cell office:value-type="float" office:value="103.48" table:style-name="ce12">
              <text:p>103.48<text:s/></text:p>
            </table:table-cell>
            <table:table-cell office:value-type="float" office:value="104.76" table:style-name="ce12">
              <text:p>104.76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3.87" table:style-name="ce12">
              <text:p>103.87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01.58" table:style-name="ce12">
              <text:p>101.58<text:s/></text:p>
            </table:table-cell>
            <table:table-cell office:value-type="float" office:value="108.98" table:style-name="ce12">
              <text:p>108.98<text:s/></text:p>
            </table:table-cell>
            <table:table-cell office:value-type="float" office:value="95.34" table:style-name="ce12">
              <text:p>95.34<text:s/></text:p>
            </table:table-cell>
            <table:table-cell office:value-type="float" office:value="101.73" table:style-name="ce12">
              <text:p>101.73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1.63" table:style-name="ce12">
              <text:p>101.63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103.72" table:style-name="ce12">
              <text:p>103.72<text:s/></text:p>
            </table:table-cell>
            <table:table-cell office:value-type="float" office:value="104.7" table:style-name="ce12">
              <text:p>104.70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4.36" table:style-name="ce12">
              <text:p>104.36<text:s/></text:p>
            </table:table-cell>
            <table:table-cell office:value-type="float" office:value="99.95" table:style-name="ce12">
              <text:p>99.95<text:s/></text:p>
            </table:table-cell>
            <table:table-cell office:value-type="float" office:value="101.04" table:style-name="ce12">
              <text:p>101.04<text:s/></text:p>
            </table:table-cell>
            <table:table-cell office:value-type="float" office:value="107.53" table:style-name="ce12">
              <text:p>107.53<text:s/></text:p>
            </table:table-cell>
            <table:table-cell office:value-type="float" office:value="95.51" table:style-name="ce12">
              <text:p>95.51<text:s/></text:p>
            </table:table-cell>
            <table:table-cell office:value-type="float" office:value="101.92" table:style-name="ce12">
              <text:p>101.92<text:s/></text:p>
            </table:table-cell>
            <table:table-cell office:value-type="float" office:value="99.9" table:style-name="ce30">
              <text:p>99.9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1.86" table:style-name="ce12">
              <text:p>101.86<text:s/></text:p>
            </table:table-cell>
            <table:table-cell office:value-type="float" office:value="100.92" table:style-name="ce12">
              <text:p>100.92<text:s/></text:p>
            </table:table-cell>
            <table:table-cell office:value-type="float" office:value="103.76" table:style-name="ce12">
              <text:p>103.76<text:s/></text:p>
            </table:table-cell>
            <table:table-cell office:value-type="float" office:value="104.74" table:style-name="ce12">
              <text:p>104.74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4.65" table:style-name="ce12">
              <text:p>104.65<text:s/></text:p>
            </table:table-cell>
            <table:table-cell office:value-type="float" office:value="100.4" table:style-name="ce12">
              <text:p>100.40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109.63" table:style-name="ce12">
              <text:p>109.63<text:s/></text:p>
            </table:table-cell>
            <table:table-cell office:value-type="float" office:value="95.41" table:style-name="ce12">
              <text:p>95.41<text:s/>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100.72" table:style-name="ce30">
              <text:p>100.7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02.66" table:formula="msoxl:=ROUND((SUM(B42:B53)/12),2)" table:style-name="ce29">
            <text:p>102.66<text:s/></text:p>
          </table:table-cell>
          <table:table-cell office:value-type="float" office:value="101.35" table:formula="msoxl:=ROUND((SUM(C42:C53)/12),2)" table:style-name="ce29">
            <text:p>101.35<text:s/></text:p>
          </table:table-cell>
          <table:table-cell office:value-type="float" office:value="104.39" table:formula="msoxl:=ROUND((SUM(D42:D53)/12),2)" table:style-name="ce29">
            <text:p>104.39<text:s/></text:p>
          </table:table-cell>
          <table:table-cell office:value-type="float" office:value="104.35" table:formula="msoxl:=ROUND((SUM(E42:E53)/12),2)" table:style-name="ce29">
            <text:p>104.35<text:s/></text:p>
          </table:table-cell>
          <table:table-cell office:value-type="float" office:value="102.36" table:formula="msoxl:=ROUND((SUM(F42:F53)/12),2)" table:style-name="ce29">
            <text:p>102.36<text:s/></text:p>
          </table:table-cell>
          <table:table-cell office:value-type="float" office:value="107.75" table:formula="msoxl:=ROUND((SUM(G42:G53)/12),2)" table:style-name="ce29">
            <text:p>107.75<text:s/></text:p>
          </table:table-cell>
          <table:table-cell office:value-type="float" office:value="99.53" table:formula="msoxl:=ROUND((SUM(H42:H53)/12),2)" table:style-name="ce29">
            <text:p>99.53<text:s/></text:p>
          </table:table-cell>
          <table:table-cell office:value-type="float" office:value="100.06" table:formula="msoxl:=ROUND((SUM(I42:I53)/12),2)" table:style-name="ce29">
            <text:p>100.06<text:s/></text:p>
          </table:table-cell>
          <table:table-cell office:value-type="float" office:value="105.21" table:formula="msoxl:=ROUND((SUM(J42:J53)/12),2)" table:style-name="ce29">
            <text:p>105.21<text:s/></text:p>
          </table:table-cell>
          <table:table-cell office:value-type="float" office:value="96.08" table:formula="msoxl:=ROUND((SUM(K42:K53)/12),2)" table:style-name="ce29">
            <text:p>96.08<text:s/></text:p>
          </table:table-cell>
          <table:table-cell office:value-type="float" office:value="102.42" table:formula="msoxl:=ROUND((SUM(L42:L53)/12),2)" table:style-name="ce29">
            <text:p>102.42<text:s/></text:p>
          </table:table-cell>
          <table:table-cell office:value-type="float" office:value="100.59" table:formula="msoxl:=ROUND((SUM(M42:M53)/12),2)" table:style-name="ce29">
            <text:p>100.5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100.95" table:style-name="ce12">
              <text:p>100.95<text:s/></text:p>
            </table:table-cell>
            <table:table-cell office:value-type="float" office:value="103.76" table:style-name="ce12">
              <text:p>103.76<text:s/></text:p>
            </table:table-cell>
            <table:table-cell office:value-type="float" office:value="103.58" table:style-name="ce12">
              <text:p>103.58<text:s/></text:p>
            </table:table-cell>
            <table:table-cell office:value-type="float" office:value="105.24" table:style-name="ce12">
              <text:p>105.24<text:s/></text:p>
            </table:table-cell>
            <table:table-cell office:value-type="float" office:value="103.29" table:style-name="ce12">
              <text:p>103.29<text:s/></text:p>
            </table:table-cell>
            <table:table-cell office:value-type="float" office:value="100.36" table:style-name="ce12">
              <text:p>100.36<text:s/></text:p>
            </table:table-cell>
            <table:table-cell office:value-type="float" office:value="100.17" table:style-name="ce12">
              <text:p>100.17<text:s/></text:p>
            </table:table-cell>
            <table:table-cell office:value-type="float" office:value="109.49" table:style-name="ce12">
              <text:p>109.49<text:s/></text:p>
            </table:table-cell>
            <table:table-cell office:value-type="float" office:value="95.48" table:style-name="ce12">
              <text:p>95.48<text:s/></text:p>
            </table:table-cell>
            <table:table-cell office:value-type="float" office:value="102.3" table:style-name="ce12">
              <text:p>102.30<text:s/></text:p>
            </table:table-cell>
            <table:table-cell office:value-type="float" office:value="100.72" table:style-name="ce30">
              <text:p>100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1.69" table:style-name="ce12">
              <text:p>101.69<text:s/></text:p>
            </table:table-cell>
            <table:table-cell office:value-type="float" office:value="100.93" table:style-name="ce12">
              <text:p>100.93<text:s/></text:p>
            </table:table-cell>
            <table:table-cell office:value-type="float" office:value="103.77" table:style-name="ce12">
              <text:p>103.77<text:s/></text:p>
            </table:table-cell>
            <table:table-cell office:value-type="float" office:value="104.61" table:style-name="ce12">
              <text:p>104.61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3.41" table:style-name="ce12">
              <text:p>103.41<text:s/></text:p>
            </table:table-cell>
            <table:table-cell office:value-type="float" office:value="100.29" table:style-name="ce12">
              <text:p>100.29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09.22" table:style-name="ce12">
              <text:p>109.22<text:s/></text:p>
            </table:table-cell>
            <table:table-cell office:value-type="float" office:value="95.46" table:style-name="ce12">
              <text:p>95.46<text:s/></text:p>
            </table:table-cell>
            <table:table-cell office:value-type="float" office:value="102.68" table:style-name="ce12">
              <text:p>102.68<text:s/></text:p>
            </table:table-cell>
            <table:table-cell office:value-type="float" office:value="100.72" table:style-name="ce30">
              <text:p>100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1.65" table:style-name="ce12">
              <text:p>101.65<text:s/></text:p>
            </table:table-cell>
            <table:table-cell office:value-type="float" office:value="100.94" table:style-name="ce12">
              <text:p>100.94<text:s/></text:p>
            </table:table-cell>
            <table:table-cell office:value-type="float" office:value="103.95" table:style-name="ce12">
              <text:p>103.95<text:s/></text:p>
            </table:table-cell>
            <table:table-cell office:value-type="float" office:value="104.38" table:style-name="ce12">
              <text:p>104.38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3.21" table:style-name="ce12">
              <text:p>103.21<text:s/></text:p>
            </table:table-cell>
            <table:table-cell office:value-type="float" office:value="100.42" table:style-name="ce12">
              <text:p>100.42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109.46" table:style-name="ce12">
              <text:p>109.46<text:s/></text:p>
            </table:table-cell>
            <table:table-cell office:value-type="float" office:value="95.54" table:style-name="ce12">
              <text:p>95.54<text:s/></text:p>
            </table:table-cell>
            <table:table-cell office:value-type="float" office:value="102.67" table:style-name="ce12">
              <text:p>102.67<text:s/></text:p>
            </table:table-cell>
            <table:table-cell office:value-type="float" office:value="100.72" table:style-name="ce30">
              <text:p>100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1.67" table:style-name="ce12">
              <text:p>101.67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04.22" table:style-name="ce12">
              <text:p>104.22<text:s/></text:p>
            </table:table-cell>
            <table:table-cell office:value-type="float" office:value="104.49" table:style-name="ce12">
              <text:p>104.49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3.13" table:style-name="ce12">
              <text:p>103.13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99.83" table:style-name="ce12">
              <text:p>99.83<text:s/></text:p>
            </table:table-cell>
            <table:table-cell office:value-type="float" office:value="109.29" table:style-name="ce12">
              <text:p>109.29<text:s/></text:p>
            </table:table-cell>
            <table:table-cell office:value-type="float" office:value="95.51" table:style-name="ce12">
              <text:p>95.51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100.72" table:style-name="ce30">
              <text:p>100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1.71" table:style-name="ce12">
              <text:p>101.71<text:s/></text:p>
            </table:table-cell>
            <table:table-cell office:value-type="float" office:value="100.96" table:style-name="ce12">
              <text:p>100.96<text:s/></text:p>
            </table:table-cell>
            <table:table-cell office:value-type="float" office:value="104.44" table:style-name="ce12">
              <text:p>104.44<text:s/></text:p>
            </table:table-cell>
            <table:table-cell office:value-type="float" office:value="103.75" table:style-name="ce12">
              <text:p>103.75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103.82" table:style-name="ce12">
              <text:p>103.82<text:s/></text:p>
            </table:table-cell>
            <table:table-cell office:value-type="float" office:value="100.35" table:style-name="ce12">
              <text:p>100.35<text:s/></text:p>
            </table:table-cell>
            <table:table-cell office:value-type="float" office:value="100.72" table:style-name="ce12">
              <text:p>100.72<text:s/></text:p>
            </table:table-cell>
            <table:table-cell office:value-type="float" office:value="109.46" table:style-name="ce12">
              <text:p>109.46<text:s/></text:p>
            </table:table-cell>
            <table:table-cell office:value-type="float" office:value="95.38" table:style-name="ce12">
              <text:p>95.38<text:s/></text:p>
            </table:table-cell>
            <table:table-cell office:value-type="float" office:value="102.28" table:style-name="ce12">
              <text:p>102.28<text:s/></text:p>
            </table:table-cell>
            <table:table-cell office:value-type="float" office:value="100.68" table:style-name="ce30">
              <text:p>10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3.29" table:style-name="ce12">
              <text:p>103.29<text:s/></text:p>
            </table:table-cell>
            <table:table-cell office:value-type="float" office:value="101.06" table:style-name="ce12">
              <text:p>101.06<text:s/></text:p>
            </table:table-cell>
            <table:table-cell office:value-type="float" office:value="104.66" table:style-name="ce12">
              <text:p>104.66<text:s/></text:p>
            </table:table-cell>
            <table:table-cell office:value-type="float" office:value="104.29" table:style-name="ce12">
              <text:p>104.29<text:s/></text:p>
            </table:table-cell>
            <table:table-cell office:value-type="float" office:value="100.35" table:style-name="ce12">
              <text:p>100.35<text:s/></text:p>
            </table:table-cell>
            <table:table-cell office:value-type="float" office:value="114.34" table:style-name="ce12">
              <text:p>114.34<text:s/></text:p>
            </table:table-cell>
            <table:table-cell office:value-type="float" office:value="100.8" table:style-name="ce12">
              <text:p>100.80<text:s/></text:p>
            </table:table-cell>
            <table:table-cell office:value-type="float" office:value="100.32" table:style-name="ce12">
              <text:p>100.32<text:s/></text:p>
            </table:table-cell>
            <table:table-cell office:value-type="float" office:value="110.8" table:style-name="ce12">
              <text:p>110.80<text:s/></text:p>
            </table:table-cell>
            <table:table-cell office:value-type="float" office:value="95.59" table:style-name="ce12">
              <text:p>95.59<text:s/></text:p>
            </table:table-cell>
            <table:table-cell office:value-type="float" office:value="102.55" table:style-name="ce12">
              <text:p>102.55<text:s/></text:p>
            </table:table-cell>
            <table:table-cell office:value-type="float" office:value="100.68" table:style-name="ce30">
              <text:p>100.6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3.66" table:style-name="ce12">
              <text:p>103.66<text:s/></text:p>
            </table:table-cell>
            <table:table-cell office:value-type="float" office:value="101.31" table:style-name="ce12">
              <text:p>101.31<text:s/></text:p>
            </table:table-cell>
            <table:table-cell office:value-type="float" office:value="104.7" table:style-name="ce12">
              <text:p>104.70<text:s/></text:p>
            </table:table-cell>
            <table:table-cell office:value-type="float" office:value="104.54" table:style-name="ce12">
              <text:p>104.54<text:s/></text:p>
            </table:table-cell>
            <table:table-cell office:value-type="float" office:value="103.9" table:style-name="ce12">
              <text:p>103.90<text:s/></text:p>
            </table:table-cell>
            <table:table-cell office:value-type="float" office:value="114.6" table:style-name="ce12">
              <text:p>114.60<text:s/></text:p>
            </table:table-cell>
            <table:table-cell office:value-type="float" office:value="101.07" table:style-name="ce12">
              <text:p>101.07<text:s/></text:p>
            </table:table-cell>
            <table:table-cell office:value-type="float" office:value="99.94" table:style-name="ce12">
              <text:p>99.94<text:s/></text:p>
            </table:table-cell>
            <table:table-cell office:value-type="float" office:value="109.83" table:style-name="ce12">
              <text:p>109.83<text:s/></text:p>
            </table:table-cell>
            <table:table-cell office:value-type="float" office:value="96.57" table:style-name="ce12">
              <text:p>96.57<text:s/></text:p>
            </table:table-cell>
            <table:table-cell office:value-type="float" office:value="102.3" table:style-name="ce12">
              <text:p>102.30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4.08" table:style-name="ce12">
              <text:p>104.08<text:s/></text:p>
            </table:table-cell>
            <table:table-cell office:value-type="float" office:value="101.53" table:style-name="ce12">
              <text:p>101.53<text:s/></text:p>
            </table:table-cell>
            <table:table-cell office:value-type="float" office:value="104.7" table:style-name="ce12">
              <text:p>104.70<text:s/></text:p>
            </table:table-cell>
            <table:table-cell office:value-type="float" office:value="104.31" table:style-name="ce12">
              <text:p>104.31<text:s/></text:p>
            </table:table-cell>
            <table:table-cell office:value-type="float" office:value="103.9" table:style-name="ce12">
              <text:p>103.90<text:s/></text:p>
            </table:table-cell>
            <table:table-cell office:value-type="float" office:value="116.72" table:style-name="ce12">
              <text:p>116.72<text:s/></text:p>
            </table:table-cell>
            <table:table-cell office:value-type="float" office:value="100.71" table:style-name="ce12">
              <text:p>100.71<text:s/></text:p>
            </table:table-cell>
            <table:table-cell office:value-type="float" office:value="100.45" table:style-name="ce12">
              <text:p>100.45<text:s/></text:p>
            </table:table-cell>
            <table:table-cell office:value-type="float" office:value="107.51" table:style-name="ce12">
              <text:p>107.51<text:s/></text:p>
            </table:table-cell>
            <table:table-cell office:value-type="float" office:value="96.92" table:style-name="ce12">
              <text:p>96.92<text:s/></text:p>
            </table:table-cell>
            <table:table-cell office:value-type="float" office:value="102.2" table:style-name="ce12">
              <text:p>102.20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4.23" table:style-name="ce12">
              <text:p>104.23<text:s/></text:p>
            </table:table-cell>
            <table:table-cell office:value-type="float" office:value="101.75" table:style-name="ce12">
              <text:p>101.75<text:s/></text:p>
            </table:table-cell>
            <table:table-cell office:value-type="float" office:value="104.63" table:style-name="ce12">
              <text:p>104.63<text:s/></text:p>
            </table:table-cell>
            <table:table-cell office:value-type="float" office:value="104.02" table:style-name="ce12">
              <text:p>104.02<text:s/></text:p>
            </table:table-cell>
            <table:table-cell office:value-type="float" office:value="104.33" table:style-name="ce12">
              <text:p>104.33<text:s/></text:p>
            </table:table-cell>
            <table:table-cell office:value-type="float" office:value="116.8" table:style-name="ce12">
              <text:p>116.80<text:s/></text:p>
            </table:table-cell>
            <table:table-cell office:value-type="float" office:value="99.72" table:style-name="ce12">
              <text:p>99.72<text:s/></text:p>
            </table:table-cell>
            <table:table-cell office:value-type="float" office:value="100.21" table:style-name="ce12">
              <text:p>100.21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96.5" table:style-name="ce12">
              <text:p>96.50<text:s/></text:p>
            </table:table-cell>
            <table:table-cell office:value-type="float" office:value="102.67" table:style-name="ce12">
              <text:p>102.67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2.79" table:style-name="ce12">
              <text:p>102.79<text:s/></text:p>
            </table:table-cell>
            <table:table-cell office:value-type="float" office:value="101.78" table:style-name="ce12">
              <text:p>101.78<text:s/></text:p>
            </table:table-cell>
            <table:table-cell office:value-type="float" office:value="104.5" table:style-name="ce12">
              <text:p>104.50<text:s/></text:p>
            </table:table-cell>
            <table:table-cell office:value-type="float" office:value="105.14" table:style-name="ce12">
              <text:p>105.14<text:s/></text:p>
            </table:table-cell>
            <table:table-cell office:value-type="float" office:value="103.65" table:style-name="ce12">
              <text:p>103.65<text:s/></text:p>
            </table:table-cell>
            <table:table-cell office:value-type="float" office:value="105.55" table:style-name="ce12">
              <text:p>105.55<text:s/></text:p>
            </table:table-cell>
            <table:table-cell office:value-type="float" office:value="98.57" table:style-name="ce12">
              <text:p>98.57<text:s/></text:p>
            </table:table-cell>
            <table:table-cell office:value-type="float" office:value="99.74" table:style-name="ce12">
              <text:p>99.74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96.65" table:style-name="ce12">
              <text:p>96.65<text:s/></text:p>
            </table:table-cell>
            <table:table-cell office:value-type="float" office:value="102.11" table:style-name="ce12">
              <text:p>102.11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2.76" table:style-name="ce12">
              <text:p>102.76<text:s/></text:p>
            </table:table-cell>
            <table:table-cell office:value-type="float" office:value="101.98" table:style-name="ce12">
              <text:p>101.98<text:s/></text:p>
            </table:table-cell>
            <table:table-cell office:value-type="float" office:value="104.66" table:style-name="ce12">
              <text:p>104.66<text:s/></text:p>
            </table:table-cell>
            <table:table-cell office:value-type="float" office:value="104.71" table:style-name="ce12">
              <text:p>104.71<text:s/></text:p>
            </table:table-cell>
            <table:table-cell office:value-type="float" office:value="103.65" table:style-name="ce12">
              <text:p>103.65<text:s/></text:p>
            </table:table-cell>
            <table:table-cell office:value-type="float" office:value="104.53" table:style-name="ce12">
              <text:p>104.53<text:s/></text:p>
            </table:table-cell>
            <table:table-cell office:value-type="float" office:value="97.09" table:style-name="ce12">
              <text:p>97.09<text:s/></text:p>
            </table:table-cell>
            <table:table-cell office:value-type="float" office:value="99.55" table:style-name="ce12">
              <text:p>99.55<text:s/></text:p>
            </table:table-cell>
            <table:table-cell office:value-type="float" office:value="95.29" table:style-name="ce12">
              <text:p>95.29<text:s/></text:p>
            </table:table-cell>
            <table:table-cell office:value-type="float" office:value="96.68" table:style-name="ce12">
              <text:p>96.68<text:s/></text:p>
            </table:table-cell>
            <table:table-cell office:value-type="float" office:value="102.42" table:style-name="ce12">
              <text:p>102.42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2.63" table:style-name="ce12">
              <text:p>102.63<text:s/></text:p>
            </table:table-cell>
            <table:table-cell office:value-type="float" office:value="102.01" table:style-name="ce12">
              <text:p>102.01<text:s/></text:p>
            </table:table-cell>
            <table:table-cell office:value-type="float" office:value="104.69" table:style-name="ce12">
              <text:p>104.69<text:s/></text:p>
            </table:table-cell>
            <table:table-cell office:value-type="float" office:value="104.43" table:style-name="ce12">
              <text:p>104.43<text:s/></text:p>
            </table:table-cell>
            <table:table-cell office:value-type="float" office:value="103.65" table:style-name="ce12">
              <text:p>103.65<text:s/></text:p>
            </table:table-cell>
            <table:table-cell office:value-type="float" office:value="103.57" table:style-name="ce12">
              <text:p>103.57<text:s/></text:p>
            </table:table-cell>
            <table:table-cell office:value-type="float" office:value="94.66" table:style-name="ce12">
              <text:p>94.66<text:s/></text:p>
            </table:table-cell>
            <table:table-cell office:value-type="float" office:value="98.99" table:style-name="ce12">
              <text:p>98.99<text:s/></text:p>
            </table:table-cell>
            <table:table-cell office:value-type="float" office:value="86.63" table:style-name="ce12">
              <text:p>86.63<text:s/></text:p>
            </table:table-cell>
            <table:table-cell office:value-type="float" office:value="96.7" table:style-name="ce12">
              <text:p>96.70<text:s/></text:p>
            </table:table-cell>
            <table:table-cell office:value-type="float" office:value="102.24" table:style-name="ce12">
              <text:p>102.24<text:s/></text:p>
            </table:table-cell>
            <table:table-cell office:value-type="float" office:value="100.48" table:style-name="ce30">
              <text:p>100.4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102.35" table:formula="msoxl:=ROUND((SUM(B55:B66)/12),2)" table:style-name="ce29">
            <text:p>102.35<text:s/></text:p>
          </table:table-cell>
          <table:table-cell office:value-type="float" office:value="102.57" table:formula="msoxl:=ROUND((SUM(C55:C66)/12),2)" table:style-name="ce29">
            <text:p>102.57<text:s/></text:p>
          </table:table-cell>
          <table:table-cell office:value-type="float" office:value="106.42" table:formula="msoxl:=ROUND((SUM(D55:D66)/12),2)" table:style-name="ce29">
            <text:p>106.42<text:s/></text:p>
          </table:table-cell>
          <table:table-cell office:value-type="float" office:value="104.46" table:formula="msoxl:=ROUND((SUM(E55:E66)/12),2)" table:style-name="ce29">
            <text:p>104.46<text:s/></text:p>
          </table:table-cell>
          <table:table-cell office:value-type="float" office:value="105.45" table:formula="msoxl:=ROUND((SUM(F55:F66)/12),2)" table:style-name="ce29">
            <text:p>105.45<text:s/></text:p>
          </table:table-cell>
          <table:table-cell office:value-type="float" office:value="97.78" table:formula="msoxl:=ROUND((SUM(G55:G66)/12),2)" table:style-name="ce29">
            <text:p>97.78<text:s/></text:p>
          </table:table-cell>
          <table:table-cell office:value-type="float" office:value="92.76" table:formula="msoxl:=ROUND((SUM(H55:H66)/12),2)" table:style-name="ce29">
            <text:p>92.76<text:s/></text:p>
          </table:table-cell>
          <table:table-cell office:value-type="float" office:value="99.98" table:formula="msoxl:=ROUND((SUM(I55:I66)/12),2)" table:style-name="ce29">
            <text:p>99.98<text:s/></text:p>
          </table:table-cell>
          <table:table-cell office:value-type="float" office:value="79.41" table:formula="msoxl:=ROUND((SUM(J55:J66)/12),2)" table:style-name="ce29">
            <text:p>79.41<text:s/></text:p>
          </table:table-cell>
          <table:table-cell office:value-type="float" office:value="96.63" table:formula="msoxl:=ROUND((SUM(K55:K66)/12),2)" table:style-name="ce29">
            <text:p>96.63<text:s/></text:p>
          </table:table-cell>
          <table:table-cell office:value-type="float" office:value="102.84" table:formula="msoxl:=ROUND((SUM(L55:L66)/12),2)" table:style-name="ce29">
            <text:p>102.84<text:s/></text:p>
          </table:table-cell>
          <table:table-cell office:value-type="float" office:value="100.49" table:formula="msoxl:=ROUND((SUM(M55:M66)/12),2)" table:style-name="ce29">
            <text:p>100.49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0.1" table:style-name="ce12">
              <text:p>100.10<text:s/></text:p>
            </table:table-cell>
            <table:table-cell office:value-type="float" office:value="102.06" table:style-name="ce12">
              <text:p>102.06<text:s/></text:p>
            </table:table-cell>
            <table:table-cell office:value-type="float" office:value="105.11" table:style-name="ce12">
              <text:p>105.11<text:s/></text:p>
            </table:table-cell>
            <table:table-cell office:value-type="float" office:value="104.06" table:style-name="ce12">
              <text:p>104.06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85.06" table:style-name="ce12">
              <text:p>85.06<text:s/></text:p>
            </table:table-cell>
            <table:table-cell office:value-type="float" office:value="92.15" table:style-name="ce12">
              <text:p>92.15<text:s/></text:p>
            </table:table-cell>
            <table:table-cell office:value-type="float" office:value="99.52" table:style-name="ce12">
              <text:p>99.52<text:s/></text:p>
            </table:table-cell>
            <table:table-cell office:value-type="float" office:value="77.36" table:style-name="ce12">
              <text:p>77.36<text:s/></text:p>
            </table:table-cell>
            <table:table-cell office:value-type="float" office:value="96.65" table:style-name="ce12">
              <text:p>96.65<text:s/></text:p>
            </table:table-cell>
            <table:table-cell office:value-type="float" office:value="102.51" table:style-name="ce12">
              <text:p>102.51<text:s/></text:p>
            </table:table-cell>
            <table:table-cell office:value-type="float" office:value="100.54" table:style-name="ce12">
              <text:p>100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00.34" table:style-name="ce12">
              <text:p>100.34<text:s/></text:p>
            </table:table-cell>
            <table:table-cell office:value-type="float" office:value="102.07" table:style-name="ce12">
              <text:p>102.07<text:s/></text:p>
            </table:table-cell>
            <table:table-cell office:value-type="float" office:value="105.64" table:style-name="ce12">
              <text:p>105.64<text:s/></text:p>
            </table:table-cell>
            <table:table-cell office:value-type="float" office:value="103.81" table:style-name="ce12">
              <text:p>103.81<text:s/></text:p>
            </table:table-cell>
            <table:table-cell office:value-type="float" office:value="110.18" table:style-name="ce12">
              <text:p>110.18<text:s/></text:p>
            </table:table-cell>
            <table:table-cell office:value-type="float" office:value="85.03" table:style-name="ce12">
              <text:p>85.03<text:s/></text:p>
            </table:table-cell>
            <table:table-cell office:value-type="float" office:value="92.62" table:style-name="ce12">
              <text:p>92.62<text:s/></text:p>
            </table:table-cell>
            <table:table-cell office:value-type="float" office:value="100.04" table:style-name="ce12">
              <text:p>100.04<text:s/></text:p>
            </table:table-cell>
            <table:table-cell office:value-type="float" office:value="78.510000000000005" table:style-name="ce12">
              <text:p>78.51<text:s/></text:p>
            </table:table-cell>
            <table:table-cell office:value-type="float" office:value="96.8" table:style-name="ce12">
              <text:p>96.80<text:s/></text:p>
            </table:table-cell>
            <table:table-cell office:value-type="float" office:value="102.4" table:style-name="ce12">
              <text:p>102.40<text:s/></text:p>
            </table:table-cell>
            <table:table-cell office:value-type="float" office:value="100.54" table:style-name="ce12">
              <text:p>100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02" table:style-name="ce12">
              <text:p>102.00<text:s/></text:p>
            </table:table-cell>
            <table:table-cell office:value-type="float" office:value="102.08" table:style-name="ce12">
              <text:p>102.08<text:s/></text:p>
            </table:table-cell>
            <table:table-cell office:value-type="float" office:value="105.82" table:style-name="ce12">
              <text:p>105.82<text:s/></text:p>
            </table:table-cell>
            <table:table-cell office:value-type="float" office:value="104.53" table:style-name="ce12">
              <text:p>104.53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98.32" table:style-name="ce12">
              <text:p>98.32<text:s/></text:p>
            </table:table-cell>
            <table:table-cell office:value-type="float" office:value="93.15" table:style-name="ce12">
              <text:p>93.15<text:s/></text:p>
            </table:table-cell>
            <table:table-cell office:value-type="float" office:value="99.73" table:style-name="ce12">
              <text:p>99.73<text:s/></text:p>
            </table:table-cell>
            <table:table-cell office:value-type="float" office:value="81.19" table:style-name="ce12">
              <text:p>81.19<text:s/></text:p>
            </table:table-cell>
            <table:table-cell office:value-type="float" office:value="96.52" table:style-name="ce12">
              <text:p>96.52<text:s/></text:p>
            </table:table-cell>
            <table:table-cell office:value-type="float" office:value="102.77" table:style-name="ce12">
              <text:p>102.77<text:s/></text:p>
            </table:table-cell>
            <table:table-cell office:value-type="float" office:value="100.54" table:style-name="ce12">
              <text:p>100.5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01.37" table:style-name="ce12">
              <text:p>101.37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05.62" table:style-name="ce12">
              <text:p>105.62<text:s/></text:p>
            </table:table-cell>
            <table:table-cell office:value-type="float" office:value="104.56" table:style-name="ce12">
              <text:p>104.56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93.28" table:style-name="ce12">
              <text:p>93.28<text:s/></text:p>
            </table:table-cell>
            <table:table-cell office:value-type="float" office:value="93.14" table:style-name="ce12">
              <text:p>93.14<text:s/></text:p>
            </table:table-cell>
            <table:table-cell office:value-type="float" office:value="99.41" table:style-name="ce12">
              <text:p>99.41<text:s/></text:p>
            </table:table-cell>
            <table:table-cell office:value-type="float" office:value="81.77" table:style-name="ce12">
              <text:p>81.77<text:s/></text:p>
            </table:table-cell>
            <table:table-cell office:value-type="float" office:value="96.3" table:style-name="ce12">
              <text:p>96.30<text:s/></text:p>
            </table:table-cell>
            <table:table-cell office:value-type="float" office:value="102.33" table:style-name="ce12">
              <text:p>102.33<text:s/></text:p>
            </table:table-cell>
            <table:table-cell office:value-type="float" office:value="100.22" table:style-name="ce12">
              <text:p>10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01.79" table:style-name="ce12">
              <text:p>101.79<text:s/></text:p>
            </table:table-cell>
            <table:table-cell office:value-type="float" office:value="102.18" table:style-name="ce12">
              <text:p>102.18<text:s/></text:p>
            </table:table-cell>
            <table:table-cell office:value-type="float" office:value="105.57" table:style-name="ce12">
              <text:p>105.57<text:s/></text:p>
            </table:table-cell>
            <table:table-cell office:value-type="float" office:value="104.15" table:style-name="ce12">
              <text:p>104.15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96.11" table:style-name="ce12">
              <text:p>96.11<text:s/></text:p>
            </table:table-cell>
            <table:table-cell office:value-type="float" office:value="94.36" table:style-name="ce12">
              <text:p>94.36<text:s/></text:p>
            </table:table-cell>
            <table:table-cell office:value-type="float" office:value="99.48" table:style-name="ce12">
              <text:p>99.48<text:s/></text:p>
            </table:table-cell>
            <table:table-cell office:value-type="float" office:value="85.87" table:style-name="ce12">
              <text:p>85.87<text:s/></text:p>
            </table:table-cell>
            <table:table-cell office:value-type="float" office:value="96.44" table:style-name="ce12">
              <text:p>96.44<text:s/></text:p>
            </table:table-cell>
            <table:table-cell office:value-type="float" office:value="102.41" table:style-name="ce12">
              <text:p>102.41<text:s/></text:p>
            </table:table-cell>
            <table:table-cell office:value-type="float" office:value="100.22" table:style-name="ce12">
              <text:p>10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3.22" table:style-name="ce12">
              <text:p>103.22<text:s/></text:p>
            </table:table-cell>
            <table:table-cell office:value-type="float" office:value="102.11" table:style-name="ce12">
              <text:p>102.11<text:s/></text:p>
            </table:table-cell>
            <table:table-cell office:value-type="float" office:value="107.15" table:style-name="ce12">
              <text:p>107.15<text:s/></text:p>
            </table:table-cell>
            <table:table-cell office:value-type="float" office:value="104.35" table:style-name="ce12">
              <text:p>104.35<text:s/></text:p>
            </table:table-cell>
            <table:table-cell office:value-type="float" office:value="105.92" table:style-name="ce12">
              <text:p>105.92<text:s/></text:p>
            </table:table-cell>
            <table:table-cell office:value-type="float" office:value="106.26" table:style-name="ce12">
              <text:p>106.26<text:s/></text:p>
            </table:table-cell>
            <table:table-cell office:value-type="float" office:value="94.45" table:style-name="ce12">
              <text:p>94.45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85.31" table:style-name="ce12">
              <text:p>85.31<text:s/></text:p>
            </table:table-cell>
            <table:table-cell office:value-type="float" office:value="96.76" table:style-name="ce12">
              <text:p>96.76<text:s/></text:p>
            </table:table-cell>
            <table:table-cell office:value-type="float" office:value="102.74" table:style-name="ce12">
              <text:p>102.74<text:s/></text:p>
            </table:table-cell>
            <table:table-cell office:value-type="float" office:value="100.22" table:style-name="ce12">
              <text:p>100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4.04" table:style-name="ce12">
              <text:p>104.04<text:s/></text:p>
            </table:table-cell>
            <table:table-cell office:value-type="float" office:value="102.84" table:style-name="ce12">
              <text:p>102.84<text:s/></text:p>
            </table:table-cell>
            <table:table-cell office:value-type="float" office:value="107.17" table:style-name="ce12">
              <text:p>107.17<text:s/></text:p>
            </table:table-cell>
            <table:table-cell office:value-type="float" office:value="104.94" table:style-name="ce12">
              <text:p>104.94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108.29" table:style-name="ce12">
              <text:p>108.29<text:s/></text:p>
            </table:table-cell>
            <table:table-cell office:value-type="float" office:value="94.22" table:style-name="ce12">
              <text:p>94.22<text:s/></text:p>
            </table:table-cell>
            <table:table-cell office:value-type="float" office:value="100.44" table:style-name="ce12">
              <text:p>100.44<text:s/></text:p>
            </table:table-cell>
            <table:table-cell office:value-type="float" office:value="83.47" table:style-name="ce12">
              <text:p>83.47<text:s/></text:p>
            </table:table-cell>
            <table:table-cell office:value-type="float" office:value="97.1" table:style-name="ce12">
              <text:p>97.10<text:s/></text:p>
            </table:table-cell>
            <table:table-cell office:value-type="float" office:value="102.78" table:style-name="ce12">
              <text:p>102.78<text:s/></text:p>
            </table:table-cell>
            <table:table-cell office:value-type="float" office:value="100.4" table:style-name="ce12">
              <text:p>100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4.02" table:style-name="ce12">
              <text:p>104.02<text:s/></text:p>
            </table:table-cell>
            <table:table-cell office:value-type="float" office:value="102.87" table:style-name="ce12">
              <text:p>102.87<text:s/></text:p>
            </table:table-cell>
            <table:table-cell office:value-type="float" office:value="107.45" table:style-name="ce12">
              <text:p>107.45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108.17" table:style-name="ce12">
              <text:p>108.17<text:s/></text:p>
            </table:table-cell>
            <table:table-cell office:value-type="float" office:value="92.91" table:style-name="ce12">
              <text:p>92.91<text:s/></text:p>
            </table:table-cell>
            <table:table-cell office:value-type="float" office:value="99.91" table:style-name="ce12">
              <text:p>99.91<text:s/></text:p>
            </table:table-cell>
            <table:table-cell office:value-type="float" office:value="79.17" table:style-name="ce12">
              <text:p>79.17<text:s/></text:p>
            </table:table-cell>
            <table:table-cell office:value-type="float" office:value="97" table:style-name="ce12">
              <text:p>97.00<text:s/></text:p>
            </table:table-cell>
            <table:table-cell office:value-type="float" office:value="102.85" table:style-name="ce12">
              <text:p>102.85<text:s/></text:p>
            </table:table-cell>
            <table:table-cell office:value-type="float" office:value="100.4" table:style-name="ce12">
              <text:p>100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text:s/></text:p>
            </table:table-cell>
            <table:table-cell office:value-type="float" office:value="103.85" table:style-name="ce12">
              <text:p>103.85<text:s/></text:p>
            </table:table-cell>
            <table:table-cell office:value-type="float" office:value="102.89" table:style-name="ce12">
              <text:p>102.89<text:s/></text:p>
            </table:table-cell>
            <table:table-cell office:value-type="float" office:value="107.02" table:style-name="ce12">
              <text:p>107.02<text:s/></text:p>
            </table:table-cell>
            <table:table-cell office:value-type="float" office:value="104.49" table:style-name="ce12">
              <text:p>104.49<text:s/></text:p>
            </table:table-cell>
            <table:table-cell office:value-type="float" office:value="105.92" table:style-name="ce12">
              <text:p>105.92<text:s/></text:p>
            </table:table-cell>
            <table:table-cell office:value-type="float" office:value="106.82" table:style-name="ce12">
              <text:p>106.82<text:s/></text:p>
            </table:table-cell>
            <table:table-cell office:value-type="float" office:value="91.97" table:style-name="ce12">
              <text:p>91.97<text:s/></text:p>
            </table:table-cell>
            <table:table-cell office:value-type="float" office:value="100" table:style-name="ce12">
              <text:p>100.00<text:s/></text:p>
            </table:table-cell>
            <table:table-cell office:value-type="float" office:value="76.69" table:style-name="ce12">
              <text:p>76.69<text:s/></text:p>
            </table:table-cell>
            <table:table-cell office:value-type="float" office:value="96.56" table:style-name="ce12">
              <text:p>96.56<text:s/></text:p>
            </table:table-cell>
            <table:table-cell office:value-type="float" office:value="103.02" table:style-name="ce12">
              <text:p>103.02<text:s/></text:p>
            </table:table-cell>
            <table:table-cell office:value-type="float" office:value="100.4" table:style-name="ce12">
              <text:p>100.4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text:s/></text:p>
            </table:table-cell>
            <table:table-cell office:value-type="float" office:value="102.19" table:style-name="ce12">
              <text:p>102.19<text:s/></text:p>
            </table:table-cell>
            <table:table-cell office:value-type="float" office:value="102.9" table:style-name="ce12">
              <text:p>102.90<text:s/></text:p>
            </table:table-cell>
            <table:table-cell office:value-type="float" office:value="106.81" table:style-name="ce12">
              <text:p>106.81<text:s/></text:p>
            </table:table-cell>
            <table:table-cell office:value-type="float" office:value="104.64" table:style-name="ce12">
              <text:p>104.64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94.71" table:style-name="ce12">
              <text:p>94.71<text:s/></text:p>
            </table:table-cell>
            <table:table-cell office:value-type="float" office:value="92.27" table:style-name="ce12">
              <text:p>92.27<text:s/></text:p>
            </table:table-cell>
            <table:table-cell office:value-type="float" office:value="100.26" table:style-name="ce12">
              <text:p>100.26<text:s/></text:p>
            </table:table-cell>
            <table:table-cell office:value-type="float" office:value="77.650000000000006" table:style-name="ce12">
              <text:p>77.65<text:s/></text:p>
            </table:table-cell>
            <table:table-cell office:value-type="float" office:value="96.55" table:style-name="ce12">
              <text:p>96.55<text:s/></text:p>
            </table:table-cell>
            <table:table-cell office:value-type="float" office:value="103.28" table:style-name="ce12">
              <text:p>103.28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office:value-type="float" office:value="102.59" table:style-name="ce12">
              <text:p>102.59<text:s/></text:p>
            </table:table-cell>
            <table:table-cell office:value-type="float" office:value="103.32" table:style-name="ce12">
              <text:p>103.32<text:s/></text:p>
            </table:table-cell>
            <table:table-cell office:value-type="float" office:value="106.92" table:style-name="ce12">
              <text:p>106.92<text:s/></text:p>
            </table:table-cell>
            <table:table-cell office:value-type="float" office:value="104.86" table:style-name="ce12">
              <text:p>104.86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95.28" table:style-name="ce12">
              <text:p>95.28<text:s/></text:p>
            </table:table-cell>
            <table:table-cell office:value-type="float" office:value="91.53" table:style-name="ce12">
              <text:p>91.53<text:s/></text:p>
            </table:table-cell>
            <table:table-cell office:value-type="float" office:value="100.48" table:style-name="ce12">
              <text:p>100.48<text:s/></text:p>
            </table:table-cell>
            <table:table-cell office:value-type="float" office:value="75.03" table:style-name="ce12">
              <text:p>75.03<text:s/></text:p>
            </table:table-cell>
            <table:table-cell office:value-type="float" office:value="96.47" table:style-name="ce12">
              <text:p>96.47<text:s/></text:p>
            </table:table-cell>
            <table:table-cell office:value-type="float" office:value="103.38" table:style-name="ce12">
              <text:p>103.38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text:s/></text:p>
            </table:table-cell>
            <table:table-cell office:value-type="float" office:value="102.69" table:style-name="ce12">
              <text:p>102.69<text:s/></text:p>
            </table:table-cell>
            <table:table-cell office:value-type="float" office:value="103.35" table:style-name="ce12">
              <text:p>103.35<text:s/></text:p>
            </table:table-cell>
            <table:table-cell office:value-type="float" office:value="106.81" table:style-name="ce12">
              <text:p>106.81<text:s/></text:p>
            </table:table-cell>
            <table:table-cell office:value-type="float" office:value="104.66" table:style-name="ce12">
              <text:p>104.66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96.01" table:style-name="ce12">
              <text:p>96.01<text:s/></text:p>
            </table:table-cell>
            <table:table-cell office:value-type="float" office:value="90.35" table:style-name="ce12">
              <text:p>90.35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70.86" table:style-name="ce12">
              <text:p>70.86<text:s/></text:p>
            </table:table-cell>
            <table:table-cell office:value-type="float" office:value="96.4" table:style-name="ce12">
              <text:p>96.40<text:s/></text:p>
            </table:table-cell>
            <table:table-cell office:value-type="float" office:value="103.63" table:style-name="ce12">
              <text:p>103.63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02.6" table:formula="msoxl:=ROUND((SUM(B68:B79)/12),2)" table:style-name="ce29">
            <text:p>102.60<text:s/></text:p>
          </table:table-cell>
          <table:table-cell office:value-type="float" office:value="103.8" table:formula="msoxl:=ROUND((SUM(C68:C79)/12),2)" table:style-name="ce29">
            <text:p>103.80<text:s/></text:p>
          </table:table-cell>
          <table:table-cell office:value-type="float" office:value="107.26" table:formula="msoxl:=ROUND((SUM(D68:D79)/12),2)" table:style-name="ce29">
            <text:p>107.26<text:s/></text:p>
          </table:table-cell>
          <table:table-cell office:value-type="float" office:value="104.9" table:formula="msoxl:=ROUND((SUM(E68:E79)/12),2)" table:style-name="ce29">
            <text:p>104.90<text:s/></text:p>
          </table:table-cell>
          <table:table-cell office:value-type="float" office:value="106.2" table:formula="msoxl:=ROUND((SUM(F68:F79)/12),2)" table:style-name="ce29">
            <text:p>106.20<text:s/></text:p>
          </table:table-cell>
          <table:table-cell office:value-type="float" office:value="92.56" table:formula="msoxl:=ROUND((SUM(G68:G79)/12),2)" table:style-name="ce29">
            <text:p>92.56<text:s/></text:p>
          </table:table-cell>
          <table:table-cell office:value-type="float" office:value="91.23" table:formula="msoxl:=ROUND((SUM(H68:H79)/12),2)" table:style-name="ce29">
            <text:p>91.23<text:s/></text:p>
          </table:table-cell>
          <table:table-cell office:value-type="float" office:value="99.63" table:formula="msoxl:=ROUND((SUM(I68:I79)/12),2)" table:style-name="ce29">
            <text:p>99.63<text:s/></text:p>
          </table:table-cell>
          <table:table-cell office:value-type="float" office:value="74.69" table:formula="msoxl:=ROUND((SUM(J68:J79)/12),2)" table:style-name="ce29">
            <text:p>74.69<text:s/></text:p>
          </table:table-cell>
          <table:table-cell office:value-type="float" office:value="96.32" table:formula="msoxl:=ROUND((SUM(K68:K79)/12),2)" table:style-name="ce29">
            <text:p>96.32<text:s/></text:p>
          </table:table-cell>
          <table:table-cell office:value-type="float" office:value="103.59" table:formula="msoxl:=ROUND((SUM(L68:L79)/12),2)" table:style-name="ce29">
            <text:p>103.59<text:s/></text:p>
          </table:table-cell>
          <table:table-cell office:value-type="float" office:value="101.26" table:formula="msoxl:=ROUND((SUM(M68:M79)/12),2)" table:style-name="ce29">
            <text:p>101.26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text:s/></text:p>
            </table:table-cell>
            <table:table-cell office:value-type="float" office:value="102.61" table:style-name="ce12">
              <text:p>102.61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106.67" table:style-name="ce12">
              <text:p>106.67<text:s/></text:p>
            </table:table-cell>
            <table:table-cell office:value-type="float" office:value="104.16" table:style-name="ce12">
              <text:p>104.16<text:s/></text:p>
            </table:table-cell>
            <table:table-cell office:value-type="float" office:value="105.43" table:style-name="ce12">
              <text:p>105.43<text:s/></text:p>
            </table:table-cell>
            <table:table-cell office:value-type="float" office:value="94.52" table:style-name="ce12">
              <text:p>94.52<text:s/></text:p>
            </table:table-cell>
            <table:table-cell office:value-type="float" office:value="88.96" table:style-name="ce12">
              <text:p>88.96<text:s/></text:p>
            </table:table-cell>
            <table:table-cell office:value-type="float" office:value="99.9" table:style-name="ce12">
              <text:p>99.90<text:s/></text:p>
            </table:table-cell>
            <table:table-cell office:value-type="float" office:value="65.849999999999994" table:style-name="ce12">
              <text:p>65.85<text:s/></text:p>
            </table:table-cell>
            <table:table-cell office:value-type="float" office:value="96.51" table:style-name="ce12">
              <text:p>96.51<text:s/></text:p>
            </table:table-cell>
            <table:table-cell office:value-type="float" office:value="103.32" table:style-name="ce12">
              <text:p>103.32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text:s/></text:p>
            </table:table-cell>
            <table:table-cell office:value-type="float" office:value="102.57" table:style-name="ce12">
              <text:p>102.57<text:s/></text:p>
            </table:table-cell>
            <table:table-cell office:value-type="float" office:value="103.61" table:style-name="ce12">
              <text:p>103.61<text:s/></text:p>
            </table:table-cell>
            <table:table-cell office:value-type="float" office:value="106.6" table:style-name="ce12">
              <text:p>106.60<text:s/></text:p>
            </table:table-cell>
            <table:table-cell office:value-type="float" office:value="104.58" table:style-name="ce12">
              <text:p>104.58<text:s/></text:p>
            </table:table-cell>
            <table:table-cell office:value-type="float" office:value="108.53" table:style-name="ce12">
              <text:p>108.53<text:s/></text:p>
            </table:table-cell>
            <table:table-cell office:value-type="float" office:value="93.08" table:style-name="ce12">
              <text:p>93.08<text:s/></text:p>
            </table:table-cell>
            <table:table-cell office:value-type="float" office:value="89.26" table:style-name="ce12">
              <text:p>89.26<text:s/></text:p>
            </table:table-cell>
            <table:table-cell office:value-type="float" office:value="100.11" table:style-name="ce12">
              <text:p>100.11<text:s/></text:p>
            </table:table-cell>
            <table:table-cell office:value-type="float" office:value="66.599999999999994" table:style-name="ce12">
              <text:p>66.60<text:s/></text:p>
            </table:table-cell>
            <table:table-cell office:value-type="float" office:value="96.63" table:style-name="ce12">
              <text:p>96.63<text:s/></text:p>
            </table:table-cell>
            <table:table-cell office:value-type="float" office:value="102.91" table:style-name="ce12">
              <text:p>102.91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text:s/></text:p>
            </table:table-cell>
            <table:table-cell office:value-type="float" office:value="102.56" table:style-name="ce12">
              <text:p>102.56<text:s/></text:p>
            </table:table-cell>
            <table:table-cell office:value-type="float" office:value="103.63" table:style-name="ce12">
              <text:p>103.63<text:s/></text:p>
            </table:table-cell>
            <table:table-cell office:value-type="float" office:value="106.63" table:style-name="ce12">
              <text:p>106.63<text:s/></text:p>
            </table:table-cell>
            <table:table-cell office:value-type="float" office:value="105.65" table:style-name="ce12">
              <text:p>105.65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92.92" table:style-name="ce12">
              <text:p>92.92<text:s/></text:p>
            </table:table-cell>
            <table:table-cell office:value-type="float" office:value="90.18" table:style-name="ce12">
              <text:p>90.18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70.260000000000005" table:style-name="ce12">
              <text:p>70.26<text:s/></text:p>
            </table:table-cell>
            <table:table-cell office:value-type="float" office:value="96.28" table:style-name="ce12">
              <text:p>96.28<text:s/></text:p>
            </table:table-cell>
            <table:table-cell office:value-type="float" office:value="103.36" table:style-name="ce12">
              <text:p>103.36<text:s/></text:p>
            </table:table-cell>
            <table:table-cell office:value-type="float" office:value="100.78" table:style-name="ce12">
              <text:p>10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text:s/></text:p>
            </table:table-cell>
            <table:table-cell office:value-type="float" office:value="101.83" table:style-name="ce12">
              <text:p>101.83<text:s/></text:p>
            </table:table-cell>
            <table:table-cell office:value-type="float" office:value="103.64" table:style-name="ce12">
              <text:p>103.64<text:s/></text:p>
            </table:table-cell>
            <table:table-cell office:value-type="float" office:value="106.88" table:style-name="ce12">
              <text:p>106.88<text:s/></text:p>
            </table:table-cell>
            <table:table-cell office:value-type="float" office:value="105.08" table:style-name="ce12">
              <text:p>105.08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87.83" table:style-name="ce12">
              <text:p>87.83<text:s/></text:p>
            </table:table-cell>
            <table:table-cell office:value-type="float" office:value="90.55" table:style-name="ce12">
              <text:p>90.55<text:s/></text:p>
            </table:table-cell>
            <table:table-cell office:value-type="float" office:value="101.24" table:style-name="ce12">
              <text:p>101.24<text:s/></text:p>
            </table:table-cell>
            <table:table-cell office:value-type="float" office:value="71.84" table:style-name="ce12">
              <text:p>71.84<text:s/></text:p>
            </table:table-cell>
            <table:table-cell office:value-type="float" office:value="96.13" table:style-name="ce12">
              <text:p>96.13<text:s/></text:p>
            </table:table-cell>
            <table:table-cell office:value-type="float" office:value="103.64" table:style-name="ce12">
              <text:p>103.64<text:s/></text:p>
            </table:table-cell>
            <table:table-cell office:value-type="float" office:value="101.26" table:style-name="ce12">
              <text:p>101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text:s/></text:p>
            </table:table-cell>
            <table:table-cell office:value-type="float" office:value="101.83" table:style-name="ce12">
              <text:p>101.83<text:s/></text:p>
            </table:table-cell>
            <table:table-cell office:value-type="float" office:value="103.64" table:style-name="ce12">
              <text:p>103.64<text:s/></text:p>
            </table:table-cell>
            <table:table-cell office:value-type="float" office:value="106.89" table:style-name="ce12">
              <text:p>106.89<text:s/></text:p>
            </table:table-cell>
            <table:table-cell office:value-type="float" office:value="105.05" table:style-name="ce12">
              <text:p>105.05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87.85" table:style-name="ce12">
              <text:p>87.85<text:s/></text:p>
            </table:table-cell>
            <table:table-cell office:value-type="float" office:value="92.13" table:style-name="ce12">
              <text:p>92.13<text:s/></text:p>
            </table:table-cell>
            <table:table-cell office:value-type="float" office:value="101.56" table:style-name="ce12">
              <text:p>101.56<text:s/></text:p>
            </table:table-cell>
            <table:table-cell office:value-type="float" office:value="77.3" table:style-name="ce12">
              <text:p>77.30<text:s/></text:p>
            </table:table-cell>
            <table:table-cell office:value-type="float" office:value="96.21" table:style-name="ce12">
              <text:p>96.21<text:s/></text:p>
            </table:table-cell>
            <table:table-cell office:value-type="float" office:value="103.37" table:style-name="ce12">
              <text:p>103.37<text:s/></text:p>
            </table:table-cell>
            <table:table-cell office:value-type="float" office:value="101.26" table:style-name="ce12">
              <text:p>101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103.29" table:style-name="ce12">
              <text:p>103.29<text:s/></text:p>
            </table:table-cell>
            <table:table-cell office:value-type="float" office:value="103.75" table:style-name="ce12">
              <text:p>103.75<text:s/></text:p>
            </table:table-cell>
            <table:table-cell office:value-type="float" office:value="106.89" table:style-name="ce12">
              <text:p>106.89<text:s/></text:p>
            </table:table-cell>
            <table:table-cell office:value-type="float" office:value="104.95" table:style-name="ce12">
              <text:p>104.95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97.98" table:style-name="ce12">
              <text:p>97.98<text:s/></text:p>
            </table:table-cell>
            <table:table-cell office:value-type="float" office:value="92.3" table:style-name="ce12">
              <text:p>92.30<text:s/></text:p>
            </table:table-cell>
            <table:table-cell office:value-type="float" office:value="99.13" table:style-name="ce12">
              <text:p>99.13<text:s/></text:p>
            </table:table-cell>
            <table:table-cell office:value-type="float" office:value="78.67" table:style-name="ce12">
              <text:p>78.67<text:s/></text:p>
            </table:table-cell>
            <table:table-cell office:value-type="float" office:value="96.39" table:style-name="ce12">
              <text:p>96.39<text:s/></text:p>
            </table:table-cell>
            <table:table-cell office:value-type="float" office:value="103.41" table:style-name="ce12">
              <text:p>103.41<text:s/></text:p>
            </table:table-cell>
            <table:table-cell office:value-type="float" office:value="101.26" table:style-name="ce12">
              <text:p>101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103.27" table:style-name="ce12">
              <text:p>103.27<text:s/></text:p>
            </table:table-cell>
            <table:table-cell office:value-type="float" office:value="103.75" table:style-name="ce12">
              <text:p>103.75<text:s/></text:p>
            </table:table-cell>
            <table:table-cell office:value-type="float" office:value="107.28" table:style-name="ce12">
              <text:p>107.28<text:s/></text:p>
            </table:table-cell>
            <table:table-cell office:value-type="float" office:value="105.63" table:style-name="ce12">
              <text:p>105.63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97.31" table:style-name="ce12">
              <text:p>97.31<text:s/></text:p>
            </table:table-cell>
            <table:table-cell office:value-type="float" office:value="91.99" table:style-name="ce12">
              <text:p>91.99<text:s/></text:p>
            </table:table-cell>
            <table:table-cell office:value-type="float" office:value="99.01" table:style-name="ce12">
              <text:p>99.01<text:s/></text:p>
            </table:table-cell>
            <table:table-cell office:value-type="float" office:value="76.98" table:style-name="ce12">
              <text:p>76.98<text:s/></text:p>
            </table:table-cell>
            <table:table-cell office:value-type="float" office:value="96.67" table:style-name="ce12">
              <text:p>96.67<text:s/></text:p>
            </table:table-cell>
            <table:table-cell office:value-type="float" office:value="103.31" table:style-name="ce12">
              <text:p>103.31<text:s/></text:p>
            </table:table-cell>
            <table:table-cell office:value-type="float" office:value="101.5" table:style-name="ce12">
              <text:p>101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103.23" table:style-name="ce12">
              <text:p>103.23<text:s/></text:p>
            </table:table-cell>
            <table:table-cell office:value-type="float" office:value="103.84" table:style-name="ce12">
              <text:p>103.84<text:s/></text:p>
            </table:table-cell>
            <table:table-cell office:value-type="float" office:value="107.74" table:style-name="ce12">
              <text:p>107.74<text:s/></text:p>
            </table:table-cell>
            <table:table-cell office:value-type="float" office:value="104.64" table:style-name="ce12">
              <text:p>104.64<text:s/></text:p>
            </table:table-cell>
            <table:table-cell office:value-type="float" office:value="105.99" table:style-name="ce12">
              <text:p>105.99<text:s/></text:p>
            </table:table-cell>
            <table:table-cell office:value-type="float" office:value="97.08" table:style-name="ce12">
              <text:p>97.08<text:s/></text:p>
            </table:table-cell>
            <table:table-cell office:value-type="float" office:value="91.59" table:style-name="ce12">
              <text:p>91.59<text:s/></text:p>
            </table:table-cell>
            <table:table-cell office:value-type="float" office:value="99.05" table:style-name="ce12">
              <text:p>99.05<text:s/></text:p>
            </table:table-cell>
            <table:table-cell office:value-type="float" office:value="75.77" table:style-name="ce12">
              <text:p>75.77<text:s/></text:p>
            </table:table-cell>
            <table:table-cell office:value-type="float" office:value="96.54" table:style-name="ce12">
              <text:p>96.54<text:s/></text:p>
            </table:table-cell>
            <table:table-cell office:value-type="float" office:value="103.63" table:style-name="ce12">
              <text:p>103.63<text:s/></text:p>
            </table:table-cell>
            <table:table-cell office:value-type="float" office:value="101.5" table:style-name="ce12">
              <text:p>101.5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table:style-name="ce105">
            <text:p>Sep<text:s/></text:p>
          </table:table-cell>
          <table:table-cell office:value-type="float" office:value="103.36" table:style-name="ce12">
            <text:p>103.36<text:s/></text:p>
          </table:table-cell>
          <table:table-cell office:value-type="float" office:value="104" table:style-name="ce12">
            <text:p>104.00<text:s/></text:p>
          </table:table-cell>
          <table:table-cell office:value-type="float" office:value="108" table:style-name="ce12">
            <text:p>108.00<text:s/></text:p>
          </table:table-cell>
          <table:table-cell office:value-type="float" office:value="104.25" table:style-name="ce12">
            <text:p>104.25<text:s/></text:p>
          </table:table-cell>
          <table:table-cell office:value-type="float" office:value="106.47" table:style-name="ce12">
            <text:p>106.47<text:s/></text:p>
          </table:table-cell>
          <table:table-cell office:value-type="float" office:value="97.29" table:style-name="ce12">
            <text:p>97.29<text:s/></text:p>
          </table:table-cell>
          <table:table-cell office:value-type="float" office:value="91.57" table:style-name="ce12">
            <text:p>91.57<text:s/></text:p>
          </table:table-cell>
          <table:table-cell office:value-type="float" office:value="98.87" table:style-name="ce12">
            <text:p>98.87<text:s/></text:p>
          </table:table-cell>
          <table:table-cell office:value-type="float" office:value="76.45" table:style-name="ce12">
            <text:p>76.45<text:s/></text:p>
          </table:table-cell>
          <table:table-cell office:value-type="float" office:value="96.24" table:style-name="ce12">
            <text:p>96.24<text:s/></text:p>
          </table:table-cell>
          <table:table-cell office:value-type="float" office:value="103.44" table:style-name="ce12">
            <text:p>103.44<text:s/></text:p>
          </table:table-cell>
          <table:table-cell office:value-type="float" office:value="101.5" table:style-name="ce12">
            <text:p>101.50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Oct<text:s/></text:p>
          </table:table-cell>
          <table:table-cell office:value-type="float" office:value="102.16" table:style-name="ce12">
            <text:p>102.16<text:s/></text:p>
          </table:table-cell>
          <table:table-cell office:value-type="float" office:value="104.03" table:style-name="ce12">
            <text:p>104.03<text:s/></text:p>
          </table:table-cell>
          <table:table-cell office:value-type="float" office:value="108" table:style-name="ce12">
            <text:p>108.00<text:s/></text:p>
          </table:table-cell>
          <table:table-cell office:value-type="float" office:value="104.96" table:style-name="ce12">
            <text:p>104.96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88.03" table:style-name="ce12">
            <text:p>88.03<text:s/></text:p>
          </table:table-cell>
          <table:table-cell office:value-type="float" office:value="92.23" table:style-name="ce12">
            <text:p>92.23<text:s/></text:p>
          </table:table-cell>
          <table:table-cell office:value-type="float" office:value="98.94" table:style-name="ce12">
            <text:p>98.94<text:s/></text:p>
          </table:table-cell>
          <table:table-cell office:value-type="float" office:value="78.91" table:style-name="ce12">
            <text:p>78.91<text:s/></text:p>
          </table:table-cell>
          <table:table-cell office:value-type="float" office:value="96.2" table:style-name="ce12">
            <text:p>96.20<text:s/></text:p>
          </table:table-cell>
          <table:table-cell office:value-type="float" office:value="103.96" table:style-name="ce12">
            <text:p>103.96<text:s/></text:p>
          </table:table-cell>
          <table:table-cell office:value-type="float" office:value="101.5" table:style-name="ce12">
            <text:p>101.50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Nov<text:s/></text:p>
          </table:table-cell>
          <table:table-cell office:value-type="float" office:value="102.22" table:style-name="ce12">
            <text:p>102.22<text:s/></text:p>
          </table:table-cell>
          <table:table-cell office:value-type="float" office:value="104.05" table:style-name="ce12">
            <text:p>104.05<text:s/></text:p>
          </table:table-cell>
          <table:table-cell office:value-type="float" office:value="107.8" table:style-name="ce12">
            <text:p>107.80<text:s/></text:p>
          </table:table-cell>
          <table:table-cell office:value-type="float" office:value="104.99" table:style-name="ce12">
            <text:p>104.99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88.39" table:style-name="ce12">
            <text:p>88.39<text:s/></text:p>
          </table:table-cell>
          <table:table-cell office:value-type="float" office:value="91.58" table:style-name="ce12">
            <text:p>91.58<text:s/></text:p>
          </table:table-cell>
          <table:table-cell office:value-type="float" office:value="98.4" table:style-name="ce12">
            <text:p>98.40<text:s/></text:p>
          </table:table-cell>
          <table:table-cell office:value-type="float" office:value="76.819999999999993" table:style-name="ce12">
            <text:p>76.82<text:s/></text:p>
          </table:table-cell>
          <table:table-cell office:value-type="float" office:value="96.18" table:style-name="ce12">
            <text:p>96.18<text:s/></text:p>
          </table:table-cell>
          <table:table-cell office:value-type="float" office:value="104.21" table:style-name="ce12">
            <text:p>104.21<text:s/></text:p>
          </table:table-cell>
          <table:table-cell office:value-type="float" office:value="101.5" table:style-name="ce12">
            <text:p>101.50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Dec<text:s/></text:p>
          </table:table-cell>
          <table:table-cell office:value-type="float" office:value="102.24" table:style-name="ce12">
            <text:p>102.24<text:s/></text:p>
          </table:table-cell>
          <table:table-cell office:value-type="float" office:value="104.08" table:style-name="ce12">
            <text:p>104.08<text:s/></text:p>
          </table:table-cell>
          <table:table-cell office:value-type="float" office:value="107.79" table:style-name="ce12">
            <text:p>107.79<text:s/></text:p>
          </table:table-cell>
          <table:table-cell office:value-type="float" office:value="104.8" table:style-name="ce12">
            <text:p>104.80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88.46" table:style-name="ce12">
            <text:p>88.46<text:s/></text:p>
          </table:table-cell>
          <table:table-cell office:value-type="float" office:value="92.43" table:style-name="ce12">
            <text:p>92.43<text:s/></text:p>
          </table:table-cell>
          <table:table-cell office:value-type="float" office:value="98.24" table:style-name="ce12">
            <text:p>98.24<text:s/></text:p>
          </table:table-cell>
          <table:table-cell office:value-type="float" office:value="80.78" table:style-name="ce12">
            <text:p>80.78<text:s/></text:p>
          </table:table-cell>
          <table:table-cell office:value-type="float" office:value="95.83" table:style-name="ce12">
            <text:p>95.83<text:s/></text:p>
          </table:table-cell>
          <table:table-cell office:value-type="float" office:value="104.51" table:style-name="ce12">
            <text:p>104.51<text:s/></text:p>
          </table:table-cell>
          <table:table-cell office:value-type="float" office:value="101.5" table:style-name="ce12">
            <text:p>101.50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table:number-columns-repeated="12" table:style-name="ce29"/>
          <table:table-cell table:number-columns-repeated="16371" table:style-name="ce3"/>
        </table:table-row>
        <table:table-row table:style-name="ro3">
          <table:table-cell office:value-type="string" table:style-name="ce105">
            <text:p>Jan<text:s/></text:p>
          </table:table-cell>
          <table:table-cell office:value-type="float" office:value="102.43" table:style-name="ce12">
            <text:p>102.43<text:s/></text:p>
          </table:table-cell>
          <table:table-cell office:value-type="float" office:value="104.12" table:style-name="ce12">
            <text:p>104.12<text:s/></text:p>
          </table:table-cell>
          <table:table-cell office:value-type="float" office:value="107.75" table:style-name="ce12">
            <text:p>107.75<text:s/></text:p>
          </table:table-cell>
          <table:table-cell office:value-type="float" office:value="104.37" table:style-name="ce12">
            <text:p>104.37<text:s/></text:p>
          </table:table-cell>
          <table:table-cell office:value-type="float" office:value="110.07" table:style-name="ce12">
            <text:p>110.07<text:s/></text:p>
          </table:table-cell>
          <table:table-cell office:value-type="float" office:value="88.95" table:style-name="ce12">
            <text:p>88.95<text:s/></text:p>
          </table:table-cell>
          <table:table-cell office:value-type="float" office:value="93.24" table:style-name="ce12">
            <text:p>93.24<text:s/></text:p>
          </table:table-cell>
          <table:table-cell office:value-type="float" office:value="97.69" table:style-name="ce12">
            <text:p>97.69<text:s/></text:p>
          </table:table-cell>
          <table:table-cell office:value-type="float" office:value="83.66" table:style-name="ce12">
            <text:p>83.66<text:s/></text:p>
          </table:table-cell>
          <table:table-cell office:value-type="float" office:value="95.99" table:style-name="ce12">
            <text:p>95.99<text:s/></text:p>
          </table:table-cell>
          <table:table-cell office:value-type="float" office:value="104.25" table:style-name="ce12">
            <text:p>104.25<text:s/></text:p>
          </table:table-cell>
          <table:table-cell office:value-type="float" office:value="101.58" table:style-name="ce12">
            <text:p>101.58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Feb<text:s/></text:p>
          </table:table-cell>
          <table:table-cell office:value-type="float" office:value="102.46" table:style-name="ce12">
            <text:p>102.46<text:s/></text:p>
          </table:table-cell>
          <table:table-cell office:value-type="float" office:value="104.13" table:style-name="ce12">
            <text:p>104.13<text:s/></text:p>
          </table:table-cell>
          <table:table-cell office:value-type="float" office:value="107.9" table:style-name="ce12">
            <text:p>107.90<text:s/></text:p>
          </table:table-cell>
          <table:table-cell office:value-type="float" office:value="106.08" table:style-name="ce12">
            <text:p>106.08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88.95" table:style-name="ce12">
            <text:p>88.95<text:s/></text:p>
          </table:table-cell>
          <table:table-cell office:value-type="float" office:value="93.09" table:style-name="ce12">
            <text:p>93.09<text:s/></text:p>
          </table:table-cell>
          <table:table-cell office:value-type="float" office:value="98.6" table:style-name="ce12">
            <text:p>98.60<text:s/></text:p>
          </table:table-cell>
          <table:table-cell office:value-type="float" office:value="83.19" table:style-name="ce12">
            <text:p>83.19<text:s/></text:p>
          </table:table-cell>
          <table:table-cell office:value-type="float" office:value="95.74" table:style-name="ce12">
            <text:p>95.74<text:s/></text:p>
          </table:table-cell>
          <table:table-cell office:value-type="float" office:value="105.05" table:style-name="ce12">
            <text:p>105.05<text:s/></text:p>
          </table:table-cell>
          <table:table-cell office:value-type="float" office:value="102.32" table:style-name="ce12">
            <text:p>102.32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Mar<text:s/></text:p>
          </table:table-cell>
          <table:table-cell office:value-type="float" office:value="102.5" table:style-name="ce12">
            <text:p>102.50<text:s/></text:p>
          </table:table-cell>
          <table:table-cell office:value-type="float" office:value="104.14" table:style-name="ce12">
            <text:p>104.14<text:s/></text:p>
          </table:table-cell>
          <table:table-cell office:value-type="float" office:value="107.9" table:style-name="ce12">
            <text:p>107.90<text:s/></text:p>
          </table:table-cell>
          <table:table-cell office:value-type="float" office:value="106.33" table:style-name="ce12">
            <text:p>106.33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89.03" table:style-name="ce12">
            <text:p>89.03<text:s/></text:p>
          </table:table-cell>
          <table:table-cell office:value-type="float" office:value="92.74" table:style-name="ce12">
            <text:p>92.74<text:s/></text:p>
          </table:table-cell>
          <table:table-cell office:value-type="float" office:value="98.07" table:style-name="ce12">
            <text:p>98.07<text:s/></text:p>
          </table:table-cell>
          <table:table-cell office:value-type="float" office:value="81.94" table:style-name="ce12">
            <text:p>81.94<text:s/></text:p>
          </table:table-cell>
          <table:table-cell office:value-type="float" office:value="95.85" table:style-name="ce12">
            <text:p>95.85<text:s/></text:p>
          </table:table-cell>
          <table:table-cell office:value-type="float" office:value="104.89" table:style-name="ce12">
            <text:p>104.89<text:s/></text:p>
          </table:table-cell>
          <table:table-cell office:value-type="float" office:value="102.33" table:style-name="ce12">
            <text:p>102.33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Apr<text:s/></text:p>
          </table:table-cell>
          <table:table-cell office:value-type="float" office:value="102.76" table:style-name="ce12">
            <text:p>102.76<text:s/></text:p>
          </table:table-cell>
          <table:table-cell office:value-type="float" office:value="104.16" table:style-name="ce12">
            <text:p>104.16<text:s/></text:p>
          </table:table-cell>
          <table:table-cell office:value-type="float" office:value="108.02" table:style-name="ce12">
            <text:p>108.02<text:s/></text:p>
          </table:table-cell>
          <table:table-cell office:value-type="float" office:value="105.72" table:style-name="ce12">
            <text:p>105.72<text:s/></text:p>
          </table:table-cell>
          <table:table-cell office:value-type="float" office:value="114" table:style-name="ce12">
            <text:p>114.00<text:s/></text:p>
          </table:table-cell>
          <table:table-cell office:value-type="float" office:value="89.11" table:style-name="ce12">
            <text:p>89.11<text:s/></text:p>
          </table:table-cell>
          <table:table-cell office:value-type="float" office:value="92.58" table:style-name="ce12">
            <text:p>92.58<text:s/></text:p>
          </table:table-cell>
          <table:table-cell office:value-type="float" office:value="98.16" table:style-name="ce12">
            <text:p>98.16<text:s/></text:p>
          </table:table-cell>
          <table:table-cell office:value-type="float" office:value="80.92" table:style-name="ce12">
            <text:p>80.92<text:s/></text:p>
          </table:table-cell>
          <table:table-cell office:value-type="float" office:value="96.04" table:style-name="ce12">
            <text:p>96.04<text:s/></text:p>
          </table:table-cell>
          <table:table-cell office:value-type="float" office:value="104.75" table:style-name="ce12">
            <text:p>104.75<text:s/></text:p>
          </table:table-cell>
          <table:table-cell office:value-type="float" office:value="102.19" table:style-name="ce12">
            <text:p>102.19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May<text:s/>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104.31" table:style-name="ce12">
            <text:p>104.31<text:s/></text:p>
          </table:table-cell>
          <table:table-cell office:value-type="float" office:value="108.04" table:style-name="ce12">
            <text:p>108.04<text:s/></text:p>
          </table:table-cell>
          <table:table-cell office:value-type="float" office:value="105.86" table:style-name="ce12">
            <text:p>105.86<text:s/></text:p>
          </table:table-cell>
          <table:table-cell office:value-type="float" office:value="114" table:style-name="ce12">
            <text:p>114.00<text:s/></text:p>
          </table:table-cell>
          <table:table-cell office:value-type="float" office:value="89.12" table:style-name="ce12">
            <text:p>89.12<text:s/></text:p>
          </table:table-cell>
          <table:table-cell office:value-type="float" office:value="92.14" table:style-name="ce12">
            <text:p>92.14<text:s/></text:p>
          </table:table-cell>
          <table:table-cell office:value-type="float" office:value="96.74" table:style-name="ce12">
            <text:p>96.74<text:s/></text:p>
          </table:table-cell>
          <table:table-cell office:value-type="float" office:value="79.849999999999994" table:style-name="ce12">
            <text:p>79.85<text:s/></text:p>
          </table:table-cell>
          <table:table-cell office:value-type="float" office:value="96.1" table:style-name="ce12">
            <text:p>96.10<text:s/></text:p>
          </table:table-cell>
          <table:table-cell office:value-type="float" office:value="104.63" table:style-name="ce12">
            <text:p>104.63<text:s/></text:p>
          </table:table-cell>
          <table:table-cell office:value-type="float" office:value="102.24" table:style-name="ce12">
            <text:p>102.24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Jun<text:s/></text:p>
          </table:table-cell>
          <table:table-cell office:value-type="float" office:value="104.44" table:style-name="ce12">
            <text:p>104.44<text:s/></text:p>
          </table:table-cell>
          <table:table-cell office:value-type="float" office:value="104.51" table:style-name="ce12">
            <text:p>104.51<text:s/></text:p>
          </table:table-cell>
          <table:table-cell office:value-type="float" office:value="108.03" table:style-name="ce12">
            <text:p>108.03<text:s/></text:p>
          </table:table-cell>
          <table:table-cell office:value-type="float" office:value="106.22" table:style-name="ce12">
            <text:p>106.22<text:s/></text:p>
          </table:table-cell>
          <table:table-cell office:value-type="float" office:value="114" table:style-name="ce12">
            <text:p>114.00<text:s/></text:p>
          </table:table-cell>
          <table:table-cell office:value-type="float" office:value="99.28" table:style-name="ce12">
            <text:p>99.28<text:s/></text:p>
          </table:table-cell>
          <table:table-cell office:value-type="float" office:value="91.54" table:style-name="ce12">
            <text:p>91.54<text:s/></text:p>
          </table:table-cell>
          <table:table-cell office:value-type="float" office:value="96.7" table:style-name="ce12">
            <text:p>96.70<text:s/></text:p>
          </table:table-cell>
          <table:table-cell office:value-type="float" office:value="77.56" table:style-name="ce12">
            <text:p>77.56<text:s/></text:p>
          </table:table-cell>
          <table:table-cell office:value-type="float" office:value="96.16" table:style-name="ce12">
            <text:p>96.16<text:s/></text:p>
          </table:table-cell>
          <table:table-cell office:value-type="float" office:value="104.78" table:style-name="ce12">
            <text:p>104.78<text:s/></text:p>
          </table:table-cell>
          <table:table-cell office:value-type="float" office:value="102.24" table:style-name="ce12">
            <text:p>102.24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Jul<text:s/></text:p>
          </table:table-cell>
          <table:table-cell office:value-type="float" office:value="104.39" table:style-name="ce12">
            <text:p>104.39<text:s/></text:p>
          </table:table-cell>
          <table:table-cell office:value-type="float" office:value="104.56" table:style-name="ce12">
            <text:p>104.56<text:s/></text:p>
          </table:table-cell>
          <table:table-cell office:value-type="float" office:value="108.04" table:style-name="ce12">
            <text:p>108.04<text:s/></text:p>
          </table:table-cell>
          <table:table-cell office:value-type="float" office:value="106.09" table:style-name="ce12">
            <text:p>106.09<text:s/></text:p>
          </table:table-cell>
          <table:table-cell office:value-type="float" office:value="114" table:style-name="ce12">
            <text:p>114.00<text:s/></text:p>
          </table:table-cell>
          <table:table-cell office:value-type="float" office:value="98.76" table:style-name="ce12">
            <text:p>98.76<text:s/></text:p>
          </table:table-cell>
          <table:table-cell office:value-type="float" office:value="91.99" table:style-name="ce12">
            <text:p>91.99<text:s/></text:p>
          </table:table-cell>
          <table:table-cell office:value-type="float" office:value="97.83" table:style-name="ce12">
            <text:p>97.83<text:s/></text:p>
          </table:table-cell>
          <table:table-cell office:value-type="float" office:value="77.86" table:style-name="ce12">
            <text:p>77.86<text:s/></text:p>
          </table:table-cell>
          <table:table-cell office:value-type="float" office:value="96.52" table:style-name="ce12">
            <text:p>96.52<text:s/></text:p>
          </table:table-cell>
          <table:table-cell office:value-type="float" office:value="104.62" table:style-name="ce12">
            <text:p>104.62<text:s/></text:p>
          </table:table-cell>
          <table:table-cell office:value-type="float" office:value="102.24" table:style-name="ce12">
            <text:p>102.24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Aug<text:s/></text:p>
          </table:table-cell>
          <table:table-cell office:value-type="float" office:value="104.67" table:style-name="ce12">
            <text:p>104.67<text:s/></text:p>
          </table:table-cell>
          <table:table-cell office:value-type="float" office:value="104.73" table:style-name="ce12">
            <text:p>104.73<text:s/></text:p>
          </table:table-cell>
          <table:table-cell office:value-type="float" office:value="108.06" table:style-name="ce12">
            <text:p>108.06<text:s/></text:p>
          </table:table-cell>
          <table:table-cell office:value-type="float" office:value="105.79" table:style-name="ce12">
            <text:p>105.79<text:s/></text:p>
          </table:table-cell>
          <table:table-cell office:value-type="float" office:value="114" table:style-name="ce12">
            <text:p>114.00<text:s/></text:p>
          </table:table-cell>
          <table:table-cell office:value-type="float" office:value="100.08" table:style-name="ce12">
            <text:p>100.08<text:s/></text:p>
          </table:table-cell>
          <table:table-cell office:value-type="float" office:value="92.41" table:style-name="ce12">
            <text:p>92.41<text:s/></text:p>
          </table:table-cell>
          <table:table-cell office:value-type="float" office:value="97.94" table:style-name="ce12">
            <text:p>97.94<text:s/></text:p>
          </table:table-cell>
          <table:table-cell office:value-type="float" office:value="79.53" table:style-name="ce12">
            <text:p>79.53<text:s/></text:p>
          </table:table-cell>
          <table:table-cell office:value-type="float" office:value="96.44" table:style-name="ce12">
            <text:p>96.44<text:s/></text:p>
          </table:table-cell>
          <table:table-cell office:value-type="float" office:value="104.8" table:style-name="ce12">
            <text:p>104.80<text:s/></text:p>
          </table:table-cell>
          <table:table-cell office:value-type="float" office:value="102.24" table:style-name="ce12">
            <text:p>102.24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05">
            <text:p>Sep<text:s/></text:p>
          </table:table-cell>
          <table:table-cell office:value-type="float" office:value="104.84" table:style-name="ce12">
            <text:p>104.84<text:s/></text:p>
          </table:table-cell>
          <table:table-cell office:value-type="float" office:value="104.75" table:style-name="ce12">
            <text:p>104.75<text:s/></text:p>
          </table:table-cell>
          <table:table-cell office:value-type="float" office:value="108.13" table:style-name="ce12">
            <text:p>108.13<text:s/></text:p>
          </table:table-cell>
          <table:table-cell office:value-type="float" office:value="106.12" table:style-name="ce12">
            <text:p>106.12<text:s/></text:p>
          </table:table-cell>
          <table:table-cell office:value-type="float" office:value="114.79" table:style-name="ce12">
            <text:p>114.79<text:s/></text:p>
          </table:table-cell>
          <table:table-cell office:value-type="float" office:value="100.82" table:style-name="ce12">
            <text:p>100.82<text:s/></text:p>
          </table:table-cell>
          <table:table-cell office:value-type="float" office:value="92.77" table:style-name="ce12">
            <text:p>92.77<text:s/></text:p>
          </table:table-cell>
          <table:table-cell office:value-type="float" office:value="97.86" table:style-name="ce12">
            <text:p>97.86<text:s/></text:p>
          </table:table-cell>
          <table:table-cell office:value-type="float" office:value="81.86" table:style-name="ce12">
            <text:p>81.86<text:s/></text:p>
          </table:table-cell>
          <table:table-cell office:value-type="float" office:value="95.98" table:style-name="ce12">
            <text:p>95.98<text:s/></text:p>
          </table:table-cell>
          <table:table-cell office:value-type="float" office:value="104.76" table:style-name="ce12">
            <text:p>104.76<text:s/></text:p>
          </table:table-cell>
          <table:table-cell office:value-type="float" office:value="102.24" table:style-name="ce12">
            <text:p>102.2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Oct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text:s/></text:p>
            </table:table-cell>
            <table:table-cell table:number-columns-repeated="12" table:style-name="ce12"/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table:number-columns-repeated="12" table:style-name="ce12"/>
            <table:table-cell table:number-columns-repeated="16371" table:style-name="ce3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2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15">
            <text:p>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51" table:style-name="ce10">
            <text:p>0.51<text:s/></text:p>
          </table:table-cell>
          <table:table-cell office:value-type="float" office:value="0.42" table:style-name="ce10">
            <text:p>0.42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-3.11" table:style-name="ce10">
            <text:p>-3.11<text:s/>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-4.3" table:style-name="ce10">
            <text:p>-4.30<text:s/></text:p>
          </table:table-cell>
          <table:table-cell office:value-type="float" office:value="11.12" table:style-name="ce10">
            <text:p>11.12<text:s/></text:p>
          </table:table-cell>
          <table:table-cell office:value-type="float" office:value="0.23" table:style-name="ce10">
            <text:p>0.23<text:s/></text:p>
          </table:table-cell>
          <table:table-cell office:value-type="float" office:value="3.74" table:style-name="ce10">
            <text:p>3.74<text:s/></text:p>
          </table:table-cell>
          <table:table-cell office:value-type="float" office:value="4.84" table:style-name="ce10">
            <text:p>4.84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.35" table:style-name="ce29">
            <text:p>1.35<text:s/></text:p>
          </table:table-cell>
          <table:table-cell office:value-type="float" office:value="0.14000000000000001" table:style-name="ce29">
            <text:p>0.14<text:s/></text:p>
          </table:table-cell>
          <table:table-cell office:value-type="float" office:value="5.16" table:style-name="ce29">
            <text:p>5.16<text:s/></text:p>
          </table:table-cell>
          <table:table-cell office:value-type="float" office:value="4.5999999999999996" table:style-name="ce29">
            <text:p>4.60<text:s/></text:p>
          </table:table-cell>
          <table:table-cell office:value-type="float" office:value="-0.22" table:style-name="ce29">
            <text:p>-0.22<text:s/></text:p>
          </table:table-cell>
          <table:table-cell office:value-type="float" office:value="2.52" table:style-name="ce29">
            <text:p>2.52<text:s/></text:p>
          </table:table-cell>
          <table:table-cell office:value-type="float" office:value="1.94" table:style-name="ce29">
            <text:p>1.94<text:s/></text:p>
          </table:table-cell>
          <table:table-cell office:value-type="float" office:value="-5.34" table:style-name="ce29">
            <text:p>-5.34<text:s/></text:p>
          </table:table-cell>
          <table:table-cell office:value-type="float" office:value="6.61" table:style-name="ce29">
            <text:p>6.61<text:s/>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2.27" table:style-name="ce29">
            <text:p>2.27<text:s/></text:p>
          </table:table-cell>
          <table:table-cell office:value-type="float" office:value="-0.43" table:style-name="ce29">
            <text:p>-0.4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1.0900000000000001" table:style-name="ce29">
            <text:p>1.09<text:s/></text:p>
          </table:table-cell>
          <table:table-cell office:value-type="float" office:value="-0.2" table:style-name="ce29">
            <text:p>-0.20<text:s/></text:p>
          </table:table-cell>
          <table:table-cell office:value-type="float" office:value="3.36" table:style-name="ce29">
            <text:p>3.36<text:s/></text:p>
          </table:table-cell>
          <table:table-cell office:value-type="float" office:value="5.1100000000000003" table:style-name="ce29">
            <text:p>5.11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3.02" table:style-name="ce29">
            <text:p>3.02<text:s/></text:p>
          </table:table-cell>
          <table:table-cell office:value-type="float" office:value="2.95" table:style-name="ce29">
            <text:p>2.95<text:s/></text:p>
          </table:table-cell>
          <table:table-cell office:value-type="float" office:value="0.91" table:style-name="ce29">
            <text:p>0.91<text:s/></text:p>
          </table:table-cell>
          <table:table-cell office:value-type="float" office:value="6.95" table:style-name="ce29">
            <text:p>6.95<text:s/></text:p>
          </table:table-cell>
          <table:table-cell office:value-type="float" office:value="0.96" table:style-name="ce29">
            <text:p>0.96<text:s/></text:p>
          </table:table-cell>
          <table:table-cell office:value-type="float" office:value="2.12" table:style-name="ce29">
            <text:p>2.12<text:s/></text:p>
          </table:table-cell>
          <table:table-cell office:value-type="float" office:value="-0.04" table:style-name="ce29">
            <text:p>-0.04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1.48" table:style-name="ce29">
            <text:p>-1.48<text:s/></text:p>
          </table:table-cell>
          <table:table-cell office:value-type="float" office:value="-2.08" table:style-name="ce29">
            <text:p>-2.08<text:s/></text:p>
          </table:table-cell>
          <table:table-cell office:value-type="float" office:value="-3" table:style-name="ce29">
            <text:p>-3.00<text:s/></text:p>
          </table:table-cell>
          <table:table-cell office:value-type="float" office:value="0.65" table:style-name="ce29">
            <text:p>0.65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-0.02" table:style-name="ce29">
            <text:p>-0.02<text:s/></text:p>
          </table:table-cell>
          <table:table-cell office:value-type="float" office:value="-4.75" table:style-name="ce29">
            <text:p>-4.75<text:s/></text:p>
          </table:table-cell>
          <table:table-cell office:value-type="float" office:value="-3.17" table:style-name="ce29">
            <text:p>-3.17<text:s/></text:p>
          </table:table-cell>
          <table:table-cell office:value-type="float" office:value="-11.02" table:style-name="ce29">
            <text:p>-11.02<text:s/></text:p>
          </table:table-cell>
          <table:table-cell office:value-type="float" office:value="-1.93" table:style-name="ce29">
            <text:p>-1.93<text:s/></text:p>
          </table:table-cell>
          <table:table-cell office:value-type="float" office:value="-1.4" table:style-name="ce29">
            <text:p>-1.40<text:s/></text:p>
          </table:table-cell>
          <table:table-cell office:value-type="float" office:value="0.43" table:style-name="ce29">
            <text:p>0.4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-0.68" table:style-name="ce29">
            <text:p>-0.68<text:s/></text:p>
          </table:table-cell>
          <table:table-cell office:value-type="float" office:value="-1.64" table:style-name="ce29">
            <text:p>-1.64<text:s/>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-0.17" table:style-name="ce29">
            <text:p>-0.17<text:s/></text:p>
          </table:table-cell>
          <table:table-cell office:value-type="float" office:value="-0.19" table:style-name="ce29">
            <text:p>-0.19<text:s/></text:p>
          </table:table-cell>
          <table:table-cell office:value-type="float" office:value="3.08" table:style-name="ce29">
            <text:p>3.08<text:s/></text:p>
          </table:table-cell>
          <table:table-cell office:value-type="float" office:value="2.76" table:style-name="ce29">
            <text:p>2.76<text:s/></text:p>
          </table:table-cell>
          <table:table-cell office:value-type="float" office:value="2.98" table:style-name="ce29">
            <text:p>2.98<text:s/></text:p>
          </table:table-cell>
          <table:table-cell office:value-type="float" office:value="10.45" table:style-name="ce29">
            <text:p>10.45<text:s/></text:p>
          </table:table-cell>
          <table:table-cell office:value-type="float" office:value="-0.78" table:style-name="ce29">
            <text:p>-0.78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-0.09" table:style-name="ce29">
            <text:p>-0.09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.62" table:style-name="ce29">
            <text:p>0.62<text:s/></text:p>
          </table:table-cell>
          <table:table-cell office:value-type="float" office:value="1.57" table:style-name="ce29">
            <text:p>1.57<text:s/></text:p>
          </table:table-cell>
          <table:table-cell office:value-type="float" office:value="1.92" table:style-name="ce29">
            <text:p>1.9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.19" table:style-name="ce29">
            <text:p>1.19<text:s/></text:p>
          </table:table-cell>
          <table:table-cell office:value-type="float" office:value="1.42" table:style-name="ce29">
            <text:p>1.42<text:s/></text:p>
          </table:table-cell>
          <table:table-cell office:value-type="float" office:value="-0.23" table:style-name="ce29">
            <text:p>-0.23<text:s/></text:p>
          </table:table-cell>
          <table:table-cell office:value-type="float" office:value="8.01" table:style-name="ce29">
            <text:p>8.01<text:s/></text:p>
          </table:table-cell>
          <table:table-cell office:value-type="float" office:value="-1.57" table:style-name="ce29">
            <text:p>-1.57<text:s/></text:p>
          </table:table-cell>
          <table:table-cell office:value-type="float" office:value="2.38" table:style-name="ce29">
            <text:p>2.38<text:s/></text:p>
          </table:table-cell>
          <table:table-cell office:value-type="float" office:value="0.09" table:style-name="ce29">
            <text:p>0.09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0.08" table:style-name="ce29">
            <text:p>0.08<text:s/></text:p>
          </table:table-cell>
          <table:table-cell office:value-type="float" office:value="0.26" table:style-name="ce29">
            <text:p>0.26<text:s/></text:p>
          </table:table-cell>
          <table:table-cell office:value-type="float" office:value="2.0099999999999998" table:style-name="ce29">
            <text:p>2.01<text:s/></text:p>
          </table:table-cell>
          <table:table-cell office:value-type="float" office:value="0.1" table:style-name="ce29">
            <text:p>0.10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0.56000000000000005" table:style-name="ce29">
            <text:p>0.56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6.39" table:style-name="ce29">
            <text:p>6.39<text:s/></text:p>
          </table:table-cell>
          <table:table-cell office:value-type="float" office:value="-2.92" table:style-name="ce29">
            <text:p>-2.92<text:s/></text:p>
          </table:table-cell>
          <table:table-cell office:value-type="float" office:value="-0.15" table:style-name="ce29">
            <text:p>-0.15<text:s/></text:p>
          </table:table-cell>
          <table:table-cell office:value-type="float" office:value="-0.17" table:style-name="ce29">
            <text:p>-0.1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2.66" table:style-name="ce12">
              <text:p>2.66<text:s/></text:p>
            </table:table-cell>
            <table:table-cell office:value-type="float" office:value="0.4" table:style-name="ce12">
              <text:p>0.40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-2.33" table:style-name="ce12">
              <text:p>-2.33<text:s/></text:p>
            </table:table-cell>
            <table:table-cell office:value-type="float" office:value="-2.0499999999999998" table:style-name="ce12">
              <text:p>-2.05<text:s/></text:p>
            </table:table-cell>
            <table:table-cell office:value-type="float" office:value="0.28000000000000003" table:style-name="ce12">
              <text:p>0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-2.7" table:style-name="ce12">
              <text:p>-2.70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-1.1200000000000001" table:style-name="ce12">
              <text:p>-1.12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-2.0299999999999998" table:style-name="ce12">
              <text:p>-2.03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2.4300000000000002" table:style-name="ce12">
              <text:p>2.43<text:s/></text:p>
            </table:table-cell>
            <table:table-cell office:value-type="float" office:value="-1.93" table:style-name="ce12">
              <text:p>-1.93<text:s/></text:p>
            </table:table-cell>
            <table:table-cell office:value-type="float" office:value="1.98" table:style-name="ce12">
              <text:p>1.98<text:s/></text:p>
            </table:table-cell>
            <table:table-cell office:value-type="float" office:value="-0.45" table:style-name="ce12">
              <text:p>-0.45<text:s/></text:p>
            </table:table-cell>
            <table:table-cell office:value-type="float" office:value="-3.59" table:style-name="ce12">
              <text:p>-3.59<text:s/></text:p>
            </table:table-cell>
            <table:table-cell office:value-type="float" office:value="-2.12" table:style-name="ce12">
              <text:p>-2.12<text:s/></text:p>
            </table:table-cell>
            <table:table-cell office:value-type="float" office:value="-0.02" table:style-name="ce12">
              <text:p>-0.0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1.64" table:style-name="ce12">
              <text:p>1.64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7.01" table:style-name="ce12">
              <text:p>7.01<text:s/></text:p>
            </table:table-cell>
            <table:table-cell office:value-type="float" office:value="-3.83" table:style-name="ce12">
              <text:p>-3.83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0.24" table:style-name="ce12">
              <text:p>-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1.1000000000000001" table:style-name="ce12">
              <text:p>-1.10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5.5" table:style-name="ce12">
              <text:p>5.50<text:s/></text:p>
            </table:table-cell>
            <table:table-cell office:value-type="float" office:value="-3.96" table:style-name="ce12">
              <text:p>-3.96<text:s/></text:p>
            </table:table-cell>
            <table:table-cell office:value-type="float" office:value="-0.88" table:style-name="ce12">
              <text:p>-0.88<text:s/></text:p>
            </table:table-cell>
            <table:table-cell office:value-type="float" office:value="-0.24" table:style-name="ce12">
              <text:p>-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2.17" table:style-name="ce12">
              <text:p>2.17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-4.0999999999999996" table:style-name="ce12">
              <text:p>-4.10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-0.24" table:style-name="ce12">
              <text:p>-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2.06" table:style-name="ce12">
              <text:p>2.06<text:s/></text:p>
            </table:table-cell>
            <table:table-cell office:value-type="float" office:value="4.97" table:style-name="ce12">
              <text:p>4.97<text:s/></text:p>
            </table:table-cell>
            <table:table-cell office:value-type="float" office:value="-2.88" table:style-name="ce12">
              <text:p>-2.88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45" table:style-name="ce12">
              <text:p>1.4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11.71" table:style-name="ce12">
              <text:p>11.71<text:s/></text:p>
            </table:table-cell>
            <table:table-cell office:value-type="float" office:value="-2.74" table:style-name="ce12">
              <text:p>-2.74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4.18" table:style-name="ce12">
              <text:p>4.18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1.54" table:style-name="ce12">
              <text:p>1.54<text:s/></text:p>
            </table:table-cell>
            <table:table-cell office:value-type="float" office:value="13.83" table:style-name="ce12">
              <text:p>13.83<text:s/></text:p>
            </table:table-cell>
            <table:table-cell office:value-type="float" office:value="-2.88" table:style-name="ce12">
              <text:p>-2.88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25" table:style-name="ce12">
              <text:p>-0.2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2.4300000000000002" table:style-name="ce12">
              <text:p>2.4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3.02" table:style-name="ce12">
              <text:p>3.02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2.5" table:style-name="ce12">
              <text:p>12.50<text:s/></text:p>
            </table:table-cell>
            <table:table-cell office:value-type="float" office:value="-1.88" table:style-name="ce12">
              <text:p>-1.88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-0.28000000000000003" table:style-name="ce12">
              <text:p>-0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71" table:style-name="ce12">
              <text:p>0.71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8" table:style-name="ce12">
              <text:p>8.00<text:s/></text:p>
            </table:table-cell>
            <table:table-cell office:value-type="float" office:value="-1.4" table:style-name="ce12">
              <text:p>-1.40<text:s/></text:p>
            </table:table-cell>
            <table:table-cell office:value-type="float" office:value="3.17" table:style-name="ce12">
              <text:p>3.17<text:s/></text:p>
            </table:table-cell>
            <table:table-cell office:value-type="float" office:value="-0.28000000000000003" table:style-name="ce12">
              <text:p>-0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3.35" table:style-name="ce12">
              <text:p>3.3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1.79" table:style-name="ce12">
              <text:p>1.79<text:s/></text:p>
            </table:table-cell>
            <table:table-cell office:value-type="float" office:value="9.85" table:style-name="ce12">
              <text:p>9.85<text:s/></text:p>
            </table:table-cell>
            <table:table-cell office:value-type="float" office:value="-2.5" table:style-name="ce12">
              <text:p>-2.50<text:s/></text:p>
            </table:table-cell>
            <table:table-cell office:value-type="float" office:value="4.3499999999999996" table:style-name="ce12">
              <text:p>4.35<text:s/></text:p>
            </table:table-cell>
            <table:table-cell office:value-type="float" office:value="-0.23" table:style-name="ce12">
              <text:p>-0.2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0.97" table:style-name="ce29">
            <text:p>0.97<text:s/></text:p>
          </table:table-cell>
          <table:table-cell office:value-type="float" office:value="0.5" table:style-name="ce29">
            <text:p>0.50<text:s/></text:p>
          </table:table-cell>
          <table:table-cell office:value-type="float" office:value="2.37" table:style-name="ce29">
            <text:p>2.37<text:s/></text:p>
          </table:table-cell>
          <table:table-cell office:value-type="float" office:value="2.2200000000000002" table:style-name="ce29">
            <text:p>2.22<text:s/></text:p>
          </table:table-cell>
          <table:table-cell office:value-type="float" office:value="0.32" table:style-name="ce29">
            <text:p>0.32<text:s/></text:p>
          </table:table-cell>
          <table:table-cell office:value-type="float" office:value="2.44" table:style-name="ce29">
            <text:p>2.44<text:s/></text:p>
          </table:table-cell>
          <table:table-cell office:value-type="float" office:value="0.25" table:style-name="ce29">
            <text:p>0.25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-0.75" table:style-name="ce29">
            <text:p>-0.75<text:s/></text:p>
          </table:table-cell>
          <table:table-cell office:value-type="float" office:value="2.09" table:style-name="ce29">
            <text:p>2.09<text:s/></text:p>
          </table:table-cell>
          <table:table-cell office:value-type="float" office:value="0.11" table:style-name="ce29">
            <text:p>0.11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2.2000000000000002" table:style-name="ce12">
              <text:p>2.20<text:s/></text:p>
            </table:table-cell>
            <table:table-cell office:value-type="float" office:value="-2.4300000000000002" table:style-name="ce12">
              <text:p>-2.43<text:s/></text:p>
            </table:table-cell>
            <table:table-cell office:value-type="float" office:value="3.59" table:style-name="ce12">
              <text:p>3.59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9.7100000000000009" table:style-name="ce12">
              <text:p>9.71<text:s/></text:p>
            </table:table-cell>
            <table:table-cell office:value-type="float" office:value="-2.29" table:style-name="ce12">
              <text:p>-2.29<text:s/></text:p>
            </table:table-cell>
            <table:table-cell office:value-type="float" office:value="3.16" table:style-name="ce12">
              <text:p>3.16<text:s/></text:p>
            </table:table-cell>
            <table:table-cell office:value-type="float" office:value="-0.31" table:style-name="ce12">
              <text:p>-0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0.57999999999999996" table:style-name="ce12">
              <text:p>0.58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5.95" table:style-name="ce12">
              <text:p>5.95<text:s/></text:p>
            </table:table-cell>
            <table:table-cell office:value-type="float" office:value="2.76" table:style-name="ce12">
              <text:p>2.76<text:s/></text:p>
            </table:table-cell>
            <table:table-cell office:value-type="float" office:value="3.83" table:style-name="ce12">
              <text:p>3.83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11.79" table:style-name="ce12">
              <text:p>11.79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3.6" table:style-name="ce12">
              <text:p>3.60<text:s/></text:p>
            </table:table-cell>
            <table:table-cell office:value-type="float" office:value="-0.01" table:style-name="ce12">
              <text:p>-0.01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7.3" table:style-name="ce12">
              <text:p>7.30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3.98" table:style-name="ce12">
              <text:p>3.98<text:s/></text:p>
            </table:table-cell>
            <table:table-cell office:value-type="float" office:value="-0.01" table:style-name="ce12">
              <text:p>-0.0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2.82" table:style-name="ce12">
              <text:p>2.82<text:s/></text:p>
            </table:table-cell>
            <table:table-cell office:value-type="float" office:value="-0.78" table:style-name="ce12">
              <text:p>-0.78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3.33" table:style-name="ce12">
              <text:p>-3.33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0.09" table:style-name="ce12">
              <text:p>0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3.18" table:style-name="ce12">
              <text:p>3.18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-0.35" table:style-name="ce12">
              <text:p>-0.35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-1.77" table:style-name="ce12">
              <text:p>-1.77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0.09" table:style-name="ce12">
              <text:p>0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3.9" table:style-name="ce12">
              <text:p>3.90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3.09" table:style-name="ce12">
              <text:p>3.0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0.09" table:style-name="ce12">
              <text:p>0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0.85" table:style-name="ce12">
              <text:p>0.85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2.4700000000000002" table:style-name="ce12">
              <text:p>2.47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3.41" table:style-name="ce12">
              <text:p>3.41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-0.98" table:style-name="ce12">
              <text:p>-0.9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-1.57" table:style-name="ce12">
              <text:p>-1.57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2.41" table:style-name="ce12">
              <text:p>2.41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3.49" table:style-name="ce12">
              <text:p>3.49<text:s/></text:p>
            </table:table-cell>
            <table:table-cell office:value-type="float" office:value="2.59" table:style-name="ce12">
              <text:p>2.59<text:s/></text:p>
            </table:table-cell>
            <table:table-cell office:value-type="float" office:value="0.24" table:style-name="ce12">
              <text:p>0.24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0.25" table:style-name="ce12">
              <text:p>0.25<text:s/></text:p>
            </table:table-cell>
            <table:table-cell office:value-type="float" office:value="-1.26" table:style-name="ce12">
              <text:p>-1.26<text:s/></text:p>
            </table:table-cell>
            <table:table-cell office:value-type="float" office:value="-0.87" table:style-name="ce12">
              <text:p>-0.87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1.68" table:style-name="ce12">
              <text:p>1.6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-1.78" table:style-name="ce12">
              <text:p>-1.78<text:s/></text:p>
            </table:table-cell>
            <table:table-cell office:value-type="float" office:value="0.3" table:style-name="ce12">
              <text:p>0.30<text:s/></text:p>
            </table:table-cell>
            <table:table-cell office:value-type="float" office:value="-1.94" table:style-name="ce12">
              <text:p>-1.94<text:s/></text:p>
            </table:table-cell>
            <table:table-cell office:value-type="float" office:value="-2.02" table:style-name="ce12">
              <text:p>-2.02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92" table:style-name="ce12">
              <text:p>2.92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1" table:style-name="ce12">
              <text:p>3.10<text:s/></text:p>
            </table:table-cell>
            <table:table-cell office:value-type="float" office:value="-1.31" table:style-name="ce12">
              <text:p>-1.31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-2.0099999999999998" table:style-name="ce12">
              <text:p>-2.01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0.1" table:style-name="ce12">
              <text:p>0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3.08" table:style-name="ce12">
              <text:p>3.08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0.41" table:style-name="ce12">
              <text:p>0.41<text:s/></text:p>
            </table:table-cell>
            <table:table-cell office:value-type="float" office:value="0.92" table:style-name="ce12">
              <text:p>0.92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77" table:style-name="ce29">
            <text:p>0.77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0.08" table:style-name="ce29">
            <text:p>0.08<text:s/></text:p>
          </table:table-cell>
          <table:table-cell office:value-type="float" office:value="1.93" table:style-name="ce29">
            <text:p>1.93<text:s/></text:p>
          </table:table-cell>
          <table:table-cell office:value-type="float" office:value="2.62" table:style-name="ce29">
            <text:p>2.62<text:s/></text:p>
          </table:table-cell>
          <table:table-cell office:value-type="float" office:value="-1.27" table:style-name="ce29">
            <text:p>-1.27<text:s/></text:p>
          </table:table-cell>
          <table:table-cell office:value-type="float" office:value="-1.8" table:style-name="ce29">
            <text:p>-1.80<text:s/></text:p>
          </table:table-cell>
          <table:table-cell office:value-type="float" office:value="-2.98" table:style-name="ce29">
            <text:p>-2.98<text:s/></text:p>
          </table:table-cell>
          <table:table-cell office:value-type="float" office:value="-0.28000000000000003" table:style-name="ce29">
            <text:p>-0.28<text:s/></text:p>
          </table:table-cell>
          <table:table-cell office:value-type="float" office:value="0.47" table:style-name="ce29">
            <text:p>0.47<text:s/></text:p>
          </table:table-cell>
          <table:table-cell office:value-type="float" office:value="0.65" table:style-name="ce29">
            <text:p>0.6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42" table:style-name="ce105">
              <text:p>Jan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3.14" table:style-name="ce12">
              <text:p>3.14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5.33" table:style-name="ce12">
              <text:p>5.33<text:s/></text:p>
            </table:table-cell>
            <table:table-cell office:value-type="float" office:value="2.0499999999999998" table:style-name="ce12">
              <text:p>2.05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-2.0099999999999998" table:style-name="ce12">
              <text:p>-2.01<text:s/></text:p>
            </table:table-cell>
            <table:table-cell office:value-type="float" office:value="1.06" table:style-name="ce12">
              <text:p>1.06<text:s/></text:p>
            </table:table-cell>
            <table:table-cell office:value-type="float" office:value="-1.0900000000000001" table:style-name="ce12">
              <text:p>-1.09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0.92" table:style-name="ce12">
              <text:p>0.9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43" table:style-name="ce105">
              <text:p>Feb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3.19" table:style-name="ce12">
              <text:p>3.19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-5.48" table:style-name="ce12">
              <text:p>-5.48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-2.57" table:style-name="ce12">
              <text:p>-2.57<text:s/></text:p>
            </table:table-cell>
            <table:table-cell office:value-type="float" office:value="-1.66" table:style-name="ce12">
              <text:p>-1.66<text:s/></text:p>
            </table:table-cell>
            <table:table-cell office:value-type="float" office:value="-1.93" table:style-name="ce12">
              <text:p>-1.93<text:s/></text:p>
            </table:table-cell>
            <table:table-cell office:value-type="float" office:value="-3.12" table:style-name="ce12">
              <text:p>-3.12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0.92" table:style-name="ce12">
              <text:p>0.9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44" table:style-name="ce105">
              <text:p>Mar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3.3" table:style-name="ce12">
              <text:p>3.3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85" table:style-name="ce12">
              <text:p>1.85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2.36" table:style-name="ce12">
              <text:p>-2.36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-1.45" table:style-name="ce12">
              <text:p>-1.45<text:s/></text:p>
            </table:table-cell>
            <table:table-cell office:value-type="float" office:value="0.59" table:style-name="ce12">
              <text:p>0.59<text:s/></text:p>
            </table:table-cell>
            <table:table-cell office:value-type="float" office:value="0.92" table:style-name="ce12">
              <text:p>0.9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45" table:style-name="ce105">
              <text:p>Apr</text:p>
            </table:table-cell>
            <table:table-cell office:value-type="float" office:value="0.61" table:style-name="ce12">
              <text:p>0.61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2.56" table:style-name="ce12">
              <text:p>-2.56<text:s/></text:p>
            </table:table-cell>
            <table:table-cell office:value-type="float" office:value="2.62" table:style-name="ce12">
              <text:p>2.62<text:s/></text:p>
            </table:table-cell>
            <table:table-cell office:value-type="float" office:value="-1.55" table:style-name="ce12">
              <text:p>-1.55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82" table:style-name="ce12">
              <text:p>0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46" table:style-name="ce105">
              <text:p>May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-0.86" table:style-name="ce12">
              <text:p>-0.8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44" table:style-name="ce12">
              <text:p>2.44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3.68" table:style-name="ce12">
              <text:p>3.68<text:s/></text:p>
            </table:table-cell>
            <table:table-cell office:value-type="float" office:value="-1.54" table:style-name="ce12">
              <text:p>-1.54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0.78" table:style-name="ce12">
              <text:p>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47" table:style-name="ce105">
              <text:p>Jun</text:p>
            </table:table-cell>
            <table:table-cell office:value-type="float" office:value="1" table:style-name="ce12">
              <text:p>1.00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-0.26" table:style-name="ce12">
              <text:p>-0.26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4.29" table:style-name="ce12">
              <text:p>4.29<text:s/></text:p>
            </table:table-cell>
            <table:table-cell office:value-type="float" office:value="0.18" table:style-name="ce12">
              <text:p>0.18<text:s/></text:p>
            </table:table-cell>
            <table:table-cell office:value-type="float" office:value="-1.85" table:style-name="ce12">
              <text:p>-1.85<text:s/></text:p>
            </table:table-cell>
            <table:table-cell office:value-type="float" office:value="4.1500000000000004" table:style-name="ce12">
              <text:p>4.15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0.78" table:style-name="ce12">
              <text:p>0.7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48" table:style-name="ce105">
              <text:p>Jul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3.99" table:style-name="ce12">
              <text:p>3.99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1.76" table:style-name="ce12">
              <text:p>-1.76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49" table:style-name="ce105">
              <text:p>Aug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1.1399999999999999" table:style-name="ce12">
              <text:p>1.14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.99" table:style-name="ce12">
              <text:p>3.99<text:s/></text:p>
            </table:table-cell>
            <table:table-cell office:value-type="float" office:value="5.95" table:style-name="ce12">
              <text:p>5.95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1.35" table:style-name="ce12">
              <text:p>-1.35<text:s/></text:p>
            </table:table-cell>
            <table:table-cell office:value-type="float" office:value="-1.73" table:style-name="ce12">
              <text:p>-1.73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50" table:style-name="ce105">
              <text:p>Sep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4.0599999999999996" table:style-name="ce12">
              <text:p>4.06<text:s/></text:p>
            </table:table-cell>
            <table:table-cell office:value-type="float" office:value="5.42" table:style-name="ce12">
              <text:p>5.42<text:s/></text:p>
            </table:table-cell>
            <table:table-cell office:value-type="float" office:value="-1.29" table:style-name="ce12">
              <text:p>-1.29<text:s/></text:p>
            </table:table-cell>
            <table:table-cell office:value-type="float" office:value="-1.76" table:style-name="ce12">
              <text:p>-1.76<text:s/></text:p>
            </table:table-cell>
            <table:table-cell office:value-type="float" office:value="-5.58" table:style-name="ce12">
              <text:p>-5.58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51" table:style-name="ce105">
              <text:p>Oct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99" table:style-name="ce12">
              <text:p>0.99<text:s/></text:p>
            </table:table-cell>
            <table:table-cell office:value-type="float" office:value="0.36" table:style-name="ce12">
              <text:p>0.36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1.62" table:style-name="ce12">
              <text:p>1.62<text:s/></text:p>
            </table:table-cell>
            <table:table-cell office:value-type="float" office:value="-1.74" table:style-name="ce12">
              <text:p>-1.74<text:s/></text:p>
            </table:table-cell>
            <table:table-cell office:value-type="float" office:value="-1.81" table:style-name="ce12">
              <text:p>-1.81<text:s/></text:p>
            </table:table-cell>
            <table:table-cell office:value-type="float" office:value="-7.64" table:style-name="ce12">
              <text:p>-7.64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52" table:style-name="ce105">
              <text:p>Nov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2.86" table:style-name="ce12">
              <text:p>-2.86<text:s/></text:p>
            </table:table-cell>
            <table:table-cell office:value-type="float" office:value="-1.47" table:style-name="ce12">
              <text:p>-1.47<text:s/></text:p>
            </table:table-cell>
            <table:table-cell office:value-type="float" office:value="-11.38" table:style-name="ce12">
              <text:p>-11.38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0.57999999999999996" table:style-name="ce12">
              <text:p>0.5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53" table:style-name="ce105">
              <text:p>Dec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9" table:style-name="ce12">
              <text:p>0.90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3.74" table:style-name="ce12">
              <text:p>3.74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-5.72" table:style-name="ce12">
              <text:p>-5.72<text:s/></text:p>
            </table:table-cell>
            <table:table-cell office:value-type="float" office:value="-1.59" table:style-name="ce12">
              <text:p>-1.59<text:s/></text:p>
            </table:table-cell>
            <table:table-cell office:value-type="float" office:value="-20.98" table:style-name="ce12">
              <text:p>-20.98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24" table:style-name="ce12">
              <text:p>-0.24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-0.3" table:style-name="ce29">
            <text:p>-0.30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.94" table:style-name="ce29">
            <text:p>1.94<text:s/></text:p>
          </table:table-cell>
          <table:table-cell office:value-type="float" office:value="0.11" table:style-name="ce29">
            <text:p>0.11<text:s/></text:p>
          </table:table-cell>
          <table:table-cell office:value-type="float" office:value="3.02" table:style-name="ce29">
            <text:p>3.02<text:s/></text:p>
          </table:table-cell>
          <table:table-cell office:value-type="float" office:value="-9.25" table:style-name="ce29">
            <text:p>-9.25<text:s/></text:p>
          </table:table-cell>
          <table:table-cell office:value-type="float" office:value="-6.8" table:style-name="ce29">
            <text:p>-6.80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-24.52" table:style-name="ce29">
            <text:p>-24.52<text:s/></text:p>
          </table:table-cell>
          <table:table-cell office:value-type="float" office:value="0.56999999999999995" table:style-name="ce29">
            <text:p>0.57<text:s/></text:p>
          </table:table-cell>
          <table:table-cell office:value-type="float" office:value="0.41" table:style-name="ce29">
            <text:p>0.41<text:s/></text:p>
          </table:table-cell>
          <table:table-cell office:value-type="float" office:value="-0.1" table:style-name="ce29">
            <text:p>-0.1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55" table:style-name="ce105">
              <text:p>Jan<text:s/></text:p>
            </table:table-cell>
            <table:table-cell office:value-type="float" office:value="-1.66" table:style-name="ce12">
              <text:p>-1.66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1.3" table:style-name="ce12">
              <text:p>1.30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-1.56" table:style-name="ce12">
              <text:p>-1.56<text:s/></text:p>
            </table:table-cell>
            <table:table-cell office:value-type="float" office:value="-17.649999999999999" table:style-name="ce12">
              <text:p>-17.65<text:s/></text:p>
            </table:table-cell>
            <table:table-cell office:value-type="float" office:value="-8.18" table:style-name="ce12">
              <text:p>-8.18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-29.35" table:style-name="ce12">
              <text:p>-29.35<text:s/></text:p>
            </table:table-cell>
            <table:table-cell office:value-type="float" office:value="1.23" table:style-name="ce12">
              <text:p>1.23<text:s/></text:p>
            </table:table-cell>
            <table:table-cell office:value-type="float" office:value="0.21" table:style-name="ce12">
              <text:p>0.21<text:s/></text:p>
            </table:table-cell>
            <table:table-cell office:value-type="float" office:value="-0.18" table:style-name="ce12">
              <text:p>-0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56" table:style-name="ce105">
              <text:p>Feb<text:s/></text:p>
            </table:table-cell>
            <table:table-cell office:value-type="float" office:value="-1.33" table:style-name="ce12">
              <text:p>-1.33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10.28" table:style-name="ce12">
              <text:p>10.28<text:s/></text:p>
            </table:table-cell>
            <table:table-cell office:value-type="float" office:value="-17.77" table:style-name="ce12">
              <text:p>-17.77<text:s/></text:p>
            </table:table-cell>
            <table:table-cell office:value-type="float" office:value="-7.65" table:style-name="ce12">
              <text:p>-7.65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28.12" table:style-name="ce12">
              <text:p>-28.12<text:s/></text:p>
            </table:table-cell>
            <table:table-cell office:value-type="float" office:value="1.4" table:style-name="ce12">
              <text:p>1.40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18" table:style-name="ce12">
              <text:p>-0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57" table:style-name="ce105">
              <text:p>Mar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4.74" table:style-name="ce12">
              <text:p>-4.74<text:s/></text:p>
            </table:table-cell>
            <table:table-cell office:value-type="float" office:value="-7.24" table:style-name="ce12">
              <text:p>-7.24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25.83" table:style-name="ce12">
              <text:p>-25.83<text:s/></text:p>
            </table:table-cell>
            <table:table-cell office:value-type="float" office:value="1.03" table:style-name="ce12">
              <text:p>1.03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-0.18" table:style-name="ce12">
              <text:p>-0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58" table:style-name="ce105">
              <text:p>Apr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3.69" table:style-name="ce12">
              <text:p>3.69<text:s/></text:p>
            </table:table-cell>
            <table:table-cell office:value-type="float" office:value="-9.5500000000000007" table:style-name="ce12">
              <text:p>-9.55<text:s/></text:p>
            </table:table-cell>
            <table:table-cell office:value-type="float" office:value="-7.11" table:style-name="ce12">
              <text:p>-7.11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25.18" table:style-name="ce12">
              <text:p>-25.18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-0.5" table:style-name="ce12">
              <text:p>-0.5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59" table:style-name="ce105">
              <text:p>May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1.21" table:style-name="ce12">
              <text:p>1.21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5.52" table:style-name="ce12">
              <text:p>5.52<text:s/></text:p>
            </table:table-cell>
            <table:table-cell office:value-type="float" office:value="-7.43" table:style-name="ce12">
              <text:p>-7.43<text:s/></text:p>
            </table:table-cell>
            <table:table-cell office:value-type="float" office:value="-5.97" table:style-name="ce12">
              <text:p>-5.97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-21.55" table:style-name="ce12">
              <text:p>-21.55<text:s/></text:p>
            </table:table-cell>
            <table:table-cell office:value-type="float" office:value="1.1100000000000001" table:style-name="ce12">
              <text:p>1.11<text:s/></text:p>
            </table:table-cell>
            <table:table-cell office:value-type="float" office:value="0.13" table:style-name="ce12">
              <text:p>0.13<text:s/></text:p>
            </table:table-cell>
            <table:table-cell office:value-type="float" office:value="-0.46" table:style-name="ce12">
              <text:p>-0.46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office:string-value="Jun " table:formula="msoxl:=A60" table:style-name="ce105">
              <text:p>Jun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2.38" table:style-name="ce12">
              <text:p>2.3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5.55" table:style-name="ce12">
              <text:p>5.55<text:s/></text:p>
            </table:table-cell>
            <table:table-cell office:value-type="float" office:value="-7.07" table:style-name="ce12">
              <text:p>-7.07<text:s/></text:p>
            </table:table-cell>
            <table:table-cell office:value-type="float" office:value="-6.3" table:style-name="ce12">
              <text:p>-6.30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-23.01" table:style-name="ce12">
              <text:p>-23.01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-0.46" table:style-name="ce12">
              <text:p>-0.4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61" table:style-name="ce105">
              <text:p>Jul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2.36" table:style-name="ce12">
              <text:p>2.36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-5.51" table:style-name="ce12">
              <text:p>-5.51<text:s/></text:p>
            </table:table-cell>
            <table:table-cell office:value-type="float" office:value="-6.78" table:style-name="ce12">
              <text:p>-6.78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-24" table:style-name="ce12">
              <text:p>-24.00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-0.08" table:style-name="ce12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62" table:style-name="ce105">
              <text:p>Aug<text:s/></text:p>
            </table:table-cell>
            <table:table-cell office:value-type="float" office:value="-0.06" table:style-name="ce12">
              <text:p>-0.06<text:s/></text:p>
            </table:table-cell>
            <table:table-cell office:value-type="float" office:value="1.32" table:style-name="ce12">
              <text:p>1.32<text:s/></text:p>
            </table:table-cell>
            <table:table-cell office:value-type="float" office:value="2.63" table:style-name="ce12">
              <text:p>2.63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-7.33" table:style-name="ce12">
              <text:p>-7.33<text:s/></text:p>
            </table:table-cell>
            <table:table-cell office:value-type="float" office:value="-7.75" table:style-name="ce12">
              <text:p>-7.75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26.36" table:style-name="ce12">
              <text:p>-26.36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-0.08" table:style-name="ce12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63" table:style-name="ce105">
              <text:p>Sep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-8.5399999999999991" table:style-name="ce12">
              <text:p>-8.54<text:s/></text:p>
            </table:table-cell>
            <table:table-cell office:value-type="float" office:value="-7.77" table:style-name="ce12">
              <text:p>-7.77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-26.92" table:style-name="ce12">
              <text:p>-26.92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-0.08" table:style-name="ce12">
              <text:p>-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64" table:style-name="ce105">
              <text:p>Oct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2.21" table:style-name="ce12">
              <text:p>2.21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-10.27" table:style-name="ce12">
              <text:p>-10.27<text:s/></text:p>
            </table:table-cell>
            <table:table-cell office:value-type="float" office:value="-6.39" table:style-name="ce12">
              <text:p>-6.39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22.85" table:style-name="ce12">
              <text:p>-22.85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0.3" table:style-name="ce12">
              <text:p>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65" table:style-name="ce105">
              <text:p>Nov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16" table:style-name="ce12">
              <text:p>2.16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-8.85" table:style-name="ce12">
              <text:p>-8.85<text:s/></text:p>
            </table:table-cell>
            <table:table-cell office:value-type="float" office:value="-5.73" table:style-name="ce12">
              <text:p>-5.73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-21.26" table:style-name="ce12">
              <text:p>-21.26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0.3" table:style-name="ce12">
              <text:p>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66" table:style-name="ce105">
              <text:p>Dec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1.72" table:style-name="ce12">
              <text:p>1.72<text:s/></text:p>
            </table:table-cell>
            <table:table-cell office:value-type="float" office:value="-7.3" table:style-name="ce12">
              <text:p>-7.30<text:s/></text:p>
            </table:table-cell>
            <table:table-cell office:value-type="float" office:value="-4.55" table:style-name="ce12">
              <text:p>-4.55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-18.2" table:style-name="ce12">
              <text:p>-18.20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1.36" table:style-name="ce12">
              <text:p>1.36<text:s/></text:p>
            </table:table-cell>
            <table:table-cell office:value-type="float" office:value="0.3" table:style-name="ce12">
              <text:p>0.3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0.79" table:style-name="ce29">
            <text:p>0.79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71" table:style-name="ce29">
            <text:p>0.71<text:s/></text:p>
          </table:table-cell>
          <table:table-cell office:value-type="float" office:value="-5.34" table:style-name="ce29">
            <text:p>-5.34<text:s/></text:p>
          </table:table-cell>
          <table:table-cell office:value-type="float" office:value="-1.65" table:style-name="ce29">
            <text:p>-1.65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-5.94" table:style-name="ce29">
            <text:p>-5.94<text:s/></text:p>
          </table:table-cell>
          <table:table-cell office:value-type="float" office:value="-0.32" table:style-name="ce29">
            <text:p>-0.32<text:s/></text:p>
          </table:table-cell>
          <table:table-cell office:value-type="float" office:value="0.73" table:style-name="ce29">
            <text:p>0.73<text:s/></text:p>
          </table:table-cell>
          <table:table-cell office:value-type="float" office:value="0.77" table:style-name="ce29">
            <text:p>0.7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68" table:style-name="ce105">
              <text:p>Jan<text:s/></text:p>
            </table:table-cell>
            <table:table-cell office:value-type="float" office:value="2.5099999999999998" table:style-name="ce12">
              <text:p>2.51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1.48" table:style-name="ce12">
              <text:p>1.48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1.77" table:style-name="ce12">
              <text:p>1.77<text:s/></text:p>
            </table:table-cell>
            <table:table-cell office:value-type="float" office:value="11.12" table:style-name="ce12">
              <text:p>11.12<text:s/></text:p>
            </table:table-cell>
            <table:table-cell office:value-type="float" office:value="-3.46" table:style-name="ce12">
              <text:p>-3.46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-14.88" table:style-name="ce12">
              <text:p>-14.88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0.24" table:style-name="ce12">
              <text:p>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69" table:style-name="ce105">
              <text:p>Feb<text:s/></text:p>
            </table:table-cell>
            <table:table-cell office:value-type="float" office:value="2.2200000000000002" table:style-name="ce12">
              <text:p>2.22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1.5" table:style-name="ce12">
              <text:p>-1.50<text:s/></text:p>
            </table:table-cell>
            <table:table-cell office:value-type="float" office:value="9.4700000000000006" table:style-name="ce12">
              <text:p>9.47<text:s/></text:p>
            </table:table-cell>
            <table:table-cell office:value-type="float" office:value="-3.63" table:style-name="ce12">
              <text:p>-3.63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-15.17" table:style-name="ce12">
              <text:p>-15.17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0.24" table:style-name="ce12">
              <text:p>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70" table:style-name="ce105">
              <text:p>Mar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1.52" table:style-name="ce12">
              <text:p>1.52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07" table:style-name="ce12">
              <text:p>1.07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5.49" table:style-name="ce12">
              <text:p>-5.49<text:s/></text:p>
            </table:table-cell>
            <table:table-cell office:value-type="float" office:value="-3.19" table:style-name="ce12">
              <text:p>-3.19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-13.46" table:style-name="ce12">
              <text:p>-13.46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0.24" table:style-name="ce12">
              <text:p>0.2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71" table:style-name="ce105">
              <text:p>Apr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19" table:style-name="ce12">
              <text:p>1.19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2.31" table:style-name="ce12">
              <text:p>2.31<text:s/></text:p>
            </table:table-cell>
            <table:table-cell office:value-type="float" office:value="-5.84" table:style-name="ce12">
              <text:p>-5.84<text:s/></text:p>
            </table:table-cell>
            <table:table-cell office:value-type="float" office:value="-2.78" table:style-name="ce12">
              <text:p>-2.78<text:s/></text:p>
            </table:table-cell>
            <table:table-cell office:value-type="float" office:value="1.84" table:style-name="ce12">
              <text:p>1.84<text:s/></text:p>
            </table:table-cell>
            <table:table-cell office:value-type="float" office:value="-12.14" table:style-name="ce12">
              <text:p>-12.14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1.28" table:style-name="ce12">
              <text:p>1.28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72" table:style-name="ce105">
              <text:p>May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0.86" table:style-name="ce12">
              <text:p>0.86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8.59" table:style-name="ce12">
              <text:p>-8.59<text:s/></text:p>
            </table:table-cell>
            <table:table-cell office:value-type="float" office:value="-2.36" table:style-name="ce12">
              <text:p>-2.36<text:s/></text:p>
            </table:table-cell>
            <table:table-cell office:value-type="float" office:value="2.09" table:style-name="ce12">
              <text:p>2.09<text:s/></text:p>
            </table:table-cell>
            <table:table-cell office:value-type="float" office:value="-9.98" table:style-name="ce12">
              <text:p>-9.98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1" table:style-name="ce3"/>
          </table:table-row>
          <table:table-row table:style-name="ro8" table:visibility="collapse">
            <table:table-cell office:value-type="string" office:string-value="Jun " table:formula="msoxl:=A73" table:style-name="ce105">
              <text:p>Jun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1.61" table:style-name="ce12">
              <text:p>1.61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0.56999999999999995" table:style-name="ce12">
              <text:p>0.57<text:s/></text:p>
            </table:table-cell>
            <table:table-cell office:value-type="float" office:value="7.0000000000000007E-2" table:style-name="ce12">
              <text:p>0.07<text:s/></text:p>
            </table:table-cell>
            <table:table-cell office:value-type="float" office:value="-7.79" table:style-name="ce12">
              <text:p>-7.79<text:s/></text:p>
            </table:table-cell>
            <table:table-cell office:value-type="float" office:value="-2.2799999999999998" table:style-name="ce12">
              <text:p>-2.28<text:s/></text:p>
            </table:table-cell>
            <table:table-cell office:value-type="float" office:value="-0.77" table:style-name="ce12">
              <text:p>-0.77<text:s/></text:p>
            </table:table-cell>
            <table:table-cell office:value-type="float" office:value="-7.78" table:style-name="ce12">
              <text:p>-7.78<text:s/></text:p>
            </table:table-cell>
            <table:table-cell office:value-type="float" office:value="-0.38" table:style-name="ce12">
              <text:p>-0.38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1.04" table:style-name="ce12">
              <text:p>1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74" table:style-name="ce105">
              <text:p>Jul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0.88" table:style-name="ce12">
              <text:p>0.88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10.14" table:style-name="ce12">
              <text:p>-10.14<text:s/></text:p>
            </table:table-cell>
            <table:table-cell office:value-type="float" office:value="-2.37" table:style-name="ce12">
              <text:p>-2.37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-7.78" table:style-name="ce12">
              <text:p>-7.78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1.1000000000000001" table:style-name="ce12">
              <text:p>1.1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75" table:style-name="ce105">
              <text:p>Aug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12" table:style-name="ce12">
              <text:p>0.12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-10.25" table:style-name="ce12">
              <text:p>-10.25<text:s/></text:p>
            </table:table-cell>
            <table:table-cell office:value-type="float" office:value="-1.42" table:style-name="ce12">
              <text:p>-1.42<text:s/></text:p>
            </table:table-cell>
            <table:table-cell office:value-type="float" office:value="-0.86" table:style-name="ce12">
              <text:p>-0.86<text:s/></text:p>
            </table:table-cell>
            <table:table-cell office:value-type="float" office:value="-4.29" table:style-name="ce12">
              <text:p>-4.29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0.76" table:style-name="ce12">
              <text:p>0.76<text:s/></text:p>
            </table:table-cell>
            <table:table-cell office:value-type="float" office:value="1.1000000000000001" table:style-name="ce12">
              <text:p>1.10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Sep " table:formula="msoxl:=A76" table:style-name="ce105">
            <text:p>Sep<text:s/></text:p>
          </table:table-cell>
          <table:table-cell office:value-type="float" office:value="-0.47" table:style-name="ce12">
            <text:p>-0.47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-8.92" table:style-name="ce12">
            <text:p>-8.92<text:s/></text:p>
          </table:table-cell>
          <table:table-cell office:value-type="float" office:value="-0.43" table:style-name="ce12">
            <text:p>-0.43<text:s/></text:p>
          </table:table-cell>
          <table:table-cell office:value-type="float" office:value="-1.1299999999999999" table:style-name="ce12">
            <text:p>-1.13<text:s/></text:p>
          </table:table-cell>
          <table:table-cell office:value-type="float" office:value="-0.31" table:style-name="ce12">
            <text:p>-0.31<text:s/></text:p>
          </table:table-cell>
          <table:table-cell office:value-type="float" office:value="-0.33" table:style-name="ce12">
            <text:p>-0.33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1.1000000000000001" table:style-name="ce12">
            <text:p>1.10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77" table:style-name="ce105">
            <text:p>Oct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0.31" table:style-name="ce12">
            <text:p>0.31<text:s/></text:p>
          </table:table-cell>
          <table:table-cell office:value-type="float" office:value="0.53" table:style-name="ce12">
            <text:p>0.53<text:s/></text:p>
          </table:table-cell>
          <table:table-cell office:value-type="float" office:value="-7.05" table:style-name="ce12">
            <text:p>-7.05<text:s/></text:p>
          </table:table-cell>
          <table:table-cell office:value-type="float" office:value="-0.04" table:style-name="ce12">
            <text:p>-0.04<text:s/></text:p>
          </table:table-cell>
          <table:table-cell office:value-type="float" office:value="-1.32" table:style-name="ce12">
            <text:p>-1.32<text:s/></text:p>
          </table:table-cell>
          <table:table-cell office:value-type="float" office:value="1.62" table:style-name="ce12">
            <text:p>1.62<text:s/></text:p>
          </table:table-cell>
          <table:table-cell office:value-type="float" office:value="-0.36" table:style-name="ce12">
            <text:p>-0.36<text:s/></text:p>
          </table:table-cell>
          <table:table-cell office:value-type="float" office:value="0.66" table:style-name="ce12">
            <text:p>0.66<text:s/></text:p>
          </table:table-cell>
          <table:table-cell office:value-type="float" office:value="0.71" table:style-name="ce12">
            <text:p>0.7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78" table:style-name="ce105">
            <text:p>Nov<text:s/></text:p>
          </table:table-cell>
          <table:table-cell office:value-type="float" office:value="-0.36" table:style-name="ce12">
            <text:p>-0.36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0.12" table:style-name="ce12">
            <text:p>0.12<text:s/></text:p>
          </table:table-cell>
          <table:table-cell office:value-type="float" office:value="0.53" table:style-name="ce12">
            <text:p>0.53<text:s/></text:p>
          </table:table-cell>
          <table:table-cell office:value-type="float" office:value="-7.23" table:style-name="ce12">
            <text:p>-7.23<text:s/></text:p>
          </table:table-cell>
          <table:table-cell office:value-type="float" office:value="0.05" table:style-name="ce12">
            <text:p>0.05<text:s/></text:p>
          </table:table-cell>
          <table:table-cell office:value-type="float" office:value="-2.0699999999999998" table:style-name="ce12">
            <text:p>-2.07<text:s/></text:p>
          </table:table-cell>
          <table:table-cell office:value-type="float" office:value="2.39" table:style-name="ce12">
            <text:p>2.39<text:s/></text:p>
          </table:table-cell>
          <table:table-cell office:value-type="float" office:value="-0.3" table:style-name="ce12">
            <text:p>-0.3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0.71" table:style-name="ce12">
            <text:p>0.7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 " table:formula="msoxl:=A79" table:style-name="ce105">
            <text:p>Dec<text:s/></text:p>
          </table:table-cell>
          <table:table-cell office:value-type="float" office:value="-0.44" table:style-name="ce12">
            <text:p>-0.44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0.13" table:style-name="ce12">
            <text:p>0.13<text:s/></text:p>
          </table:table-cell>
          <table:table-cell office:value-type="float" office:value="0.53" table:style-name="ce12">
            <text:p>0.53<text:s/></text:p>
          </table:table-cell>
          <table:table-cell office:value-type="float" office:value="-7.86" table:style-name="ce12">
            <text:p>-7.86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-2.33" table:style-name="ce12">
            <text:p>-2.33<text:s/></text:p>
          </table:table-cell>
          <table:table-cell office:value-type="float" office:value="14" table:style-name="ce12">
            <text:p>14.00<text:s/></text:p>
          </table:table-cell>
          <table:table-cell office:value-type="float" office:value="-0.59" table:style-name="ce12">
            <text:p>-0.59<text:s/></text:p>
          </table:table-cell>
          <table:table-cell office:value-type="float" office:value="0.85" table:style-name="ce12">
            <text:p>0.85<text:s/></text:p>
          </table:table-cell>
          <table:table-cell office:value-type="float" office:value="0.71" table:style-name="ce12">
            <text:p>0.71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" table:formula="msoxl:=A81" table:style-name="ce105">
            <text:p>Jan<text:s/></text:p>
          </table:table-cell>
          <table:table-cell office:value-type="float" office:value="-0.18" table:style-name="ce12">
            <text:p>-0.18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1.01" table:style-name="ce12">
            <text:p>1.01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4.4000000000000004" table:style-name="ce12">
            <text:p>4.40<text:s/></text:p>
          </table:table-cell>
          <table:table-cell office:value-type="float" office:value="-5.89" table:style-name="ce12">
            <text:p>-5.89<text:s/></text:p>
          </table:table-cell>
          <table:table-cell office:value-type="float" office:value="4.8099999999999996" table:style-name="ce12">
            <text:p>4.81<text:s/></text:p>
          </table:table-cell>
          <table:table-cell office:value-type="float" office:value="-2.21" table:style-name="ce12">
            <text:p>-2.21<text:s/></text:p>
          </table:table-cell>
          <table:table-cell office:value-type="float" office:value="27.05" table:style-name="ce12">
            <text:p>27.05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0.79" table:style-name="ce12">
            <text:p>0.79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" table:formula="msoxl:=A82" table:style-name="ce105">
            <text:p>Feb<text:s/></text:p>
          </table:table-cell>
          <table:table-cell office:value-type="float" office:value="-0.11" table:style-name="ce12">
            <text:p>-0.11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1.43" table:style-name="ce12">
            <text:p>1.43<text:s/></text:p>
          </table:table-cell>
          <table:table-cell office:value-type="float" office:value="-2.34" table:style-name="ce12">
            <text:p>-2.34<text:s/></text:p>
          </table:table-cell>
          <table:table-cell office:value-type="float" office:value="-4.4400000000000004" table:style-name="ce12">
            <text:p>-4.44<text:s/></text:p>
          </table:table-cell>
          <table:table-cell office:value-type="float" office:value="4.29" table:style-name="ce12">
            <text:p>4.29<text:s/></text:p>
          </table:table-cell>
          <table:table-cell office:value-type="float" office:value="-1.51" table:style-name="ce12">
            <text:p>-1.51<text:s/></text:p>
          </table:table-cell>
          <table:table-cell office:value-type="float" office:value="24.91" table:style-name="ce12">
            <text:p>24.91<text:s/></text:p>
          </table:table-cell>
          <table:table-cell office:value-type="float" office:value="-0.92" table:style-name="ce12">
            <text:p>-0.92<text:s/></text:p>
          </table:table-cell>
          <table:table-cell office:value-type="float" office:value="2.08" table:style-name="ce12">
            <text:p>2.08<text:s/></text:p>
          </table:table-cell>
          <table:table-cell office:value-type="float" office:value="1.53" table:style-name="ce12">
            <text:p>1.5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83" table:style-name="ce105">
            <text:p>Mar<text:s/></text:p>
          </table:table-cell>
          <table:table-cell office:value-type="float" office:value="-0.06" table:style-name="ce12">
            <text:p>-0.06<text:s/></text:p>
          </table:table-cell>
          <table:table-cell office:value-type="float" office:value="0.49" table:style-name="ce12">
            <text:p>0.49<text:s/></text:p>
          </table:table-cell>
          <table:table-cell office:value-type="float" office:value="1.19" table:style-name="ce12">
            <text:p>1.19<text:s/></text:p>
          </table:table-cell>
          <table:table-cell office:value-type="float" office:value="0.64" table:style-name="ce12">
            <text:p>0.64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-4.1900000000000004" table:style-name="ce12">
            <text:p>-4.19<text:s/></text:p>
          </table:table-cell>
          <table:table-cell office:value-type="float" office:value="2.84" table:style-name="ce12">
            <text:p>2.84<text:s/></text:p>
          </table:table-cell>
          <table:table-cell office:value-type="float" office:value="-3" table:style-name="ce12">
            <text:p>-3.00<text:s/></text:p>
          </table:table-cell>
          <table:table-cell office:value-type="float" office:value="16.62" table:style-name="ce12">
            <text:p>16.62<text:s/></text:p>
          </table:table-cell>
          <table:table-cell office:value-type="float" office:value="-0.45" table:style-name="ce12">
            <text:p>-0.45<text:s/></text:p>
          </table:table-cell>
          <table:table-cell office:value-type="float" office:value="1.48" table:style-name="ce12">
            <text:p>1.48<text:s/></text:p>
          </table:table-cell>
          <table:table-cell office:value-type="float" office:value="1.54" table:style-name="ce12">
            <text:p>1.5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84" table:style-name="ce105">
            <text:p>Apr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46" table:style-name="ce12">
            <text:p>1.46<text:s/></text:p>
          </table:table-cell>
          <table:table-cell office:value-type="float" office:value="2.2400000000000002" table:style-name="ce12">
            <text:p>2.24<text:s/></text:p>
          </table:table-cell>
          <table:table-cell office:value-type="float" office:value="-3.04" table:style-name="ce12">
            <text:p>-3.04<text:s/></text:p>
          </table:table-cell>
          <table:table-cell office:value-type="float" office:value="12.64" table:style-name="ce12">
            <text:p>12.64<text:s/></text:p>
          </table:table-cell>
          <table:table-cell office:value-type="float" office:value="-0.09" table:style-name="ce12">
            <text:p>-0.09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0.92" table:style-name="ce12">
            <text:p>0.92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85" table:style-name="ce105">
            <text:p>May<text:s/></text:p>
          </table:table-cell>
          <table:table-cell office:value-type="float" office:value="1.02" table:style-name="ce12">
            <text:p>1.02<text:s/></text:p>
          </table:table-cell>
          <table:table-cell office:value-type="float" office:value="0.65" table:style-name="ce12">
            <text:p>0.65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45" table:style-name="ce12">
            <text:p>1.45<text:s/></text:p>
          </table:table-cell>
          <table:table-cell office:value-type="float" office:value="0.01" table:style-name="ce12">
            <text:p>0.01<text:s/></text:p>
          </table:table-cell>
          <table:table-cell office:value-type="float" office:value="-4.75" table:style-name="ce12">
            <text:p>-4.75<text:s/></text:p>
          </table:table-cell>
          <table:table-cell office:value-type="float" office:value="3.3" table:style-name="ce12">
            <text:p>3.30<text:s/></text:p>
          </table:table-cell>
          <table:table-cell office:value-type="float" office:value="-0.11" table:style-name="ce12">
            <text:p>-0.11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0.97" table:style-name="ce12">
            <text:p>0.97<text:s/></text:p>
          </table:table-cell>
          <table:table-cell table:number-columns-repeated="16371" table:style-name="ce3"/>
        </table:table-row>
        <table:table-row table:style-name="ro8">
          <table:table-cell office:value-type="string" office:string-value="Jun " table:formula="msoxl:=A86" table:style-name="ce105">
            <text:p>Jun<text:s/></text:p>
          </table:table-cell>
          <table:table-cell office:value-type="float" office:value="1.1100000000000001" table:style-name="ce12">
            <text:p>1.11<text:s/></text:p>
          </table:table-cell>
          <table:table-cell office:value-type="float" office:value="0.73" table:style-name="ce12">
            <text:p>0.73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33" table:style-name="ce12">
            <text:p>1.33<text:s/></text:p>
          </table:table-cell>
          <table:table-cell office:value-type="float" office:value="-0.82" table:style-name="ce12">
            <text:p>-0.82<text:s/></text:p>
          </table:table-cell>
          <table:table-cell office:value-type="float" office:value="-2.4500000000000002" table:style-name="ce12">
            <text:p>-2.45<text:s/></text:p>
          </table:table-cell>
          <table:table-cell office:value-type="float" office:value="-1.41" table:style-name="ce12">
            <text:p>-1.41<text:s/></text:p>
          </table:table-cell>
          <table:table-cell office:value-type="float" office:value="-0.24" table:style-name="ce12">
            <text:p>-0.24<text:s/></text:p>
          </table:table-cell>
          <table:table-cell office:value-type="float" office:value="1.32" table:style-name="ce12">
            <text:p>1.32<text:s/></text:p>
          </table:table-cell>
          <table:table-cell office:value-type="float" office:value="0.97" table:style-name="ce12">
            <text:p>0.9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87" table:style-name="ce105">
            <text:p>Jul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0.71" table:style-name="ce12">
            <text:p>0.71<text:s/></text:p>
          </table:table-cell>
          <table:table-cell office:value-type="float" office:value="0.44" table:style-name="ce12">
            <text:p>0.44<text:s/>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49" table:style-name="ce12">
            <text:p>1.49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-1.19" table:style-name="ce12">
            <text:p>-1.19<text:s/></text:p>
          </table:table-cell>
          <table:table-cell office:value-type="float" office:value="1.1399999999999999" table:style-name="ce12">
            <text:p>1.14<text:s/></text:p>
          </table:table-cell>
          <table:table-cell office:value-type="float" office:value="-0.16" table:style-name="ce12">
            <text:p>-0.16<text:s/></text:p>
          </table:table-cell>
          <table:table-cell office:value-type="float" office:value="1.27" table:style-name="ce12">
            <text:p>1.27<text:s/></text:p>
          </table:table-cell>
          <table:table-cell office:value-type="float" office:value="0.73" table:style-name="ce12">
            <text:p>0.7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88" table:style-name="ce105">
            <text:p>Aug<text:s/></text:p>
          </table:table-cell>
          <table:table-cell office:value-type="float" office:value="1.39" table:style-name="ce12">
            <text:p>1.39<text:s/></text:p>
          </table:table-cell>
          <table:table-cell office:value-type="float" office:value="0.86" table:style-name="ce12">
            <text:p>0.86<text:s/></text:p>
          </table:table-cell>
          <table:table-cell office:value-type="float" office:value="0.3" table:style-name="ce12">
            <text:p>0.30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3.09" table:style-name="ce12">
            <text:p>3.09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-1.1200000000000001" table:style-name="ce12">
            <text:p>-1.12<text:s/></text:p>
          </table:table-cell>
          <table:table-cell office:value-type="float" office:value="4.96" table:style-name="ce12">
            <text:p>4.96<text:s/></text:p>
          </table:table-cell>
          <table:table-cell office:value-type="float" office:value="-0.1" table:style-name="ce12">
            <text:p>-0.10<text:s/></text:p>
          </table:table-cell>
          <table:table-cell office:value-type="float" office:value="1.1299999999999999" table:style-name="ce12">
            <text:p>1.13<text:s/></text:p>
          </table:table-cell>
          <table:table-cell office:value-type="float" office:value="0.73" table:style-name="ce12">
            <text:p>0.73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89" table:style-name="ce105">
            <text:p>Sep<text:s/></text:p>
          </table:table-cell>
          <table:table-cell office:value-type="float" office:value="1.43" table:style-name="ce12">
            <text:p>1.43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0.12" table:style-name="ce12">
            <text:p>0.12<text:s/></text:p>
          </table:table-cell>
          <table:table-cell office:value-type="float" office:value="1.79" table:style-name="ce12">
            <text:p>1.79<text:s/></text:p>
          </table:table-cell>
          <table:table-cell office:value-type="float" office:value="7.81" table:style-name="ce12">
            <text:p>7.81<text:s/></text:p>
          </table:table-cell>
          <table:table-cell office:value-type="float" office:value="3.63" table:style-name="ce12">
            <text:p>3.63<text:s/></text:p>
          </table:table-cell>
          <table:table-cell office:value-type="float" office:value="1.31" table:style-name="ce12">
            <text:p>1.31<text:s/></text:p>
          </table:table-cell>
          <table:table-cell office:value-type="float" office:value="-1.02" table:style-name="ce12">
            <text:p>-1.02<text:s/></text:p>
          </table:table-cell>
          <table:table-cell office:value-type="float" office:value="7.08" table:style-name="ce12">
            <text:p>7.08<text:s/></text:p>
          </table:table-cell>
          <table:table-cell office:value-type="float" office:value="-0.27" table:style-name="ce12">
            <text:p>-0.27<text:s/></text:p>
          </table:table-cell>
          <table:table-cell office:value-type="float" office:value="1.28" table:style-name="ce12">
            <text:p>1.28<text:s/></text:p>
          </table:table-cell>
          <table:table-cell office:value-type="float" office:value="0.73" table:style-name="ce12">
            <text:p>0.73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Oct " table:formula="msoxl:=A90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91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92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59"/>
          <table:table-cell table:number-columns-repeated="12" table:style-name="ce60"/>
          <table:table-cell table:number-columns-repeated="16371" table:style-name="ce2"/>
        </table:table-row>
        <table:table-row table:number-rows-repeated="3" table:style-name="ro9">
          <table:table-cell table:style-name="ce61"/>
          <table:table-cell table:number-columns-repeated="12" table:style-name="ce11"/>
          <table:table-cell table:number-columns-repeated="16371" table:style-name="ce2"/>
        </table:table-row>
        <table:table-row table:style-name="ro10">
          <table:table-cell table:number-columns-spanned="6" table:number-rows-spanned="1" table:style-name="ce119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repeated="16371"/>
        </table:table-row>
        <table:table-row table:number-rows-repeated="6" table:style-name="ro2">
          <table:table-cell table:style-name="ce22"/>
          <table:table-cell table:number-columns-repeated="16383" table:style-name="ce1"/>
        </table:table-row>
        <table:table-row table:number-rows-repeated="1048387" table:style-name="ro2">
          <table:table-cell table:number-columns-repeated="16384"/>
        </table:table-row>
      </table:table>
      <table:table table:name="table2(4)" table:style-name="ta1" table:print-ranges="table2(4).A1:table2(4).M180">
        <table:table-column table:style-name="co6" table:default-cell-style-name="ce1"/>
        <table:table-column table:style-name="co7" table:number-columns-repeated="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6" table:number-rows-spanned="1" table:style-name="ce133">
            <text:p>Table2. Indices of Consumer Price in Kaohsiung - Subgroups （Cont.End）</text:p>
          </table:table-cell>
          <table:covered-table-cell table:number-columns-repeated="5"/>
          <table:table-cell office:value-type="string" table:number-columns-spanned="7" table:number-rows-spanned="1" table:style-name="ce133">
            <text:p>Table2. Indices of Consumer Price in Kaohsiung - Subgroups<text:s/><text:span text:style-name="T6">（</text:span>Cont.End<text:span text:style-name="T6">）</text:span>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1" table:style-name="ce116"/>
          <table:covered-table-cell/>
          <table:table-cell table:number-columns-repeated="4" table:style-name="ce2"/>
          <table:table-cell office:value-type="string" table:number-columns-spanned="2" table:number-rows-spanned="1" table:style-name="ce117">
            <text:p><text:s/></text:p>
          </table:table-cell>
          <table:covered-table-cell/>
          <table:table-cell table:style-name="ce25"/>
          <table:table-cell table:number-columns-spanned="3" table:number-rows-spanned="1" table:style-name="ce115"/>
          <table:covered-table-cell table:number-columns-repeated="2"/>
          <table:table-cell table:style-name="ce37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3">
            <text:p>Year &amp; Month</text:p>
          </table:table-cell>
          <table:table-cell office:value-type="string" table:style-name="ce64">
            <text:p>Health</text:p>
          </table:table-cell>
          <table:table-cell table:style-name="ce65"/>
          <table:table-cell office:value-type="string" table:style-name="ce64">
            <text:p>Education &amp; <text:s/>Entertainment</text:p>
          </table:table-cell>
          <table:table-cell table:style-name="ce65"/>
          <table:table-cell table:style-name="ce103"/>
          <table:table-cell office:value-type="string" table:number-columns-spanned="7" table:number-rows-spanned="1" table:style-name="ce136">
            <text:p>Miscellaneous</text:p>
          </table:table-cell>
          <table:covered-table-cell table:number-columns-repeated="6"/>
          <table:table-cell table:number-columns-repeated="16371"/>
        </table:table-row>
        <table:table-row table:style-name="ro4">
          <table:covered-table-cell/>
          <table:table-cell office:value-type="string" table:style-name="ce92">
            <text:p><text:s/>Medicines &amp; Health Food</text:p>
          </table:table-cell>
          <table:table-cell office:value-type="string" table:style-name="ce40">
            <text:p>Medical &amp; Supplies Appliance</text:p>
          </table:table-cell>
          <table:table-cell office:value-type="string" table:style-name="ce93">
            <text:p>Group Index</text:p>
          </table:table-cell>
          <table:table-cell office:value-type="string" table:style-name="ce92">
            <text:p>Educational Expenses</text:p>
          </table:table-cell>
          <table:table-cell office:value-type="string" table:style-name="ce36">
            <text:p>Entertainment Expense</text:p>
          </table:table-cell>
          <table:table-cell office:value-type="string" table:style-name="ce94">
            <text:p>Group Index<text:s/></text:p>
          </table:table-cell>
          <table:table-cell office:value-type="string" table:style-name="ce95">
            <text:p>Tobacco &amp; Betel nut</text:p>
          </table:table-cell>
          <table:table-cell office:value-type="string" table:style-name="ce92">
            <text:p>Cosmetic Items</text:p>
          </table:table-cell>
          <table:table-cell office:value-type="string" table:style-name="ce96">
            <text:p>Personal Effects</text:p>
          </table:table-cell>
          <table:table-cell office:value-type="string" table:style-name="ce97">
            <text:p>Services For Nursery &amp; Nursing Care</text:p>
          </table:table-cell>
          <table:table-cell office:value-type="string" table:style-name="ce98">
            <text:p>Services Personal Care</text:p>
          </table:table-cell>
          <table:table-cell office:value-type="string" table:style-name="ce99">
            <text:p>Others</text:p>
          </table:table-cell>
          <table:table-cell table:number-columns-repeated="16371"/>
        </table:table-row>
        <table:table-row table:style-name="ro5">
          <table:table-cell office:value-type="string" table:style-name="ce45">
            <text:p>Weights<text:s/></text:p>
          </table:table-cell>
          <table:table-cell office:value-type="float" office:value="14.74" table:style-name="ce17">
            <text:p>14.74</text:p>
          </table:table-cell>
          <table:table-cell office:value-type="float" office:value="5.57" table:style-name="ce17">
            <text:p>5.57</text:p>
          </table:table-cell>
          <table:table-cell office:value-type="float" office:value="158.78" table:style-name="ce19">
            <text:p>158.78</text:p>
          </table:table-cell>
          <table:table-cell office:value-type="float" office:value="95.93" table:style-name="ce16">
            <text:p>95.93<text:s/></text:p>
          </table:table-cell>
          <table:table-cell office:value-type="float" office:value="62.85" table:style-name="ce104">
            <text:p>62.85<text:s/></text:p>
          </table:table-cell>
          <table:table-cell office:value-type="float" office:value="66.94" table:style-name="ce100">
            <text:p>66.94<text:s/></text:p>
          </table:table-cell>
          <table:table-cell office:value-type="float" office:value="12.06" table:style-name="ce101">
            <text:p>12.06<text:s/></text:p>
          </table:table-cell>
          <table:table-cell office:value-type="float" office:value="19.170000000000002" table:style-name="ce16">
            <text:p>19.17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7.16" table:style-name="ce16">
            <text:p>7.16<text:s/></text:p>
          </table:table-cell>
          <table:table-cell office:value-type="float" office:value="10.86" table:style-name="ce16">
            <text:p>10.86<text:s/></text:p>
          </table:table-cell>
          <table:table-cell office:value-type="float" office:value="11.47" table:style-name="ce21">
            <text:p>11.47<text:s/></text:p>
          </table:table-cell>
          <table:table-cell table:number-columns-repeated="16371" table:style-name="ce9"/>
        </table:table-row>
        <table:table-row table:style-name="ro5">
          <table:table-cell office:value-type="string" table:style-name="ce50">
            <text:p>No. of Items<text:s/></text:p>
          </table:table-cell>
          <table:table-cell office:value-type="float" office:value="9" table:style-name="ce90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49" table:style-name="ce90">
            <text:p>49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82">
            <text:p>28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102">
            <text:p>1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 table:style-name="ce24"/>
        </table:table-row>
        <table:table-row table:style-name="ro6">
          <table:table-cell office:value-type="string" table:number-columns-spanned="4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3"/>
          <table:table-cell table:style-name="ce54"/>
          <table:table-cell table:style-name="ce69"/>
          <table:table-cell office:value-type="string" table:number-columns-spanned="5" table:number-rows-spanned="2" table:style-name="ce141">
            <text:p><text:s text:c="3"/><text:span text:style-name="T2">Fixed<text:s text:c="7"/></text:span><text:s text:c="4"/><text:span text:style-name="T2">Index</text:span></text:p>
          </table:table-cell>
          <table:covered-table-cell table:number-columns-repeated="4"/>
          <table:table-cell table:style-name="ce55"/>
          <table:table-cell table:style-name="ce52"/>
          <table:table-cell table:number-columns-repeated="16371" table:style-name="ce8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70">
            <text:p>Base Period：2011＝100</text:p>
          </table:table-cell>
          <table:covered-table-cell/>
          <table:covered-table-cell table:number-columns-repeated="4"/>
          <table:table-cell table:style-name="ce72"/>
          <table:table-cell office:value-type="string" table:style-name="ce71">
            <text:p>Base Period<text:span text:style-name="T5">：</text:span>2011<text:span text:style-name="T5">＝</text:span>100</text:p>
          </table:table-cell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75.41" table:style-name="ce10">
            <text:p>75.41<text:s/></text:p>
          </table:table-cell>
          <table:table-cell office:value-type="float" office:value="104.91" table:style-name="ce10">
            <text:p>104.91<text:s/></text:p>
          </table:table-cell>
          <table:table-cell office:value-type="float" office:value="97.38" table:style-name="ce10">
            <text:p>97.38<text:s/></text:p>
          </table:table-cell>
          <table:table-cell office:value-type="float" office:value="99.92" table:style-name="ce10">
            <text:p>99.92<text:s/></text:p>
          </table:table-cell>
          <table:table-cell office:value-type="float" office:value="93.53" table:style-name="ce10">
            <text:p>93.53<text:s/></text:p>
          </table:table-cell>
          <table:table-cell office:value-type="float" office:value="91.68" table:style-name="ce10">
            <text:p>91.68<text:s/></text:p>
          </table:table-cell>
          <table:table-cell office:value-type="float" office:value="75.900000000000006" table:style-name="ce10">
            <text:p>75.90<text:s/></text:p>
          </table:table-cell>
          <table:table-cell office:value-type="float" office:value="92.88" table:style-name="ce10">
            <text:p>92.88<text:s/></text:p>
          </table:table-cell>
          <table:table-cell office:value-type="float" office:value="69.48" table:style-name="ce10">
            <text:p>69.48<text:s/></text:p>
          </table:table-cell>
          <table:table-cell office:value-type="float" office:value="103" table:style-name="ce10">
            <text:p>103.00<text:s/></text:p>
          </table:table-cell>
          <table:table-cell office:value-type="float" office:value="100.85" table:style-name="ce10">
            <text:p>100.85<text:s/></text:p>
          </table:table-cell>
          <table:table-cell office:value-type="float" office:value="96.86" table:style-name="ce10">
            <text:p>96.86<text:s/></text:p>
          </table:table-cell>
          <table:table-cell table:number-columns-repeated="16371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84.51" table:style-name="ce10">
            <text:p>84.51<text:s/></text:p>
          </table:table-cell>
          <table:table-cell office:value-type="float" office:value="104.64" table:style-name="ce10">
            <text:p>104.64<text:s/></text:p>
          </table:table-cell>
          <table:table-cell office:value-type="float" office:value="98" table:style-name="ce10">
            <text:p>98.00<text:s/></text:p>
          </table:table-cell>
          <table:table-cell office:value-type="float" office:value="100.01" table:style-name="ce10">
            <text:p>100.01<text:s/></text:p>
          </table:table-cell>
          <table:table-cell office:value-type="float" office:value="95.07" table:style-name="ce10">
            <text:p>95.07<text:s/></text:p>
          </table:table-cell>
          <table:table-cell office:value-type="float" office:value="93.18" table:style-name="ce10">
            <text:p>93.18<text:s/></text:p>
          </table:table-cell>
          <table:table-cell office:value-type="float" office:value="76.69" table:style-name="ce10">
            <text:p>76.69<text:s/></text:p>
          </table:table-cell>
          <table:table-cell office:value-type="float" office:value="94.23" table:style-name="ce10">
            <text:p>94.23<text:s/></text:p>
          </table:table-cell>
          <table:table-cell office:value-type="float" office:value="76.31" table:style-name="ce10">
            <text:p>76.31<text:s/></text:p>
          </table:table-cell>
          <table:table-cell office:value-type="float" office:value="98.17" table:style-name="ce10">
            <text:p>98.17<text:s/></text:p>
          </table:table-cell>
          <table:table-cell office:value-type="float" office:value="101.37" table:style-name="ce10">
            <text:p>101.37<text:s/></text:p>
          </table:table-cell>
          <table:table-cell office:value-type="float" office:value="98.1" table:style-name="ce10">
            <text:p>98.10<text:s/></text:p>
          </table:table-cell>
          <table:table-cell table:number-columns-repeated="16371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91.55" table:style-name="ce10">
            <text:p>91.55<text:s/></text:p>
          </table:table-cell>
          <table:table-cell office:value-type="float" office:value="104.92" table:style-name="ce10">
            <text:p>104.92<text:s/></text:p>
          </table:table-cell>
          <table:table-cell office:value-type="float" office:value="100.45" table:style-name="ce10">
            <text:p>100.45<text:s/></text:p>
          </table:table-cell>
          <table:table-cell office:value-type="float" office:value="100.76" table:style-name="ce10">
            <text:p>100.76<text:s/></text:p>
          </table:table-cell>
          <table:table-cell office:value-type="float" office:value="99.97" table:style-name="ce10">
            <text:p>99.97<text:s/></text:p>
          </table:table-cell>
          <table:table-cell office:value-type="float" office:value="95.66" table:style-name="ce10">
            <text:p>95.66<text:s/></text:p>
          </table:table-cell>
          <table:table-cell office:value-type="float" office:value="78.819999999999993" table:style-name="ce10">
            <text:p>78.82<text:s/></text:p>
          </table:table-cell>
          <table:table-cell office:value-type="float" office:value="96.54" table:style-name="ce10">
            <text:p>96.54<text:s/></text:p>
          </table:table-cell>
          <table:table-cell office:value-type="float" office:value="82.84" table:style-name="ce10">
            <text:p>82.84<text:s/></text:p>
          </table:table-cell>
          <table:table-cell office:value-type="float" office:value="99.01" table:style-name="ce10">
            <text:p>99.01<text:s/></text:p>
          </table:table-cell>
          <table:table-cell office:value-type="float" office:value="102.22" table:style-name="ce10">
            <text:p>102.22<text:s/></text:p>
          </table:table-cell>
          <table:table-cell office:value-type="float" office:value="99.5" table:style-name="ce10">
            <text:p>99.50<text:s/></text:p>
          </table:table-cell>
          <table:table-cell table:number-columns-repeated="16371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86.44" table:style-name="ce10">
            <text:p>86.44<text:s/></text:p>
          </table:table-cell>
          <table:table-cell office:value-type="float" office:value="105.38" table:style-name="ce10">
            <text:p>105.38<text:s/></text:p>
          </table:table-cell>
          <table:table-cell office:value-type="float" office:value="98.77" table:style-name="ce10">
            <text:p>98.77<text:s/></text:p>
          </table:table-cell>
          <table:table-cell office:value-type="float" office:value="100.21" table:style-name="ce10">
            <text:p>100.21<text:s/></text:p>
          </table:table-cell>
          <table:table-cell office:value-type="float" office:value="96.59" table:style-name="ce10">
            <text:p>96.59<text:s/></text:p>
          </table:table-cell>
          <table:table-cell office:value-type="float" office:value="97.6" table:style-name="ce10">
            <text:p>97.60<text:s/></text:p>
          </table:table-cell>
          <table:table-cell office:value-type="float" office:value="85.98" table:style-name="ce10">
            <text:p>85.98<text:s/></text:p>
          </table:table-cell>
          <table:table-cell office:value-type="float" office:value="99.68" table:style-name="ce10">
            <text:p>99.68<text:s/></text:p>
          </table:table-cell>
          <table:table-cell office:value-type="float" office:value="87.19" table:style-name="ce10">
            <text:p>87.19<text:s/></text:p>
          </table:table-cell>
          <table:table-cell office:value-type="float" office:value="99.35" table:style-name="ce10">
            <text:p>99.35<text:s/></text:p>
          </table:table-cell>
          <table:table-cell office:value-type="float" office:value="101.36" table:style-name="ce10">
            <text:p>101.36<text:s/></text:p>
          </table:table-cell>
          <table:table-cell office:value-type="float" office:value="99.47" table:style-name="ce10">
            <text:p>99.47<text:s/></text:p>
          </table:table-cell>
          <table:table-cell table:number-columns-repeated="16371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92.42" table:style-name="ce10">
            <text:p>92.42<text:s/></text:p>
          </table:table-cell>
          <table:table-cell office:value-type="float" office:value="102.25" table:style-name="ce10">
            <text:p>102.25<text:s/></text:p>
          </table:table-cell>
          <table:table-cell office:value-type="float" office:value="99.51" table:style-name="ce10">
            <text:p>99.51<text:s/></text:p>
          </table:table-cell>
          <table:table-cell office:value-type="float" office:value="100.05" table:style-name="ce10">
            <text:p>100.05<text:s/></text:p>
          </table:table-cell>
          <table:table-cell office:value-type="float" office:value="98.7" table:style-name="ce10">
            <text:p>98.70<text:s/></text:p>
          </table:table-cell>
          <table:table-cell office:value-type="float" office:value="98.94" table:style-name="ce10">
            <text:p>98.94<text:s/></text:p>
          </table:table-cell>
          <table:table-cell office:value-type="float" office:value="95.33" table:style-name="ce10">
            <text:p>95.33<text:s/>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2.85" table:style-name="ce10">
            <text:p>92.85<text:s/></text:p>
          </table:table-cell>
          <table:table-cell office:value-type="float" office:value="99.4" table:style-name="ce10">
            <text:p>99.40<text:s/></text:p>
          </table:table-cell>
          <table:table-cell office:value-type="float" office:value="100.35" table:style-name="ce10">
            <text:p>100.35<text:s/></text:p>
          </table:table-cell>
          <table:table-cell office:value-type="float" office:value="99.34" table:style-name="ce10">
            <text:p>99.34<text:s/></text:p>
          </table:table-cell>
          <table:table-cell table:number-columns-repeated="16371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office:value-type="float" office:value="100" table:style-name="ce10">
            <text:p>100.00<text:s/></text:p>
          </table:table-cell>
          <table:table-cell table:number-columns-repeated="16371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99.18" table:formula="msoxl:=ROUND(AVERAGE(B16:B27),2)" table:style-name="ce10">
            <text:p>99.18<text:s/></text:p>
          </table:table-cell>
          <table:table-cell office:value-type="float" office:value="102.69" table:formula="msoxl:=ROUND(AVERAGE(C16:C27),2)" table:style-name="ce10">
            <text:p>102.69<text:s/></text:p>
          </table:table-cell>
          <table:table-cell office:value-type="float" office:value="100.37" table:formula="msoxl:=ROUND(AVERAGE(D16:D27),2)" table:style-name="ce10">
            <text:p>100.37<text:s/></text:p>
          </table:table-cell>
          <table:table-cell office:value-type="float" office:value="100.03" table:formula="msoxl:=ROUND(AVERAGE(E16:E27),2)" table:style-name="ce10">
            <text:p>100.03<text:s/></text:p>
          </table:table-cell>
          <table:table-cell office:value-type="float" office:value="100.9" table:formula="msoxl:=ROUND(AVERAGE(F16:F27),2)" table:style-name="ce10">
            <text:p>100.90<text:s/></text:p>
          </table:table-cell>
          <table:table-cell office:value-type="float" office:value="102.53" table:formula="msoxl:=ROUND(AVERAGE(G16:G27),2)" table:style-name="ce10">
            <text:p>102.53<text:s/></text:p>
          </table:table-cell>
          <table:table-cell office:value-type="float" office:value="105.25" table:formula="msoxl:=ROUND(AVERAGE(H16:H27),2)" table:style-name="ce10">
            <text:p>105.25<text:s/></text:p>
          </table:table-cell>
          <table:table-cell office:value-type="float" office:value="100.85" table:formula="msoxl:=ROUND(AVERAGE(I16:I27),2)" table:style-name="ce10">
            <text:p>100.85<text:s/></text:p>
          </table:table-cell>
          <table:table-cell office:value-type="float" office:value="107.38" table:formula="msoxl:=ROUND(AVERAGE(J16:J27),2)" table:style-name="ce10">
            <text:p>107.38<text:s/></text:p>
          </table:table-cell>
          <table:table-cell office:value-type="float" office:value="102.93" table:formula="msoxl:=ROUND(AVERAGE(K16:K27),2)" table:style-name="ce10">
            <text:p>102.93<text:s/></text:p>
          </table:table-cell>
          <table:table-cell office:value-type="float" office:value="102.34" table:formula="msoxl:=ROUND(AVERAGE(L16:L27),2)" table:style-name="ce10">
            <text:p>102.34<text:s/></text:p>
          </table:table-cell>
          <table:table-cell office:value-type="float" office:value="101.85" table:formula="msoxl:=ROUND(AVERAGE(M16:M27),2)" table:style-name="ce10">
            <text:p>101.85<text:s/></text:p>
          </table:table-cell>
          <table:table-cell table:number-columns-repeated="16371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93.85" table:style-name="ce30">
              <text:p>93.85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100.97" table:style-name="ce30">
              <text:p>100.97<text:s/></text:p>
            </table:table-cell>
            <table:table-cell office:value-type="float" office:value="100.36" table:style-name="ce30">
              <text:p>100.36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109.58" table:style-name="ce30">
              <text:p>109.58<text:s/></text:p>
            </table:table-cell>
            <table:table-cell office:value-type="float" office:value="102.63" table:style-name="ce30">
              <text:p>102.63<text:s/></text:p>
            </table:table-cell>
            <table:table-cell office:value-type="float" office:value="98.2" table:style-name="ce30">
              <text:p>98.20<text:s/></text:p>
            </table:table-cell>
            <table:table-cell office:value-type="float" office:value="107.03" table:style-name="ce30">
              <text:p>107.03<text:s/></text:p>
            </table:table-cell>
            <table:table-cell office:value-type="float" office:value="171.37" table:style-name="ce30">
              <text:p>171.37<text:s/></text:p>
            </table:table-cell>
            <table:table-cell office:value-type="float" office:value="104.15" table:style-name="ce30">
              <text:p>104.15<text:s/></text:p>
            </table:table-cell>
            <table:table-cell office:value-type="float" office:value="101.94" table:style-name="ce30">
              <text:p>101.94<text:s/></text:p>
            </table:table-cell>
            <table:table-cell table:number-columns-repeated="16371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94.09" table:style-name="ce30">
              <text:p>94.09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99.07" table:style-name="ce30">
              <text:p>99.07<text:s/></text:p>
            </table:table-cell>
            <table:table-cell office:value-type="float" office:value="100.17" table:style-name="ce30">
              <text:p>100.17<text:s/></text:p>
            </table:table-cell>
            <table:table-cell office:value-type="float" office:value="97.41" table:style-name="ce30">
              <text:p>97.41<text:s/></text:p>
            </table:table-cell>
            <table:table-cell office:value-type="float" office:value="101.8" table:style-name="ce30">
              <text:p>101.80<text:s/></text:p>
            </table:table-cell>
            <table:table-cell office:value-type="float" office:value="103.16" table:style-name="ce30">
              <text:p>103.16<text:s/></text:p>
            </table:table-cell>
            <table:table-cell office:value-type="float" office:value="101.57" table:style-name="ce30">
              <text:p>101.57<text:s/></text:p>
            </table:table-cell>
            <table:table-cell office:value-type="float" office:value="108.94" table:style-name="ce30">
              <text:p>108.94<text:s/></text:p>
            </table:table-cell>
            <table:table-cell office:value-type="float" office:value="94.84" table:style-name="ce30">
              <text:p>94.84<text:s/></text:p>
            </table:table-cell>
            <table:table-cell office:value-type="float" office:value="102.22" table:style-name="ce30">
              <text:p>102.22<text:s/></text:p>
            </table:table-cell>
            <table:table-cell office:value-type="float" office:value="101.94" table:style-name="ce30">
              <text:p>101.9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93.97" table:style-name="ce30">
              <text:p>93.97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99.16" table:style-name="ce30">
              <text:p>99.16<text:s/></text:p>
            </table:table-cell>
            <table:table-cell office:value-type="float" office:value="100.11" table:style-name="ce30">
              <text:p>100.11<text:s/></text:p>
            </table:table-cell>
            <table:table-cell office:value-type="float" office:value="97.73" table:style-name="ce30">
              <text:p>97.73<text:s/></text:p>
            </table:table-cell>
            <table:table-cell office:value-type="float" office:value="100.55" table:style-name="ce30">
              <text:p>100.55<text:s/></text:p>
            </table:table-cell>
            <table:table-cell office:value-type="float" office:value="103.44" table:style-name="ce30">
              <text:p>103.44<text:s/></text:p>
            </table:table-cell>
            <table:table-cell office:value-type="float" office:value="98.15" table:style-name="ce30">
              <text:p>98.15<text:s/></text:p>
            </table:table-cell>
            <table:table-cell office:value-type="float" office:value="107.59" table:style-name="ce30">
              <text:p>107.59<text:s/></text:p>
            </table:table-cell>
            <table:table-cell office:value-type="float" office:value="94.84" table:style-name="ce30">
              <text:p>94.84<text:s/></text:p>
            </table:table-cell>
            <table:table-cell office:value-type="float" office:value="102.22" table:style-name="ce30">
              <text:p>102.22<text:s/></text:p>
            </table:table-cell>
            <table:table-cell office:value-type="float" office:value="101.94" table:style-name="ce30">
              <text:p>101.94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98.61" table:style-name="ce30">
              <text:p>98.61<text:s/></text:p>
            </table:table-cell>
            <table:table-cell office:value-type="float" office:value="102.44" table:style-name="ce30">
              <text:p>102.44<text:s/></text:p>
            </table:table-cell>
            <table:table-cell office:value-type="float" office:value="99.6" table:style-name="ce30">
              <text:p>99.60<text:s/></text:p>
            </table:table-cell>
            <table:table-cell office:value-type="float" office:value="99.95" table:style-name="ce30">
              <text:p>99.95<text:s/></text:p>
            </table:table-cell>
            <table:table-cell office:value-type="float" office:value="99.08" table:style-name="ce30">
              <text:p>99.08<text:s/></text:p>
            </table:table-cell>
            <table:table-cell office:value-type="float" office:value="102.67" table:style-name="ce30">
              <text:p>102.67<text:s/></text:p>
            </table:table-cell>
            <table:table-cell office:value-type="float" office:value="110.11" table:style-name="ce30">
              <text:p>110.11<text:s/></text:p>
            </table:table-cell>
            <table:table-cell office:value-type="float" office:value="102.94" table:style-name="ce30">
              <text:p>102.94<text:s/></text:p>
            </table:table-cell>
            <table:table-cell office:value-type="float" office:value="106.37" table:style-name="ce30">
              <text:p>106.37<text:s/></text:p>
            </table:table-cell>
            <table:table-cell office:value-type="float" office:value="94.84" table:style-name="ce30">
              <text:p>94.84<text:s/></text:p>
            </table:table-cell>
            <table:table-cell office:value-type="float" office:value="102.22" table:style-name="ce30">
              <text:p>102.22<text:s/></text:p>
            </table:table-cell>
            <table:table-cell office:value-type="float" office:value="102.15" table:style-name="ce30">
              <text:p>102.15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98.56" table:style-name="ce30">
              <text:p>98.56<text:s/></text:p>
            </table:table-cell>
            <table:table-cell office:value-type="float" office:value="102.44" table:style-name="ce30">
              <text:p>102.44<text:s/></text:p>
            </table:table-cell>
            <table:table-cell office:value-type="float" office:value="99.73" table:style-name="ce30">
              <text:p>99.73<text:s/></text:p>
            </table:table-cell>
            <table:table-cell office:value-type="float" office:value="99.94" table:style-name="ce30">
              <text:p>99.94<text:s/></text:p>
            </table:table-cell>
            <table:table-cell office:value-type="float" office:value="99.41" table:style-name="ce30">
              <text:p>99.41<text:s/></text:p>
            </table:table-cell>
            <table:table-cell office:value-type="float" office:value="101.97" table:style-name="ce30">
              <text:p>101.97<text:s/></text:p>
            </table:table-cell>
            <table:table-cell office:value-type="float" office:value="118.68" table:style-name="ce30">
              <text:p>118.68<text:s/></text:p>
            </table:table-cell>
            <table:table-cell office:value-type="float" office:value="100.08" table:style-name="ce30">
              <text:p>100.08<text:s/></text:p>
            </table:table-cell>
            <table:table-cell office:value-type="float" office:value="106.49" table:style-name="ce30">
              <text:p>106.49<text:s/></text:p>
            </table:table-cell>
            <table:table-cell office:value-type="float" office:value="96.69" table:style-name="ce30">
              <text:p>96.69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102.15" table:style-name="ce30">
              <text:p>102.15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98.98" table:style-name="ce30">
              <text:p>98.98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100.37" table:style-name="ce30">
              <text:p>100.37<text:s/></text:p>
            </table:table-cell>
            <table:table-cell office:value-type="float" office:value="99.95" table:style-name="ce30">
              <text:p>99.95<text:s/></text:p>
            </table:table-cell>
            <table:table-cell office:value-type="float" office:value="101.01" table:style-name="ce30">
              <text:p>101.01<text:s/></text:p>
            </table:table-cell>
            <table:table-cell office:value-type="float" office:value="103.15" table:style-name="ce30">
              <text:p>103.15<text:s/></text:p>
            </table:table-cell>
            <table:table-cell office:value-type="float" office:value="109.66" table:style-name="ce30">
              <text:p>109.66<text:s/></text:p>
            </table:table-cell>
            <table:table-cell office:value-type="float" office:value="101.31" table:style-name="ce30">
              <text:p>101.31<text:s/></text:p>
            </table:table-cell>
            <table:table-cell office:value-type="float" office:value="105.96" table:style-name="ce30">
              <text:p>105.96<text:s/></text:p>
            </table:table-cell>
            <table:table-cell office:value-type="float" office:value="102.64" table:style-name="ce30">
              <text:p>102.64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15" table:style-name="ce30">
              <text:p>102.15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98.98" table:style-name="ce30">
              <text:p>98.98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103.12" table:style-name="ce30">
              <text:p>103.12<text:s/></text:p>
            </table:table-cell>
            <table:table-cell office:value-type="float" office:value="99.93" table:style-name="ce30">
              <text:p>99.93<text:s/></text:p>
            </table:table-cell>
            <table:table-cell office:value-type="float" office:value="107.94" table:style-name="ce30">
              <text:p>107.94<text:s/></text:p>
            </table:table-cell>
            <table:table-cell office:value-type="float" office:value="101.04" table:style-name="ce30">
              <text:p>101.04<text:s/></text:p>
            </table:table-cell>
            <table:table-cell office:value-type="float" office:value="106.02" table:style-name="ce30">
              <text:p>106.02<text:s/></text:p>
            </table:table-cell>
            <table:table-cell office:value-type="float" office:value="98.84" table:style-name="ce30">
              <text:p>98.84<text:s/></text:p>
            </table:table-cell>
            <table:table-cell office:value-type="float" office:value="105.95" table:style-name="ce30">
              <text:p>105.95<text:s/></text:p>
            </table:table-cell>
            <table:table-cell office:value-type="float" office:value="95.04" table:style-name="ce30">
              <text:p>95.04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1.59" table:style-name="ce30">
              <text:p>101.5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98.83" table:style-name="ce30">
              <text:p>98.83<text:s/></text:p>
            </table:table-cell>
            <table:table-cell office:value-type="float" office:value="102.89" table:style-name="ce30">
              <text:p>102.89<text:s/></text:p>
            </table:table-cell>
            <table:table-cell office:value-type="float" office:value="101.43" table:style-name="ce30">
              <text:p>101.43<text:s/></text:p>
            </table:table-cell>
            <table:table-cell office:value-type="float" office:value="99.85" table:style-name="ce30">
              <text:p>99.85<text:s/></text:p>
            </table:table-cell>
            <table:table-cell office:value-type="float" office:value="103.82" table:style-name="ce30">
              <text:p>103.82<text:s/></text:p>
            </table:table-cell>
            <table:table-cell office:value-type="float" office:value="101.32" table:style-name="ce30">
              <text:p>101.32<text:s/></text:p>
            </table:table-cell>
            <table:table-cell office:value-type="float" office:value="102.6" table:style-name="ce30">
              <text:p>102.60<text:s/></text:p>
            </table:table-cell>
            <table:table-cell office:value-type="float" office:value="100.23" table:style-name="ce30">
              <text:p>100.23<text:s/></text:p>
            </table:table-cell>
            <table:table-cell office:value-type="float" office:value="107.09" table:style-name="ce30">
              <text:p>107.09<text:s/></text:p>
            </table:table-cell>
            <table:table-cell office:value-type="float" office:value="95.04" table:style-name="ce30">
              <text:p>95.04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1.59" table:style-name="ce30">
              <text:p>101.5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0.49" table:style-name="ce30">
              <text:p>100.49<text:s/></text:p>
            </table:table-cell>
            <table:table-cell office:value-type="float" office:value="102.44" table:style-name="ce30">
              <text:p>102.44<text:s/></text:p>
            </table:table-cell>
            <table:table-cell office:value-type="float" office:value="100.56" table:style-name="ce30">
              <text:p>100.56<text:s/></text:p>
            </table:table-cell>
            <table:table-cell office:value-type="float" office:value="100" table:style-name="ce30">
              <text:p>100.00<text:s/></text:p>
            </table:table-cell>
            <table:table-cell office:value-type="float" office:value="101.4" table:style-name="ce30">
              <text:p>101.40<text:s/></text:p>
            </table:table-cell>
            <table:table-cell office:value-type="float" office:value="102.17" table:style-name="ce30">
              <text:p>102.17<text:s/></text:p>
            </table:table-cell>
            <table:table-cell office:value-type="float" office:value="100.79" table:style-name="ce30">
              <text:p>100.79<text:s/></text:p>
            </table:table-cell>
            <table:table-cell office:value-type="float" office:value="99.53" table:style-name="ce30">
              <text:p>99.53<text:s/></text:p>
            </table:table-cell>
            <table:table-cell office:value-type="float" office:value="108.61" table:style-name="ce30">
              <text:p>108.61<text:s/></text:p>
            </table:table-cell>
            <table:table-cell office:value-type="float" office:value="104.68" table:style-name="ce30">
              <text:p>104.68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1.59" table:style-name="ce30">
              <text:p>101.5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1.47" table:style-name="ce30">
              <text:p>101.47<text:s/></text:p>
            </table:table-cell>
            <table:table-cell office:value-type="float" office:value="102.61" table:style-name="ce30">
              <text:p>102.61<text:s/></text:p>
            </table:table-cell>
            <table:table-cell office:value-type="float" office:value="100.45" table:style-name="ce30">
              <text:p>100.45<text:s/></text:p>
            </table:table-cell>
            <table:table-cell office:value-type="float" office:value="99.98" table:style-name="ce30">
              <text:p>99.98<text:s/></text:p>
            </table:table-cell>
            <table:table-cell office:value-type="float" office:value="101.16" table:style-name="ce30">
              <text:p>101.16<text:s/></text:p>
            </table:table-cell>
            <table:table-cell office:value-type="float" office:value="101.3" table:style-name="ce30">
              <text:p>101.30<text:s/></text:p>
            </table:table-cell>
            <table:table-cell office:value-type="float" office:value="101.31" table:style-name="ce30">
              <text:p>101.31<text:s/></text:p>
            </table:table-cell>
            <table:table-cell office:value-type="float" office:value="102.66" table:style-name="ce30">
              <text:p>102.66<text:s/></text:p>
            </table:table-cell>
            <table:table-cell office:value-type="float" office:value="109.24" table:style-name="ce30">
              <text:p>109.24<text:s/></text:p>
            </table:table-cell>
            <table:table-cell office:value-type="float" office:value="95.04" table:style-name="ce30">
              <text:p>95.04<text:s/></text:p>
            </table:table-cell>
            <table:table-cell office:value-type="float" office:value="98.63" table:style-name="ce30">
              <text:p>98.63<text:s/></text:p>
            </table:table-cell>
            <table:table-cell office:value-type="float" office:value="101.59" table:style-name="ce30">
              <text:p>101.5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6.14" table:style-name="ce30">
              <text:p>106.14<text:s/></text:p>
            </table:table-cell>
            <table:table-cell office:value-type="float" office:value="102.44" table:style-name="ce30">
              <text:p>102.44<text:s/></text:p>
            </table:table-cell>
            <table:table-cell office:value-type="float" office:value="100.15" table:style-name="ce30">
              <text:p>100.15<text:s/></text:p>
            </table:table-cell>
            <table:table-cell office:value-type="float" office:value="99.99" table:style-name="ce30">
              <text:p>99.99<text:s/></text:p>
            </table:table-cell>
            <table:table-cell office:value-type="float" office:value="100.39" table:style-name="ce30">
              <text:p>100.39<text:s/></text:p>
            </table:table-cell>
            <table:table-cell office:value-type="float" office:value="102.36" table:style-name="ce30">
              <text:p>102.36<text:s/></text:p>
            </table:table-cell>
            <table:table-cell office:value-type="float" office:value="101.6" table:style-name="ce30">
              <text:p>101.60<text:s/></text:p>
            </table:table-cell>
            <table:table-cell office:value-type="float" office:value="103.24" table:style-name="ce30">
              <text:p>103.24<text:s/></text:p>
            </table:table-cell>
            <table:table-cell office:value-type="float" office:value="108.01" table:style-name="ce30">
              <text:p>108.01<text:s/></text:p>
            </table:table-cell>
            <table:table-cell office:value-type="float" office:value="95.04" table:style-name="ce30">
              <text:p>95.04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1.77" table:style-name="ce30">
              <text:p>101.77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06.21" table:style-name="ce30">
              <text:p>106.21<text:s/></text:p>
            </table:table-cell>
            <table:table-cell office:value-type="float" office:value="102.61" table:style-name="ce30">
              <text:p>102.61<text:s/></text:p>
            </table:table-cell>
            <table:table-cell office:value-type="float" office:value="99.87" table:style-name="ce30">
              <text:p>99.87<text:s/></text:p>
            </table:table-cell>
            <table:table-cell office:value-type="float" office:value="100.07" table:style-name="ce30">
              <text:p>100.07<text:s/></text:p>
            </table:table-cell>
            <table:table-cell office:value-type="float" office:value="99.57" table:style-name="ce30">
              <text:p>99.57<text:s/></text:p>
            </table:table-cell>
            <table:table-cell office:value-type="float" office:value="102.5" table:style-name="ce30">
              <text:p>102.50<text:s/></text:p>
            </table:table-cell>
            <table:table-cell office:value-type="float" office:value="103.04" table:style-name="ce30">
              <text:p>103.04<text:s/></text:p>
            </table:table-cell>
            <table:table-cell office:value-type="float" office:value="103.49" table:style-name="ce30">
              <text:p>103.49<text:s/></text:p>
            </table:table-cell>
            <table:table-cell office:value-type="float" office:value="107.22" table:style-name="ce30">
              <text:p>107.22<text:s/></text:p>
            </table:table-cell>
            <table:table-cell office:value-type="float" office:value="95.04" table:style-name="ce30">
              <text:p>95.04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1.77" table:style-name="ce30">
              <text:p>101.77<text:s/></text:p>
            </table:table-cell>
            <table:table-cell table:number-columns-repeated="16371" table:style-name="ce1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105.26" table:formula="msoxl:=ROUND((SUM(B29:B40)/12),2)" table:style-name="ce29">
            <text:p>105.26<text:s/></text:p>
          </table:table-cell>
          <table:table-cell office:value-type="float" office:value="102.55" table:formula="msoxl:=ROUND((SUM(C29:C40)/12),2)" table:style-name="ce29">
            <text:p>102.55<text:s/></text:p>
          </table:table-cell>
          <table:table-cell office:value-type="float" office:value="100.79" table:formula="msoxl:=ROUND((SUM(D29:D40)/12),2)" table:style-name="ce29">
            <text:p>100.79<text:s/></text:p>
          </table:table-cell>
          <table:table-cell office:value-type="float" office:value="100.5" table:formula="msoxl:=ROUND((SUM(E29:E40)/12),2)" table:style-name="ce29">
            <text:p>100.50<text:s/></text:p>
          </table:table-cell>
          <table:table-cell office:value-type="float" office:value="101.25" table:formula="msoxl:=ROUND((SUM(F29:F40)/12),2)" table:style-name="ce29">
            <text:p>101.25<text:s/></text:p>
          </table:table-cell>
          <table:table-cell office:value-type="float" office:value="102.46" table:formula="msoxl:=ROUND((SUM(G29:G40)/12),2)" table:style-name="ce29">
            <text:p>102.46<text:s/></text:p>
          </table:table-cell>
          <table:table-cell office:value-type="float" office:value="104.5" table:formula="msoxl:=ROUND((SUM(H29:H40)/12),2)" table:style-name="ce29">
            <text:p>104.50<text:s/></text:p>
          </table:table-cell>
          <table:table-cell office:value-type="float" office:value="102.03" table:formula="msoxl:=ROUND((SUM(I29:I40)/12),2)" table:style-name="ce29">
            <text:p>102.03<text:s/></text:p>
          </table:table-cell>
          <table:table-cell office:value-type="float" office:value="103.4" table:formula="msoxl:=ROUND((SUM(J29:J40)/12),2)" table:style-name="ce29">
            <text:p>103.40<text:s/></text:p>
          </table:table-cell>
          <table:table-cell office:value-type="float" office:value="98.6" table:formula="msoxl:=ROUND((SUM(K29:K40)/12),2)" table:style-name="ce29">
            <text:p>98.60<text:s/></text:p>
          </table:table-cell>
          <table:table-cell office:value-type="float" office:value="103.38" table:formula="msoxl:=ROUND((SUM(L29:L40)/12),2)" table:style-name="ce29">
            <text:p>103.38<text:s/></text:p>
          </table:table-cell>
          <table:table-cell office:value-type="float" office:value="102.07" table:formula="msoxl:=ROUND((SUM(M29:M40)/12),2)" table:style-name="ce29">
            <text:p>102.07<text:s/></text:p>
          </table:table-cell>
          <table:table-cell table:number-columns-repeated="16371" table:style-name="ce1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3.75" table:style-name="ce30">
              <text:p>103.75<text:s/></text:p>
            </table:table-cell>
            <table:table-cell office:value-type="float" office:value="102.17" table:style-name="ce30">
              <text:p>102.17<text:s/></text:p>
            </table:table-cell>
            <table:table-cell office:value-type="float" office:value="100.16" table:style-name="ce30">
              <text:p>100.16<text:s/></text:p>
            </table:table-cell>
            <table:table-cell office:value-type="float" office:value="100.08" table:style-name="ce30">
              <text:p>100.08<text:s/></text:p>
            </table:table-cell>
            <table:table-cell office:value-type="float" office:value="100.29" table:style-name="ce30">
              <text:p>100.29<text:s/></text:p>
            </table:table-cell>
            <table:table-cell office:value-type="float" office:value="102.35" table:style-name="ce30">
              <text:p>102.35<text:s/></text:p>
            </table:table-cell>
            <table:table-cell office:value-type="float" office:value="103.84" table:style-name="ce30">
              <text:p>103.84<text:s/></text:p>
            </table:table-cell>
            <table:table-cell office:value-type="float" office:value="102.86" table:style-name="ce30">
              <text:p>102.86<text:s/></text:p>
            </table:table-cell>
            <table:table-cell office:value-type="float" office:value="107.07" table:style-name="ce30">
              <text:p>107.07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2.97" table:style-name="ce30">
              <text:p>102.97<text:s/></text:p>
            </table:table-cell>
            <table:table-cell office:value-type="float" office:value="101.51" table:style-name="ce30">
              <text:p>101.51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04.97" table:style-name="ce30">
              <text:p>104.97<text:s/></text:p>
            </table:table-cell>
            <table:table-cell office:value-type="float" office:value="102.29" table:style-name="ce30">
              <text:p>102.29<text:s/></text:p>
            </table:table-cell>
            <table:table-cell office:value-type="float" office:value="102.8" table:style-name="ce30">
              <text:p>102.80<text:s/></text:p>
            </table:table-cell>
            <table:table-cell office:value-type="float" office:value="100.89" table:style-name="ce30">
              <text:p>100.89<text:s/></text:p>
            </table:table-cell>
            <table:table-cell office:value-type="float" office:value="105.71" table:style-name="ce30">
              <text:p>105.71<text:s/></text:p>
            </table:table-cell>
            <table:table-cell office:value-type="float" office:value="106.16" table:style-name="ce30">
              <text:p>106.16<text:s/></text:p>
            </table:table-cell>
            <table:table-cell office:value-type="float" office:value="104.24" table:style-name="ce30">
              <text:p>104.24<text:s/></text:p>
            </table:table-cell>
            <table:table-cell office:value-type="float" office:value="100.95" table:style-name="ce30">
              <text:p>100.95<text:s/></text:p>
            </table:table-cell>
            <table:table-cell office:value-type="float" office:value="107.08" table:style-name="ce30">
              <text:p>107.08<text:s/></text:p>
            </table:table-cell>
            <table:table-cell office:value-type="float" office:value="127.77" table:style-name="ce30">
              <text:p>127.77<text:s/></text:p>
            </table:table-cell>
            <table:table-cell office:value-type="float" office:value="107.38" table:style-name="ce30">
              <text:p>107.38<text:s/></text:p>
            </table:table-cell>
            <table:table-cell office:value-type="float" office:value="101.38" table:style-name="ce30">
              <text:p>101.38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05.95" table:style-name="ce30">
              <text:p>105.95<text:s/></text:p>
            </table:table-cell>
            <table:table-cell office:value-type="float" office:value="102.94" table:style-name="ce30">
              <text:p>102.94<text:s/></text:p>
            </table:table-cell>
            <table:table-cell office:value-type="float" office:value="100.07" table:style-name="ce30">
              <text:p>100.07<text:s/></text:p>
            </table:table-cell>
            <table:table-cell office:value-type="float" office:value="100.88" table:style-name="ce30">
              <text:p>100.88<text:s/></text:p>
            </table:table-cell>
            <table:table-cell office:value-type="float" office:value="98.85" table:style-name="ce30">
              <text:p>98.85<text:s/></text:p>
            </table:table-cell>
            <table:table-cell office:value-type="float" office:value="102.3" table:style-name="ce30">
              <text:p>102.30<text:s/></text:p>
            </table:table-cell>
            <table:table-cell office:value-type="float" office:value="104.31" table:style-name="ce30">
              <text:p>104.31<text:s/></text:p>
            </table:table-cell>
            <table:table-cell office:value-type="float" office:value="102.2" table:style-name="ce30">
              <text:p>102.20<text:s/></text:p>
            </table:table-cell>
            <table:table-cell office:value-type="float" office:value="105.87" table:style-name="ce30">
              <text:p>105.87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12" table:style-name="ce30">
              <text:p>102.12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4" table:style-name="ce30">
              <text:p>102.40<text:s/></text:p>
            </table:table-cell>
            <table:table-cell office:value-type="float" office:value="100.68" table:style-name="ce30">
              <text:p>100.68<text:s/></text:p>
            </table:table-cell>
            <table:table-cell office:value-type="float" office:value="100.84" table:style-name="ce30">
              <text:p>100.84<text:s/></text:p>
            </table:table-cell>
            <table:table-cell office:value-type="float" office:value="100.45" table:style-name="ce30">
              <text:p>100.45<text:s/></text:p>
            </table:table-cell>
            <table:table-cell office:value-type="float" office:value="102.7" table:style-name="ce30">
              <text:p>102.70<text:s/></text:p>
            </table:table-cell>
            <table:table-cell office:value-type="float" office:value="104.7" table:style-name="ce30">
              <text:p>104.70<text:s/></text:p>
            </table:table-cell>
            <table:table-cell office:value-type="float" office:value="103.75" table:style-name="ce30">
              <text:p>103.75<text:s/></text:p>
            </table:table-cell>
            <table:table-cell office:value-type="float" office:value="104.37" table:style-name="ce30">
              <text:p>104.37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23" table:style-name="ce30">
              <text:p>102.23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105.27" table:style-name="ce30">
              <text:p>105.27<text:s/></text:p>
            </table:table-cell>
            <table:table-cell office:value-type="float" office:value="102.25" table:style-name="ce30">
              <text:p>102.25<text:s/></text:p>
            </table:table-cell>
            <table:table-cell office:value-type="float" office:value="100.12" table:style-name="ce30">
              <text:p>100.12<text:s/></text:p>
            </table:table-cell>
            <table:table-cell office:value-type="float" office:value="100.77" table:style-name="ce30">
              <text:p>100.77<text:s/></text:p>
            </table:table-cell>
            <table:table-cell office:value-type="float" office:value="99.14" table:style-name="ce30">
              <text:p>99.14<text:s/></text:p>
            </table:table-cell>
            <table:table-cell office:value-type="float" office:value="101.67" table:style-name="ce30">
              <text:p>101.67<text:s/></text:p>
            </table:table-cell>
            <table:table-cell office:value-type="float" office:value="105.06" table:style-name="ce30">
              <text:p>105.06<text:s/></text:p>
            </table:table-cell>
            <table:table-cell office:value-type="float" office:value="102.79" table:style-name="ce30">
              <text:p>102.79<text:s/></text:p>
            </table:table-cell>
            <table:table-cell office:value-type="float" office:value="103.11" table:style-name="ce30">
              <text:p>103.11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98.96" table:style-name="ce30">
              <text:p>98.96<text:s/></text:p>
            </table:table-cell>
            <table:table-cell office:value-type="float" office:value="102.2" table:style-name="ce30">
              <text:p>102.20<text:s/></text:p>
            </table:table-cell>
            <table:table-cell table:style-name="ce30"/>
            <table:table-cell table:number-columns-repeated="16370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105.94" table:style-name="ce30">
              <text:p>105.94<text:s/></text:p>
            </table:table-cell>
            <table:table-cell office:value-type="float" office:value="102.67" table:style-name="ce30">
              <text:p>102.67<text:s/></text:p>
            </table:table-cell>
            <table:table-cell office:value-type="float" office:value="100.64" table:style-name="ce30">
              <text:p>100.64<text:s/></text:p>
            </table:table-cell>
            <table:table-cell office:value-type="float" office:value="100.39" table:style-name="ce30">
              <text:p>100.39<text:s/></text:p>
            </table:table-cell>
            <table:table-cell office:value-type="float" office:value="101.02" table:style-name="ce30">
              <text:p>101.02<text:s/></text:p>
            </table:table-cell>
            <table:table-cell office:value-type="float" office:value="102.81" table:style-name="ce30">
              <text:p>102.81<text:s/></text:p>
            </table:table-cell>
            <table:table-cell office:value-type="float" office:value="103.82" table:style-name="ce30">
              <text:p>103.82<text:s/></text:p>
            </table:table-cell>
            <table:table-cell office:value-type="float" office:value="103.22" table:style-name="ce30">
              <text:p>103.22<text:s/></text:p>
            </table:table-cell>
            <table:table-cell office:value-type="float" office:value="102.68" table:style-name="ce30">
              <text:p>102.68<text:s/></text:p>
            </table:table-cell>
            <table:table-cell office:value-type="float" office:value="100.32" table:style-name="ce30">
              <text:p>100.32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19" table:style-name="ce30">
              <text:p>102.1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106.38" table:style-name="ce30">
              <text:p>106.38<text:s/></text:p>
            </table:table-cell>
            <table:table-cell office:value-type="float" office:value="102.88" table:style-name="ce30">
              <text:p>102.88<text:s/></text:p>
            </table:table-cell>
            <table:table-cell office:value-type="float" office:value="102.2" table:style-name="ce30">
              <text:p>102.20<text:s/></text:p>
            </table:table-cell>
            <table:table-cell office:value-type="float" office:value="100.42" table:style-name="ce30">
              <text:p>100.42<text:s/></text:p>
            </table:table-cell>
            <table:table-cell office:value-type="float" office:value="104.92" table:style-name="ce30">
              <text:p>104.92<text:s/></text:p>
            </table:table-cell>
            <table:table-cell office:value-type="float" office:value="101.6" table:style-name="ce30">
              <text:p>101.60<text:s/></text:p>
            </table:table-cell>
            <table:table-cell office:value-type="float" office:value="103.6" table:style-name="ce30">
              <text:p>103.60<text:s/></text:p>
            </table:table-cell>
            <table:table-cell office:value-type="float" office:value="101.38" table:style-name="ce30">
              <text:p>101.38<text:s/></text:p>
            </table:table-cell>
            <table:table-cell office:value-type="float" office:value="102.03" table:style-name="ce30">
              <text:p>102.03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19" table:style-name="ce30">
              <text:p>102.19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106.16" table:style-name="ce30">
              <text:p>106.16<text:s/></text:p>
            </table:table-cell>
            <table:table-cell office:value-type="float" office:value="102.39" table:style-name="ce30">
              <text:p>102.39<text:s/></text:p>
            </table:table-cell>
            <table:table-cell office:value-type="float" office:value="101.58" table:style-name="ce30">
              <text:p>101.58<text:s/></text:p>
            </table:table-cell>
            <table:table-cell office:value-type="float" office:value="100.37" table:style-name="ce30">
              <text:p>100.37<text:s/></text:p>
            </table:table-cell>
            <table:table-cell office:value-type="float" office:value="103.45" table:style-name="ce30">
              <text:p>103.45<text:s/></text:p>
            </table:table-cell>
            <table:table-cell office:value-type="float" office:value="102.14" table:style-name="ce30">
              <text:p>102.14<text:s/></text:p>
            </table:table-cell>
            <table:table-cell office:value-type="float" office:value="104.06" table:style-name="ce30">
              <text:p>104.06<text:s/></text:p>
            </table:table-cell>
            <table:table-cell office:value-type="float" office:value="102.99" table:style-name="ce30">
              <text:p>102.99<text:s/></text:p>
            </table:table-cell>
            <table:table-cell office:value-type="float" office:value="102.36" table:style-name="ce30">
              <text:p>102.36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02" table:style-name="ce30">
              <text:p>102.02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104.88" table:style-name="ce30">
              <text:p>104.88<text:s/></text:p>
            </table:table-cell>
            <table:table-cell office:value-type="float" office:value="102.8" table:style-name="ce30">
              <text:p>102.80<text:s/></text:p>
            </table:table-cell>
            <table:table-cell office:value-type="float" office:value="100.79" table:style-name="ce30">
              <text:p>100.79<text:s/></text:p>
            </table:table-cell>
            <table:table-cell office:value-type="float" office:value="100.31" table:style-name="ce30">
              <text:p>100.31<text:s/></text:p>
            </table:table-cell>
            <table:table-cell office:value-type="float" office:value="101.54" table:style-name="ce30">
              <text:p>101.54<text:s/></text:p>
            </table:table-cell>
            <table:table-cell office:value-type="float" office:value="102.64" table:style-name="ce30">
              <text:p>102.64<text:s/></text:p>
            </table:table-cell>
            <table:table-cell office:value-type="float" office:value="104.43" table:style-name="ce30">
              <text:p>104.43<text:s/></text:p>
            </table:table-cell>
            <table:table-cell office:value-type="float" office:value="102.36" table:style-name="ce30">
              <text:p>102.36<text:s/></text:p>
            </table:table-cell>
            <table:table-cell office:value-type="float" office:value="102.29" table:style-name="ce30">
              <text:p>102.29<text:s/></text:p>
            </table:table-cell>
            <table:table-cell office:value-type="float" office:value="100.25" table:style-name="ce30">
              <text:p>100.25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23" table:style-name="ce30">
              <text:p>102.23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104.49" table:style-name="ce30">
              <text:p>104.49<text:s/></text:p>
            </table:table-cell>
            <table:table-cell office:value-type="float" office:value="102.67" table:style-name="ce30">
              <text:p>102.67<text:s/></text:p>
            </table:table-cell>
            <table:table-cell office:value-type="float" office:value="100.68" table:style-name="ce30">
              <text:p>100.68<text:s/></text:p>
            </table:table-cell>
            <table:table-cell office:value-type="float" office:value="100.31" table:style-name="ce30">
              <text:p>100.31<text:s/></text:p>
            </table:table-cell>
            <table:table-cell office:value-type="float" office:value="101.25" table:style-name="ce30">
              <text:p>101.25<text:s/></text:p>
            </table:table-cell>
            <table:table-cell office:value-type="float" office:value="101.28" table:style-name="ce30">
              <text:p>101.28<text:s/></text:p>
            </table:table-cell>
            <table:table-cell office:value-type="float" office:value="104.38" table:style-name="ce30">
              <text:p>104.38<text:s/></text:p>
            </table:table-cell>
            <table:table-cell office:value-type="float" office:value="99.7" table:style-name="ce30">
              <text:p>99.70<text:s/></text:p>
            </table:table-cell>
            <table:table-cell office:value-type="float" office:value="101.94" table:style-name="ce30">
              <text:p>101.94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26" table:style-name="ce30">
              <text:p>102.26<text:s/></text:p>
            </table:table-cell>
            <table:table-cell table:number-columns-repeated="16371" table:style-name="ce1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5.23" table:style-name="ce30">
              <text:p>105.23<text:s/></text:p>
            </table:table-cell>
            <table:table-cell office:value-type="float" office:value="102.67" table:style-name="ce30">
              <text:p>102.67<text:s/></text:p>
            </table:table-cell>
            <table:table-cell office:value-type="float" office:value="99.99" table:style-name="ce30">
              <text:p>99.99<text:s/></text:p>
            </table:table-cell>
            <table:table-cell office:value-type="float" office:value="100.38" table:style-name="ce30">
              <text:p>100.38<text:s/></text:p>
            </table:table-cell>
            <table:table-cell office:value-type="float" office:value="99.4" table:style-name="ce30">
              <text:p>99.40<text:s/></text:p>
            </table:table-cell>
            <table:table-cell office:value-type="float" office:value="101.32" table:style-name="ce30">
              <text:p>101.32<text:s/></text:p>
            </table:table-cell>
            <table:table-cell office:value-type="float" office:value="105.05" table:style-name="ce30">
              <text:p>105.05<text:s/></text:p>
            </table:table-cell>
            <table:table-cell office:value-type="float" office:value="99.63" table:style-name="ce30">
              <text:p>99.63<text:s/></text:p>
            </table:table-cell>
            <table:table-cell office:value-type="float" office:value="101.4" table:style-name="ce30">
              <text:p>101.40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3.34" table:style-name="ce30">
              <text:p>103.34<text:s/></text:p>
            </table:table-cell>
            <table:table-cell office:value-type="float" office:value="102.21" table:style-name="ce30">
              <text:p>102.21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office:value-type="float" office:value="105.6" table:style-name="ce30">
              <text:p>105.60<text:s/></text:p>
            </table:table-cell>
            <table:table-cell office:value-type="float" office:value="102.43" table:style-name="ce30">
              <text:p>102.43<text:s/></text:p>
            </table:table-cell>
            <table:table-cell office:value-type="float" office:value="99.78" table:style-name="ce30">
              <text:p>99.78<text:s/></text:p>
            </table:table-cell>
            <table:table-cell office:value-type="float" office:value="100.33" table:style-name="ce30">
              <text:p>100.33<text:s/></text:p>
            </table:table-cell>
            <table:table-cell office:value-type="float" office:value="98.94" table:style-name="ce30">
              <text:p>98.94<text:s/></text:p>
            </table:table-cell>
            <table:table-cell office:value-type="float" office:value="102.54" table:style-name="ce30">
              <text:p>102.54<text:s/></text:p>
            </table:table-cell>
            <table:table-cell office:value-type="float" office:value="106.52" table:style-name="ce30">
              <text:p>106.52<text:s/></text:p>
            </table:table-cell>
            <table:table-cell office:value-type="float" office:value="102.52" table:style-name="ce30">
              <text:p>102.52<text:s/></text:p>
            </table:table-cell>
            <table:table-cell office:value-type="float" office:value="100.64" table:style-name="ce30">
              <text:p>100.64<text:s/></text:p>
            </table:table-cell>
            <table:table-cell office:value-type="float" office:value="94.99" table:style-name="ce30">
              <text:p>94.99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24" table:style-name="ce30">
              <text:p>102.24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4" table:style-name="ce31">
            <text:p>2014</text:p>
          </table:table-cell>
          <table:table-cell office:value-type="float" office:value="105.51" table:formula="msoxl:=ROUND((SUM(B42:B53)/12),2)" table:style-name="ce29">
            <text:p>105.51<text:s/></text:p>
          </table:table-cell>
          <table:table-cell office:value-type="float" office:value="102.47" table:formula="msoxl:=ROUND((SUM(C42:C53)/12),2)" table:style-name="ce29">
            <text:p>102.47<text:s/></text:p>
          </table:table-cell>
          <table:table-cell office:value-type="float" office:value="100.8" table:formula="msoxl:=ROUND((SUM(D42:D53)/12),2)" table:style-name="ce29">
            <text:p>100.80<text:s/></text:p>
          </table:table-cell>
          <table:table-cell office:value-type="float" office:value="100.31" table:formula="msoxl:=ROUND((SUM(E42:E53)/12),2)" table:style-name="ce29">
            <text:p>100.31<text:s/></text:p>
          </table:table-cell>
          <table:table-cell office:value-type="float" office:value="101.56" table:formula="msoxl:=ROUND((SUM(F42:F53)/12),2)" table:style-name="ce29">
            <text:p>101.56<text:s/></text:p>
          </table:table-cell>
          <table:table-cell office:value-type="float" office:value="103.17" table:formula="msoxl:=ROUND((SUM(G42:G53)/12),2)" table:style-name="ce29">
            <text:p>103.17<text:s/></text:p>
          </table:table-cell>
          <table:table-cell office:value-type="float" office:value="107.16" table:formula="msoxl:=ROUND((SUM(H42:H53)/12),2)" table:style-name="ce29">
            <text:p>107.16<text:s/></text:p>
          </table:table-cell>
          <table:table-cell office:value-type="float" office:value="101.73" table:formula="msoxl:=ROUND((SUM(I42:I53)/12),2)" table:style-name="ce29">
            <text:p>101.73<text:s/></text:p>
          </table:table-cell>
          <table:table-cell office:value-type="float" office:value="102.51" table:formula="msoxl:=ROUND((SUM(J42:J53)/12),2)" table:style-name="ce29">
            <text:p>102.51<text:s/></text:p>
          </table:table-cell>
          <table:table-cell office:value-type="float" office:value="101.1" table:formula="msoxl:=ROUND((SUM(K42:K53)/12),2)" table:style-name="ce29">
            <text:p>101.10<text:s/></text:p>
          </table:table-cell>
          <table:table-cell office:value-type="float" office:value="104.24" table:formula="msoxl:=ROUND((SUM(L42:L53)/12),2)" table:style-name="ce29">
            <text:p>104.24<text:s/></text:p>
          </table:table-cell>
          <table:table-cell office:value-type="float" office:value="101.9" table:formula="msoxl:=ROUND((SUM(M42:M53)/12),2)" table:style-name="ce29">
            <text:p>101.90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/text:p>
            </table:table-cell>
            <table:table-cell office:value-type="float" office:value="104.8" table:style-name="ce30">
              <text:p>104.80<text:s/></text:p>
            </table:table-cell>
            <table:table-cell office:value-type="float" office:value="102.31" table:style-name="ce30">
              <text:p>102.31<text:s/></text:p>
            </table:table-cell>
            <table:table-cell office:value-type="float" office:value="101.59" table:style-name="ce30">
              <text:p>101.59<text:s/></text:p>
            </table:table-cell>
            <table:table-cell office:value-type="float" office:value="100.3" table:style-name="ce30">
              <text:p>100.30<text:s/></text:p>
            </table:table-cell>
            <table:table-cell office:value-type="float" office:value="103.59" table:style-name="ce30">
              <text:p>103.59<text:s/></text:p>
            </table:table-cell>
            <table:table-cell office:value-type="float" office:value="107.79" table:style-name="ce30">
              <text:p>107.79<text:s/></text:p>
            </table:table-cell>
            <table:table-cell office:value-type="float" office:value="107.47" table:style-name="ce30">
              <text:p>107.47<text:s/></text:p>
            </table:table-cell>
            <table:table-cell office:value-type="float" office:value="101.58" table:style-name="ce30">
              <text:p>101.58<text:s/></text:p>
            </table:table-cell>
            <table:table-cell office:value-type="float" office:value="101.07" table:style-name="ce30">
              <text:p>101.07<text:s/></text:p>
            </table:table-cell>
            <table:table-cell office:value-type="float" office:value="138.26" table:style-name="ce30">
              <text:p>138.26<text:s/></text:p>
            </table:table-cell>
            <table:table-cell office:value-type="float" office:value="108.09" table:style-name="ce30">
              <text:p>108.09<text:s/></text:p>
            </table:table-cell>
            <table:table-cell office:value-type="float" office:value="102.11" table:style-name="ce30">
              <text:p>102.11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/text:p>
            </table:table-cell>
            <table:table-cell office:value-type="float" office:value="106.32" table:style-name="ce30">
              <text:p>106.32<text:s/></text:p>
            </table:table-cell>
            <table:table-cell office:value-type="float" office:value="102.2" table:style-name="ce30">
              <text:p>102.20<text:s/></text:p>
            </table:table-cell>
            <table:table-cell office:value-type="float" office:value="102.84" table:style-name="ce30">
              <text:p>102.84<text:s/></text:p>
            </table:table-cell>
            <table:table-cell office:value-type="float" office:value="100.61" table:style-name="ce30">
              <text:p>100.61<text:s/></text:p>
            </table:table-cell>
            <table:table-cell office:value-type="float" office:value="106.25" table:style-name="ce30">
              <text:p>106.25<text:s/></text:p>
            </table:table-cell>
            <table:table-cell office:value-type="float" office:value="102.88" table:style-name="ce30">
              <text:p>102.88<text:s/></text:p>
            </table:table-cell>
            <table:table-cell office:value-type="float" office:value="108.06" table:style-name="ce30">
              <text:p>108.06<text:s/></text:p>
            </table:table-cell>
            <table:table-cell office:value-type="float" office:value="101.14" table:style-name="ce30">
              <text:p>101.14<text:s/></text:p>
            </table:table-cell>
            <table:table-cell office:value-type="float" office:value="102.34" table:style-name="ce30">
              <text:p>102.34<text:s/></text:p>
            </table:table-cell>
            <table:table-cell office:value-type="float" office:value="95" table:style-name="ce30">
              <text:p>95.00<text:s/></text:p>
            </table:table-cell>
            <table:table-cell office:value-type="float" office:value="106.43" table:style-name="ce30">
              <text:p>106.43<text:s/></text:p>
            </table:table-cell>
            <table:table-cell office:value-type="float" office:value="102.14" table:style-name="ce30">
              <text:p>102.1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/text:p>
            </table:table-cell>
            <table:table-cell office:value-type="float" office:value="106.23" table:style-name="ce30">
              <text:p>106.23<text:s/></text:p>
            </table:table-cell>
            <table:table-cell office:value-type="float" office:value="102.35" table:style-name="ce30">
              <text:p>102.35<text:s/></text:p>
            </table:table-cell>
            <table:table-cell office:value-type="float" office:value="99.64" table:style-name="ce30">
              <text:p>99.64<text:s/></text:p>
            </table:table-cell>
            <table:table-cell office:value-type="float" office:value="100.58" table:style-name="ce30">
              <text:p>100.58<text:s/></text:p>
            </table:table-cell>
            <table:table-cell office:value-type="float" office:value="98.21" table:style-name="ce30">
              <text:p>98.21<text:s/></text:p>
            </table:table-cell>
            <table:table-cell office:value-type="float" office:value="103.28" table:style-name="ce30">
              <text:p>103.28<text:s/></text:p>
            </table:table-cell>
            <table:table-cell office:value-type="float" office:value="108.31" table:style-name="ce30">
              <text:p>108.31<text:s/></text:p>
            </table:table-cell>
            <table:table-cell office:value-type="float" office:value="102.5" table:style-name="ce30">
              <text:p>102.50<text:s/></text:p>
            </table:table-cell>
            <table:table-cell office:value-type="float" office:value="103.88" table:style-name="ce30">
              <text:p>103.88<text:s/></text:p>
            </table:table-cell>
            <table:table-cell office:value-type="float" office:value="96.17" table:style-name="ce30">
              <text:p>96.17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2" table:style-name="ce30">
              <text:p>102.2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/text:p>
            </table:table-cell>
            <table:table-cell office:value-type="float" office:value="105.9" table:style-name="ce30">
              <text:p>105.90<text:s/></text:p>
            </table:table-cell>
            <table:table-cell office:value-type="float" office:value="102.37" table:style-name="ce30">
              <text:p>102.37<text:s/></text:p>
            </table:table-cell>
            <table:table-cell office:value-type="float" office:value="100.54" table:style-name="ce30">
              <text:p>100.54<text:s/></text:p>
            </table:table-cell>
            <table:table-cell office:value-type="float" office:value="100.59" table:style-name="ce30">
              <text:p>100.59<text:s/></text:p>
            </table:table-cell>
            <table:table-cell office:value-type="float" office:value="100.47" table:style-name="ce30">
              <text:p>100.47<text:s/></text:p>
            </table:table-cell>
            <table:table-cell office:value-type="float" office:value="103.13" table:style-name="ce30">
              <text:p>103.13<text:s/></text:p>
            </table:table-cell>
            <table:table-cell office:value-type="float" office:value="108.76" table:style-name="ce30">
              <text:p>108.76<text:s/></text:p>
            </table:table-cell>
            <table:table-cell office:value-type="float" office:value="101.81" table:style-name="ce30">
              <text:p>101.81<text:s/></text:p>
            </table:table-cell>
            <table:table-cell office:value-type="float" office:value="103.2" table:style-name="ce30">
              <text:p>103.20<text:s/></text:p>
            </table:table-cell>
            <table:table-cell office:value-type="float" office:value="96.17" table:style-name="ce30">
              <text:p>96.17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32" table:style-name="ce30">
              <text:p>102.32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/text:p>
            </table:table-cell>
            <table:table-cell office:value-type="float" office:value="104.94" table:style-name="ce30">
              <text:p>104.94<text:s/></text:p>
            </table:table-cell>
            <table:table-cell office:value-type="float" office:value="101.99" table:style-name="ce30">
              <text:p>101.99<text:s/></text:p>
            </table:table-cell>
            <table:table-cell office:value-type="float" office:value="100.47" table:style-name="ce30">
              <text:p>100.47<text:s/></text:p>
            </table:table-cell>
            <table:table-cell office:value-type="float" office:value="100.6" table:style-name="ce30">
              <text:p>100.60<text:s/></text:p>
            </table:table-cell>
            <table:table-cell office:value-type="float" office:value="100.28" table:style-name="ce30">
              <text:p>100.28<text:s/></text:p>
            </table:table-cell>
            <table:table-cell office:value-type="float" office:value="102.96" table:style-name="ce30">
              <text:p>102.96<text:s/></text:p>
            </table:table-cell>
            <table:table-cell office:value-type="float" office:value="109.39" table:style-name="ce30">
              <text:p>109.39<text:s/></text:p>
            </table:table-cell>
            <table:table-cell office:value-type="float" office:value="102.68" table:style-name="ce30">
              <text:p>102.68<text:s/></text:p>
            </table:table-cell>
            <table:table-cell office:value-type="float" office:value="103.32" table:style-name="ce30">
              <text:p>103.32<text:s/></text:p>
            </table:table-cell>
            <table:table-cell office:value-type="float" office:value="97.63" table:style-name="ce30">
              <text:p>97.63<text:s/></text:p>
            </table:table-cell>
            <table:table-cell office:value-type="float" office:value="100.12" table:style-name="ce30">
              <text:p>100.12<text:s/></text:p>
            </table:table-cell>
            <table:table-cell office:value-type="float" office:value="102.34" table:style-name="ce30">
              <text:p>102.3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/text:p>
            </table:table-cell>
            <table:table-cell office:value-type="float" office:value="105.95" table:style-name="ce30">
              <text:p>105.95<text:s/></text:p>
            </table:table-cell>
            <table:table-cell office:value-type="float" office:value="102.07" table:style-name="ce30">
              <text:p>102.07<text:s/></text:p>
            </table:table-cell>
            <table:table-cell office:value-type="float" office:value="100.66" table:style-name="ce30">
              <text:p>100.66<text:s/></text:p>
            </table:table-cell>
            <table:table-cell office:value-type="float" office:value="100.62" table:style-name="ce30">
              <text:p>100.62<text:s/></text:p>
            </table:table-cell>
            <table:table-cell office:value-type="float" office:value="100.71" table:style-name="ce30">
              <text:p>100.71<text:s/></text:p>
            </table:table-cell>
            <table:table-cell office:value-type="float" office:value="103.35" table:style-name="ce30">
              <text:p>103.35<text:s/></text:p>
            </table:table-cell>
            <table:table-cell office:value-type="float" office:value="107.58" table:style-name="ce30">
              <text:p>107.58<text:s/></text:p>
            </table:table-cell>
            <table:table-cell office:value-type="float" office:value="100.82" table:style-name="ce30">
              <text:p>100.82<text:s/></text:p>
            </table:table-cell>
            <table:table-cell office:value-type="float" office:value="102.92" table:style-name="ce30">
              <text:p>102.92<text:s/></text:p>
            </table:table-cell>
            <table:table-cell office:value-type="float" office:value="102.83" table:style-name="ce30">
              <text:p>102.83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4" table:style-name="ce30">
              <text:p>102.4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/text:p>
            </table:table-cell>
            <table:table-cell office:value-type="float" office:value="105.52" table:style-name="ce30">
              <text:p>105.52<text:s/></text:p>
            </table:table-cell>
            <table:table-cell office:value-type="float" office:value="102.02" table:style-name="ce30">
              <text:p>102.02<text:s/></text:p>
            </table:table-cell>
            <table:table-cell office:value-type="float" office:value="102.05" table:style-name="ce30">
              <text:p>102.05<text:s/></text:p>
            </table:table-cell>
            <table:table-cell office:value-type="float" office:value="100.68" table:style-name="ce30">
              <text:p>100.68<text:s/></text:p>
            </table:table-cell>
            <table:table-cell office:value-type="float" office:value="104.16" table:style-name="ce30">
              <text:p>104.16<text:s/></text:p>
            </table:table-cell>
            <table:table-cell office:value-type="float" office:value="102.95" table:style-name="ce30">
              <text:p>102.95<text:s/></text:p>
            </table:table-cell>
            <table:table-cell office:value-type="float" office:value="106.06" table:style-name="ce30">
              <text:p>106.06<text:s/></text:p>
            </table:table-cell>
            <table:table-cell office:value-type="float" office:value="103.03" table:style-name="ce30">
              <text:p>103.03<text:s/></text:p>
            </table:table-cell>
            <table:table-cell office:value-type="float" office:value="103.21" table:style-name="ce30">
              <text:p>103.21<text:s/></text:p>
            </table:table-cell>
            <table:table-cell office:value-type="float" office:value="96.18" table:style-name="ce30">
              <text:p>96.18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19" table:style-name="ce30">
              <text:p>102.1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/text:p>
            </table:table-cell>
            <table:table-cell office:value-type="float" office:value="104.98" table:style-name="ce30">
              <text:p>104.98<text:s/></text:p>
            </table:table-cell>
            <table:table-cell office:value-type="float" office:value="102.36" table:style-name="ce30">
              <text:p>102.36<text:s/></text:p>
            </table:table-cell>
            <table:table-cell office:value-type="float" office:value="101.68" table:style-name="ce30">
              <text:p>101.68<text:s/></text:p>
            </table:table-cell>
            <table:table-cell office:value-type="float" office:value="100.74" table:style-name="ce30">
              <text:p>100.74<text:s/></text:p>
            </table:table-cell>
            <table:table-cell office:value-type="float" office:value="103.12" table:style-name="ce30">
              <text:p>103.12<text:s/></text:p>
            </table:table-cell>
            <table:table-cell office:value-type="float" office:value="102.49" table:style-name="ce30">
              <text:p>102.49<text:s/></text:p>
            </table:table-cell>
            <table:table-cell office:value-type="float" office:value="106.27" table:style-name="ce30">
              <text:p>106.27<text:s/></text:p>
            </table:table-cell>
            <table:table-cell office:value-type="float" office:value="101.55" table:style-name="ce30">
              <text:p>101.55<text:s/></text:p>
            </table:table-cell>
            <table:table-cell office:value-type="float" office:value="102.28" table:style-name="ce30">
              <text:p>102.28<text:s/></text:p>
            </table:table-cell>
            <table:table-cell office:value-type="float" office:value="96.18" table:style-name="ce30">
              <text:p>96.18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23" table:style-name="ce30">
              <text:p>102.23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/text:p>
            </table:table-cell>
            <table:table-cell office:value-type="float" office:value="106.79" table:style-name="ce30">
              <text:p>106.79<text:s/></text:p>
            </table:table-cell>
            <table:table-cell office:value-type="float" office:value="102.43" table:style-name="ce30">
              <text:p>102.43<text:s/></text:p>
            </table:table-cell>
            <table:table-cell office:value-type="float" office:value="100.32" table:style-name="ce30">
              <text:p>100.32<text:s/></text:p>
            </table:table-cell>
            <table:table-cell office:value-type="float" office:value="99.85" table:style-name="ce30">
              <text:p>99.85<text:s/></text:p>
            </table:table-cell>
            <table:table-cell office:value-type="float" office:value="101.04" table:style-name="ce30">
              <text:p>101.04<text:s/></text:p>
            </table:table-cell>
            <table:table-cell office:value-type="float" office:value="103.39" table:style-name="ce30">
              <text:p>103.39<text:s/></text:p>
            </table:table-cell>
            <table:table-cell office:value-type="float" office:value="106.01" table:style-name="ce30">
              <text:p>106.01<text:s/></text:p>
            </table:table-cell>
            <table:table-cell office:value-type="float" office:value="102.14" table:style-name="ce30">
              <text:p>102.14<text:s/></text:p>
            </table:table-cell>
            <table:table-cell office:value-type="float" office:value="101.84" table:style-name="ce30">
              <text:p>101.84<text:s/></text:p>
            </table:table-cell>
            <table:table-cell office:value-type="float" office:value="103.47" table:style-name="ce30">
              <text:p>103.47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34" table:style-name="ce30">
              <text:p>102.3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/text:p>
            </table:table-cell>
            <table:table-cell office:value-type="float" office:value="104.88" table:style-name="ce30">
              <text:p>104.88<text:s/></text:p>
            </table:table-cell>
            <table:table-cell office:value-type="float" office:value="101.74" table:style-name="ce30">
              <text:p>101.74<text:s/></text:p>
            </table:table-cell>
            <table:table-cell office:value-type="float" office:value="100.31" table:style-name="ce30">
              <text:p>100.31<text:s/></text:p>
            </table:table-cell>
            <table:table-cell office:value-type="float" office:value="99.77" table:style-name="ce30">
              <text:p>99.77<text:s/></text:p>
            </table:table-cell>
            <table:table-cell office:value-type="float" office:value="101.15" table:style-name="ce30">
              <text:p>101.15<text:s/></text:p>
            </table:table-cell>
            <table:table-cell office:value-type="float" office:value="101.54" table:style-name="ce30">
              <text:p>101.54<text:s/></text:p>
            </table:table-cell>
            <table:table-cell office:value-type="float" office:value="105.81" table:style-name="ce30">
              <text:p>105.81<text:s/></text:p>
            </table:table-cell>
            <table:table-cell office:value-type="float" office:value="100.79" table:style-name="ce30">
              <text:p>100.79<text:s/></text:p>
            </table:table-cell>
            <table:table-cell office:value-type="float" office:value="102.48" table:style-name="ce30">
              <text:p>102.48<text:s/></text:p>
            </table:table-cell>
            <table:table-cell office:value-type="float" office:value="96.18" table:style-name="ce30">
              <text:p>96.18<text:s/></text:p>
            </table:table-cell>
            <table:table-cell office:value-type="float" office:value="100.12" table:style-name="ce30">
              <text:p>100.12<text:s/></text:p>
            </table:table-cell>
            <table:table-cell office:value-type="float" office:value="102.42" table:style-name="ce30">
              <text:p>102.42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/text:p>
            </table:table-cell>
            <table:table-cell office:value-type="float" office:value="105.32" table:style-name="ce30">
              <text:p>105.32<text:s/></text:p>
            </table:table-cell>
            <table:table-cell office:value-type="float" office:value="103.75" table:style-name="ce30">
              <text:p>103.75<text:s/></text:p>
            </table:table-cell>
            <table:table-cell office:value-type="float" office:value="99.69" table:style-name="ce30">
              <text:p>99.69<text:s/></text:p>
            </table:table-cell>
            <table:table-cell office:value-type="float" office:value="99.72" table:style-name="ce30">
              <text:p>99.72<text:s/></text:p>
            </table:table-cell>
            <table:table-cell office:value-type="float" office:value="99.66" table:style-name="ce30">
              <text:p>99.66<text:s/></text:p>
            </table:table-cell>
            <table:table-cell office:value-type="float" office:value="102.31" table:style-name="ce30">
              <text:p>102.31<text:s/></text:p>
            </table:table-cell>
            <table:table-cell office:value-type="float" office:value="105.79" table:style-name="ce30">
              <text:p>105.79<text:s/></text:p>
            </table:table-cell>
            <table:table-cell office:value-type="float" office:value="101.29" table:style-name="ce30">
              <text:p>101.29<text:s/></text:p>
            </table:table-cell>
            <table:table-cell office:value-type="float" office:value="101.68" table:style-name="ce30">
              <text:p>101.68<text:s/></text:p>
            </table:table-cell>
            <table:table-cell office:value-type="float" office:value="96.18" table:style-name="ce30">
              <text:p>96.18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102.39" table:style-name="ce30">
              <text:p>102.3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4.5" table:style-name="ce30">
              <text:p>104.50<text:s/></text:p>
            </table:table-cell>
            <table:table-cell office:value-type="float" office:value="104.06" table:style-name="ce30">
              <text:p>104.06<text:s/></text:p>
            </table:table-cell>
            <table:table-cell office:value-type="float" office:value="99.82" table:style-name="ce30">
              <text:p>99.82<text:s/></text:p>
            </table:table-cell>
            <table:table-cell office:value-type="float" office:value="99.69" table:style-name="ce30">
              <text:p>99.69<text:s/></text:p>
            </table:table-cell>
            <table:table-cell office:value-type="float" office:value="100.03" table:style-name="ce30">
              <text:p>100.03<text:s/></text:p>
            </table:table-cell>
            <table:table-cell office:value-type="float" office:value="101.98" table:style-name="ce30">
              <text:p>101.98<text:s/></text:p>
            </table:table-cell>
            <table:table-cell office:value-type="float" office:value="106.35" table:style-name="ce30">
              <text:p>106.35<text:s/></text:p>
            </table:table-cell>
            <table:table-cell office:value-type="float" office:value="101.43" table:style-name="ce30">
              <text:p>101.43<text:s/></text:p>
            </table:table-cell>
            <table:table-cell office:value-type="float" office:value="101.9" table:style-name="ce30">
              <text:p>101.90<text:s/></text:p>
            </table:table-cell>
            <table:table-cell office:value-type="float" office:value="98.97" table:style-name="ce30">
              <text:p>98.97<text:s/></text:p>
            </table:table-cell>
            <table:table-cell office:value-type="float" office:value="104.51" table:style-name="ce30">
              <text:p>104.51<text:s/></text:p>
            </table:table-cell>
            <table:table-cell office:value-type="float" office:value="97.75" table:style-name="ce30">
              <text:p>97.75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5" table:style-name="ce31">
            <text:p>2015</text:p>
          </table:table-cell>
          <table:table-cell office:value-type="float" office:value="106.8" table:formula="msoxl:=ROUND((SUM(B55:B66)/12),2)" table:style-name="ce29">
            <text:p>106.80<text:s/></text:p>
          </table:table-cell>
          <table:table-cell office:value-type="float" office:value="104.08" table:formula="msoxl:=ROUND((SUM(C55:C66)/12),2)" table:style-name="ce29">
            <text:p>104.08<text:s/></text:p>
          </table:table-cell>
          <table:table-cell office:value-type="float" office:value="100.97" table:formula="msoxl:=ROUND((SUM(D55:D66)/12),2)" table:style-name="ce29">
            <text:p>100.97<text:s/></text:p>
          </table:table-cell>
          <table:table-cell office:value-type="float" office:value="100.94" table:formula="msoxl:=ROUND((SUM(E55:E66)/12),2)" table:style-name="ce29">
            <text:p>100.94<text:s/></text:p>
          </table:table-cell>
          <table:table-cell office:value-type="float" office:value="101.01" table:formula="msoxl:=ROUND((SUM(F55:F66)/12),2)" table:style-name="ce29">
            <text:p>101.01<text:s/></text:p>
          </table:table-cell>
          <table:table-cell office:value-type="float" office:value="102.81" table:formula="msoxl:=ROUND((SUM(G55:G66)/12),2)" table:style-name="ce29">
            <text:p>102.81<text:s/></text:p>
          </table:table-cell>
          <table:table-cell office:value-type="float" office:value="108.67" table:formula="msoxl:=ROUND((SUM(H55:H66)/12),2)" table:style-name="ce29">
            <text:p>108.67<text:s/></text:p>
          </table:table-cell>
          <table:table-cell office:value-type="float" office:value="101" table:formula="msoxl:=ROUND((SUM(I55:I66)/12),2)" table:style-name="ce29">
            <text:p>101.00<text:s/></text:p>
          </table:table-cell>
          <table:table-cell office:value-type="float" office:value="101.72" table:formula="msoxl:=ROUND((SUM(J55:J66)/12),2)" table:style-name="ce29">
            <text:p>101.72<text:s/></text:p>
          </table:table-cell>
          <table:table-cell office:value-type="float" office:value="103.35" table:formula="msoxl:=ROUND((SUM(K55:K66)/12),2)" table:style-name="ce29">
            <text:p>103.35<text:s/></text:p>
          </table:table-cell>
          <table:table-cell office:value-type="float" office:value="104.22" table:formula="msoxl:=ROUND((SUM(L55:L66)/12),2)" table:style-name="ce29">
            <text:p>104.22<text:s/></text:p>
          </table:table-cell>
          <table:table-cell office:value-type="float" office:value="98.33" table:formula="msoxl:=ROUND((SUM(M55:M66)/12),2)" table:style-name="ce29">
            <text:p>98.33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5.47" table:style-name="ce12">
              <text:p>105.47<text:s/></text:p>
            </table:table-cell>
            <table:table-cell office:value-type="float" office:value="103.85" table:style-name="ce12">
              <text:p>103.85<text:s/></text:p>
            </table:table-cell>
            <table:table-cell office:value-type="float" office:value="99.21" table:style-name="ce12">
              <text:p>99.21<text:s/></text:p>
            </table:table-cell>
            <table:table-cell office:value-type="float" office:value="99.57" table:style-name="ce12">
              <text:p>99.57<text:s/></text:p>
            </table:table-cell>
            <table:table-cell office:value-type="float" office:value="98.68" table:style-name="ce12">
              <text:p>98.68<text:s/></text:p>
            </table:table-cell>
            <table:table-cell office:value-type="float" office:value="102.14" table:style-name="ce12">
              <text:p>102.14<text:s/></text:p>
            </table:table-cell>
            <table:table-cell office:value-type="float" office:value="107.62" table:style-name="ce12">
              <text:p>107.62<text:s/></text:p>
            </table:table-cell>
            <table:table-cell office:value-type="float" office:value="100.75" table:style-name="ce12">
              <text:p>100.75<text:s/></text:p>
            </table:table-cell>
            <table:table-cell office:value-type="float" office:value="103.09" table:style-name="ce12">
              <text:p>103.09<text:s/></text:p>
            </table:table-cell>
            <table:table-cell office:value-type="float" office:value="98.93" table:style-name="ce12">
              <text:p>98.93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7.8" table:style-name="ce12">
              <text:p>97.8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105.03" table:style-name="ce12">
              <text:p>105.03<text:s/></text:p>
            </table:table-cell>
            <table:table-cell office:value-type="float" office:value="103.87" table:style-name="ce12">
              <text:p>103.87<text:s/></text:p>
            </table:table-cell>
            <table:table-cell office:value-type="float" office:value="102.33" table:style-name="ce12">
              <text:p>102.33<text:s/></text:p>
            </table:table-cell>
            <table:table-cell office:value-type="float" office:value="100.43" table:style-name="ce12">
              <text:p>100.43<text:s/></text:p>
            </table:table-cell>
            <table:table-cell office:value-type="float" office:value="105.25" table:style-name="ce12">
              <text:p>105.25<text:s/></text:p>
            </table:table-cell>
            <table:table-cell office:value-type="float" office:value="106.37" table:style-name="ce12">
              <text:p>106.37<text:s/></text:p>
            </table:table-cell>
            <table:table-cell office:value-type="float" office:value="108.85" table:style-name="ce12">
              <text:p>108.85<text:s/></text:p>
            </table:table-cell>
            <table:table-cell office:value-type="float" office:value="100.3" table:style-name="ce12">
              <text:p>100.30<text:s/></text:p>
            </table:table-cell>
            <table:table-cell office:value-type="float" office:value="102.49" table:style-name="ce12">
              <text:p>102.49<text:s/></text:p>
            </table:table-cell>
            <table:table-cell office:value-type="float" office:value="129.22999999999999" table:style-name="ce12">
              <text:p>129.23<text:s/></text:p>
            </table:table-cell>
            <table:table-cell office:value-type="float" office:value="109.86" table:style-name="ce12">
              <text:p>109.86<text:s/></text:p>
            </table:table-cell>
            <table:table-cell office:value-type="float" office:value="97.76" table:style-name="ce12">
              <text:p>97.7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text:s/></text:p>
            </table:table-cell>
            <table:table-cell office:value-type="float" office:value="106.35" table:style-name="ce12">
              <text:p>106.35<text:s/></text:p>
            </table:table-cell>
            <table:table-cell office:value-type="float" office:value="104.15" table:style-name="ce12">
              <text:p>104.15<text:s/></text:p>
            </table:table-cell>
            <table:table-cell office:value-type="float" office:value="100.38" table:style-name="ce12">
              <text:p>100.38<text:s/></text:p>
            </table:table-cell>
            <table:table-cell office:value-type="float" office:value="100.45" table:style-name="ce12">
              <text:p>100.45<text:s/></text:p>
            </table:table-cell>
            <table:table-cell office:value-type="float" office:value="100.27" table:style-name="ce12">
              <text:p>100.27<text:s/></text:p>
            </table:table-cell>
            <table:table-cell office:value-type="float" office:value="102.56" table:style-name="ce12">
              <text:p>102.56<text:s/></text:p>
            </table:table-cell>
            <table:table-cell office:value-type="float" office:value="109.04" table:style-name="ce12">
              <text:p>109.04<text:s/></text:p>
            </table:table-cell>
            <table:table-cell office:value-type="float" office:value="101.46" table:style-name="ce12">
              <text:p>101.46<text:s/></text:p>
            </table:table-cell>
            <table:table-cell office:value-type="float" office:value="101.35" table:style-name="ce12">
              <text:p>101.35<text:s/></text:p>
            </table:table-cell>
            <table:table-cell office:value-type="float" office:value="98.93" table:style-name="ce12">
              <text:p>98.93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48" table:style-name="ce12">
              <text:p>98.48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text:s/></text:p>
            </table:table-cell>
            <table:table-cell office:value-type="float" office:value="105.45" table:style-name="ce12">
              <text:p>105.45<text:s/></text:p>
            </table:table-cell>
            <table:table-cell office:value-type="float" office:value="104.19" table:style-name="ce12">
              <text:p>104.19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00.59" table:style-name="ce12">
              <text:p>100.59<text:s/></text:p>
            </table:table-cell>
            <table:table-cell office:value-type="float" office:value="100.56" table:style-name="ce12">
              <text:p>100.56<text:s/></text:p>
            </table:table-cell>
            <table:table-cell office:value-type="float" office:value="102.52" table:style-name="ce12">
              <text:p>102.52<text:s/></text:p>
            </table:table-cell>
            <table:table-cell office:value-type="float" office:value="109.33" table:style-name="ce12">
              <text:p>109.33<text:s/></text:p>
            </table:table-cell>
            <table:table-cell office:value-type="float" office:value="101.31" table:style-name="ce12">
              <text:p>101.31<text:s/></text:p>
            </table:table-cell>
            <table:table-cell office:value-type="float" office:value="100.92" table:style-name="ce12">
              <text:p>100.92<text:s/></text:p>
            </table:table-cell>
            <table:table-cell office:value-type="float" office:value="98.93" table:style-name="ce12">
              <text:p>98.93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4" table:style-name="ce12">
              <text:p>98.4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105.71" table:style-name="ce12">
              <text:p>105.71<text:s/></text:p>
            </table:table-cell>
            <table:table-cell office:value-type="float" office:value="104.29" table:style-name="ce12">
              <text:p>104.29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100.55" table:style-name="ce12">
              <text:p>100.55<text:s/></text:p>
            </table:table-cell>
            <table:table-cell office:value-type="float" office:value="99.09" table:style-name="ce12">
              <text:p>99.09<text:s/></text:p>
            </table:table-cell>
            <table:table-cell office:value-type="float" office:value="102.28" table:style-name="ce12">
              <text:p>102.28<text:s/></text:p>
            </table:table-cell>
            <table:table-cell office:value-type="float" office:value="110.7" table:style-name="ce12">
              <text:p>110.70<text:s/>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101.28" table:style-name="ce12">
              <text:p>101.28<text:s/></text:p>
            </table:table-cell>
            <table:table-cell office:value-type="float" office:value="101.19" table:style-name="ce12">
              <text:p>101.19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98.53" table:style-name="ce12">
              <text:p>98.53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107.03" table:style-name="ce12">
              <text:p>107.03<text:s/></text:p>
            </table:table-cell>
            <table:table-cell office:value-type="float" office:value="104.22" table:style-name="ce12">
              <text:p>104.22<text:s/></text:p>
            </table:table-cell>
            <table:table-cell office:value-type="float" office:value="101.15" table:style-name="ce12">
              <text:p>101.15<text:s/></text:p>
            </table:table-cell>
            <table:table-cell office:value-type="float" office:value="100.58" table:style-name="ce12">
              <text:p>100.58<text:s/></text:p>
            </table:table-cell>
            <table:table-cell office:value-type="float" office:value="102.03" table:style-name="ce12">
              <text:p>102.03<text:s/></text:p>
            </table:table-cell>
            <table:table-cell office:value-type="float" office:value="102.91" table:style-name="ce12">
              <text:p>102.91<text:s/></text:p>
            </table:table-cell>
            <table:table-cell office:value-type="float" office:value="109.02" table:style-name="ce12">
              <text:p>109.02<text:s/></text:p>
            </table:table-cell>
            <table:table-cell office:value-type="float" office:value="99.84" table:style-name="ce12">
              <text:p>99.84<text:s/></text:p>
            </table:table-cell>
            <table:table-cell office:value-type="float" office:value="101.13" table:style-name="ce12">
              <text:p>101.13<text:s/></text:p>
            </table:table-cell>
            <table:table-cell office:value-type="float" office:value="106.5" table:style-name="ce12">
              <text:p>106.50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49" table:style-name="ce12">
              <text:p>98.49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106.73" table:style-name="ce12">
              <text:p>106.73<text:s/></text:p>
            </table:table-cell>
            <table:table-cell office:value-type="float" office:value="104.21" table:style-name="ce12">
              <text:p>104.21<text:s/></text:p>
            </table:table-cell>
            <table:table-cell office:value-type="float" office:value="101.83" table:style-name="ce12">
              <text:p>101.83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3.58" table:style-name="ce12">
              <text:p>103.58<text:s/></text:p>
            </table:table-cell>
            <table:table-cell office:value-type="float" office:value="102.05" table:style-name="ce12">
              <text:p>102.05<text:s/></text:p>
            </table:table-cell>
            <table:table-cell office:value-type="float" office:value="107.05" table:style-name="ce12">
              <text:p>107.05<text:s/></text:p>
            </table:table-cell>
            <table:table-cell office:value-type="float" office:value="100.76" table:style-name="ce12">
              <text:p>100.76<text:s/></text:p>
            </table:table-cell>
            <table:table-cell office:value-type="float" office:value="101.08" table:style-name="ce12">
              <text:p>101.08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45" table:style-name="ce12">
              <text:p>98.4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106.95" table:style-name="ce12">
              <text:p>106.95<text:s/></text:p>
            </table:table-cell>
            <table:table-cell office:value-type="float" office:value="104.35" table:style-name="ce12">
              <text:p>104.35<text:s/></text:p>
            </table:table-cell>
            <table:table-cell office:value-type="float" office:value="102.14" table:style-name="ce12">
              <text:p>102.14<text:s/></text:p>
            </table:table-cell>
            <table:table-cell office:value-type="float" office:value="101.71" table:style-name="ce12">
              <text:p>101.71<text:s/>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102.2" table:style-name="ce12">
              <text:p>102.20<text:s/></text:p>
            </table:table-cell>
            <table:table-cell office:value-type="float" office:value="107.25" table:style-name="ce12">
              <text:p>107.25<text:s/></text:p>
            </table:table-cell>
            <table:table-cell office:value-type="float" office:value="101.48" table:style-name="ce12">
              <text:p>101.48<text:s/></text:p>
            </table:table-cell>
            <table:table-cell office:value-type="float" office:value="101.22" table:style-name="ce12">
              <text:p>101.22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7.85" table:style-name="ce12">
              <text:p>97.8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Sep<text:s/></text:p>
            </table:table-cell>
            <table:table-cell office:value-type="float" office:value="107.72" table:style-name="ce12">
              <text:p>107.72<text:s/></text:p>
            </table:table-cell>
            <table:table-cell office:value-type="float" office:value="104.03" table:style-name="ce12">
              <text:p>104.03<text:s/></text:p>
            </table:table-cell>
            <table:table-cell office:value-type="float" office:value="100.98" table:style-name="ce12">
              <text:p>100.98<text:s/></text:p>
            </table:table-cell>
            <table:table-cell office:value-type="float" office:value="101.65" table:style-name="ce12">
              <text:p>101.65<text:s/></text:p>
            </table:table-cell>
            <table:table-cell office:value-type="float" office:value="99.97" table:style-name="ce12">
              <text:p>99.97<text:s/></text:p>
            </table:table-cell>
            <table:table-cell office:value-type="float" office:value="103.3" table:style-name="ce12">
              <text:p>103.30<text:s/></text:p>
            </table:table-cell>
            <table:table-cell office:value-type="float" office:value="108.28" table:style-name="ce12">
              <text:p>108.28<text:s/></text:p>
            </table:table-cell>
            <table:table-cell office:value-type="float" office:value="101.09" table:style-name="ce12">
              <text:p>101.09<text:s/></text:p>
            </table:table-cell>
            <table:table-cell office:value-type="float" office:value="102.81" table:style-name="ce12">
              <text:p>102.81<text:s/></text:p>
            </table:table-cell>
            <table:table-cell office:value-type="float" office:value="106.78" table:style-name="ce12">
              <text:p>106.78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42" table:style-name="ce12">
              <text:p>98.42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Oct<text:s/></text:p>
            </table:table-cell>
            <table:table-cell office:value-type="float" office:value="107.87" table:style-name="ce12">
              <text:p>107.87<text:s/></text:p>
            </table:table-cell>
            <table:table-cell office:value-type="float" office:value="103.81" table:style-name="ce12">
              <text:p>103.81<text:s/></text:p>
            </table:table-cell>
            <table:table-cell office:value-type="float" office:value="101.69" table:style-name="ce12">
              <text:p>101.69<text:s/></text:p>
            </table:table-cell>
            <table:table-cell office:value-type="float" office:value="101.68" table:style-name="ce12">
              <text:p>101.68<text:s/></text:p>
            </table:table-cell>
            <table:table-cell office:value-type="float" office:value="101.71" table:style-name="ce12">
              <text:p>101.71<text:s/></text:p>
            </table:table-cell>
            <table:table-cell office:value-type="float" office:value="101.24" table:style-name="ce12">
              <text:p>101.24<text:s/></text:p>
            </table:table-cell>
            <table:table-cell office:value-type="float" office:value="108.4" table:style-name="ce12">
              <text:p>108.40<text:s/></text:p>
            </table:table-cell>
            <table:table-cell office:value-type="float" office:value="98.93" table:style-name="ce12">
              <text:p>98.93<text:s/></text:p>
            </table:table-cell>
            <table:table-cell office:value-type="float" office:value="102.64" table:style-name="ce12">
              <text:p>102.64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0.12" table:style-name="ce12">
              <text:p>100.12<text:s/></text:p>
            </table:table-cell>
            <table:table-cell office:value-type="float" office:value="98.6" table:style-name="ce12">
              <text:p>98.6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office:value-type="float" office:value="108.24" table:style-name="ce12">
              <text:p>108.24<text:s/></text:p>
            </table:table-cell>
            <table:table-cell office:value-type="float" office:value="103.83" table:style-name="ce12">
              <text:p>103.83<text:s/></text:p>
            </table:table-cell>
            <table:table-cell office:value-type="float" office:value="100.65" table:style-name="ce12">
              <text:p>100.65<text:s/></text:p>
            </table:table-cell>
            <table:table-cell office:value-type="float" office:value="101.74" table:style-name="ce12">
              <text:p>101.74<text:s/></text:p>
            </table:table-cell>
            <table:table-cell office:value-type="float" office:value="98.98" table:style-name="ce12">
              <text:p>98.98<text:s/></text:p>
            </table:table-cell>
            <table:table-cell office:value-type="float" office:value="102.95" table:style-name="ce12">
              <text:p>102.95<text:s/></text:p>
            </table:table-cell>
            <table:table-cell office:value-type="float" office:value="109.07" table:style-name="ce12">
              <text:p>109.07<text:s/></text:p>
            </table:table-cell>
            <table:table-cell office:value-type="float" office:value="102.43" table:style-name="ce12">
              <text:p>102.43<text:s/></text:p>
            </table:table-cell>
            <table:table-cell office:value-type="float" office:value="101.4" table:style-name="ce12">
              <text:p>101.40<text:s/></text:p>
            </table:table-cell>
            <table:table-cell office:value-type="float" office:value="99.68" table:style-name="ce12">
              <text:p>99.68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6" table:style-name="ce12">
              <text:p>98.6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text:s/></text:p>
            </table:table-cell>
            <table:table-cell office:value-type="float" office:value="109.08" table:style-name="ce12">
              <text:p>109.08<text:s/></text:p>
            </table:table-cell>
            <table:table-cell office:value-type="float" office:value="104.21" table:style-name="ce12">
              <text:p>104.21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1.69" table:style-name="ce12">
              <text:p>101.69<text:s/></text:p>
            </table:table-cell>
            <table:table-cell office:value-type="float" office:value="99.18" table:style-name="ce12">
              <text:p>99.18<text:s/></text:p>
            </table:table-cell>
            <table:table-cell office:value-type="float" office:value="103.22" table:style-name="ce12">
              <text:p>103.22<text:s/></text:p>
            </table:table-cell>
            <table:table-cell office:value-type="float" office:value="109.45" table:style-name="ce12">
              <text:p>109.45<text:s/></text:p>
            </table:table-cell>
            <table:table-cell office:value-type="float" office:value="102.69" table:style-name="ce12">
              <text:p>102.69<text:s/></text:p>
            </table:table-cell>
            <table:table-cell office:value-type="float" office:value="101.18" table:style-name="ce12">
              <text:p>101.18<text:s/></text:p>
            </table:table-cell>
            <table:table-cell office:value-type="float" office:value="100.99" table:style-name="ce12">
              <text:p>100.99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6" table:style-name="ce12">
              <text:p>98.60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float" office:value="2016" table:style-name="ce31">
            <text:p>2016</text:p>
          </table:table-cell>
          <table:table-cell office:value-type="float" office:value="107.88" table:formula="msoxl:=ROUND((SUM(B68:B79)/12),2)" table:style-name="ce29">
            <text:p>107.88<text:s/></text:p>
          </table:table-cell>
          <table:table-cell office:value-type="float" office:value="103.77" table:formula="msoxl:=ROUND((SUM(C68:C79)/12),2)" table:style-name="ce29">
            <text:p>103.77<text:s/></text:p>
          </table:table-cell>
          <table:table-cell office:value-type="float" office:value="101.53" table:formula="msoxl:=ROUND((SUM(D68:D79)/12),2)" table:style-name="ce29">
            <text:p>101.53<text:s/></text:p>
          </table:table-cell>
          <table:table-cell office:value-type="float" office:value="101.4" table:formula="msoxl:=ROUND((SUM(E68:E79)/12),2)" table:style-name="ce29">
            <text:p>101.40<text:s/></text:p>
          </table:table-cell>
          <table:table-cell office:value-type="float" office:value="101.73" table:formula="msoxl:=ROUND((SUM(F68:F79)/12),2)" table:style-name="ce29">
            <text:p>101.73<text:s/></text:p>
          </table:table-cell>
          <table:table-cell office:value-type="float" office:value="105.3" table:formula="msoxl:=ROUND((SUM(G68:G79)/12),2)" table:style-name="ce29">
            <text:p>105.30<text:s/></text:p>
          </table:table-cell>
          <table:table-cell office:value-type="float" office:value="111.5" table:formula="msoxl:=ROUND((SUM(H68:H79)/12),2)" table:style-name="ce29">
            <text:p>111.50<text:s/></text:p>
          </table:table-cell>
          <table:table-cell office:value-type="float" office:value="102.97" table:formula="msoxl:=ROUND((SUM(I68:I79)/12),2)" table:style-name="ce29">
            <text:p>102.97<text:s/></text:p>
          </table:table-cell>
          <table:table-cell office:value-type="float" office:value="103.32" table:formula="msoxl:=ROUND((SUM(J68:J79)/12),2)" table:style-name="ce29">
            <text:p>103.32<text:s/></text:p>
          </table:table-cell>
          <table:table-cell office:value-type="float" office:value="111.67" table:formula="msoxl:=ROUND((SUM(K68:K79)/12),2)" table:style-name="ce29">
            <text:p>111.67<text:s/></text:p>
          </table:table-cell>
          <table:table-cell office:value-type="float" office:value="106.11" table:formula="msoxl:=ROUND((SUM(L68:L79)/12),2)" table:style-name="ce29">
            <text:p>106.11<text:s/></text:p>
          </table:table-cell>
          <table:table-cell office:value-type="float" office:value="98.57" table:formula="msoxl:=ROUND((SUM(M68:M79)/12),2)" table:style-name="ce29">
            <text:p>98.57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Jan<text:s/></text:p>
            </table:table-cell>
            <table:table-cell office:value-type="float" office:value="108" table:style-name="ce12">
              <text:p>108.00<text:s/></text:p>
            </table:table-cell>
            <table:table-cell office:value-type="float" office:value="103.82" table:style-name="ce12">
              <text:p>103.82<text:s/></text:p>
            </table:table-cell>
            <table:table-cell office:value-type="float" office:value="100.15" table:style-name="ce12">
              <text:p>100.15<text:s/></text:p>
            </table:table-cell>
            <table:table-cell office:value-type="float" office:value="101.42" table:style-name="ce12">
              <text:p>101.42<text:s/></text:p>
            </table:table-cell>
            <table:table-cell office:value-type="float" office:value="98.22" table:style-name="ce12">
              <text:p>98.22<text:s/></text:p>
            </table:table-cell>
            <table:table-cell office:value-type="float" office:value="102.68" table:style-name="ce12">
              <text:p>102.68<text:s/></text:p>
            </table:table-cell>
            <table:table-cell office:value-type="float" office:value="109.91" table:style-name="ce12">
              <text:p>109.91<text:s/></text:p>
            </table:table-cell>
            <table:table-cell office:value-type="float" office:value="100.91" table:style-name="ce12">
              <text:p>100.91<text:s/></text:p>
            </table:table-cell>
            <table:table-cell office:value-type="float" office:value="101.8" table:style-name="ce12">
              <text:p>101.80<text:s/></text:p>
            </table:table-cell>
            <table:table-cell office:value-type="float" office:value="100.94" table:style-name="ce12">
              <text:p>100.94<text:s/></text:p>
            </table:table-cell>
            <table:table-cell office:value-type="float" office:value="103.74" table:style-name="ce12">
              <text:p>103.74<text:s/></text:p>
            </table:table-cell>
            <table:table-cell office:value-type="float" office:value="98.36" table:style-name="ce12">
              <text:p>98.36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Feb<text:s/></text:p>
            </table:table-cell>
            <table:table-cell office:value-type="float" office:value="106.45" table:style-name="ce12">
              <text:p>106.45<text:s/></text:p>
            </table:table-cell>
            <table:table-cell office:value-type="float" office:value="103.78" table:style-name="ce12">
              <text:p>103.78<text:s/></text:p>
            </table:table-cell>
            <table:table-cell office:value-type="float" office:value="103.6" table:style-name="ce12">
              <text:p>103.60<text:s/></text:p>
            </table:table-cell>
            <table:table-cell office:value-type="float" office:value="101.25" table:style-name="ce12">
              <text:p>101.25<text:s/></text:p>
            </table:table-cell>
            <table:table-cell office:value-type="float" office:value="107.21" table:style-name="ce12">
              <text:p>107.21<text:s/></text:p>
            </table:table-cell>
            <table:table-cell office:value-type="float" office:value="110.07" table:style-name="ce12">
              <text:p>110.07<text:s/></text:p>
            </table:table-cell>
            <table:table-cell office:value-type="float" office:value="111.46" table:style-name="ce12">
              <text:p>111.46<text:s/></text:p>
            </table:table-cell>
            <table:table-cell office:value-type="float" office:value="102.35" table:style-name="ce12">
              <text:p>102.35<text:s/></text:p>
            </table:table-cell>
            <table:table-cell office:value-type="float" office:value="103" table:style-name="ce12">
              <text:p>103.00<text:s/></text:p>
            </table:table-cell>
            <table:table-cell office:value-type="float" office:value="152.34" table:style-name="ce12">
              <text:p>152.34<text:s/></text:p>
            </table:table-cell>
            <table:table-cell office:value-type="float" office:value="109.66" table:style-name="ce12">
              <text:p>109.66<text:s/></text:p>
            </table:table-cell>
            <table:table-cell office:value-type="float" office:value="98.27" table:style-name="ce12">
              <text:p>98.27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r<text:s/></text:p>
            </table:table-cell>
            <table:table-cell office:value-type="float" office:value="108.05" table:style-name="ce12">
              <text:p>108.05<text:s/></text:p>
            </table:table-cell>
            <table:table-cell office:value-type="float" office:value="104.16" table:style-name="ce12">
              <text:p>104.16<text:s/></text:p>
            </table:table-cell>
            <table:table-cell office:value-type="float" office:value="100.69" table:style-name="ce12">
              <text:p>100.69<text:s/></text:p>
            </table:table-cell>
            <table:table-cell office:value-type="float" office:value="101.1" table:style-name="ce12">
              <text:p>101.10<text:s/></text:p>
            </table:table-cell>
            <table:table-cell office:value-type="float" office:value="100.06" table:style-name="ce12">
              <text:p>100.06<text:s/></text:p>
            </table:table-cell>
            <table:table-cell office:value-type="float" office:value="104.58" table:style-name="ce12">
              <text:p>104.58<text:s/></text:p>
            </table:table-cell>
            <table:table-cell office:value-type="float" office:value="111.89" table:style-name="ce12">
              <text:p>111.89<text:s/></text:p>
            </table:table-cell>
            <table:table-cell office:value-type="float" office:value="103.17" table:style-name="ce12">
              <text:p>103.17<text:s/></text:p>
            </table:table-cell>
            <table:table-cell office:value-type="float" office:value="103.49" table:style-name="ce12">
              <text:p>103.49<text:s/></text:p>
            </table:table-cell>
            <table:table-cell office:value-type="float" office:value="105.96" table:style-name="ce12">
              <text:p>105.96<text:s/></text:p>
            </table:table-cell>
            <table:table-cell office:value-type="float" office:value="104.51" table:style-name="ce12">
              <text:p>104.51<text:s/></text:p>
            </table:table-cell>
            <table:table-cell office:value-type="float" office:value="98.74" table:style-name="ce12">
              <text:p>98.74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pr<text:s/></text:p>
            </table:table-cell>
            <table:table-cell office:value-type="float" office:value="108.08" table:style-name="ce12">
              <text:p>108.08<text:s/></text:p>
            </table:table-cell>
            <table:table-cell office:value-type="float" office:value="103.73" table:style-name="ce12">
              <text:p>103.73<text:s/></text:p>
            </table:table-cell>
            <table:table-cell office:value-type="float" office:value="101.36" table:style-name="ce12">
              <text:p>101.36<text:s/></text:p>
            </table:table-cell>
            <table:table-cell office:value-type="float" office:value="101.06" table:style-name="ce12">
              <text:p>101.06<text:s/></text:p>
            </table:table-cell>
            <table:table-cell office:value-type="float" office:value="101.83" table:style-name="ce12">
              <text:p>101.83<text:s/></text:p>
            </table:table-cell>
            <table:table-cell office:value-type="float" office:value="104.38" table:style-name="ce12">
              <text:p>104.38<text:s/></text:p>
            </table:table-cell>
            <table:table-cell office:value-type="float" office:value="112.63" table:style-name="ce12">
              <text:p>112.63<text:s/></text:p>
            </table:table-cell>
            <table:table-cell office:value-type="float" office:value="101.69" table:style-name="ce12">
              <text:p>101.69<text:s/></text:p>
            </table:table-cell>
            <table:table-cell office:value-type="float" office:value="103.43" table:style-name="ce12">
              <text:p>103.43<text:s/></text:p>
            </table:table-cell>
            <table:table-cell office:value-type="float" office:value="105.96" table:style-name="ce12">
              <text:p>105.96<text:s/></text:p>
            </table:table-cell>
            <table:table-cell office:value-type="float" office:value="105.06" table:style-name="ce12">
              <text:p>105.06<text:s/></text:p>
            </table:table-cell>
            <table:table-cell office:value-type="float" office:value="98.7" table:style-name="ce12">
              <text:p>98.7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May<text:s/></text:p>
            </table:table-cell>
            <table:table-cell office:value-type="float" office:value="107.07" table:style-name="ce12">
              <text:p>107.07<text:s/></text:p>
            </table:table-cell>
            <table:table-cell office:value-type="float" office:value="103.66" table:style-name="ce12">
              <text:p>103.66<text:s/></text:p>
            </table:table-cell>
            <table:table-cell office:value-type="float" office:value="101.46" table:style-name="ce12">
              <text:p>101.46<text:s/></text:p>
            </table:table-cell>
            <table:table-cell office:value-type="float" office:value="101.66" table:style-name="ce12">
              <text:p>101.66<text:s/></text:p>
            </table:table-cell>
            <table:table-cell office:value-type="float" office:value="101.15" table:style-name="ce12">
              <text:p>101.15<text:s/></text:p>
            </table:table-cell>
            <table:table-cell office:value-type="float" office:value="105.23" table:style-name="ce12">
              <text:p>105.23<text:s/></text:p>
            </table:table-cell>
            <table:table-cell office:value-type="float" office:value="114.69" table:style-name="ce12">
              <text:p>114.69<text:s/></text:p>
            </table:table-cell>
            <table:table-cell office:value-type="float" office:value="103.35" table:style-name="ce12">
              <text:p>103.35<text:s/></text:p>
            </table:table-cell>
            <table:table-cell office:value-type="float" office:value="103.26" table:style-name="ce12">
              <text:p>103.26<text:s/></text:p>
            </table:table-cell>
            <table:table-cell office:value-type="float" office:value="112.33" table:style-name="ce12">
              <text:p>112.33<text:s/></text:p>
            </table:table-cell>
            <table:table-cell office:value-type="float" office:value="100.67" table:style-name="ce12">
              <text:p>100.67<text:s/></text:p>
            </table:table-cell>
            <table:table-cell office:value-type="float" office:value="98.8" table:style-name="ce12">
              <text:p>98.8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n<text:s/></text:p>
            </table:table-cell>
            <table:table-cell office:value-type="float" office:value="107.21" table:style-name="ce12">
              <text:p>107.21<text:s/></text:p>
            </table:table-cell>
            <table:table-cell office:value-type="float" office:value="103.72" table:style-name="ce12">
              <text:p>103.72<text:s/></text:p>
            </table:table-cell>
            <table:table-cell office:value-type="float" office:value="101.29" table:style-name="ce12">
              <text:p>101.29<text:s/></text:p>
            </table:table-cell>
            <table:table-cell office:value-type="float" office:value="101.63" table:style-name="ce12">
              <text:p>101.63<text:s/></text:p>
            </table:table-cell>
            <table:table-cell office:value-type="float" office:value="100.77" table:style-name="ce12">
              <text:p>100.77<text:s/></text:p>
            </table:table-cell>
            <table:table-cell office:value-type="float" office:value="105.79" table:style-name="ce12">
              <text:p>105.79<text:s/></text:p>
            </table:table-cell>
            <table:table-cell office:value-type="float" office:value="112.44" table:style-name="ce12">
              <text:p>112.44<text:s/></text:p>
            </table:table-cell>
            <table:table-cell office:value-type="float" office:value="103.28" table:style-name="ce12">
              <text:p>103.28<text:s/></text:p>
            </table:table-cell>
            <table:table-cell office:value-type="float" office:value="103.27" table:style-name="ce12">
              <text:p>103.27<text:s/></text:p>
            </table:table-cell>
            <table:table-cell office:value-type="float" office:value="111.51" table:style-name="ce12">
              <text:p>111.51<text:s/></text:p>
            </table:table-cell>
            <table:table-cell office:value-type="float" office:value="107.42" table:style-name="ce12">
              <text:p>107.42<text:s/></text:p>
            </table:table-cell>
            <table:table-cell office:value-type="float" office:value="98.8" table:style-name="ce12">
              <text:p>98.80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Jul<text:s/></text:p>
            </table:table-cell>
            <table:table-cell office:value-type="float" office:value="106.18" table:style-name="ce12">
              <text:p>106.18<text:s/></text:p>
            </table:table-cell>
            <table:table-cell office:value-type="float" office:value="103.83" table:style-name="ce12">
              <text:p>103.83<text:s/></text:p>
            </table:table-cell>
            <table:table-cell office:value-type="float" office:value="102.4" table:style-name="ce12">
              <text:p>102.40<text:s/></text:p>
            </table:table-cell>
            <table:table-cell office:value-type="float" office:value="101.2" table:style-name="ce12">
              <text:p>101.20<text:s/></text:p>
            </table:table-cell>
            <table:table-cell office:value-type="float" office:value="104.25" table:style-name="ce12">
              <text:p>104.25<text:s/></text:p>
            </table:table-cell>
            <table:table-cell office:value-type="float" office:value="105.17" table:style-name="ce12">
              <text:p>105.17<text:s/></text:p>
            </table:table-cell>
            <table:table-cell office:value-type="float" office:value="111.83" table:style-name="ce12">
              <text:p>111.83<text:s/></text:p>
            </table:table-cell>
            <table:table-cell office:value-type="float" office:value="103.39" table:style-name="ce12">
              <text:p>103.39<text:s/></text:p>
            </table:table-cell>
            <table:table-cell office:value-type="float" office:value="104.75" table:style-name="ce12">
              <text:p>104.75<text:s/></text:p>
            </table:table-cell>
            <table:table-cell office:value-type="float" office:value="106.26" table:style-name="ce12">
              <text:p>106.26<text:s/></text:p>
            </table:table-cell>
            <table:table-cell office:value-type="float" office:value="107.42" table:style-name="ce12">
              <text:p>107.42<text:s/></text:p>
            </table:table-cell>
            <table:table-cell office:value-type="float" office:value="98.25" table:style-name="ce12">
              <text:p>98.25<text:s/></text:p>
            </table:table-cell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Aug<text:s/></text:p>
            </table:table-cell>
            <table:table-cell office:value-type="float" office:value="107.41" table:style-name="ce12">
              <text:p>107.41<text:s/></text:p>
            </table:table-cell>
            <table:table-cell office:value-type="float" office:value="103.84" table:style-name="ce12">
              <text:p>103.84<text:s/></text:p>
            </table:table-cell>
            <table:table-cell office:value-type="float" office:value="101.74" table:style-name="ce12">
              <text:p>101.74<text:s/></text:p>
            </table:table-cell>
            <table:table-cell office:value-type="float" office:value="101.12" table:style-name="ce12">
              <text:p>101.12<text:s/></text:p>
            </table:table-cell>
            <table:table-cell office:value-type="float" office:value="102.71" table:style-name="ce12">
              <text:p>102.71<text:s/></text:p>
            </table:table-cell>
            <table:table-cell office:value-type="float" office:value="105.22" table:style-name="ce12">
              <text:p>105.22<text:s/></text:p>
            </table:table-cell>
            <table:table-cell office:value-type="float" office:value="110.97" table:style-name="ce12">
              <text:p>110.97<text:s/></text:p>
            </table:table-cell>
            <table:table-cell office:value-type="float" office:value="104.41" table:style-name="ce12">
              <text:p>104.41<text:s/></text:p>
            </table:table-cell>
            <table:table-cell office:value-type="float" office:value="104.47" table:style-name="ce12">
              <text:p>104.47<text:s/></text:p>
            </table:table-cell>
            <table:table-cell office:value-type="float" office:value="106.26" table:style-name="ce12">
              <text:p>106.26<text:s/></text:p>
            </table:table-cell>
            <table:table-cell office:value-type="float" office:value="107.42" table:style-name="ce12">
              <text:p>107.42<text:s/></text:p>
            </table:table-cell>
            <table:table-cell office:value-type="float" office:value="97.98" table:style-name="ce12">
              <text:p>97.98<text:s/></text:p>
            </table:table-cell>
            <table:table-cell table:number-columns-repeated="16371" table:style-name="ce108"/>
          </table:table-row>
        </table:table-row-group>
        <table:table-row table:style-name="ro7">
          <table:table-cell office:value-type="string" table:style-name="ce105">
            <text:p>Sep<text:s/></text:p>
          </table:table-cell>
          <table:table-cell office:value-type="float" office:value="106.71" table:style-name="ce12">
            <text:p>106.71<text:s/></text:p>
          </table:table-cell>
          <table:table-cell office:value-type="float" office:value="103.78" table:style-name="ce12">
            <text:p>103.78<text:s/></text:p>
          </table:table-cell>
          <table:table-cell office:value-type="float" office:value="101.78" table:style-name="ce12">
            <text:p>101.78<text:s/></text:p>
          </table:table-cell>
          <table:table-cell office:value-type="float" office:value="101.47" table:style-name="ce12">
            <text:p>101.47<text:s/></text:p>
          </table:table-cell>
          <table:table-cell office:value-type="float" office:value="102.27" table:style-name="ce12">
            <text:p>102.27<text:s/></text:p>
          </table:table-cell>
          <table:table-cell office:value-type="float" office:value="105.81" table:style-name="ce12">
            <text:p>105.81<text:s/></text:p>
          </table:table-cell>
          <table:table-cell office:value-type="float" office:value="110.75" table:style-name="ce12">
            <text:p>110.75<text:s/></text:p>
          </table:table-cell>
          <table:table-cell office:value-type="float" office:value="102.84" table:style-name="ce12">
            <text:p>102.84<text:s/></text:p>
          </table:table-cell>
          <table:table-cell office:value-type="float" office:value="104.35" table:style-name="ce12">
            <text:p>104.35<text:s/></text:p>
          </table:table-cell>
          <table:table-cell office:value-type="float" office:value="115.15" table:style-name="ce12">
            <text:p>115.15<text:s/></text:p>
          </table:table-cell>
          <table:table-cell office:value-type="float" office:value="107.42" table:style-name="ce12">
            <text:p>107.42<text:s/></text:p>
          </table:table-cell>
          <table:table-cell office:value-type="float" office:value="98.57" table:style-name="ce12">
            <text:p>98.57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Oct<text:s/></text:p>
          </table:table-cell>
          <table:table-cell office:value-type="float" office:value="108.78" table:style-name="ce12">
            <text:p>108.78<text:s/></text:p>
          </table:table-cell>
          <table:table-cell office:value-type="float" office:value="103.57" table:style-name="ce12">
            <text:p>103.57<text:s/></text:p>
          </table:table-cell>
          <table:table-cell office:value-type="float" office:value="101.72" table:style-name="ce12">
            <text:p>101.72<text:s/></text:p>
          </table:table-cell>
          <table:table-cell office:value-type="float" office:value="101.56" table:style-name="ce12">
            <text:p>101.56<text:s/></text:p>
          </table:table-cell>
          <table:table-cell office:value-type="float" office:value="101.97" table:style-name="ce12">
            <text:p>101.97<text:s/></text:p>
          </table:table-cell>
          <table:table-cell office:value-type="float" office:value="104.06" table:style-name="ce12">
            <text:p>104.06<text:s/></text:p>
          </table:table-cell>
          <table:table-cell office:value-type="float" office:value="110.35" table:style-name="ce12">
            <text:p>110.35<text:s/></text:p>
          </table:table-cell>
          <table:table-cell office:value-type="float" office:value="102.72" table:style-name="ce12">
            <text:p>102.72<text:s/>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107.78" table:style-name="ce12">
            <text:p>107.78<text:s/></text:p>
          </table:table-cell>
          <table:table-cell office:value-type="float" office:value="102.85" table:style-name="ce12">
            <text:p>102.85<text:s/></text:p>
          </table:table-cell>
          <table:table-cell office:value-type="float" office:value="98.81" table:style-name="ce12">
            <text:p>98.81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Nov<text:s/></text:p>
          </table:table-cell>
          <table:table-cell office:value-type="float" office:value="109.73" table:style-name="ce12">
            <text:p>109.73<text:s/></text:p>
          </table:table-cell>
          <table:table-cell office:value-type="float" office:value="103.64" table:style-name="ce12">
            <text:p>103.64<text:s/></text:p>
          </table:table-cell>
          <table:table-cell office:value-type="float" office:value="101.06" table:style-name="ce12">
            <text:p>101.06<text:s/></text:p>
          </table:table-cell>
          <table:table-cell office:value-type="float" office:value="101.64" table:style-name="ce12">
            <text:p>101.64<text:s/></text:p>
          </table:table-cell>
          <table:table-cell office:value-type="float" office:value="100.19" table:style-name="ce12">
            <text:p>100.19<text:s/></text:p>
          </table:table-cell>
          <table:table-cell office:value-type="float" office:value="105.33" table:style-name="ce12">
            <text:p>105.33<text:s/></text:p>
          </table:table-cell>
          <table:table-cell office:value-type="float" office:value="110.41" table:style-name="ce12">
            <text:p>110.41<text:s/></text:p>
          </table:table-cell>
          <table:table-cell office:value-type="float" office:value="103.68" table:style-name="ce12">
            <text:p>103.68<text:s/></text:p>
          </table:table-cell>
          <table:table-cell office:value-type="float" office:value="103.64" table:style-name="ce12">
            <text:p>103.64<text:s/></text:p>
          </table:table-cell>
          <table:table-cell office:value-type="float" office:value="107.78" table:style-name="ce12">
            <text:p>107.78<text:s/></text:p>
          </table:table-cell>
          <table:table-cell office:value-type="float" office:value="108.59" table:style-name="ce12">
            <text:p>108.59<text:s/></text:p>
          </table:table-cell>
          <table:table-cell office:value-type="float" office:value="98.77" table:style-name="ce12">
            <text:p>98.77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Dec<text:s/></text:p>
          </table:table-cell>
          <table:table-cell office:value-type="float" office:value="110.88" table:style-name="ce12">
            <text:p>110.88<text:s/></text:p>
          </table:table-cell>
          <table:table-cell office:value-type="float" office:value="103.65" table:style-name="ce12">
            <text:p>103.65<text:s/></text:p>
          </table:table-cell>
          <table:table-cell office:value-type="float" office:value="101.07" table:style-name="ce12">
            <text:p>101.07<text:s/></text:p>
          </table:table-cell>
          <table:table-cell office:value-type="float" office:value="101.67" table:style-name="ce12">
            <text:p>101.67<text:s/></text:p>
          </table:table-cell>
          <table:table-cell office:value-type="float" office:value="100.14" table:style-name="ce12">
            <text:p>100.14<text:s/></text:p>
          </table:table-cell>
          <table:table-cell office:value-type="float" office:value="105.24" table:style-name="ce12">
            <text:p>105.24<text:s/></text:p>
          </table:table-cell>
          <table:table-cell office:value-type="float" office:value="110.63" table:style-name="ce12">
            <text:p>110.63<text:s/></text:p>
          </table:table-cell>
          <table:table-cell office:value-type="float" office:value="103.89" table:style-name="ce12">
            <text:p>103.89<text:s/></text:p>
          </table:table-cell>
          <table:table-cell office:value-type="float" office:value="101.48" table:style-name="ce12">
            <text:p>101.48<text:s/></text:p>
          </table:table-cell>
          <table:table-cell office:value-type="float" office:value="107.78" table:style-name="ce12">
            <text:p>107.78<text:s/></text:p>
          </table:table-cell>
          <table:table-cell office:value-type="float" office:value="108.59" table:style-name="ce12">
            <text:p>108.59<text:s/></text:p>
          </table:table-cell>
          <table:table-cell office:value-type="float" office:value="98.81" table:style-name="ce12">
            <text:p>98.81<text:s/></text:p>
          </table:table-cell>
          <table:table-cell table:number-columns-repeated="16371" table:style-name="ce108"/>
        </table:table-row>
        <table:table-row table:style-name="ro7">
          <table:table-cell office:value-type="float" office:value="2017" table:style-name="ce31">
            <text:p>2017</text:p>
          </table:table-cell>
          <table:table-cell table:number-columns-repeated="12" table:style-name="ce29"/>
          <table:table-cell table:number-columns-repeated="16371" table:style-name="ce108"/>
        </table:table-row>
        <table:table-row table:style-name="ro7">
          <table:table-cell office:value-type="string" table:style-name="ce105">
            <text:p>Jan<text:s/></text:p>
          </table:table-cell>
          <table:table-cell office:value-type="float" office:value="109.77" table:style-name="ce12">
            <text:p>109.77<text:s/></text:p>
          </table:table-cell>
          <table:table-cell office:value-type="float" office:value="103.43" table:style-name="ce12">
            <text:p>103.43<text:s/></text:p>
          </table:table-cell>
          <table:table-cell office:value-type="float" office:value="102.7" table:style-name="ce12">
            <text:p>102.70<text:s/></text:p>
          </table:table-cell>
          <table:table-cell office:value-type="float" office:value="101.57" table:style-name="ce12">
            <text:p>101.57<text:s/></text:p>
          </table:table-cell>
          <table:table-cell office:value-type="float" office:value="104.43" table:style-name="ce12">
            <text:p>104.43<text:s/></text:p>
          </table:table-cell>
          <table:table-cell office:value-type="float" office:value="110.04" table:style-name="ce12">
            <text:p>110.04<text:s/></text:p>
          </table:table-cell>
          <table:table-cell office:value-type="float" office:value="111.77" table:style-name="ce12">
            <text:p>111.77<text:s/></text:p>
          </table:table-cell>
          <table:table-cell office:value-type="float" office:value="101.6" table:style-name="ce12">
            <text:p>101.60<text:s/></text:p>
          </table:table-cell>
          <table:table-cell office:value-type="float" office:value="101.77" table:style-name="ce12">
            <text:p>101.77<text:s/></text:p>
          </table:table-cell>
          <table:table-cell office:value-type="float" office:value="146.09" table:style-name="ce12">
            <text:p>146.09<text:s/></text:p>
          </table:table-cell>
          <table:table-cell office:value-type="float" office:value="115.77" table:style-name="ce12">
            <text:p>115.77<text:s/></text:p>
          </table:table-cell>
          <table:table-cell office:value-type="float" office:value="97.93" table:style-name="ce12">
            <text:p>97.93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Feb<text:s/></text:p>
          </table:table-cell>
          <table:table-cell office:value-type="float" office:value="110.96" table:style-name="ce12">
            <text:p>110.96<text:s/></text:p>
          </table:table-cell>
          <table:table-cell office:value-type="float" office:value="103.65" table:style-name="ce12">
            <text:p>103.65<text:s/></text:p>
          </table:table-cell>
          <table:table-cell office:value-type="float" office:value="102.19" table:style-name="ce12">
            <text:p>102.19<text:s/></text:p>
          </table:table-cell>
          <table:table-cell office:value-type="float" office:value="101.94" table:style-name="ce12">
            <text:p>101.94<text:s/></text:p>
          </table:table-cell>
          <table:table-cell office:value-type="float" office:value="102.57" table:style-name="ce12">
            <text:p>102.57<text:s/></text:p>
          </table:table-cell>
          <table:table-cell office:value-type="float" office:value="105.99" table:style-name="ce12">
            <text:p>105.99<text:s/></text:p>
          </table:table-cell>
          <table:table-cell office:value-type="float" office:value="113.44" table:style-name="ce12">
            <text:p>113.44<text:s/></text:p>
          </table:table-cell>
          <table:table-cell office:value-type="float" office:value="103.11" table:style-name="ce12">
            <text:p>103.11<text:s/></text:p>
          </table:table-cell>
          <table:table-cell office:value-type="float" office:value="102.34" table:style-name="ce12">
            <text:p>102.34<text:s/></text:p>
          </table:table-cell>
          <table:table-cell office:value-type="float" office:value="107.82" table:style-name="ce12">
            <text:p>107.82<text:s/></text:p>
          </table:table-cell>
          <table:table-cell office:value-type="float" office:value="112.31" table:style-name="ce12">
            <text:p>112.31<text:s/></text:p>
          </table:table-cell>
          <table:table-cell office:value-type="float" office:value="97.41" table:style-name="ce12">
            <text:p>97.41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Mar<text:s/></text:p>
          </table:table-cell>
          <table:table-cell office:value-type="float" office:value="110.31" table:style-name="ce12">
            <text:p>110.31<text:s/></text:p>
          </table:table-cell>
          <table:table-cell office:value-type="float" office:value="103.6" table:style-name="ce12">
            <text:p>103.60<text:s/></text:p>
          </table:table-cell>
          <table:table-cell office:value-type="float" office:value="101.87" table:style-name="ce12">
            <text:p>101.87<text:s/></text:p>
          </table:table-cell>
          <table:table-cell office:value-type="float" office:value="102.26" table:style-name="ce12">
            <text:p>102.26<text:s/></text:p>
          </table:table-cell>
          <table:table-cell office:value-type="float" office:value="101.28" table:style-name="ce12">
            <text:p>101.28<text:s/></text:p>
          </table:table-cell>
          <table:table-cell office:value-type="float" office:value="106.08" table:style-name="ce12">
            <text:p>106.08<text:s/></text:p>
          </table:table-cell>
          <table:table-cell office:value-type="float" office:value="115.53" table:style-name="ce12">
            <text:p>115.53<text:s/></text:p>
          </table:table-cell>
          <table:table-cell office:value-type="float" office:value="102.95" table:style-name="ce12">
            <text:p>102.95<text:s/></text:p>
          </table:table-cell>
          <table:table-cell office:value-type="float" office:value="101.77" table:style-name="ce12">
            <text:p>101.77<text:s/></text:p>
          </table:table-cell>
          <table:table-cell office:value-type="float" office:value="107.82" table:style-name="ce12">
            <text:p>107.82<text:s/></text:p>
          </table:table-cell>
          <table:table-cell office:value-type="float" office:value="111.3" table:style-name="ce12">
            <text:p>111.30<text:s/></text:p>
          </table:table-cell>
          <table:table-cell office:value-type="float" office:value="97.22" table:style-name="ce12">
            <text:p>97.22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Apr<text:s/></text:p>
          </table:table-cell>
          <table:table-cell office:value-type="float" office:value="110.2" table:style-name="ce12">
            <text:p>110.20<text:s/></text:p>
          </table:table-cell>
          <table:table-cell office:value-type="float" office:value="103.33" table:style-name="ce12">
            <text:p>103.33<text:s/></text:p>
          </table:table-cell>
          <table:table-cell office:value-type="float" office:value="102.53" table:style-name="ce12">
            <text:p>102.53<text:s/></text:p>
          </table:table-cell>
          <table:table-cell office:value-type="float" office:value="102.25" table:style-name="ce12">
            <text:p>102.25<text:s/></text:p>
          </table:table-cell>
          <table:table-cell office:value-type="float" office:value="102.95" table:style-name="ce12">
            <text:p>102.95<text:s/></text:p>
          </table:table-cell>
          <table:table-cell office:value-type="float" office:value="106.85" table:style-name="ce12">
            <text:p>106.85<text:s/></text:p>
          </table:table-cell>
          <table:table-cell office:value-type="float" office:value="117.24" table:style-name="ce12">
            <text:p>117.24<text:s/></text:p>
          </table:table-cell>
          <table:table-cell office:value-type="float" office:value="103.48" table:style-name="ce12">
            <text:p>103.48<text:s/></text:p>
          </table:table-cell>
          <table:table-cell office:value-type="float" office:value="102.12" table:style-name="ce12">
            <text:p>102.12<text:s/></text:p>
          </table:table-cell>
          <table:table-cell office:value-type="float" office:value="107.82" table:style-name="ce12">
            <text:p>107.82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97.75" table:style-name="ce12">
            <text:p>97.75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May<text:s/></text:p>
          </table:table-cell>
          <table:table-cell office:value-type="float" office:value="109.69" table:style-name="ce12">
            <text:p>109.69<text:s/></text:p>
          </table:table-cell>
          <table:table-cell office:value-type="float" office:value="103.21" table:style-name="ce12">
            <text:p>103.21<text:s/></text:p>
          </table:table-cell>
          <table:table-cell office:value-type="float" office:value="102.37" table:style-name="ce12">
            <text:p>102.37<text:s/></text:p>
          </table:table-cell>
          <table:table-cell office:value-type="float" office:value="102.23" table:style-name="ce12">
            <text:p>102.23<text:s/></text:p>
          </table:table-cell>
          <table:table-cell office:value-type="float" office:value="102.58" table:style-name="ce12">
            <text:p>102.58<text:s/></text:p>
          </table:table-cell>
          <table:table-cell office:value-type="float" office:value="107.78" table:style-name="ce12">
            <text:p>107.78<text:s/></text:p>
          </table:table-cell>
          <table:table-cell office:value-type="float" office:value="117.13" table:style-name="ce12">
            <text:p>117.13<text:s/></text:p>
          </table:table-cell>
          <table:table-cell office:value-type="float" office:value="103.89" table:style-name="ce12">
            <text:p>103.89<text:s/></text:p>
          </table:table-cell>
          <table:table-cell office:value-type="float" office:value="101.78" table:style-name="ce12">
            <text:p>101.78<text:s/></text:p>
          </table:table-cell>
          <table:table-cell office:value-type="float" office:value="122.7" table:style-name="ce12">
            <text:p>122.70<text:s/></text:p>
          </table:table-cell>
          <table:table-cell office:value-type="float" office:value="107.54" table:style-name="ce12">
            <text:p>107.54<text:s/></text:p>
          </table:table-cell>
          <table:table-cell office:value-type="float" office:value="97.87" table:style-name="ce12">
            <text:p>97.87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Jun<text:s/></text:p>
          </table:table-cell>
          <table:table-cell office:value-type="float" office:value="110.07" table:style-name="ce12">
            <text:p>110.07<text:s/></text:p>
          </table:table-cell>
          <table:table-cell office:value-type="float" office:value="103.75" table:style-name="ce12">
            <text:p>103.75<text:s/></text:p>
          </table:table-cell>
          <table:table-cell office:value-type="float" office:value="102.53" table:style-name="ce12">
            <text:p>102.53<text:s/></text:p>
          </table:table-cell>
          <table:table-cell office:value-type="float" office:value="102.25" table:style-name="ce12">
            <text:p>102.25<text:s/></text:p>
          </table:table-cell>
          <table:table-cell office:value-type="float" office:value="102.96" table:style-name="ce12">
            <text:p>102.96<text:s/></text:p>
          </table:table-cell>
          <table:table-cell office:value-type="float" office:value="107.15" table:style-name="ce12">
            <text:p>107.15<text:s/></text:p>
          </table:table-cell>
          <table:table-cell office:value-type="float" office:value="111.53" table:style-name="ce12">
            <text:p>111.53<text:s/></text:p>
          </table:table-cell>
          <table:table-cell office:value-type="float" office:value="104.05" table:style-name="ce12">
            <text:p>104.05<text:s/></text:p>
          </table:table-cell>
          <table:table-cell office:value-type="float" office:value="102.57" table:style-name="ce12">
            <text:p>102.57<text:s/></text:p>
          </table:table-cell>
          <table:table-cell office:value-type="float" office:value="118.17" table:style-name="ce12">
            <text:p>118.17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97.9" table:style-name="ce12">
            <text:p>97.90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Jul<text:s/></text:p>
          </table:table-cell>
          <table:table-cell office:value-type="float" office:value="109.5" table:style-name="ce12">
            <text:p>109.50<text:s/></text:p>
          </table:table-cell>
          <table:table-cell office:value-type="float" office:value="103.6" table:style-name="ce12">
            <text:p>103.60<text:s/></text:p>
          </table:table-cell>
          <table:table-cell office:value-type="float" office:value="103.5" table:style-name="ce12">
            <text:p>103.50<text:s/></text:p>
          </table:table-cell>
          <table:table-cell office:value-type="float" office:value="102.27" table:style-name="ce12">
            <text:p>102.27<text:s/></text:p>
          </table:table-cell>
          <table:table-cell office:value-type="float" office:value="105.39" table:style-name="ce12">
            <text:p>105.39<text:s/></text:p>
          </table:table-cell>
          <table:table-cell office:value-type="float" office:value="106.8" table:style-name="ce12">
            <text:p>106.80<text:s/></text:p>
          </table:table-cell>
          <table:table-cell office:value-type="float" office:value="110.78" table:style-name="ce12">
            <text:p>110.78<text:s/></text:p>
          </table:table-cell>
          <table:table-cell office:value-type="float" office:value="103.63" table:style-name="ce12">
            <text:p>103.63<text:s/></text:p>
          </table:table-cell>
          <table:table-cell office:value-type="float" office:value="101.8" table:style-name="ce12">
            <text:p>101.80<text:s/></text:p>
          </table:table-cell>
          <table:table-cell office:value-type="float" office:value="118.17" table:style-name="ce12">
            <text:p>118.17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97.79" table:style-name="ce12">
            <text:p>97.79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Aug<text:s/></text:p>
          </table:table-cell>
          <table:table-cell office:value-type="float" office:value="110.24" table:style-name="ce12">
            <text:p>110.24<text:s/></text:p>
          </table:table-cell>
          <table:table-cell office:value-type="float" office:value="103.48" table:style-name="ce12">
            <text:p>103.48<text:s/></text:p>
          </table:table-cell>
          <table:table-cell office:value-type="float" office:value="103.18" table:style-name="ce12">
            <text:p>103.18<text:s/></text:p>
          </table:table-cell>
          <table:table-cell office:value-type="float" office:value="102.28" table:style-name="ce12">
            <text:p>102.28<text:s/></text:p>
          </table:table-cell>
          <table:table-cell office:value-type="float" office:value="104.57" table:style-name="ce12">
            <text:p>104.57<text:s/></text:p>
          </table:table-cell>
          <table:table-cell office:value-type="float" office:value="107.18" table:style-name="ce12">
            <text:p>107.18<text:s/></text:p>
          </table:table-cell>
          <table:table-cell office:value-type="float" office:value="113.2" table:style-name="ce12">
            <text:p>113.20<text:s/></text:p>
          </table:table-cell>
          <table:table-cell office:value-type="float" office:value="103.56" table:style-name="ce12">
            <text:p>103.56<text:s/></text:p>
          </table:table-cell>
          <table:table-cell office:value-type="float" office:value="101.92" table:style-name="ce12">
            <text:p>101.92<text:s/></text:p>
          </table:table-cell>
          <table:table-cell office:value-type="float" office:value="118.17" table:style-name="ce12">
            <text:p>118.17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97.43" table:style-name="ce12">
            <text:p>97.43<text:s/></text:p>
          </table:table-cell>
          <table:table-cell table:number-columns-repeated="16371" table:style-name="ce108"/>
        </table:table-row>
        <table:table-row table:style-name="ro7">
          <table:table-cell office:value-type="string" table:style-name="ce105">
            <text:p>Sep<text:s/></text:p>
          </table:table-cell>
          <table:table-cell office:value-type="float" office:value="109.99" table:style-name="ce12">
            <text:p>109.99<text:s/></text:p>
          </table:table-cell>
          <table:table-cell office:value-type="float" office:value="103.75" table:style-name="ce12">
            <text:p>103.75<text:s/></text:p>
          </table:table-cell>
          <table:table-cell office:value-type="float" office:value="102.28" table:style-name="ce12">
            <text:p>102.28<text:s/></text:p>
          </table:table-cell>
          <table:table-cell office:value-type="float" office:value="102.87" table:style-name="ce12">
            <text:p>102.87<text:s/></text:p>
          </table:table-cell>
          <table:table-cell office:value-type="float" office:value="101.38" table:style-name="ce12">
            <text:p>101.38<text:s/></text:p>
          </table:table-cell>
          <table:table-cell office:value-type="float" office:value="108.5" table:style-name="ce12">
            <text:p>108.50<text:s/></text:p>
          </table:table-cell>
          <table:table-cell office:value-type="float" office:value="119.07" table:style-name="ce12">
            <text:p>119.07<text:s/></text:p>
          </table:table-cell>
          <table:table-cell office:value-type="float" office:value="103.63" table:style-name="ce12">
            <text:p>103.63<text:s/></text:p>
          </table:table-cell>
          <table:table-cell office:value-type="float" office:value="102.39" table:style-name="ce12">
            <text:p>102.39<text:s/></text:p>
          </table:table-cell>
          <table:table-cell office:value-type="float" office:value="119.38" table:style-name="ce12">
            <text:p>119.38<text:s/></text:p>
          </table:table-cell>
          <table:table-cell office:value-type="float" office:value="112.38" table:style-name="ce12">
            <text:p>112.38<text:s/></text:p>
          </table:table-cell>
          <table:table-cell office:value-type="float" office:value="97.64" table:style-name="ce12">
            <text:p>97.64<text:s/></text:p>
          </table:table-cell>
          <table:table-cell table:number-columns-repeated="16371" table:style-name="ce108"/>
        </table:table-row>
        <table:table-row-group table:display="false">
          <table:table-row table:style-name="ro7" table:visibility="collapse">
            <table:table-cell office:value-type="string" table:style-name="ce105">
              <text:p>Oct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Nov<text:s/></text:p>
            </table:table-cell>
            <table:table-cell table:number-columns-repeated="12" table:style-name="ce12"/>
            <table:table-cell table:number-columns-repeated="16371" table:style-name="ce108"/>
          </table:table-row>
          <table:table-row table:style-name="ro7" table:visibility="collapse">
            <table:table-cell office:value-type="string" table:style-name="ce105">
              <text:p>Dec</text:p>
            </table:table-cell>
            <table:table-cell table:number-columns-repeated="12" table:style-name="ce12"/>
            <table:table-cell table:number-columns-repeated="16371" table:style-name="ce108"/>
          </table:table-row>
        </table:table-row-group>
        <table:table-row table:style-name="ro3">
          <table:table-cell table:style-name="ce51"/>
          <table:table-cell table:style-name="ce52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style-name="ce53"/>
          <table:table-cell table:style-name="ce57"/>
          <table:table-cell office:value-type="string" table:number-columns-spanned="3" table:number-rows-spanned="2" table:style-name="ce142">
            <text:p><text:s text:c="12"/>Annual <text:s text:c="15"/>Change</text:p>
          </table:table-cell>
          <table:covered-table-cell table:number-columns-repeated="2"/>
          <table:table-cell table:number-columns-repeated="2" table:style-name="ce57"/>
          <table:table-cell table:style-name="ce5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122">
            <text:p><text:s/></text:p>
          </table:table-cell>
          <table:covered-table-cell/>
          <table:covered-table-cell/>
          <table:covered-table-cell table:number-columns-repeated="2"/>
          <table:table-cell table:style-name="ce56"/>
          <table:table-cell table:style-name="ce58"/>
          <table:covered-table-cell/>
          <table:covered-table-cell table:number-columns-repeated="2"/>
          <table:table-cell office:value-type="string" table:number-columns-spanned="3" table:number-rows-spanned="1" table:style-name="ce115">
            <text:p><text:s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float" office:value="2006" table:style-name="ce31">
            <text:p>2006</text:p>
          </table:table-cell>
          <table:table-cell office:value-type="float" office:value="0.94" table:style-name="ce10">
            <text:p>0.94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25" table:style-name="ce10">
            <text:p>0.25<text:s/></text:p>
          </table:table-cell>
          <table:table-cell office:value-type="float" office:value="0.28999999999999998" table:style-name="ce10">
            <text:p>0.29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3.62" table:style-name="ce10">
            <text:p>3.62<text:s/></text:p>
          </table:table-cell>
          <table:table-cell office:value-type="float" office:value="13.05" table:style-name="ce10">
            <text:p>13.05<text:s/></text:p>
          </table:table-cell>
          <table:table-cell office:value-type="float" office:value="1.28" table:style-name="ce10">
            <text:p>1.28<text:s/></text:p>
          </table:table-cell>
          <table:table-cell office:value-type="float" office:value="-1.32" table:style-name="ce10">
            <text:p>-1.32<text:s/></text:p>
          </table:table-cell>
          <table:table-cell office:value-type="float" office:value="-9.92" table:style-name="ce10">
            <text:p>-9.92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1.1100000000000001" table:style-name="ce10">
            <text:p>1.11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7" table:style-name="ce31">
            <text:p>2007</text:p>
          </table:table-cell>
          <table:table-cell office:value-type="float" office:value="12.07" table:style-name="ce29">
            <text:p>12.07<text:s/></text:p>
          </table:table-cell>
          <table:table-cell office:value-type="float" office:value="-0.26" table:style-name="ce29">
            <text:p>-0.26<text:s/></text:p>
          </table:table-cell>
          <table:table-cell office:value-type="float" office:value="0.64" table:style-name="ce29">
            <text:p>0.64<text:s/></text:p>
          </table:table-cell>
          <table:table-cell office:value-type="float" office:value="0.09" table:style-name="ce29">
            <text:p>0.09<text:s/></text:p>
          </table:table-cell>
          <table:table-cell office:value-type="float" office:value="1.65" table:style-name="ce29">
            <text:p>1.65<text:s/></text:p>
          </table:table-cell>
          <table:table-cell office:value-type="float" office:value="1.64" table:style-name="ce29">
            <text:p>1.64<text:s/></text:p>
          </table:table-cell>
          <table:table-cell office:value-type="float" office:value="1.04" table:style-name="ce29">
            <text:p>1.04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-7.33" table:style-name="ce29">
            <text:p>-7.33<text:s/></text:p>
          </table:table-cell>
          <table:table-cell office:value-type="float" office:value="-4.6900000000000004" table:style-name="ce29">
            <text:p>-4.69<text:s/></text:p>
          </table:table-cell>
          <table:table-cell office:value-type="float" office:value="0.52" table:style-name="ce29">
            <text:p>0.52<text:s/></text:p>
          </table:table-cell>
          <table:table-cell office:value-type="float" office:value="1.28" table:style-name="ce29">
            <text:p>1.28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8" table:style-name="ce31">
            <text:p>2008</text:p>
          </table:table-cell>
          <table:table-cell office:value-type="float" office:value="8.33" table:style-name="ce29">
            <text:p>8.33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2.5" table:style-name="ce29">
            <text:p>2.50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5.15" table:style-name="ce29">
            <text:p>5.15<text:s/></text:p>
          </table:table-cell>
          <table:table-cell office:value-type="float" office:value="2.66" table:style-name="ce29">
            <text:p>2.66<text:s/></text:p>
          </table:table-cell>
          <table:table-cell office:value-type="float" office:value="2.78" table:style-name="ce29">
            <text:p>2.78<text:s/></text:p>
          </table:table-cell>
          <table:table-cell office:value-type="float" office:value="2.4500000000000002" table:style-name="ce29">
            <text:p>2.45<text:s/></text:p>
          </table:table-cell>
          <table:table-cell office:value-type="float" office:value="-6.43" table:style-name="ce29">
            <text:p>-6.43<text:s/></text:p>
          </table:table-cell>
          <table:table-cell office:value-type="float" office:value="-5.28" table:style-name="ce29">
            <text:p>-5.28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1.43" table:style-name="ce29">
            <text:p>1.4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09" table:style-name="ce31">
            <text:p>2009</text:p>
          </table:table-cell>
          <table:table-cell office:value-type="float" office:value="-5.58" table:style-name="ce29">
            <text:p>-5.58<text:s/></text:p>
          </table:table-cell>
          <table:table-cell office:value-type="float" office:value="0.44" table:style-name="ce29">
            <text:p>0.44<text:s/></text:p>
          </table:table-cell>
          <table:table-cell office:value-type="float" office:value="-1.67" table:style-name="ce29">
            <text:p>-1.67<text:s/></text:p>
          </table:table-cell>
          <table:table-cell office:value-type="float" office:value="-0.55000000000000004" table:style-name="ce29">
            <text:p>-0.55<text:s/></text:p>
          </table:table-cell>
          <table:table-cell office:value-type="float" office:value="-3.38" table:style-name="ce29">
            <text:p>-3.38<text:s/></text:p>
          </table:table-cell>
          <table:table-cell office:value-type="float" office:value="2.0299999999999998" table:style-name="ce29">
            <text:p>2.03<text:s/></text:p>
          </table:table-cell>
          <table:table-cell office:value-type="float" office:value="9.08" table:style-name="ce29">
            <text:p>9.08<text:s/></text:p>
          </table:table-cell>
          <table:table-cell office:value-type="float" office:value="3.25" table:style-name="ce29">
            <text:p>3.25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-6.07" table:style-name="ce29">
            <text:p>-6.07<text:s/></text:p>
          </table:table-cell>
          <table:table-cell office:value-type="float" office:value="-0.84" table:style-name="ce29">
            <text:p>-0.84<text:s/></text:p>
          </table:table-cell>
          <table:table-cell office:value-type="float" office:value="-0.03" table:style-name="ce29">
            <text:p>-0.0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0" table:style-name="ce31">
            <text:p>2010</text:p>
          </table:table-cell>
          <table:table-cell office:value-type="float" office:value="6.92" table:style-name="ce29">
            <text:p>6.92<text:s/></text:p>
          </table:table-cell>
          <table:table-cell office:value-type="float" office:value="-2.97" table:style-name="ce29">
            <text:p>-2.97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-0.16" table:style-name="ce29">
            <text:p>-0.16<text:s/></text:p>
          </table:table-cell>
          <table:table-cell office:value-type="float" office:value="2.1800000000000002" table:style-name="ce29">
            <text:p>2.18<text:s/></text:p>
          </table:table-cell>
          <table:table-cell office:value-type="float" office:value="1.37" table:style-name="ce29">
            <text:p>1.37<text:s/></text:p>
          </table:table-cell>
          <table:table-cell office:value-type="float" office:value="10.87" table:style-name="ce29">
            <text:p>10.87<text:s/></text:p>
          </table:table-cell>
          <table:table-cell office:value-type="float" office:value="0.67" table:style-name="ce29">
            <text:p>0.67<text:s/></text:p>
          </table:table-cell>
          <table:table-cell office:value-type="float" office:value="-4.58" table:style-name="ce29">
            <text:p>-4.58<text:s/></text:p>
          </table:table-cell>
          <table:table-cell office:value-type="float" office:value="0.05" table:style-name="ce29">
            <text:p>0.05<text:s/></text:p>
          </table:table-cell>
          <table:table-cell office:value-type="float" office:value="-1" table:style-name="ce29">
            <text:p>-1.00<text:s/></text:p>
          </table:table-cell>
          <table:table-cell office:value-type="float" office:value="-0.13" table:style-name="ce29">
            <text:p>-0.13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1" table:style-name="ce31">
            <text:p>2011</text:p>
          </table:table-cell>
          <table:table-cell office:value-type="float" office:value="8.1999999999999993" table:style-name="ce29">
            <text:p>8.20<text:s/></text:p>
          </table:table-cell>
          <table:table-cell office:value-type="float" office:value="-2.2000000000000002" table:style-name="ce29">
            <text:p>-2.20<text:s/></text:p>
          </table:table-cell>
          <table:table-cell office:value-type="float" office:value="0.49" table:style-name="ce29">
            <text:p>0.49<text:s/></text:p>
          </table:table-cell>
          <table:table-cell office:value-type="float" office:value="-0.05" table:style-name="ce29">
            <text:p>-0.05<text:s/></text:p>
          </table:table-cell>
          <table:table-cell office:value-type="float" office:value="1.32" table:style-name="ce29">
            <text:p>1.32<text:s/></text:p>
          </table:table-cell>
          <table:table-cell office:value-type="float" office:value="1.07" table:style-name="ce29">
            <text:p>1.07<text:s/></text:p>
          </table:table-cell>
          <table:table-cell office:value-type="float" office:value="4.9000000000000004" table:style-name="ce29">
            <text:p>4.90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-2.0099999999999998" table:style-name="ce29">
            <text:p>-2.01<text:s/></text:p>
          </table:table-cell>
          <table:table-cell office:value-type="float" office:value="-5.53" table:style-name="ce29">
            <text:p>-5.53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0.66" table:style-name="ce29">
            <text:p>0.66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2" table:style-name="ce31">
            <text:p>2012</text:p>
          </table:table-cell>
          <table:table-cell office:value-type="float" office:value="-0.82" table:style-name="ce29">
            <text:p>-0.82<text:s/></text:p>
          </table:table-cell>
          <table:table-cell office:value-type="float" office:value="2.69" table:style-name="ce29">
            <text:p>2.69<text:s/></text:p>
          </table:table-cell>
          <table:table-cell office:value-type="float" office:value="0.37" table:style-name="ce29">
            <text:p>0.37<text:s/></text:p>
          </table:table-cell>
          <table:table-cell office:value-type="float" office:value="0.03" table:style-name="ce29">
            <text:p>0.03<text:s/></text:p>
          </table:table-cell>
          <table:table-cell office:value-type="float" office:value="0.9" table:style-name="ce29">
            <text:p>0.90<text:s/></text:p>
          </table:table-cell>
          <table:table-cell office:value-type="float" office:value="2.5299999999999998" table:style-name="ce29">
            <text:p>2.53<text:s/></text:p>
          </table:table-cell>
          <table:table-cell office:value-type="float" office:value="5.25" table:style-name="ce29">
            <text:p>5.25<text:s/></text:p>
          </table:table-cell>
          <table:table-cell office:value-type="float" office:value="0.85" table:style-name="ce29">
            <text:p>0.85<text:s/></text:p>
          </table:table-cell>
          <table:table-cell office:value-type="float" office:value="7.38" table:style-name="ce29">
            <text:p>7.38<text:s/></text:p>
          </table:table-cell>
          <table:table-cell office:value-type="float" office:value="2.93" table:style-name="ce29">
            <text:p>2.93<text:s/></text:p>
          </table:table-cell>
          <table:table-cell office:value-type="float" office:value="2.34" table:style-name="ce29">
            <text:p>2.34<text:s/></text:p>
          </table:table-cell>
          <table:table-cell office:value-type="float" office:value="1.85" table:style-name="ce29">
            <text:p>1.85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-7.5" table:style-name="ce12">
              <text:p>-7.50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0.94" table:style-name="ce12">
              <text:p>0.94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53" table:style-name="ce12">
              <text:p>1.53<text:s/></text:p>
            </table:table-cell>
            <table:table-cell office:value-type="float" office:value="12.81" table:style-name="ce12">
              <text:p>12.81<text:s/></text:p>
            </table:table-cell>
            <table:table-cell office:value-type="float" office:value="4.4400000000000004" table:style-name="ce12">
              <text:p>4.44<text:s/></text:p>
            </table:table-cell>
            <table:table-cell office:value-type="float" office:value="-0.76" table:style-name="ce12">
              <text:p>-0.76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62.48" table:style-name="ce12">
              <text:p>62.48<text:s/></text:p>
            </table:table-cell>
            <table:table-cell office:value-type="float" office:value="6.99" table:style-name="ce12">
              <text:p>6.99<text:s/></text:p>
            </table:table-cell>
            <table:table-cell office:value-type="float" office:value="3.38" table:style-name="ce12">
              <text:p>3.3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-6.9" table:style-name="ce12">
              <text:p>-6.90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-4.33" table:style-name="ce12">
              <text:p>-4.33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10.62" table:style-name="ce12">
              <text:p>-10.62<text:s/></text:p>
            </table:table-cell>
            <table:table-cell office:value-type="float" office:value="-2.8" table:style-name="ce12">
              <text:p>-2.80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3.8" table:style-name="ce12">
              <text:p>3.80<text:s/></text:p>
            </table:table-cell>
            <table:table-cell office:value-type="float" office:value="20.74" table:style-name="ce12">
              <text:p>20.74<text:s/></text:p>
            </table:table-cell>
            <table:table-cell office:value-type="float" office:value="-37.85" table:style-name="ce12">
              <text:p>-37.85<text:s/></text:p>
            </table:table-cell>
            <table:table-cell office:value-type="float" office:value="0.62" table:style-name="ce12">
              <text:p>0.62<text:s/></text:p>
            </table:table-cell>
            <table:table-cell office:value-type="float" office:value="2.88" table:style-name="ce12">
              <text:p>2.8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-7.15" table:style-name="ce12">
              <text:p>-7.15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3.25" table:style-name="ce12">
              <text:p>3.25<text:s/></text:p>
            </table:table-cell>
            <table:table-cell office:value-type="float" office:value="-4.04" table:style-name="ce12">
              <text:p>-4.04<text:s/></text:p>
            </table:table-cell>
            <table:table-cell office:value-type="float" office:value="17.53" table:style-name="ce12">
              <text:p>17.53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2.88" table:style-name="ce12">
              <text:p>2.8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-2.94" table:style-name="ce12">
              <text:p>-2.94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0.68" table:style-name="ce12">
              <text:p>0.68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3.82" table:style-name="ce12">
              <text:p>3.82<text:s/></text:p>
            </table:table-cell>
            <table:table-cell office:value-type="float" office:value="8.85" table:style-name="ce12">
              <text:p>8.85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15.09" table:style-name="ce12">
              <text:p>15.09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3.09" table:style-name="ce12">
              <text:p>3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-2.8" table:style-name="ce12">
              <text:p>-2.80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4.2699999999999996" table:style-name="ce12">
              <text:p>4.27<text:s/></text:p>
            </table:table-cell>
            <table:table-cell office:value-type="float" office:value="4.0599999999999996" table:style-name="ce12">
              <text:p>4.06<text:s/></text:p>
            </table:table-cell>
            <table:table-cell office:value-type="float" office:value="13.49" table:style-name="ce12">
              <text:p>13.49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10" table:style-name="ce12">
              <text:p>10.00<text:s/></text:p>
            </table:table-cell>
            <table:table-cell office:value-type="float" office:value="2.2799999999999998" table:style-name="ce12">
              <text:p>2.28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3.09" table:style-name="ce12">
              <text:p>3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/text:p>
            </table:table-cell>
            <table:table-cell office:value-type="float" office:value="-1.38" table:style-name="ce12">
              <text:p>-1.38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3.7" table:style-name="ce12">
              <text:p>3.70<text:s/></text:p>
            </table:table-cell>
            <table:table-cell office:value-type="float" office:value="2.92" table:style-name="ce12">
              <text:p>2.92<text:s/></text:p>
            </table:table-cell>
            <table:table-cell office:value-type="float" office:value="5.73" table:style-name="ce12">
              <text:p>5.73<text:s/></text:p>
            </table:table-cell>
            <table:table-cell office:value-type="float" office:value="-0.24" table:style-name="ce12">
              <text:p>-0.24<text:s/></text:p>
            </table:table-cell>
            <table:table-cell office:value-type="float" office:value="9.3800000000000008" table:style-name="ce12">
              <text:p>9.38<text:s/></text:p>
            </table:table-cell>
            <table:table-cell office:value-type="float" office:value="6.67" table:style-name="ce12">
              <text:p>6.67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3.09" table:style-name="ce12">
              <text:p>3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/text:p>
            </table:table-cell>
            <table:table-cell office:value-type="float" office:value="-0.89" table:style-name="ce12">
              <text:p>-0.89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2.0699999999999998" table:style-name="ce12">
              <text:p>2.0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5.1100000000000003" table:style-name="ce12">
              <text:p>5.11<text:s/></text:p>
            </table:table-cell>
            <table:table-cell office:value-type="float" office:value="1.39" table:style-name="ce12">
              <text:p>1.39<text:s/></text:p>
            </table:table-cell>
            <table:table-cell office:value-type="float" office:value="6.49" table:style-name="ce12">
              <text:p>6.49<text:s/></text:p>
            </table:table-cell>
            <table:table-cell office:value-type="float" office:value="-2.42" table:style-name="ce12">
              <text:p>-2.42<text:s/></text:p>
            </table:table-cell>
            <table:table-cell office:value-type="float" office:value="8.56" table:style-name="ce12">
              <text:p>8.56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2.52" table:style-name="ce12">
              <text:p>2.5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/text:p>
            </table:table-cell>
            <table:table-cell office:value-type="float" office:value="-1.29" table:style-name="ce12">
              <text:p>-1.29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3.56" table:style-name="ce12">
              <text:p>3.56<text:s/></text:p>
            </table:table-cell>
            <table:table-cell office:value-type="float" office:value="-2.31" table:style-name="ce12">
              <text:p>-2.31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54" table:style-name="ce12">
              <text:p>0.54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2.52" table:style-name="ce12">
              <text:p>2.5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-1.37" table:style-name="ce12">
              <text:p>-1.37<text:s/></text:p>
            </table:table-cell>
            <table:table-cell office:value-type="float" office:value="3.11" table:style-name="ce12">
              <text:p>3.11<text:s/></text:p>
            </table:table-cell>
            <table:table-cell office:value-type="float" office:value="0.6" table:style-name="ce12">
              <text:p>0.60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1.65" table:style-name="ce12">
              <text:p>1.65<text:s/></text:p>
            </table:table-cell>
            <table:table-cell office:value-type="float" office:value="1.1200000000000001" table:style-name="ce12">
              <text:p>1.12<text:s/></text:p>
            </table:table-cell>
            <table:table-cell office:value-type="float" office:value="2.7" table:style-name="ce12">
              <text:p>2.70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3.18" table:style-name="ce12">
              <text:p>3.18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0.34" table:style-name="ce12">
              <text:p>-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1.47" table:style-name="ce12">
              <text:p>1.47<text:s/></text:p>
            </table:table-cell>
            <table:table-cell office:value-type="float" office:value="2.5499999999999998" table:style-name="ce12">
              <text:p>2.55<text:s/>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3.55" table:style-name="ce12">
              <text:p>3.55<text:s/></text:p>
            </table:table-cell>
            <table:table-cell office:value-type="float" office:value="-0.34" table:style-name="ce12">
              <text:p>-0.3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10.1" table:style-name="ce12">
              <text:p>10.10<text:s/></text:p>
            </table:table-cell>
            <table:table-cell office:value-type="float" office:value="1.96" table:style-name="ce12">
              <text:p>1.96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-0.23" table:style-name="ce12">
              <text:p>-0.23<text:s/></text:p>
            </table:table-cell>
            <table:table-cell office:value-type="float" office:value="0.91" table:style-name="ce12">
              <text:p>0.91<text:s/></text:p>
            </table:table-cell>
            <table:table-cell office:value-type="float" office:value="1.93" table:style-name="ce12">
              <text:p>1.93<text:s/></text:p>
            </table:table-cell>
            <table:table-cell office:value-type="float" office:value="4.66" table:style-name="ce12">
              <text:p>4.66<text:s/></text:p>
            </table:table-cell>
            <table:table-cell office:value-type="float" office:value="4.3099999999999996" table:style-name="ce12">
              <text:p>4.31<text:s/></text:p>
            </table:table-cell>
            <table:table-cell office:value-type="float" office:value="-2.99" table:style-name="ce12">
              <text:p>-2.99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0.17" table:style-name="ce12">
              <text:p>-0.1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14.03" table:style-name="ce12">
              <text:p>14.03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12" table:style-name="ce12">
              <text:p>-0.12<text:s/></text:p>
            </table:table-cell>
            <table:table-cell office:value-type="float" office:value="1.66" table:style-name="ce12">
              <text:p>1.66<text:s/></text:p>
            </table:table-cell>
            <table:table-cell office:value-type="float" office:value="4.97" table:style-name="ce12">
              <text:p>4.97<text:s/></text:p>
            </table:table-cell>
            <table:table-cell office:value-type="float" office:value="2.94" table:style-name="ce12">
              <text:p>2.94<text:s/></text:p>
            </table:table-cell>
            <table:table-cell office:value-type="float" office:value="-1.68" table:style-name="ce12">
              <text:p>-1.68<text:s/></text:p>
            </table:table-cell>
            <table:table-cell office:value-type="float" office:value="0.48" table:style-name="ce12">
              <text:p>0.48<text:s/></text:p>
            </table:table-cell>
            <table:table-cell office:value-type="float" office:value="1.99" table:style-name="ce12">
              <text:p>1.99<text:s/></text:p>
            </table:table-cell>
            <table:table-cell office:value-type="float" office:value="-0.17" table:style-name="ce12">
              <text:p>-0.1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3" table:style-name="ce31">
            <text:p>2013</text:p>
          </table:table-cell>
          <table:table-cell office:value-type="float" office:value="6.13" table:style-name="ce29">
            <text:p>6.13<text:s/></text:p>
          </table:table-cell>
          <table:table-cell office:value-type="float" office:value="-0.14000000000000001" table:style-name="ce29">
            <text:p>-0.14<text:s/></text:p>
          </table:table-cell>
          <table:table-cell office:value-type="float" office:value="0.42" table:style-name="ce29">
            <text:p>0.42<text:s/></text:p>
          </table:table-cell>
          <table:table-cell office:value-type="float" office:value="0.47" table:style-name="ce29">
            <text:p>0.47<text:s/></text:p>
          </table:table-cell>
          <table:table-cell office:value-type="float" office:value="0.35" table:style-name="ce29">
            <text:p>0.35<text:s/></text:p>
          </table:table-cell>
          <table:table-cell office:value-type="float" office:value="-7.0000000000000007E-2" table:style-name="ce29">
            <text:p>-0.07<text:s/></text:p>
          </table:table-cell>
          <table:table-cell office:value-type="float" office:value="-0.71" table:style-name="ce29">
            <text:p>-0.71<text:s/></text:p>
          </table:table-cell>
          <table:table-cell office:value-type="float" office:value="1.17" table:style-name="ce29">
            <text:p>1.17<text:s/></text:p>
          </table:table-cell>
          <table:table-cell office:value-type="float" office:value="-3.71" table:style-name="ce29">
            <text:p>-3.71<text:s/></text:p>
          </table:table-cell>
          <table:table-cell office:value-type="float" office:value="-4.21" table:style-name="ce29">
            <text:p>-4.21<text:s/></text:p>
          </table:table-cell>
          <table:table-cell office:value-type="float" office:value="1.02" table:style-name="ce29">
            <text:p>1.02<text:s/></text:p>
          </table:table-cell>
          <table:table-cell office:value-type="float" office:value="0.22" table:style-name="ce29">
            <text:p>0.22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table:style-name="ce105">
              <text:p>Jan</text:p>
            </table:table-cell>
            <table:table-cell office:value-type="float" office:value="10.55" table:style-name="ce12">
              <text:p>10.55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-0.8" table:style-name="ce12">
              <text:p>-0.80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-1.58" table:style-name="ce12">
              <text:p>-1.58<text:s/></text:p>
            </table:table-cell>
            <table:table-cell office:value-type="float" office:value="-6.6" table:style-name="ce12">
              <text:p>-6.60<text:s/></text:p>
            </table:table-cell>
            <table:table-cell office:value-type="float" office:value="1.18" table:style-name="ce12">
              <text:p>1.18<text:s/></text:p>
            </table:table-cell>
            <table:table-cell office:value-type="float" office:value="4.75" table:style-name="ce12">
              <text:p>4.75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44.57" table:style-name="ce12">
              <text:p>-44.57<text:s/></text:p>
            </table:table-cell>
            <table:table-cell office:value-type="float" office:value="-1.1299999999999999" table:style-name="ce12">
              <text:p>-1.13<text:s/></text:p>
            </table:table-cell>
            <table:table-cell office:value-type="float" office:value="-0.42" table:style-name="ce12">
              <text:p>-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Feb</text:p>
            </table:table-cell>
            <table:table-cell office:value-type="float" office:value="11.56" table:style-name="ce12">
              <text:p>11.56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3.77" table:style-name="ce12">
              <text:p>3.77<text:s/></text:p>
            </table:table-cell>
            <table:table-cell office:value-type="float" office:value="0.72" table:style-name="ce12">
              <text:p>0.72<text:s/></text:p>
            </table:table-cell>
            <table:table-cell office:value-type="float" office:value="8.52" table:style-name="ce12">
              <text:p>8.52<text:s/></text:p>
            </table:table-cell>
            <table:table-cell office:value-type="float" office:value="4.28" table:style-name="ce12">
              <text:p>4.28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-0.61" table:style-name="ce12">
              <text:p>-0.61<text:s/></text:p>
            </table:table-cell>
            <table:table-cell office:value-type="float" office:value="-1.71" table:style-name="ce12">
              <text:p>-1.71<text:s/></text:p>
            </table:table-cell>
            <table:table-cell office:value-type="float" office:value="34.72" table:style-name="ce12">
              <text:p>34.72<text:s/></text:p>
            </table:table-cell>
            <table:table-cell office:value-type="float" office:value="5.05" table:style-name="ce12">
              <text:p>5.05<text:s/></text:p>
            </table:table-cell>
            <table:table-cell office:value-type="float" office:value="-0.55000000000000004" table:style-name="ce12">
              <text:p>-0.5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r</text:p>
            </table:table-cell>
            <table:table-cell office:value-type="float" office:value="12.75" table:style-name="ce12">
              <text:p>12.75<text:s/></text:p>
            </table:table-cell>
            <table:table-cell office:value-type="float" office:value="0.05" table:style-name="ce12">
              <text:p>0.05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0.77" table:style-name="ce12">
              <text:p>0.77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74" table:style-name="ce12">
              <text:p>1.74<text:s/></text:p>
            </table:table-cell>
            <table:table-cell office:value-type="float" office:value="0.84" table:style-name="ce12">
              <text:p>0.84<text:s/></text:p>
            </table:table-cell>
            <table:table-cell office:value-type="float" office:value="4.13" table:style-name="ce12">
              <text:p>4.13<text:s/></text:p>
            </table:table-cell>
            <table:table-cell office:value-type="float" office:value="-1.6" table:style-name="ce12">
              <text:p>-1.60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18" table:style-name="ce12">
              <text:p>0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pr</text:p>
            </table:table-cell>
            <table:table-cell office:value-type="float" office:value="5.98" table:style-name="ce12">
              <text:p>5.98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1.08" table:style-name="ce12">
              <text:p>1.08<text:s/></text:p>
            </table:table-cell>
            <table:table-cell office:value-type="float" office:value="0.89" table:style-name="ce12">
              <text:p>0.89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0.03" table:style-name="ce12">
              <text:p>0.03<text:s/></text:p>
            </table:table-cell>
            <table:table-cell office:value-type="float" office:value="-4.91" table:style-name="ce12">
              <text:p>-4.91<text:s/></text:p>
            </table:table-cell>
            <table:table-cell office:value-type="float" office:value="0.79" table:style-name="ce12">
              <text:p>0.79<text:s/></text:p>
            </table:table-cell>
            <table:table-cell office:value-type="float" office:value="-1.88" table:style-name="ce12">
              <text:p>-1.88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0.08" table:style-name="ce12">
              <text:p>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May</text:p>
            </table:table-cell>
            <table:table-cell office:value-type="float" office:value="6.81" table:style-name="ce12">
              <text:p>6.81<text:s/></text:p>
            </table:table-cell>
            <table:table-cell office:value-type="float" office:value="-0.19" table:style-name="ce12">
              <text:p>-0.19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0.83" table:style-name="ce12">
              <text:p>0.83<text:s/></text:p>
            </table:table-cell>
            <table:table-cell office:value-type="float" office:value="-0.27" table:style-name="ce12">
              <text:p>-0.27<text:s/></text:p>
            </table:table-cell>
            <table:table-cell office:value-type="float" office:value="-0.28999999999999998" table:style-name="ce12">
              <text:p>-0.29<text:s/></text:p>
            </table:table-cell>
            <table:table-cell office:value-type="float" office:value="-11.48" table:style-name="ce12">
              <text:p>-11.48<text:s/></text:p>
            </table:table-cell>
            <table:table-cell office:value-type="float" office:value="2.71" table:style-name="ce12">
              <text:p>2.71<text:s/></text:p>
            </table:table-cell>
            <table:table-cell office:value-type="float" office:value="-3.17" table:style-name="ce12">
              <text:p>-3.17<text:s/></text:p>
            </table:table-cell>
            <table:table-cell office:value-type="float" office:value="-1.76" table:style-name="ce12">
              <text:p>-1.76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05" table:style-name="ce12">
              <text:p>0.0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n<text:s/></text:p>
            </table:table-cell>
            <table:table-cell office:value-type="float" office:value="7.03" table:style-name="ce12">
              <text:p>7.03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0.27" table:style-name="ce12">
              <text:p>0.27<text:s/></text:p>
            </table:table-cell>
            <table:table-cell office:value-type="float" office:value="0.44" table:style-name="ce12">
              <text:p>0.44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33" table:style-name="ce12">
              <text:p>-0.33<text:s/></text:p>
            </table:table-cell>
            <table:table-cell office:value-type="float" office:value="-5.33" table:style-name="ce12">
              <text:p>-5.33<text:s/></text:p>
            </table:table-cell>
            <table:table-cell office:value-type="float" office:value="1.89" table:style-name="ce12">
              <text:p>1.89<text:s/></text:p>
            </table:table-cell>
            <table:table-cell office:value-type="float" office:value="-3.1" table:style-name="ce12">
              <text:p>-3.10<text:s/></text:p>
            </table:table-cell>
            <table:table-cell office:value-type="float" office:value="-2.2599999999999998" table:style-name="ce12">
              <text:p>-2.26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04" table:style-name="ce12">
              <text:p>0.0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Jul<text:s/></text:p>
            </table:table-cell>
            <table:table-cell office:value-type="float" office:value="7.48" table:style-name="ce12">
              <text:p>7.48<text:s/></text:p>
            </table:table-cell>
            <table:table-cell office:value-type="float" office:value="-0.01" table:style-name="ce12">
              <text:p>-0.01<text:s/></text:p>
            </table:table-cell>
            <table:table-cell office:value-type="float" office:value="-0.89" table:style-name="ce12">
              <text:p>-0.89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2.8" table:style-name="ce12">
              <text:p>-2.80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-2.2799999999999998" table:style-name="ce12">
              <text:p>-2.28<text:s/></text:p>
            </table:table-cell>
            <table:table-cell office:value-type="float" office:value="2.57" table:style-name="ce12">
              <text:p>2.57<text:s/></text:p>
            </table:table-cell>
            <table:table-cell office:value-type="float" office:value="-3.7" table:style-name="ce12">
              <text:p>-3.70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59" table:style-name="ce12">
              <text:p>0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Aug<text:s/></text:p>
            </table:table-cell>
            <table:table-cell office:value-type="float" office:value="7.42" table:style-name="ce12">
              <text:p>7.42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.81" table:style-name="ce12">
              <text:p>0.81<text:s/></text:p>
            </table:table-cell>
            <table:table-cell office:value-type="float" office:value="1.42" table:style-name="ce12">
              <text:p>1.42<text:s/></text:p>
            </table:table-cell>
            <table:table-cell office:value-type="float" office:value="2.75" table:style-name="ce12">
              <text:p>2.75<text:s/></text:p>
            </table:table-cell>
            <table:table-cell office:value-type="float" office:value="-4.42" table:style-name="ce12">
              <text:p>-4.42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2" table:style-name="ce12">
              <text:p>0.4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Sep</text:p>
            </table:table-cell>
            <table:table-cell office:value-type="float" office:value="4.37" table:style-name="ce12">
              <text:p>4.37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46" table:style-name="ce12">
              <text:p>0.46<text:s/></text:p>
            </table:table-cell>
            <table:table-cell office:value-type="float" office:value="3.61" table:style-name="ce12">
              <text:p>3.61<text:s/></text:p>
            </table:table-cell>
            <table:table-cell office:value-type="float" office:value="2.84" table:style-name="ce12">
              <text:p>2.84<text:s/></text:p>
            </table:table-cell>
            <table:table-cell office:value-type="float" office:value="-5.82" table:style-name="ce12">
              <text:p>-5.82<text:s/></text:p>
            </table:table-cell>
            <table:table-cell office:value-type="float" office:value="-4.2300000000000004" table:style-name="ce12">
              <text:p>-4.23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63" table:style-name="ce12">
              <text:p>0.6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Oct</text:p>
            </table:table-cell>
            <table:table-cell office:value-type="float" office:value="2.98" table:style-name="ce12">
              <text:p>2.98<text:s/></text:p>
            </table:table-cell>
            <table:table-cell office:value-type="float" office:value="0.06" table:style-name="ce12">
              <text:p>0.06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0.33" table:style-name="ce12">
              <text:p>0.33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0.02" table:style-name="ce12">
              <text:p>-0.02<text:s/></text:p>
            </table:table-cell>
            <table:table-cell office:value-type="float" office:value="3.03" table:style-name="ce12">
              <text:p>3.03<text:s/></text:p>
            </table:table-cell>
            <table:table-cell office:value-type="float" office:value="-2.88" table:style-name="ce12">
              <text:p>-2.88<text:s/></text:p>
            </table:table-cell>
            <table:table-cell office:value-type="float" office:value="-6.68" table:style-name="ce12">
              <text:p>-6.68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4.78" table:style-name="ce12">
              <text:p>4.78<text:s/></text:p>
            </table:table-cell>
            <table:table-cell office:value-type="float" office:value="0.66" table:style-name="ce12">
              <text:p>0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Nov</text:p>
            </table:table-cell>
            <table:table-cell office:value-type="float" office:value="-0.86" table:style-name="ce12">
              <text:p>-0.86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0.39" table:style-name="ce12">
              <text:p>0.39<text:s/></text:p>
            </table:table-cell>
            <table:table-cell office:value-type="float" office:value="-0.99" table:style-name="ce12">
              <text:p>-0.99<text:s/></text:p>
            </table:table-cell>
            <table:table-cell office:value-type="float" office:value="-1.02" table:style-name="ce12">
              <text:p>-1.02<text:s/></text:p>
            </table:table-cell>
            <table:table-cell office:value-type="float" office:value="3.4" table:style-name="ce12">
              <text:p>3.40<text:s/></text:p>
            </table:table-cell>
            <table:table-cell office:value-type="float" office:value="-3.5" table:style-name="ce12">
              <text:p>-3.50<text:s/></text:p>
            </table:table-cell>
            <table:table-cell office:value-type="float" office:value="-6.12" table:style-name="ce12">
              <text:p>-6.12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43" table:style-name="ce12">
              <text:p>0.4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table:style-name="ce105">
              <text:p>Dec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63" table:style-name="ce12">
              <text:p>-0.63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3.38" table:style-name="ce12">
              <text:p>3.38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-6.14" table:style-name="ce12">
              <text:p>-6.14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46" table:style-name="ce12">
              <text:p>0.46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4" table:style-name="ce31">
            <text:p>2014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-0.08" table:style-name="ce29">
            <text:p>-0.08<text:s/></text:p>
          </table:table-cell>
          <table:table-cell office:value-type="float" office:value="0.01" table:style-name="ce29">
            <text:p>0.01<text:s/></text:p>
          </table:table-cell>
          <table:table-cell office:value-type="float" office:value="-0.19" table:style-name="ce29">
            <text:p>-0.19<text:s/></text:p>
          </table:table-cell>
          <table:table-cell office:value-type="float" office:value="0.31" table:style-name="ce29">
            <text:p>0.31<text:s/></text:p>
          </table:table-cell>
          <table:table-cell office:value-type="float" office:value="0.69" table:style-name="ce29">
            <text:p>0.69<text:s/></text:p>
          </table:table-cell>
          <table:table-cell office:value-type="float" office:value="2.5499999999999998" table:style-name="ce29">
            <text:p>2.55<text:s/></text:p>
          </table:table-cell>
          <table:table-cell office:value-type="float" office:value="-0.28999999999999998" table:style-name="ce29">
            <text:p>-0.29<text:s/></text:p>
          </table:table-cell>
          <table:table-cell office:value-type="float" office:value="-0.86" table:style-name="ce29">
            <text:p>-0.86<text:s/></text:p>
          </table:table-cell>
          <table:table-cell office:value-type="float" office:value="2.54" table:style-name="ce29">
            <text:p>2.54<text:s/></text:p>
          </table:table-cell>
          <table:table-cell office:value-type="float" office:value="0.83" table:style-name="ce29">
            <text:p>0.83<text:s/></text:p>
          </table:table-cell>
          <table:table-cell office:value-type="float" office:value="-0.17" table:style-name="ce29">
            <text:p>-0.17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" table:formula="msoxl:=A42" table:style-name="ce105">
              <text:p>Jan</text:p>
            </table:table-cell>
            <table:table-cell office:value-type="float" office:value="1.01" table:style-name="ce12">
              <text:p>1.01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1.43" table:style-name="ce12">
              <text:p>1.43<text:s/></text:p>
            </table:table-cell>
            <table:table-cell office:value-type="float" office:value="0.22" table:style-name="ce12">
              <text:p>0.22<text:s/></text:p>
            </table:table-cell>
            <table:table-cell office:value-type="float" office:value="3.29" table:style-name="ce12">
              <text:p>3.29<text:s/></text:p>
            </table:table-cell>
            <table:table-cell office:value-type="float" office:value="5.32" table:style-name="ce12">
              <text:p>5.32<text:s/></text:p>
            </table:table-cell>
            <table:table-cell office:value-type="float" office:value="3.5" table:style-name="ce12">
              <text:p>3.50<text:s/></text:p>
            </table:table-cell>
            <table:table-cell office:value-type="float" office:value="-1.24" table:style-name="ce12">
              <text:p>-1.24<text:s/></text:p>
            </table:table-cell>
            <table:table-cell office:value-type="float" office:value="-5.6" table:style-name="ce12">
              <text:p>-5.60<text:s/></text:p>
            </table:table-cell>
            <table:table-cell office:value-type="float" office:value="45.55" table:style-name="ce12">
              <text:p>45.55<text:s/></text:p>
            </table:table-cell>
            <table:table-cell office:value-type="float" office:value="4.97" table:style-name="ce12">
              <text:p>4.97<text:s/></text:p>
            </table:table-cell>
            <table:table-cell office:value-type="float" office:value="0.59" table:style-name="ce12">
              <text:p>0.5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" table:formula="msoxl:=A43" table:style-name="ce105">
              <text:p>Feb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-3.09" table:style-name="ce12">
              <text:p>-3.09<text:s/></text:p>
            </table:table-cell>
            <table:table-cell office:value-type="float" office:value="3.66" table:style-name="ce12">
              <text:p>3.66<text:s/></text:p>
            </table:table-cell>
            <table:table-cell office:value-type="float" office:value="0.19" table:style-name="ce12">
              <text:p>0.19<text:s/></text:p>
            </table:table-cell>
            <table:table-cell office:value-type="float" office:value="-4.43" table:style-name="ce12">
              <text:p>-4.43<text:s/></text:p>
            </table:table-cell>
            <table:table-cell office:value-type="float" office:value="-25.65" table:style-name="ce12">
              <text:p>-25.65<text:s/></text:p>
            </table:table-cell>
            <table:table-cell office:value-type="float" office:value="-0.88" table:style-name="ce12">
              <text:p>-0.88<text:s/></text:p>
            </table:table-cell>
            <table:table-cell office:value-type="float" office:value="0.75" table:style-name="ce12">
              <text:p>0.75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" table:formula="msoxl:=A44" table:style-name="ce105">
              <text:p>Mar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56999999999999995" table:style-name="ce12">
              <text:p>-0.57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65" table:style-name="ce12">
              <text:p>-0.65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3.83" table:style-name="ce12">
              <text:p>3.83<text:s/></text:p>
            </table:table-cell>
            <table:table-cell office:value-type="float" office:value="0.28999999999999998" table:style-name="ce12">
              <text:p>0.29<text:s/></text:p>
            </table:table-cell>
            <table:table-cell office:value-type="float" office:value="-1.88" table:style-name="ce12">
              <text:p>-1.88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08" table:style-name="ce12">
              <text:p>0.0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" table:formula="msoxl:=A45" table:style-name="ce105">
              <text:p>Apr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-0.14000000000000001" table:style-name="ce12">
              <text:p>-0.14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42" table:style-name="ce12">
              <text:p>0.42<text:s/></text:p>
            </table:table-cell>
            <table:table-cell office:value-type="float" office:value="3.88" table:style-name="ce12">
              <text:p>3.88<text:s/></text:p>
            </table:table-cell>
            <table:table-cell office:value-type="float" office:value="-1.87" table:style-name="ce12">
              <text:p>-1.87<text:s/></text:p>
            </table:table-cell>
            <table:table-cell office:value-type="float" office:value="-1.1200000000000001" table:style-name="ce12">
              <text:p>-1.12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09" table:style-name="ce12">
              <text:p>0.0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" table:formula="msoxl:=A46" table:style-name="ce105">
              <text:p>May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-0.25" table:style-name="ce12">
              <text:p>-0.25<text:s/></text:p>
            </table:table-cell>
            <table:table-cell office:value-type="float" office:value="0.35" table:style-name="ce12">
              <text:p>0.35<text:s/></text:p>
            </table:table-cell>
            <table:table-cell office:value-type="float" office:value="-0.17" table:style-name="ce12">
              <text:p>-0.17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1.27" table:style-name="ce12">
              <text:p>1.27<text:s/></text:p>
            </table:table-cell>
            <table:table-cell office:value-type="float" office:value="4.12" table:style-name="ce12">
              <text:p>4.12<text:s/></text:p>
            </table:table-cell>
            <table:table-cell office:value-type="float" office:value="-0.11" table:style-name="ce12">
              <text:p>-0.11<text:s/></text:p>
            </table:table-cell>
            <table:table-cell office:value-type="float" office:value="0.2" table:style-name="ce12">
              <text:p>0.20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1.17" table:style-name="ce12">
              <text:p>1.17<text:s/></text:p>
            </table:table-cell>
            <table:table-cell office:value-type="float" office:value="0.14000000000000001" table:style-name="ce12">
              <text:p>0.1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" table:formula="msoxl:=A47" table:style-name="ce105">
              <text:p>Jun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0.02" table:style-name="ce12">
              <text:p>0.02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-0.31" table:style-name="ce12">
              <text:p>-0.31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3.62" table:style-name="ce12">
              <text:p>3.62<text:s/></text:p>
            </table:table-cell>
            <table:table-cell office:value-type="float" office:value="-2.33" table:style-name="ce12">
              <text:p>-2.33<text:s/></text:p>
            </table:table-cell>
            <table:table-cell office:value-type="float" office:value="0.23" table:style-name="ce12">
              <text:p>0.23<text:s/></text:p>
            </table:table-cell>
            <table:table-cell office:value-type="float" office:value="2.5" table:style-name="ce12">
              <text:p>2.50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" table:formula="msoxl:=A48" table:style-name="ce105">
              <text:p>Jul</text:p>
            </table:table-cell>
            <table:table-cell office:value-type="float" office:value="-0.81" table:style-name="ce12">
              <text:p>-0.81<text:s/></text:p>
            </table:table-cell>
            <table:table-cell office:value-type="float" office:value="-0.84" table:style-name="ce12">
              <text:p>-0.84<text:s/></text:p>
            </table:table-cell>
            <table:table-cell office:value-type="float" office:value="-0.15" table:style-name="ce12">
              <text:p>-0.15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-0.72" table:style-name="ce12">
              <text:p>-0.72<text:s/></text:p>
            </table:table-cell>
            <table:table-cell office:value-type="float" office:value="1.33" table:style-name="ce12">
              <text:p>1.33<text:s/></text:p>
            </table:table-cell>
            <table:table-cell office:value-type="float" office:value="2.37" table:style-name="ce12">
              <text:p>2.37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1.1599999999999999" table:style-name="ce12">
              <text:p>1.16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" table:style-name="ce12">
              <text:p>0.0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" table:formula="msoxl:=A49" table:style-name="ce105">
              <text:p>Aug</text:p>
            </table:table-cell>
            <table:table-cell office:value-type="float" office:value="-1.1100000000000001" table:style-name="ce12">
              <text:p>-1.11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0.1" table:style-name="ce12">
              <text:p>0.10<text:s/>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-0.32" table:style-name="ce12">
              <text:p>-0.32<text:s/></text:p>
            </table:table-cell>
            <table:table-cell office:value-type="float" office:value="0.34" table:style-name="ce12">
              <text:p>0.34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-1.4" table:style-name="ce12">
              <text:p>-1.40<text:s/></text:p>
            </table:table-cell>
            <table:table-cell office:value-type="float" office:value="-0.08" table:style-name="ce12">
              <text:p>-0.08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21" table:style-name="ce12">
              <text:p>0.2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" table:formula="msoxl:=A50" table:style-name="ce105">
              <text:p>Sep</text:p>
            </table:table-cell>
            <table:table-cell office:value-type="float" office:value="1.82" table:style-name="ce12">
              <text:p>1.82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-0.46" table:style-name="ce12">
              <text:p>-0.46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1" table:style-name="ce12">
              <text:p>0.1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" table:formula="msoxl:=A51" table:style-name="ce105">
              <text:p>Oct</text:p>
            </table:table-cell>
            <table:table-cell office:value-type="float" office:value="0.37" table:style-name="ce12">
              <text:p>0.37<text:s/></text:p>
            </table:table-cell>
            <table:table-cell office:value-type="float" office:value="-0.91" table:style-name="ce12">
              <text:p>-0.91<text:s/></text:p>
            </table:table-cell>
            <table:table-cell office:value-type="float" office:value="-0.37" table:style-name="ce12">
              <text:p>-0.37<text:s/></text:p>
            </table:table-cell>
            <table:table-cell office:value-type="float" office:value="-0.54" table:style-name="ce12">
              <text:p>-0.54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1.37" table:style-name="ce12">
              <text:p>1.37<text:s/></text:p>
            </table:table-cell>
            <table:table-cell office:value-type="float" office:value="1.0900000000000001" table:style-name="ce12">
              <text:p>1.09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-3.12" table:style-name="ce12">
              <text:p>-3.12<text:s/></text:p>
            </table:table-cell>
            <table:table-cell office:value-type="float" office:value="0.16" table:style-name="ce12">
              <text:p>0.1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" table:formula="msoxl:=A52" table:style-name="ce105">
              <text:p>Nov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1.05" table:style-name="ce12">
              <text:p>1.05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0.26" table:style-name="ce12">
              <text:p>0.26<text:s/></text:p>
            </table:table-cell>
            <table:table-cell office:value-type="float" office:value="0.98" table:style-name="ce12">
              <text:p>0.98<text:s/></text:p>
            </table:table-cell>
            <table:table-cell office:value-type="float" office:value="0.7" table:style-name="ce12">
              <text:p>0.70<text:s/></text:p>
            </table:table-cell>
            <table:table-cell office:value-type="float" office:value="1.67" table:style-name="ce12">
              <text:p>1.67<text:s/></text:p>
            </table:table-cell>
            <table:table-cell office:value-type="float" office:value="0.28000000000000003" table:style-name="ce12">
              <text:p>0.28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0.18" table:style-name="ce12">
              <text:p>0.1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53" table:style-name="ce105">
              <text:p>Dec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1.59" table:style-name="ce12">
              <text:p>1.59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-0.64" table:style-name="ce12">
              <text:p>-0.64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-0.55000000000000004" table:style-name="ce12">
              <text:p>-0.55<text:s/></text:p>
            </table:table-cell>
            <table:table-cell office:value-type="float" office:value="-0.16" table:style-name="ce12">
              <text:p>-0.16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1.25" table:style-name="ce12">
              <text:p>1.25<text:s/></text:p>
            </table:table-cell>
            <table:table-cell office:value-type="float" office:value="4.1900000000000004" table:style-name="ce12">
              <text:p>4.19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4.3899999999999997" table:style-name="ce12">
              <text:p>-4.39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5" table:style-name="ce31">
            <text:p>2015</text:p>
          </table:table-cell>
          <table:table-cell office:value-type="float" office:value="1.22" table:style-name="ce29">
            <text:p>1.22<text:s/></text:p>
          </table:table-cell>
          <table:table-cell office:value-type="float" office:value="1.57" table:style-name="ce29">
            <text:p>1.57<text:s/></text:p>
          </table:table-cell>
          <table:table-cell office:value-type="float" office:value="0.17" table:style-name="ce29">
            <text:p>0.17<text:s/></text:p>
          </table:table-cell>
          <table:table-cell office:value-type="float" office:value="0.63" table:style-name="ce29">
            <text:p>0.63<text:s/></text:p>
          </table:table-cell>
          <table:table-cell office:value-type="float" office:value="-0.54" table:style-name="ce29">
            <text:p>-0.54<text:s/></text:p>
          </table:table-cell>
          <table:table-cell office:value-type="float" office:value="-0.35" table:style-name="ce29">
            <text:p>-0.35<text:s/></text:p>
          </table:table-cell>
          <table:table-cell office:value-type="float" office:value="1.41" table:style-name="ce29">
            <text:p>1.41<text:s/></text:p>
          </table:table-cell>
          <table:table-cell office:value-type="float" office:value="-0.72" table:style-name="ce29">
            <text:p>-0.72<text:s/></text:p>
          </table:table-cell>
          <table:table-cell office:value-type="float" office:value="-0.77" table:style-name="ce29">
            <text:p>-0.77<text:s/></text:p>
          </table:table-cell>
          <table:table-cell office:value-type="float" office:value="2.23" table:style-name="ce29">
            <text:p>2.23<text:s/></text:p>
          </table:table-cell>
          <table:table-cell office:value-type="float" office:value="-0.02" table:style-name="ce29">
            <text:p>-0.02<text:s/></text:p>
          </table:table-cell>
          <table:table-cell office:value-type="float" office:value="-3.5" table:style-name="ce29">
            <text:p>-3.50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55" table:style-name="ce105">
              <text:p>Jan<text:s/></text:p>
            </table:table-cell>
            <table:table-cell office:value-type="float" office:value="0.64" table:style-name="ce12">
              <text:p>0.64<text:s/></text:p>
            </table:table-cell>
            <table:table-cell office:value-type="float" office:value="1.51" table:style-name="ce12">
              <text:p>1.51<text:s/></text:p>
            </table:table-cell>
            <table:table-cell office:value-type="float" office:value="-2.34" table:style-name="ce12">
              <text:p>-2.34<text:s/></text:p>
            </table:table-cell>
            <table:table-cell office:value-type="float" office:value="-0.73" table:style-name="ce12">
              <text:p>-0.73<text:s/></text:p>
            </table:table-cell>
            <table:table-cell office:value-type="float" office:value="-4.74" table:style-name="ce12">
              <text:p>-4.74<text:s/></text:p>
            </table:table-cell>
            <table:table-cell office:value-type="float" office:value="-5.24" table:style-name="ce12">
              <text:p>-5.24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-0.82" table:style-name="ce12">
              <text:p>-0.82<text:s/></text:p>
            </table:table-cell>
            <table:table-cell office:value-type="float" office:value="2" table:style-name="ce12">
              <text:p>2.00<text:s/></text:p>
            </table:table-cell>
            <table:table-cell office:value-type="float" office:value="-28.45" table:style-name="ce12">
              <text:p>-28.45<text:s/></text:p>
            </table:table-cell>
            <table:table-cell office:value-type="float" office:value="-3.31" table:style-name="ce12">
              <text:p>-3.31<text:s/></text:p>
            </table:table-cell>
            <table:table-cell office:value-type="float" office:value="-4.22" table:style-name="ce12">
              <text:p>-4.2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56" table:style-name="ce105">
              <text:p>Feb<text:s/></text:p>
            </table:table-cell>
            <table:table-cell office:value-type="float" office:value="-1.21" table:style-name="ce12">
              <text:p>-1.21<text:s/></text:p>
            </table:table-cell>
            <table:table-cell office:value-type="float" office:value="1.63" table:style-name="ce12">
              <text:p>1.63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-0.94" table:style-name="ce12">
              <text:p>-0.94<text:s/></text:p>
            </table:table-cell>
            <table:table-cell office:value-type="float" office:value="3.39" table:style-name="ce12">
              <text:p>3.39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-0.83" table:style-name="ce12">
              <text:p>-0.83<text:s/></text:p>
            </table:table-cell>
            <table:table-cell office:value-type="float" office:value="0.15" table:style-name="ce12">
              <text:p>0.15<text:s/></text:p>
            </table:table-cell>
            <table:table-cell office:value-type="float" office:value="36.03" table:style-name="ce12">
              <text:p>36.03<text:s/></text:p>
            </table:table-cell>
            <table:table-cell office:value-type="float" office:value="3.22" table:style-name="ce12">
              <text:p>3.22<text:s/></text:p>
            </table:table-cell>
            <table:table-cell office:value-type="float" office:value="-4.29" table:style-name="ce12">
              <text:p>-4.29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57" table:style-name="ce105">
              <text:p>Mar<text:s/></text:p>
            </table:table-cell>
            <table:table-cell office:value-type="float" office:value="0.11" table:style-name="ce12">
              <text:p>0.11<text:s/></text:p>
            </table:table-cell>
            <table:table-cell office:value-type="float" office:value="1.76" table:style-name="ce12">
              <text:p>1.76<text:s/></text:p>
            </table:table-cell>
            <table:table-cell office:value-type="float" office:value="0.74" table:style-name="ce12">
              <text:p>0.74<text:s/></text:p>
            </table:table-cell>
            <table:table-cell office:value-type="float" office:value="-0.13" table:style-name="ce12">
              <text:p>-0.13<text:s/></text:p>
            </table:table-cell>
            <table:table-cell office:value-type="float" office:value="2.1" table:style-name="ce12">
              <text:p>2.10<text:s/></text:p>
            </table:table-cell>
            <table:table-cell office:value-type="float" office:value="-0.7" table:style-name="ce12">
              <text:p>-0.70<text:s/></text:p>
            </table:table-cell>
            <table:table-cell office:value-type="float" office:value="0.67" table:style-name="ce12">
              <text:p>0.67<text:s/></text:p>
            </table:table-cell>
            <table:table-cell office:value-type="float" office:value="-1.01" table:style-name="ce12">
              <text:p>-1.01<text:s/></text:p>
            </table:table-cell>
            <table:table-cell office:value-type="float" office:value="-2.44" table:style-name="ce12">
              <text:p>-2.44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64" table:style-name="ce12">
              <text:p>-3.64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58" table:style-name="ce105">
              <text:p>Apr<text:s/></text:p>
            </table:table-cell>
            <table:table-cell office:value-type="float" office:value="-0.42" table:style-name="ce12">
              <text:p>-0.42<text:s/></text:p>
            </table:table-cell>
            <table:table-cell office:value-type="float" office:value="1.78" table:style-name="ce12">
              <text:p>1.78<text:s/></text:p>
            </table:table-cell>
            <table:table-cell office:value-type="float" office:value="0.04" table:style-name="ce12">
              <text:p>0.0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09" table:style-name="ce12">
              <text:p>0.09<text:s/></text:p>
            </table:table-cell>
            <table:table-cell office:value-type="float" office:value="-0.59" table:style-name="ce12">
              <text:p>-0.59<text:s/></text:p>
            </table:table-cell>
            <table:table-cell office:value-type="float" office:value="0.52" table:style-name="ce12">
              <text:p>0.52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2.21" table:style-name="ce12">
              <text:p>-2.21<text:s/></text:p>
            </table:table-cell>
            <table:table-cell office:value-type="float" office:value="2.87" table:style-name="ce12">
              <text:p>2.8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83" table:style-name="ce12">
              <text:p>-3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59" table:style-name="ce105">
              <text:p>May<text:s/></text:p>
            </table:table-cell>
            <table:table-cell office:value-type="float" office:value="0.73" table:style-name="ce12">
              <text:p>0.73<text:s/></text:p>
            </table:table-cell>
            <table:table-cell office:value-type="float" office:value="2.2599999999999998" table:style-name="ce12">
              <text:p>2.26<text:s/></text:p>
            </table:table-cell>
            <table:table-cell office:value-type="float" office:value="-0.5" table:style-name="ce12">
              <text:p>-0.50<text:s/></text:p>
            </table:table-cell>
            <table:table-cell office:value-type="float" office:value="-0.05" table:style-name="ce12">
              <text:p>-0.05<text:s/></text:p>
            </table:table-cell>
            <table:table-cell office:value-type="float" office:value="-1.19" table:style-name="ce12">
              <text:p>-1.19<text:s/></text:p>
            </table:table-cell>
            <table:table-cell office:value-type="float" office:value="-0.66" table:style-name="ce12">
              <text:p>-0.66<text:s/></text:p>
            </table:table-cell>
            <table:table-cell office:value-type="float" office:value="1.2" table:style-name="ce12">
              <text:p>1.20<text:s/></text:p>
            </table:table-cell>
            <table:table-cell office:value-type="float" office:value="-1.65" table:style-name="ce12">
              <text:p>-1.65<text:s/></text:p>
            </table:table-cell>
            <table:table-cell office:value-type="float" office:value="-1.97" table:style-name="ce12">
              <text:p>-1.97<text:s/></text:p>
            </table:table-cell>
            <table:table-cell office:value-type="float" office:value="3.65" table:style-name="ce12">
              <text:p>3.65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72" table:style-name="ce12">
              <text:p>-3.7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60" table:style-name="ce105">
              <text:p>Jun<text:s/></text:p>
            </table:table-cell>
            <table:table-cell office:value-type="float" office:value="1.02" table:style-name="ce12">
              <text:p>1.02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0.49" table:style-name="ce12">
              <text:p>0.49<text:s/></text:p>
            </table:table-cell>
            <table:table-cell office:value-type="float" office:value="-0.04" table:style-name="ce12">
              <text:p>-0.04<text:s/></text:p>
            </table:table-cell>
            <table:table-cell office:value-type="float" office:value="1.31" table:style-name="ce12">
              <text:p>1.31<text:s/></text:p>
            </table:table-cell>
            <table:table-cell office:value-type="float" office:value="-0.43" table:style-name="ce12">
              <text:p>-0.43<text:s/></text:p>
            </table:table-cell>
            <table:table-cell office:value-type="float" office:value="1.34" table:style-name="ce12">
              <text:p>1.34<text:s/></text:p>
            </table:table-cell>
            <table:table-cell office:value-type="float" office:value="-0.97" table:style-name="ce12">
              <text:p>-0.97<text:s/></text:p>
            </table:table-cell>
            <table:table-cell office:value-type="float" office:value="-1.74" table:style-name="ce12">
              <text:p>-1.74<text:s/></text:p>
            </table:table-cell>
            <table:table-cell office:value-type="float" office:value="3.57" table:style-name="ce12">
              <text:p>3.57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82" table:style-name="ce12">
              <text:p>-3.8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61" table:style-name="ce105">
              <text:p>Jul<text:s/></text:p>
            </table:table-cell>
            <table:table-cell office:value-type="float" office:value="1.1499999999999999" table:style-name="ce12">
              <text:p>1.15<text:s/></text:p>
            </table:table-cell>
            <table:table-cell office:value-type="float" office:value="2.15" table:style-name="ce12">
              <text:p>2.15<text:s/></text:p>
            </table:table-cell>
            <table:table-cell office:value-type="float" office:value="-0.22" table:style-name="ce12">
              <text:p>-0.22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-0.56000000000000005" table:style-name="ce12">
              <text:p>-0.56<text:s/></text:p>
            </table:table-cell>
            <table:table-cell office:value-type="float" office:value="-0.87" table:style-name="ce12">
              <text:p>-0.87<text:s/></text:p>
            </table:table-cell>
            <table:table-cell office:value-type="float" office:value="0.93" table:style-name="ce12">
              <text:p>0.93<text:s/></text:p>
            </table:table-cell>
            <table:table-cell office:value-type="float" office:value="-2.2000000000000002" table:style-name="ce12">
              <text:p>-2.20<text:s/></text:p>
            </table:table-cell>
            <table:table-cell office:value-type="float" office:value="-2.06" table:style-name="ce12">
              <text:p>-2.06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66" table:style-name="ce12">
              <text:p>-3.6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62" table:style-name="ce105">
              <text:p>Aug<text:s/></text:p>
            </table:table-cell>
            <table:table-cell office:value-type="float" office:value="1.88" table:style-name="ce12">
              <text:p>1.88<text:s/></text:p>
            </table:table-cell>
            <table:table-cell office:value-type="float" office:value="1.94" table:style-name="ce12">
              <text:p>1.94<text:s/></text:p>
            </table:table-cell>
            <table:table-cell office:value-type="float" office:value="0.45" table:style-name="ce12">
              <text:p>0.45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0.92" table:style-name="ce12">
              <text:p>0.92<text:s/></text:p>
            </table:table-cell>
            <table:table-cell office:value-type="float" office:value="-7.0000000000000007E-2" table:style-name="ce12">
              <text:p>-0.07<text:s/></text:p>
            </table:table-cell>
            <table:table-cell office:value-type="float" office:value="-1.04" table:style-name="ce12">
              <text:p>-1.04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4.28" table:style-name="ce12">
              <text:p>-4.28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Sep " table:formula="msoxl:=A63" table:style-name="ce105">
              <text:p>Sep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1.56" table:style-name="ce12">
              <text:p>1.56<text:s/></text:p>
            </table:table-cell>
            <table:table-cell office:value-type="float" office:value="0.66" table:style-name="ce12">
              <text:p>0.66<text:s/></text:p>
            </table:table-cell>
            <table:table-cell office:value-type="float" office:value="1.8" table:style-name="ce12">
              <text:p>1.80<text:s/></text:p>
            </table:table-cell>
            <table:table-cell office:value-type="float" office:value="-1.06" table:style-name="ce12">
              <text:p>-1.06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2.14" table:style-name="ce12">
              <text:p>2.14<text:s/></text:p>
            </table:table-cell>
            <table:table-cell office:value-type="float" office:value="-1.03" table:style-name="ce12">
              <text:p>-1.03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3.2" table:style-name="ce12">
              <text:p>3.20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83" table:style-name="ce12">
              <text:p>-3.8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Oct " table:formula="msoxl:=A64" table:style-name="ce105">
              <text:p>Oct<text:s/></text:p>
            </table:table-cell>
            <table:table-cell office:value-type="float" office:value="2.85" table:style-name="ce12">
              <text:p>2.85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1.38" table:style-name="ce12">
              <text:p>1.38<text:s/></text:p>
            </table:table-cell>
            <table:table-cell office:value-type="float" office:value="1.91" table:style-name="ce12">
              <text:p>1.91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-0.3" table:style-name="ce12">
              <text:p>-0.30<text:s/></text:p>
            </table:table-cell>
            <table:table-cell office:value-type="float" office:value="2.4500000000000002" table:style-name="ce12">
              <text:p>2.45<text:s/></text:p>
            </table:table-cell>
            <table:table-cell office:value-type="float" office:value="-1.85" table:style-name="ce12">
              <text:p>-1.85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73" table:style-name="ce12">
              <text:p>-3.73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65" table:style-name="ce105">
              <text:p>Nov<text:s/></text:p>
            </table:table-cell>
            <table:table-cell office:value-type="float" office:value="2.77" table:style-name="ce12">
              <text:p>2.77<text:s/></text:p>
            </table:table-cell>
            <table:table-cell office:value-type="float" office:value="0.08" table:style-name="ce12">
              <text:p>0.08<text:s/></text:p>
            </table:table-cell>
            <table:table-cell office:value-type="float" office:value="0.96" table:style-name="ce12">
              <text:p>0.96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-0.68" table:style-name="ce12">
              <text:p>-0.68<text:s/></text:p>
            </table:table-cell>
            <table:table-cell office:value-type="float" office:value="0.63" table:style-name="ce12">
              <text:p>0.63<text:s/></text:p>
            </table:table-cell>
            <table:table-cell office:value-type="float" office:value="3.1" table:style-name="ce12">
              <text:p>3.10<text:s/></text:p>
            </table:table-cell>
            <table:table-cell office:value-type="float" office:value="1.1299999999999999" table:style-name="ce12">
              <text:p>1.13<text:s/></text:p>
            </table:table-cell>
            <table:table-cell office:value-type="float" office:value="-0.28000000000000003" table:style-name="ce12">
              <text:p>-0.28<text:s/></text:p>
            </table:table-cell>
            <table:table-cell office:value-type="float" office:value="3.64" table:style-name="ce12">
              <text:p>3.6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-3.7" table:style-name="ce12">
              <text:p>-3.7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 " table:formula="msoxl:=A66" table:style-name="ce105">
              <text:p>Dec<text:s/></text:p>
            </table:table-cell>
            <table:table-cell office:value-type="float" office:value="4.38" table:style-name="ce12">
              <text:p>4.38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0.87" table:style-name="ce12">
              <text:p>0.87<text:s/></text:p>
            </table:table-cell>
            <table:table-cell office:value-type="float" office:value="2.0099999999999998" table:style-name="ce12">
              <text:p>2.01<text:s/></text:p>
            </table:table-cell>
            <table:table-cell office:value-type="float" office:value="-0.85" table:style-name="ce12">
              <text:p>-0.85<text:s/></text:p>
            </table:table-cell>
            <table:table-cell office:value-type="float" office:value="1.22" table:style-name="ce12">
              <text:p>1.22<text:s/></text:p>
            </table:table-cell>
            <table:table-cell office:value-type="float" office:value="2.91" table:style-name="ce12">
              <text:p>2.91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-0.71" table:style-name="ce12">
              <text:p>-0.71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87" table:style-name="ce12">
              <text:p>0.87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float" office:value="2016" table:style-name="ce31">
            <text:p>2016</text:p>
          </table:table-cell>
          <table:table-cell office:value-type="float" office:value="1.01" table:style-name="ce29">
            <text:p>1.01<text:s/></text:p>
          </table:table-cell>
          <table:table-cell office:value-type="float" office:value="-0.3" table:style-name="ce29">
            <text:p>-0.30<text:s/></text:p>
          </table:table-cell>
          <table:table-cell office:value-type="float" office:value="0.55000000000000004" table:style-name="ce29">
            <text:p>0.55<text:s/></text:p>
          </table:table-cell>
          <table:table-cell office:value-type="float" office:value="0.46" table:style-name="ce29">
            <text:p>0.46<text:s/></text:p>
          </table:table-cell>
          <table:table-cell office:value-type="float" office:value="0.71" table:style-name="ce29">
            <text:p>0.71<text:s/></text:p>
          </table:table-cell>
          <table:table-cell office:value-type="float" office:value="2.42" table:style-name="ce29">
            <text:p>2.42<text:s/></text:p>
          </table:table-cell>
          <table:table-cell office:value-type="float" office:value="2.6" table:style-name="ce29">
            <text:p>2.60<text:s/></text:p>
          </table:table-cell>
          <table:table-cell office:value-type="float" office:value="1.95" table:style-name="ce29">
            <text:p>1.95<text:s/></text:p>
          </table:table-cell>
          <table:table-cell office:value-type="float" office:value="1.57" table:style-name="ce29">
            <text:p>1.57<text:s/></text:p>
          </table:table-cell>
          <table:table-cell office:value-type="float" office:value="8.0500000000000007" table:style-name="ce29">
            <text:p>8.05<text:s/></text:p>
          </table:table-cell>
          <table:table-cell office:value-type="float" office:value="1.81" table:style-name="ce29">
            <text:p>1.81<text:s/></text:p>
          </table:table-cell>
          <table:table-cell office:value-type="float" office:value="0.24" table:style-name="ce29">
            <text:p>0.2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Jan " table:formula="msoxl:=A68" table:style-name="ce105">
              <text:p>Jan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-0.03" table:style-name="ce12">
              <text:p>-0.03<text:s/></text:p>
            </table:table-cell>
            <table:table-cell office:value-type="float" office:value="0.95" table:style-name="ce12">
              <text:p>0.95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-0.47" table:style-name="ce12">
              <text:p>-0.47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2.13" table:style-name="ce12">
              <text:p>2.13<text:s/></text:p>
            </table:table-cell>
            <table:table-cell office:value-type="float" office:value="0.16" table:style-name="ce12">
              <text:p>0.16<text:s/></text:p>
            </table:table-cell>
            <table:table-cell office:value-type="float" office:value="-1.25" table:style-name="ce12">
              <text:p>-1.25<text:s/></text:p>
            </table:table-cell>
            <table:table-cell office:value-type="float" office:value="2.0299999999999998" table:style-name="ce12">
              <text:p>2.03<text:s/></text:p>
            </table:table-cell>
            <table:table-cell office:value-type="float" office:value="-0.74" table:style-name="ce12">
              <text:p>-0.74<text:s/></text:p>
            </table:table-cell>
            <table:table-cell office:value-type="float" office:value="0.56999999999999995" table:style-name="ce12">
              <text:p>0.5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Feb " table:formula="msoxl:=A69" table:style-name="ce105">
              <text:p>Feb<text:s/></text:p>
            </table:table-cell>
            <table:table-cell office:value-type="float" office:value="1.35" table:style-name="ce12">
              <text:p>1.35<text:s/></text:p>
            </table:table-cell>
            <table:table-cell office:value-type="float" office:value="-0.09" table:style-name="ce12">
              <text:p>-0.09<text:s/></text:p>
            </table:table-cell>
            <table:table-cell office:value-type="float" office:value="1.24" table:style-name="ce12">
              <text:p>1.24<text:s/></text:p>
            </table:table-cell>
            <table:table-cell office:value-type="float" office:value="0.82" table:style-name="ce12">
              <text:p>0.82<text:s/></text:p>
            </table:table-cell>
            <table:table-cell office:value-type="float" office:value="1.86" table:style-name="ce12">
              <text:p>1.86<text:s/></text:p>
            </table:table-cell>
            <table:table-cell office:value-type="float" office:value="3.48" table:style-name="ce12">
              <text:p>3.48<text:s/></text:p>
            </table:table-cell>
            <table:table-cell office:value-type="float" office:value="2.4" table:style-name="ce12">
              <text:p>2.40<text:s/></text:p>
            </table:table-cell>
            <table:table-cell office:value-type="float" office:value="2.04" table:style-name="ce12">
              <text:p>2.04<text:s/></text:p>
            </table:table-cell>
            <table:table-cell office:value-type="float" office:value="0.5" table:style-name="ce12">
              <text:p>0.50<text:s/></text:p>
            </table:table-cell>
            <table:table-cell office:value-type="float" office:value="17.88" table:style-name="ce12">
              <text:p>17.88<text:s/></text:p>
            </table:table-cell>
            <table:table-cell office:value-type="float" office:value="-0.18" table:style-name="ce12">
              <text:p>-0.18<text:s/></text:p>
            </table:table-cell>
            <table:table-cell office:value-type="float" office:value="0.52" table:style-name="ce12">
              <text:p>0.52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r " table:formula="msoxl:=A70" table:style-name="ce105">
              <text:p>Mar<text:s/></text:p>
            </table:table-cell>
            <table:table-cell office:value-type="float" office:value="1.6" table:style-name="ce12">
              <text:p>1.60<text:s/></text:p>
            </table:table-cell>
            <table:table-cell office:value-type="float" office:value="0.01" table:style-name="ce12">
              <text:p>0.01<text:s/></text:p>
            </table:table-cell>
            <table:table-cell office:value-type="float" office:value="0.31" table:style-name="ce12">
              <text:p>0.31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-0.21" table:style-name="ce12">
              <text:p>-0.21<text:s/></text:p>
            </table:table-cell>
            <table:table-cell office:value-type="float" office:value="1.97" table:style-name="ce12">
              <text:p>1.97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1.69" table:style-name="ce12">
              <text:p>1.69<text:s/></text:p>
            </table:table-cell>
            <table:table-cell office:value-type="float" office:value="2.11" table:style-name="ce12">
              <text:p>2.11<text:s/></text:p>
            </table:table-cell>
            <table:table-cell office:value-type="float" office:value="7.11" table:style-name="ce12">
              <text:p>7.11<text:s/></text:p>
            </table:table-cell>
            <table:table-cell office:value-type="float" office:value="0" table:style-name="ce12">
              <text:p>0.00<text:s/></text:p>
            </table:table-cell>
            <table:table-cell office:value-type="float" office:value="0.26" table:style-name="ce12">
              <text:p>0.26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pr " table:formula="msoxl:=A71" table:style-name="ce105">
              <text:p>Apr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-0.44" table:style-name="ce12">
              <text:p>-0.44<text:s/></text:p>
            </table:table-cell>
            <table:table-cell office:value-type="float" office:value="0.78" table:style-name="ce12">
              <text:p>0.78<text:s/></text:p>
            </table:table-cell>
            <table:table-cell office:value-type="float" office:value="0.47" table:style-name="ce12">
              <text:p>0.47<text:s/></text:p>
            </table:table-cell>
            <table:table-cell office:value-type="float" office:value="1.26" table:style-name="ce12">
              <text:p>1.26<text:s/></text:p>
            </table:table-cell>
            <table:table-cell office:value-type="float" office:value="1.81" table:style-name="ce12">
              <text:p>1.81<text:s/></text:p>
            </table:table-cell>
            <table:table-cell office:value-type="float" office:value="3.02" table:style-name="ce12">
              <text:p>3.02<text:s/></text:p>
            </table:table-cell>
            <table:table-cell office:value-type="float" office:value="0.38" table:style-name="ce12">
              <text:p>0.38<text:s/></text:p>
            </table:table-cell>
            <table:table-cell office:value-type="float" office:value="2.4900000000000002" table:style-name="ce12">
              <text:p>2.49<text:s/></text:p>
            </table:table-cell>
            <table:table-cell office:value-type="float" office:value="7.11" table:style-name="ce12">
              <text:p>7.11<text:s/></text:p>
            </table:table-cell>
            <table:table-cell office:value-type="float" office:value="0.53" table:style-name="ce12">
              <text:p>0.53<text:s/></text:p>
            </table:table-cell>
            <table:table-cell office:value-type="float" office:value="0.3" table:style-name="ce12">
              <text:p>0.3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May " table:formula="msoxl:=A72" table:style-name="ce105">
              <text:p>May<text:s/></text:p>
            </table:table-cell>
            <table:table-cell office:value-type="float" office:value="1.29" table:style-name="ce12">
              <text:p>1.29<text:s/></text:p>
            </table:table-cell>
            <table:table-cell office:value-type="float" office:value="-0.6" table:style-name="ce12">
              <text:p>-0.60<text:s/></text:p>
            </table:table-cell>
            <table:table-cell office:value-type="float" office:value="1.49" table:style-name="ce12">
              <text:p>1.49<text:s/></text:p>
            </table:table-cell>
            <table:table-cell office:value-type="float" office:value="1.1000000000000001" table:style-name="ce12">
              <text:p>1.10<text:s/></text:p>
            </table:table-cell>
            <table:table-cell office:value-type="float" office:value="2.08" table:style-name="ce12">
              <text:p>2.08<text:s/></text:p>
            </table:table-cell>
            <table:table-cell office:value-type="float" office:value="2.88" table:style-name="ce12">
              <text:p>2.88<text:s/></text:p>
            </table:table-cell>
            <table:table-cell office:value-type="float" office:value="3.6" table:style-name="ce12">
              <text:p>3.60<text:s/></text:p>
            </table:table-cell>
            <table:table-cell office:value-type="float" office:value="2.34" table:style-name="ce12">
              <text:p>2.34<text:s/></text:p>
            </table:table-cell>
            <table:table-cell office:value-type="float" office:value="1.95" table:style-name="ce12">
              <text:p>1.95<text:s/></text:p>
            </table:table-cell>
            <table:table-cell office:value-type="float" office:value="11.01" table:style-name="ce12">
              <text:p>11.01<text:s/></text:p>
            </table:table-cell>
            <table:table-cell office:value-type="float" office:value="0.55000000000000004" table:style-name="ce12">
              <text:p>0.55<text:s/></text:p>
            </table:table-cell>
            <table:table-cell office:value-type="float" office:value="0.27" table:style-name="ce12">
              <text:p>0.27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n " table:formula="msoxl:=A73" table:style-name="ce105">
              <text:p>Jun<text:s/></text:p>
            </table:table-cell>
            <table:table-cell office:value-type="float" office:value="0.17" table:style-name="ce12">
              <text:p>0.17<text:s/></text:p>
            </table:table-cell>
            <table:table-cell office:value-type="float" office:value="-0.48" table:style-name="ce12">
              <text:p>-0.48<text:s/></text:p>
            </table:table-cell>
            <table:table-cell office:value-type="float" office:value="0.14000000000000001" table:style-name="ce12">
              <text:p>0.14<text:s/></text:p>
            </table:table-cell>
            <table:table-cell office:value-type="float" office:value="1.04" table:style-name="ce12">
              <text:p>1.04<text:s/></text:p>
            </table:table-cell>
            <table:table-cell office:value-type="float" office:value="-1.23" table:style-name="ce12">
              <text:p>-1.23<text:s/></text:p>
            </table:table-cell>
            <table:table-cell office:value-type="float" office:value="2.8" table:style-name="ce12">
              <text:p>2.80<text:s/></text:p>
            </table:table-cell>
            <table:table-cell office:value-type="float" office:value="3.14" table:style-name="ce12">
              <text:p>3.14<text:s/></text:p>
            </table:table-cell>
            <table:table-cell office:value-type="float" office:value="3.45" table:style-name="ce12">
              <text:p>3.45<text:s/></text:p>
            </table:table-cell>
            <table:table-cell office:value-type="float" office:value="2.12" table:style-name="ce12">
              <text:p>2.12<text:s/></text:p>
            </table:table-cell>
            <table:table-cell office:value-type="float" office:value="4.7" table:style-name="ce12">
              <text:p>4.70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31" table:style-name="ce12">
              <text:p>0.31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Jul " table:formula="msoxl:=A74" table:style-name="ce105">
              <text:p>Jul<text:s/></text:p>
            </table:table-cell>
            <table:table-cell office:value-type="float" office:value="-0.52" table:style-name="ce12">
              <text:p>-0.52<text:s/></text:p>
            </table:table-cell>
            <table:table-cell office:value-type="float" office:value="-0.36" table:style-name="ce12">
              <text:p>-0.36<text:s/></text:p>
            </table:table-cell>
            <table:table-cell office:value-type="float" office:value="0.56000000000000005" table:style-name="ce12">
              <text:p>0.56<text:s/></text:p>
            </table:table-cell>
            <table:table-cell office:value-type="float" office:value="0.51" table:style-name="ce12">
              <text:p>0.51<text:s/></text:p>
            </table:table-cell>
            <table:table-cell office:value-type="float" office:value="0.65" table:style-name="ce12">
              <text:p>0.65<text:s/></text:p>
            </table:table-cell>
            <table:table-cell office:value-type="float" office:value="3.06" table:style-name="ce12">
              <text:p>3.06<text:s/></text:p>
            </table:table-cell>
            <table:table-cell office:value-type="float" office:value="4.47" table:style-name="ce12">
              <text:p>4.47<text:s/></text:p>
            </table:table-cell>
            <table:table-cell office:value-type="float" office:value="2.61" table:style-name="ce12">
              <text:p>2.61<text:s/></text:p>
            </table:table-cell>
            <table:table-cell office:value-type="float" office:value="3.63" table:style-name="ce12">
              <text:p>3.63<text:s/></text:p>
            </table:table-cell>
            <table:table-cell office:value-type="float" office:value="6.6" table:style-name="ce12">
              <text:p>6.60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-0.2" table:style-name="ce12">
              <text:p>-0.20<text:s/></text:p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Aug " table:formula="msoxl:=A75" table:style-name="ce105">
              <text:p>Aug<text:s/></text:p>
            </table:table-cell>
            <table:table-cell office:value-type="float" office:value="0.43" table:style-name="ce12">
              <text:p>0.43<text:s/></text:p>
            </table:table-cell>
            <table:table-cell office:value-type="float" office:value="-0.49" table:style-name="ce12">
              <text:p>-0.49<text:s/></text:p>
            </table:table-cell>
            <table:table-cell office:value-type="float" office:value="-0.39" table:style-name="ce12">
              <text:p>-0.39<text:s/></text:p>
            </table:table-cell>
            <table:table-cell office:value-type="float" office:value="-0.57999999999999996" table:style-name="ce12">
              <text:p>-0.58<text:s/></text:p>
            </table:table-cell>
            <table:table-cell office:value-type="float" office:value="-0.1" table:style-name="ce12">
              <text:p>-0.10<text:s/></text:p>
            </table:table-cell>
            <table:table-cell office:value-type="float" office:value="2.95" table:style-name="ce12">
              <text:p>2.95<text:s/></text:p>
            </table:table-cell>
            <table:table-cell office:value-type="float" office:value="3.47" table:style-name="ce12">
              <text:p>3.47<text:s/></text:p>
            </table:table-cell>
            <table:table-cell office:value-type="float" office:value="2.89" table:style-name="ce12">
              <text:p>2.89<text:s/></text:p>
            </table:table-cell>
            <table:table-cell office:value-type="float" office:value="3.21" table:style-name="ce12">
              <text:p>3.21<text:s/></text:p>
            </table:table-cell>
            <table:table-cell office:value-type="float" office:value="6.6" table:style-name="ce12">
              <text:p>6.60<text:s/></text:p>
            </table:table-cell>
            <table:table-cell office:value-type="float" office:value="2.78" table:style-name="ce12">
              <text:p>2.78<text:s/></text:p>
            </table:table-cell>
            <table:table-cell office:value-type="float" office:value="0.13" table:style-name="ce12">
              <text:p>0.13<text:s/></text:p>
            </table:table-cell>
            <table:table-cell table:number-columns-repeated="16371" table:style-name="ce3"/>
          </table:table-row>
        </table:table-row-group>
        <table:table-row table:style-name="ro3">
          <table:table-cell office:value-type="string" office:string-value="Sep " table:formula="msoxl:=A76" table:style-name="ce105">
            <text:p>Sep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-0.24" table:style-name="ce12">
            <text:p>-0.24<text:s/>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-0.18" table:style-name="ce12">
            <text:p>-0.18<text:s/></text:p>
          </table:table-cell>
          <table:table-cell office:value-type="float" office:value="2.2999999999999998" table:style-name="ce12">
            <text:p>2.30<text:s/></text:p>
          </table:table-cell>
          <table:table-cell office:value-type="float" office:value="2.4300000000000002" table:style-name="ce12">
            <text:p>2.43<text:s/></text:p>
          </table:table-cell>
          <table:table-cell office:value-type="float" office:value="2.2799999999999998" table:style-name="ce12">
            <text:p>2.28<text:s/></text:p>
          </table:table-cell>
          <table:table-cell office:value-type="float" office:value="1.73" table:style-name="ce12">
            <text:p>1.73<text:s/></text:p>
          </table:table-cell>
          <table:table-cell office:value-type="float" office:value="1.5" table:style-name="ce12">
            <text:p>1.50<text:s/></text:p>
          </table:table-cell>
          <table:table-cell office:value-type="float" office:value="7.84" table:style-name="ce12">
            <text:p>7.84<text:s/></text:p>
          </table:table-cell>
          <table:table-cell office:value-type="float" office:value="2.78" table:style-name="ce12">
            <text:p>2.78<text:s/></text:p>
          </table:table-cell>
          <table:table-cell office:value-type="float" office:value="0.15" table:style-name="ce12">
            <text:p>0.15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Oct " table:formula="msoxl:=A77" table:style-name="ce105">
            <text:p>Oct<text:s/></text:p>
          </table:table-cell>
          <table:table-cell office:value-type="float" office:value="0.84" table:style-name="ce12">
            <text:p>0.84<text:s/></text:p>
          </table:table-cell>
          <table:table-cell office:value-type="float" office:value="-0.23" table:style-name="ce12">
            <text:p>-0.23<text:s/></text:p>
          </table:table-cell>
          <table:table-cell office:value-type="float" office:value="0.03" table:style-name="ce12">
            <text:p>0.03<text:s/></text:p>
          </table:table-cell>
          <table:table-cell office:value-type="float" office:value="-0.12" table:style-name="ce12">
            <text:p>-0.12<text:s/></text:p>
          </table:table-cell>
          <table:table-cell office:value-type="float" office:value="0.26" table:style-name="ce12">
            <text:p>0.26<text:s/></text:p>
          </table:table-cell>
          <table:table-cell office:value-type="float" office:value="2.79" table:style-name="ce12">
            <text:p>2.79<text:s/></text:p>
          </table:table-cell>
          <table:table-cell office:value-type="float" office:value="1.8" table:style-name="ce12">
            <text:p>1.80<text:s/></text:p>
          </table:table-cell>
          <table:table-cell office:value-type="float" office:value="3.83" table:style-name="ce12">
            <text:p>3.83<text:s/></text:p>
          </table:table-cell>
          <table:table-cell office:value-type="float" office:value="0.22" table:style-name="ce12">
            <text:p>0.22<text:s/></text:p>
          </table:table-cell>
          <table:table-cell office:value-type="float" office:value="8.1300000000000008" table:style-name="ce12">
            <text:p>8.13<text:s/></text:p>
          </table:table-cell>
          <table:table-cell office:value-type="float" office:value="2.73" table:style-name="ce12">
            <text:p>2.73<text:s/></text:p>
          </table:table-cell>
          <table:table-cell office:value-type="float" office:value="0.21" table:style-name="ce12">
            <text:p>0.2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Nov " table:formula="msoxl:=A78" table:style-name="ce105">
            <text:p>Nov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-0.18" table:style-name="ce12">
            <text:p>-0.18<text:s/></text:p>
          </table:table-cell>
          <table:table-cell office:value-type="float" office:value="0.41" table:style-name="ce12">
            <text:p>0.41<text:s/></text:p>
          </table:table-cell>
          <table:table-cell office:value-type="float" office:value="-0.1" table:style-name="ce12">
            <text:p>-0.10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2.31" table:style-name="ce12">
            <text:p>2.31<text:s/></text:p>
          </table:table-cell>
          <table:table-cell office:value-type="float" office:value="1.23" table:style-name="ce12">
            <text:p>1.23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2.21" table:style-name="ce12">
            <text:p>2.21<text:s/></text:p>
          </table:table-cell>
          <table:table-cell office:value-type="float" office:value="8.1300000000000008" table:style-name="ce12">
            <text:p>8.13<text:s/></text:p>
          </table:table-cell>
          <table:table-cell office:value-type="float" office:value="3.9" table:style-name="ce12">
            <text:p>3.90<text:s/></text:p>
          </table:table-cell>
          <table:table-cell office:value-type="float" office:value="0.17" table:style-name="ce12">
            <text:p>0.1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Dec " table:formula="msoxl:=A79" table:style-name="ce105">
            <text:p>Dec<text:s/></text:p>
          </table:table-cell>
          <table:table-cell office:value-type="float" office:value="1.65" table:style-name="ce12">
            <text:p>1.65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0.38" table:style-name="ce12">
            <text:p>0.38<text:s/></text:p>
          </table:table-cell>
          <table:table-cell office:value-type="float" office:value="-0.02" table:style-name="ce12">
            <text:p>-0.02<text:s/></text:p>
          </table:table-cell>
          <table:table-cell office:value-type="float" office:value="0.97" table:style-name="ce12">
            <text:p>0.97<text:s/></text:p>
          </table:table-cell>
          <table:table-cell office:value-type="float" office:value="1.96" table:style-name="ce12">
            <text:p>1.96<text:s/></text:p>
          </table:table-cell>
          <table:table-cell office:value-type="float" office:value="1.08" table:style-name="ce12">
            <text:p>1.08<text:s/></text:p>
          </table:table-cell>
          <table:table-cell office:value-type="float" office:value="1.17" table:style-name="ce12">
            <text:p>1.17<text:s/></text:p>
          </table:table-cell>
          <table:table-cell office:value-type="float" office:value="0.3" table:style-name="ce12">
            <text:p>0.30<text:s/></text:p>
          </table:table-cell>
          <table:table-cell office:value-type="float" office:value="6.72" table:style-name="ce12">
            <text:p>6.72<text:s/></text:p>
          </table:table-cell>
          <table:table-cell office:value-type="float" office:value="3.9" table:style-name="ce12">
            <text:p>3.90<text:s/></text:p>
          </table:table-cell>
          <table:table-cell office:value-type="float" office:value="0.21" table:style-name="ce12">
            <text:p>0.21<text:s/></text:p>
          </table:table-cell>
          <table:table-cell table:number-columns-repeated="16371" table:style-name="ce3"/>
        </table:table-row>
        <table:table-row table:style-name="ro3">
          <table:table-cell office:value-type="float" office:value="2017" table:style-name="ce31">
            <text:p>201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1" table:style-name="ce3"/>
        </table:table-row>
        <table:table-row table:style-name="ro3">
          <table:table-cell office:value-type="string" office:string-value="Jan " table:formula="msoxl:=A81" table:style-name="ce105">
            <text:p>Jan<text:s/></text:p>
          </table:table-cell>
          <table:table-cell office:value-type="float" office:value="1.64" table:style-name="ce12">
            <text:p>1.64<text:s/></text:p>
          </table:table-cell>
          <table:table-cell office:value-type="float" office:value="-0.38" table:style-name="ce12">
            <text:p>-0.38<text:s/></text:p>
          </table:table-cell>
          <table:table-cell office:value-type="float" office:value="2.5499999999999998" table:style-name="ce12">
            <text:p>2.55<text:s/></text:p>
          </table:table-cell>
          <table:table-cell office:value-type="float" office:value="0.15" table:style-name="ce12">
            <text:p>0.15<text:s/></text:p>
          </table:table-cell>
          <table:table-cell office:value-type="float" office:value="6.32" table:style-name="ce12">
            <text:p>6.32<text:s/></text:p>
          </table:table-cell>
          <table:table-cell office:value-type="float" office:value="7.17" table:style-name="ce12">
            <text:p>7.17<text:s/></text:p>
          </table:table-cell>
          <table:table-cell office:value-type="float" office:value="1.69" table:style-name="ce12">
            <text:p>1.69<text:s/></text:p>
          </table:table-cell>
          <table:table-cell office:value-type="float" office:value="0.68" table:style-name="ce12">
            <text:p>0.68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44.73" table:style-name="ce12">
            <text:p>44.73<text:s/></text:p>
          </table:table-cell>
          <table:table-cell office:value-type="float" office:value="11.6" table:style-name="ce12">
            <text:p>11.60<text:s/></text:p>
          </table:table-cell>
          <table:table-cell office:value-type="float" office:value="-0.44" table:style-name="ce12">
            <text:p>-0.4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Feb " table:formula="msoxl:=A82" table:style-name="ce105">
            <text:p>Feb<text:s/></text:p>
          </table:table-cell>
          <table:table-cell office:value-type="float" office:value="4.24" table:style-name="ce12">
            <text:p>4.24<text:s/></text:p>
          </table:table-cell>
          <table:table-cell office:value-type="float" office:value="-0.13" table:style-name="ce12">
            <text:p>-0.13<text:s/></text:p>
          </table:table-cell>
          <table:table-cell office:value-type="float" office:value="-1.36" table:style-name="ce12">
            <text:p>-1.36<text:s/></text:p>
          </table:table-cell>
          <table:table-cell office:value-type="float" office:value="0.68" table:style-name="ce12">
            <text:p>0.68<text:s/></text:p>
          </table:table-cell>
          <table:table-cell office:value-type="float" office:value="-4.33" table:style-name="ce12">
            <text:p>-4.33<text:s/></text:p>
          </table:table-cell>
          <table:table-cell office:value-type="float" office:value="-3.71" table:style-name="ce12">
            <text:p>-3.71<text:s/></text:p>
          </table:table-cell>
          <table:table-cell office:value-type="float" office:value="1.78" table:style-name="ce12">
            <text:p>1.78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-0.64" table:style-name="ce12">
            <text:p>-0.64<text:s/></text:p>
          </table:table-cell>
          <table:table-cell office:value-type="float" office:value="-29.22" table:style-name="ce12">
            <text:p>-29.22<text:s/></text:p>
          </table:table-cell>
          <table:table-cell office:value-type="float" office:value="2.42" table:style-name="ce12">
            <text:p>2.42<text:s/></text:p>
          </table:table-cell>
          <table:table-cell office:value-type="float" office:value="-0.88" table:style-name="ce12">
            <text:p>-0.88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r " table:formula="msoxl:=A83" table:style-name="ce105">
            <text:p>Mar<text:s/></text:p>
          </table:table-cell>
          <table:table-cell office:value-type="float" office:value="2.09" table:style-name="ce12">
            <text:p>2.09<text:s/></text:p>
          </table:table-cell>
          <table:table-cell office:value-type="float" office:value="-0.54" table:style-name="ce12">
            <text:p>-0.54<text:s/></text:p>
          </table:table-cell>
          <table:table-cell office:value-type="float" office:value="1.17" table:style-name="ce12">
            <text:p>1.17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1.43" table:style-name="ce12">
            <text:p>1.43<text:s/></text:p>
          </table:table-cell>
          <table:table-cell office:value-type="float" office:value="3.25" table:style-name="ce12">
            <text:p>3.25<text:s/></text:p>
          </table:table-cell>
          <table:table-cell office:value-type="float" office:value="-0.21" table:style-name="ce12">
            <text:p>-0.21<text:s/></text:p>
          </table:table-cell>
          <table:table-cell office:value-type="float" office:value="-1.66" table:style-name="ce12">
            <text:p>-1.66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6.5" table:style-name="ce12">
            <text:p>6.50<text:s/></text:p>
          </table:table-cell>
          <table:table-cell office:value-type="float" office:value="-1.54" table:style-name="ce12">
            <text:p>-1.5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pr " table:formula="msoxl:=A84" table:style-name="ce105">
            <text:p>Apr<text:s/></text:p>
          </table:table-cell>
          <table:table-cell office:value-type="float" office:value="1.96" table:style-name="ce12">
            <text:p>1.96<text:s/></text:p>
          </table:table-cell>
          <table:table-cell office:value-type="float" office:value="-0.39" table:style-name="ce12">
            <text:p>-0.39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18" table:style-name="ce12">
            <text:p>1.18<text:s/></text:p>
          </table:table-cell>
          <table:table-cell office:value-type="float" office:value="1.1000000000000001" table:style-name="ce12">
            <text:p>1.10<text:s/></text:p>
          </table:table-cell>
          <table:table-cell office:value-type="float" office:value="2.37" table:style-name="ce12">
            <text:p>2.37<text:s/></text:p>
          </table:table-cell>
          <table:table-cell office:value-type="float" office:value="4.09" table:style-name="ce12">
            <text:p>4.09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-1.27" table:style-name="ce12">
            <text:p>-1.27<text:s/></text:p>
          </table:table-cell>
          <table:table-cell office:value-type="float" office:value="1.76" table:style-name="ce12">
            <text:p>1.76<text:s/></text:p>
          </table:table-cell>
          <table:table-cell office:value-type="float" office:value="6.97" table:style-name="ce12">
            <text:p>6.97<text:s/></text:p>
          </table:table-cell>
          <table:table-cell office:value-type="float" office:value="-0.96" table:style-name="ce12">
            <text:p>-0.9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May " table:formula="msoxl:=A85" table:style-name="ce105">
            <text:p>May<text:s/></text:p>
          </table:table-cell>
          <table:table-cell office:value-type="float" office:value="2.4500000000000002" table:style-name="ce12">
            <text:p>2.45<text:s/></text:p>
          </table:table-cell>
          <table:table-cell office:value-type="float" office:value="-0.43" table:style-name="ce12">
            <text:p>-0.43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0.56000000000000005" table:style-name="ce12">
            <text:p>0.56<text:s/></text:p>
          </table:table-cell>
          <table:table-cell office:value-type="float" office:value="1.41" table:style-name="ce12">
            <text:p>1.41<text:s/></text:p>
          </table:table-cell>
          <table:table-cell office:value-type="float" office:value="2.42" table:style-name="ce12">
            <text:p>2.42<text:s/></text:p>
          </table:table-cell>
          <table:table-cell office:value-type="float" office:value="2.13" table:style-name="ce12">
            <text:p>2.13<text:s/></text:p>
          </table:table-cell>
          <table:table-cell office:value-type="float" office:value="0.52" table:style-name="ce12">
            <text:p>0.52<text:s/></text:p>
          </table:table-cell>
          <table:table-cell office:value-type="float" office:value="-1.43" table:style-name="ce12">
            <text:p>-1.43<text:s/></text:p>
          </table:table-cell>
          <table:table-cell office:value-type="float" office:value="9.23" table:style-name="ce12">
            <text:p>9.23<text:s/></text:p>
          </table:table-cell>
          <table:table-cell office:value-type="float" office:value="6.82" table:style-name="ce12">
            <text:p>6.82<text:s/></text:p>
          </table:table-cell>
          <table:table-cell office:value-type="float" office:value="-0.94" table:style-name="ce12">
            <text:p>-0.94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n " table:formula="msoxl:=A86" table:style-name="ce105">
            <text:p>Jun<text:s/></text:p>
          </table:table-cell>
          <table:table-cell office:value-type="float" office:value="2.67" table:style-name="ce12">
            <text:p>2.67<text:s/></text:p>
          </table:table-cell>
          <table:table-cell office:value-type="float" office:value="0.03" table:style-name="ce12">
            <text:p>0.03<text:s/></text:p>
          </table:table-cell>
          <table:table-cell office:value-type="float" office:value="1.22" table:style-name="ce12">
            <text:p>1.22<text:s/></text:p>
          </table:table-cell>
          <table:table-cell office:value-type="float" office:value="0.61" table:style-name="ce12">
            <text:p>0.61<text:s/></text:p>
          </table:table-cell>
          <table:table-cell office:value-type="float" office:value="2.17" table:style-name="ce12">
            <text:p>2.17<text:s/></text:p>
          </table:table-cell>
          <table:table-cell office:value-type="float" office:value="1.29" table:style-name="ce12">
            <text:p>1.29<text:s/></text:p>
          </table:table-cell>
          <table:table-cell office:value-type="float" office:value="-0.81" table:style-name="ce12">
            <text:p>-0.81<text:s/></text:p>
          </table:table-cell>
          <table:table-cell office:value-type="float" office:value="0.75" table:style-name="ce12">
            <text:p>0.75<text:s/></text:p>
          </table:table-cell>
          <table:table-cell office:value-type="float" office:value="-0.68" table:style-name="ce12">
            <text:p>-0.68<text:s/></text:p>
          </table:table-cell>
          <table:table-cell office:value-type="float" office:value="5.97" table:style-name="ce12">
            <text:p>5.97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91" table:style-name="ce12">
            <text:p>-0.91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Jul " table:formula="msoxl:=A87" table:style-name="ce105">
            <text:p>Jul<text:s/></text:p>
          </table:table-cell>
          <table:table-cell office:value-type="float" office:value="3.13" table:style-name="ce12">
            <text:p>3.13<text:s/></text:p>
          </table:table-cell>
          <table:table-cell office:value-type="float" office:value="-0.22" table:style-name="ce12">
            <text:p>-0.22<text:s/></text:p>
          </table:table-cell>
          <table:table-cell office:value-type="float" office:value="1.07" table:style-name="ce12">
            <text:p>1.07<text:s/></text:p>
          </table:table-cell>
          <table:table-cell office:value-type="float" office:value="1.06" table:style-name="ce12">
            <text:p>1.06<text:s/></text:p>
          </table:table-cell>
          <table:table-cell office:value-type="float" office:value="1.0900000000000001" table:style-name="ce12">
            <text:p>1.09<text:s/></text:p>
          </table:table-cell>
          <table:table-cell office:value-type="float" office:value="1.55" table:style-name="ce12">
            <text:p>1.55<text:s/></text:p>
          </table:table-cell>
          <table:table-cell office:value-type="float" office:value="-0.94" table:style-name="ce12">
            <text:p>-0.94<text:s/></text:p>
          </table:table-cell>
          <table:table-cell office:value-type="float" office:value="0.23" table:style-name="ce12">
            <text:p>0.23<text:s/></text:p>
          </table:table-cell>
          <table:table-cell office:value-type="float" office:value="-2.82" table:style-name="ce12">
            <text:p>-2.82<text:s/></text:p>
          </table:table-cell>
          <table:table-cell office:value-type="float" office:value="11.21" table:style-name="ce12">
            <text:p>11.21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47" table:style-name="ce12">
            <text:p>-0.47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Aug " table:formula="msoxl:=A88" table:style-name="ce105">
            <text:p>Aug<text:s/></text:p>
          </table:table-cell>
          <table:table-cell office:value-type="float" office:value="2.63" table:style-name="ce12">
            <text:p>2.63<text:s/></text:p>
          </table:table-cell>
          <table:table-cell office:value-type="float" office:value="-0.35" table:style-name="ce12">
            <text:p>-0.35<text:s/></text:p>
          </table:table-cell>
          <table:table-cell office:value-type="float" office:value="1.42" table:style-name="ce12">
            <text:p>1.42<text:s/></text:p>
          </table:table-cell>
          <table:table-cell office:value-type="float" office:value="1.1499999999999999" table:style-name="ce12">
            <text:p>1.15<text:s/></text:p>
          </table:table-cell>
          <table:table-cell office:value-type="float" office:value="1.81" table:style-name="ce12">
            <text:p>1.81<text:s/></text:p>
          </table:table-cell>
          <table:table-cell office:value-type="float" office:value="1.86" table:style-name="ce12">
            <text:p>1.86<text:s/></text:p>
          </table:table-cell>
          <table:table-cell office:value-type="float" office:value="2.0099999999999998" table:style-name="ce12">
            <text:p>2.01<text:s/></text:p>
          </table:table-cell>
          <table:table-cell office:value-type="float" office:value="-0.81" table:style-name="ce12">
            <text:p>-0.81<text:s/></text:p>
          </table:table-cell>
          <table:table-cell office:value-type="float" office:value="-2.44" table:style-name="ce12">
            <text:p>-2.44<text:s/></text:p>
          </table:table-cell>
          <table:table-cell office:value-type="float" office:value="11.21" table:style-name="ce12">
            <text:p>11.21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56000000000000005" table:style-name="ce12">
            <text:p>-0.56<text:s/></text:p>
          </table:table-cell>
          <table:table-cell table:number-columns-repeated="16371" table:style-name="ce3"/>
        </table:table-row>
        <table:table-row table:style-name="ro3">
          <table:table-cell office:value-type="string" office:string-value="Sep " table:formula="msoxl:=A89" table:style-name="ce105">
            <text:p>Sep<text:s/></text:p>
          </table:table-cell>
          <table:table-cell office:value-type="float" office:value="3.07" table:style-name="ce12">
            <text:p>3.07<text:s/></text:p>
          </table:table-cell>
          <table:table-cell office:value-type="float" office:value="-0.03" table:style-name="ce12">
            <text:p>-0.03<text:s/></text:p>
          </table:table-cell>
          <table:table-cell office:value-type="float" office:value="0.49" table:style-name="ce12">
            <text:p>0.49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-0.87" table:style-name="ce12">
            <text:p>-0.87<text:s/></text:p>
          </table:table-cell>
          <table:table-cell office:value-type="float" office:value="2.54" table:style-name="ce12">
            <text:p>2.54<text:s/></text:p>
          </table:table-cell>
          <table:table-cell office:value-type="float" office:value="7.51" table:style-name="ce12">
            <text:p>7.5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-1.88" table:style-name="ce12">
            <text:p>-1.88<text:s/></text:p>
          </table:table-cell>
          <table:table-cell office:value-type="float" office:value="3.67" table:style-name="ce12">
            <text:p>3.67<text:s/></text:p>
          </table:table-cell>
          <table:table-cell office:value-type="float" office:value="4.62" table:style-name="ce12">
            <text:p>4.62<text:s/></text:p>
          </table:table-cell>
          <table:table-cell office:value-type="float" office:value="-0.94" table:style-name="ce12">
            <text:p>-0.94<text:s/></text:p>
          </table:table-cell>
          <table:table-cell table:number-columns-repeated="16371" table:style-name="ce3"/>
        </table:table-row>
        <table:table-row-group table:display="false">
          <table:table-row table:style-name="ro3" table:visibility="collapse">
            <table:table-cell office:value-type="string" office:string-value="Oct " table:formula="msoxl:=A90" table:style-name="ce105">
              <text:p>Oct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Nov " table:formula="msoxl:=A91" table:style-name="ce105">
              <text:p>Nov<text:s/>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  <table:table-row table:style-name="ro3" table:visibility="collapse">
            <table:table-cell office:value-type="string" office:string-value="Dec" table:formula="msoxl:=A92" table:style-name="ce105">
              <text:p>Dec</text:p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office:value-type="string" table:style-name="ce12">
              <text:p/>
            </table:table-cell>
            <table:table-cell table:number-columns-repeated="16371" table:style-name="ce3"/>
          </table:table-row>
        </table:table-row-group>
        <table:table-row table:style-name="ro9">
          <table:table-cell table:style-name="ce106"/>
          <table:table-cell table:number-columns-repeated="12" table:style-name="ce60"/>
          <table:table-cell table:number-columns-repeated="16371" table:style-name="ce2"/>
        </table:table-row>
        <table:table-row table:number-rows-repeated="3" table:style-name="ro9">
          <table:table-cell table:style-name="ce61"/>
          <table:table-cell table:number-columns-repeated="12" table:style-name="ce11"/>
          <table:table-cell table:number-columns-repeated="16371" table:style-name="ce2"/>
        </table:table-row>
        <table:table-row table:style-name="ro10">
          <table:table-cell table:number-columns-spanned="6" table:number-rows-spanned="1" table:style-name="ce119"/>
          <table:covered-table-cell table:number-columns-repeated="5"/>
          <table:table-cell table:number-columns-spanned="7" table:number-rows-spanned="1" table:style-name="ce119"/>
          <table:covered-table-cell table:number-columns-repeated="6"/>
          <table:table-cell table:number-columns-repeated="16371"/>
        </table:table-row>
        <table:table-row table:number-rows-repeated="5" table:style-name="ro2">
          <table:table-cell table:style-name="ce22"/>
          <table:table-cell table:number-columns-repeated="5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4" table:style-name="ro2">
          <table:table-cell table:number-columns-repeated="6" table:style-name="ce1"/>
          <table:table-cell table:number-columns-repeated="3" table:style-name="ce3"/>
          <table:table-cell table:number-columns-repeated="16375" table:style-name="ce1"/>
        </table:table-row>
        <table:table-row table:number-rows-repeated="5" table:style-name="ro2">
          <table:table-cell table:number-columns-repeated="6"/>
          <table:table-cell table:number-columns-repeated="3" table:style-name="ce3"/>
          <table:table-cell table:number-columns-repeated="16375"/>
        </table:table-row>
        <table:table-row table:number-rows-repeated="1048379" table:style-name="ro2">
          <table:table-cell table:number-columns-repeated="16384"/>
        </table:table-row>
      </table:table>
      <table:table table:name="Sheet1" table:style-name="ta4">
        <table:table-column table:style-name="co5" table:number-columns-repeated="16384" table:default-cell-style-name="ce1"/>
        <table:table-row table:style-name="ro2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月</text:p>
          </table:table-cell>
          <table:table-cell office:value-type="string" table:style-name="ce109">
            <text:p>09</text:p>
          </table:table-cell>
          <table:table-cell table:number-columns-repeated="16382"/>
        </table:table-row>
        <table:table-row table:number-rows-repeated="54" table:style-name="ro2">
          <table:table-cell table:number-columns-repeated="16384"/>
        </table:table-row>
        <table:table-row table:style-name="ro2">
          <table:table-cell office:value-type="string" table:style-name="ce1">
            <text:p>Mar r</text:p>
          </table:table-cell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78740157480315in" fo:margin-left="0.78740157480315in" fo:margin-right="0.7874015748031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17-10-05T09:33:26Z</dc:date>
    <meta:print-date>2017-03-08T10:11:39Z</meta:print-date>
  </office:meta>
</office:document-meta>
</file>