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/>
    <style:style style:name="ce6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fo:break-after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M183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69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69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83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82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84">
            <text:p>Year &amp; Month</text:p>
          </table:table-cell>
          <table:table-cell office:value-type="string" table:number-columns-spanned="4" table:number-rows-spanned="1" table:style-name="ce81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9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6">
            <text:p>Group Index</text:p>
          </table:table-cell>
          <table:table-cell office:value-type="string" table:style-name="ce7">
            <text:p>Non-durable Consumer Goods</text:p>
          </table:table-cell>
          <table:table-cell office:value-type="string" table:style-name="ce51">
            <text:p>Semi-durable Consumer Goods</text:p>
          </table:table-cell>
          <table:table-cell office:value-type="string" table:style-name="ce52">
            <text:p>Durable Consumer Goods</text:p>
          </table:table-cell>
          <table:table-cell table:style-name="ce54"/>
          <table:table-cell office:value-type="string" table:style-name="ce57">
            <text:p>Food Away from Home</text:p>
          </table:table-cell>
          <table:table-cell office:value-type="string" table:style-name="ce57">
            <text:p>Apparel Service</text:p>
          </table:table-cell>
          <table:table-cell office:value-type="string" table:style-name="ce57">
            <text:p>Housing</text:p>
          </table:table-cell>
          <table:table-cell office:value-type="string" table:style-name="ce58">
            <text:p>Transportation&amp;Communication</text:p>
          </table:table-cell>
          <table:table-cell office:value-type="string" table:style-name="ce57">
            <text:p>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53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9">
            <text:p>Weights<text:s/></text:p>
          </table:table-cell>
          <table:table-cell office:value-type="float" office:value="400.66" table:style-name="ce43">
            <text:p>400.66</text:p>
          </table:table-cell>
          <table:table-cell office:value-type="float" office:value="289.95" table:style-name="ce43">
            <text:p>289.95</text:p>
          </table:table-cell>
          <table:table-cell office:value-type="float" office:value="59.43" table:style-name="ce43">
            <text:p>59.43</text:p>
          </table:table-cell>
          <table:table-cell office:value-type="float" office:value="51.28" table:style-name="ce44">
            <text:p>51.28</text:p>
          </table:table-cell>
          <table:table-cell office:value-type="float" office:value="599.34" table:style-name="ce55">
            <text:p>599.34</text:p>
          </table:table-cell>
          <table:table-cell office:value-type="float" office:value="102.63" table:style-name="ce45">
            <text:p>102.63</text:p>
          </table:table-cell>
          <table:table-cell office:value-type="float" office:value="0.51" table:style-name="ce46">
            <text:p>0.51</text:p>
          </table:table-cell>
          <table:table-cell office:value-type="float" office:value="214.03" table:style-name="ce46">
            <text:p>214.03</text:p>
          </table:table-cell>
          <table:table-cell office:value-type="float" office:value="83.94" table:style-name="ce46">
            <text:p>83.94</text:p>
          </table:table-cell>
          <table:table-cell office:value-type="float" office:value="35.93" table:style-name="ce46">
            <text:p>35.93</text:p>
          </table:table-cell>
          <table:table-cell office:value-type="float" office:value="134.37" table:style-name="ce46">
            <text:p>134.37</text:p>
          </table:table-cell>
          <table:table-cell office:value-type="float" office:value="27.93" table:style-name="ce46">
            <text:p>27.9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0">
            <text:p>No. of Items<text:s/></text:p>
          </table:table-cell>
          <table:table-cell office:value-type="float" office:value="281" table:style-name="ce47">
            <text:p>281</text:p>
          </table:table-cell>
          <table:table-cell office:value-type="float" office:value="202" table:style-name="ce47">
            <text:p>202</text:p>
          </table:table-cell>
          <table:table-cell office:value-type="float" office:value="44" table:style-name="ce47">
            <text:p>44</text:p>
          </table:table-cell>
          <table:table-cell office:value-type="float" office:value="35" table:style-name="ce48">
            <text:p>35</text:p>
          </table:table-cell>
          <table:table-cell office:value-type="float" office:value="89" table:style-name="ce56">
            <text:p>89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9" table:style-name="ce50">
            <text:p>19</text:p>
          </table:table-cell>
          <table:table-cell office:value-type="float" office:value="9" table:style-name="ce50">
            <text:p>9</text:p>
          </table:table-cell>
          <table:table-cell office:value-type="float" office:value="27" table:style-name="ce50">
            <text:p>27</text:p>
          </table:table-cell>
          <table:table-cell office:value-type="float" office:value="11" table:style-name="ce50">
            <text:p>11</text:p>
          </table:table-cell>
          <table:table-cell table:number-columns-repeated="16371" table:style-name="ce8"/>
        </table:table-row>
        <table:table-row table:style-name="ro7">
          <table:table-cell table:style-name="ce9"/>
          <table:table-cell office:value-type="string" table:number-columns-spanned="2" table:number-rows-spanned="2" table:style-name="ce86">
            <text:p><text:s text:c="3"/>Fixed <text:s text:c="10"/>Index</text:p>
          </table:table-cell>
          <table:covered-table-cell/>
          <table:table-cell table:style-name="ce11"/>
          <table:table-cell table:style-name="ce20"/>
          <table:table-cell table:number-columns-repeated="2" table:style-name="ce10"/>
          <table:table-cell office:value-type="string" table:number-columns-spanned="3" table:number-rows-spanned="2" table:style-name="ce86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2"/>
          <table:table-cell table:style-name="ce22"/>
          <table:table-cell table:number-columns-repeated="16371" table:style-name="ce10"/>
        </table:table-row>
        <table:table-row table:style-name="ro7">
          <table:table-cell table:style-name="ce13"/>
          <table:covered-table-cell/>
          <table:covered-table-cell/>
          <table:table-cell office:value-type="string" table:number-columns-spanned="2" table:number-rows-spanned="1" table:style-name="ce62">
            <text:p><text:s text:c="3"/>Base Period<text:span text:style-name="T3">：</text:span>2011<text:span text:style-name="T3">＝</text:span>100</text:p>
          </table:table-cell>
          <table:covered-table-cell/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table:number-columns-spanned="2" table:number-rows-spanned="1" table:style-name="ce62">
            <text:p>Base Period<text:span text:style-name="T3">：</text:span>2011<text:span text:style-name="T3">＝</text:span>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89.27" table:style-name="ce15">
            <text:p>89.27<text:s/></text:p>
          </table:table-cell>
          <table:table-cell office:value-type="float" office:value="85.06" table:style-name="ce15">
            <text:p>85.06<text:s/></text:p>
          </table:table-cell>
          <table:table-cell office:value-type="float" office:value="95.12" table:style-name="ce15">
            <text:p>95.12<text:s/></text:p>
          </table:table-cell>
          <table:table-cell office:value-type="float" office:value="111.42" table:style-name="ce15">
            <text:p>111.42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2.1" table:style-name="ce15">
            <text:p>92.10<text:s/></text:p>
          </table:table-cell>
          <table:table-cell office:value-type="float" office:value="94.94" table:style-name="ce15">
            <text:p>94.94<text:s/></text:p>
          </table:table-cell>
          <table:table-cell office:value-type="float" office:value="103" table:style-name="ce15">
            <text:p>103.00<text:s/></text:p>
          </table:table-cell>
          <table:table-cell office:value-type="float" office:value="103.16" table:style-name="ce15">
            <text:p>103.16<text:s/></text:p>
          </table:table-cell>
          <table:table-cell office:value-type="float" office:value="100.04" table:style-name="ce15">
            <text:p>100.04<text:s/></text:p>
          </table:table-cell>
          <table:table-cell office:value-type="float" office:value="90.27" table:style-name="ce15">
            <text:p>90.27<text:s/></text:p>
          </table:table-cell>
          <table:table-cell office:value-type="float" office:value="100.87" table:style-name="ce15">
            <text:p>100.87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1.69" table:style-name="ce15">
            <text:p>91.69<text:s/></text:p>
          </table:table-cell>
          <table:table-cell office:value-type="float" office:value="87.91" table:style-name="ce15">
            <text:p>87.91<text:s/></text:p>
          </table:table-cell>
          <table:table-cell office:value-type="float" office:value="97.07" table:style-name="ce15">
            <text:p>97.07<text:s/></text:p>
          </table:table-cell>
          <table:table-cell office:value-type="float" office:value="111.34" table:style-name="ce15">
            <text:p>111.34<text:s/></text:p>
          </table:table-cell>
          <table:table-cell office:value-type="float" office:value="98.28" table:style-name="ce15">
            <text:p>98.28<text:s/></text:p>
          </table:table-cell>
          <table:table-cell office:value-type="float" office:value="92.76" table:style-name="ce15">
            <text:p>92.76<text:s/></text:p>
          </table:table-cell>
          <table:table-cell office:value-type="float" office:value="94.74" table:style-name="ce15">
            <text:p>94.74<text:s/></text:p>
          </table:table-cell>
          <table:table-cell office:value-type="float" office:value="103.12" table:style-name="ce15">
            <text:p>103.12<text:s/></text:p>
          </table:table-cell>
          <table:table-cell office:value-type="float" office:value="104.04" table:style-name="ce15">
            <text:p>104.04<text:s/></text:p>
          </table:table-cell>
          <table:table-cell office:value-type="float" office:value="99.61" table:style-name="ce15">
            <text:p>99.61<text:s/></text:p>
          </table:table-cell>
          <table:table-cell office:value-type="float" office:value="92.14" table:style-name="ce15">
            <text:p>92.14<text:s/></text:p>
          </table:table-cell>
          <table:table-cell office:value-type="float" office:value="100.02" table:style-name="ce15">
            <text:p>100.02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8.11" table:style-name="ce15">
            <text:p>98.11<text:s/></text:p>
          </table:table-cell>
          <table:table-cell office:value-type="float" office:value="96.04" table:style-name="ce15">
            <text:p>96.04<text:s/></text:p>
          </table:table-cell>
          <table:table-cell office:value-type="float" office:value="99.29" table:style-name="ce15">
            <text:p>99.29<text:s/></text:p>
          </table:table-cell>
          <table:table-cell office:value-type="float" office:value="110.98" table:style-name="ce15">
            <text:p>110.98<text:s/></text:p>
          </table:table-cell>
          <table:table-cell office:value-type="float" office:value="100.15" table:style-name="ce15">
            <text:p>100.15<text:s/></text:p>
          </table:table-cell>
          <table:table-cell office:value-type="float" office:value="97.36" table:style-name="ce15">
            <text:p>97.36<text:s/></text:p>
          </table:table-cell>
          <table:table-cell office:value-type="float" office:value="96.19" table:style-name="ce15">
            <text:p>96.19<text:s/></text:p>
          </table:table-cell>
          <table:table-cell office:value-type="float" office:value="102.99" table:style-name="ce15">
            <text:p>102.99<text:s/></text:p>
          </table:table-cell>
          <table:table-cell office:value-type="float" office:value="104.72" table:style-name="ce15">
            <text:p>104.72<text:s/></text:p>
          </table:table-cell>
          <table:table-cell office:value-type="float" office:value="99.57" table:style-name="ce15">
            <text:p>99.57<text:s/></text:p>
          </table:table-cell>
          <table:table-cell office:value-type="float" office:value="96" table:style-name="ce15">
            <text:p>96.00<text:s/></text:p>
          </table:table-cell>
          <table:table-cell office:value-type="float" office:value="100.73" table:style-name="ce15">
            <text:p>100.7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6.15" table:style-name="ce15">
            <text:p>96.15<text:s/></text:p>
          </table:table-cell>
          <table:table-cell office:value-type="float" office:value="94.74" table:style-name="ce15">
            <text:p>94.74<text:s/></text:p>
          </table:table-cell>
          <table:table-cell office:value-type="float" office:value="98.31" table:style-name="ce15">
            <text:p>98.31<text:s/></text:p>
          </table:table-cell>
          <table:table-cell office:value-type="float" office:value="103.26" table:style-name="ce15">
            <text:p>103.26<text:s/></text:p>
          </table:table-cell>
          <table:table-cell office:value-type="float" office:value="99.42" table:style-name="ce15">
            <text:p>99.42<text:s/></text:p>
          </table:table-cell>
          <table:table-cell office:value-type="float" office:value="98.15" table:style-name="ce15">
            <text:p>98.15<text:s/></text:p>
          </table:table-cell>
          <table:table-cell office:value-type="float" office:value="97.78" table:style-name="ce15">
            <text:p>97.78<text:s/></text:p>
          </table:table-cell>
          <table:table-cell office:value-type="float" office:value="101" table:style-name="ce15">
            <text:p>101.00<text:s/></text:p>
          </table:table-cell>
          <table:table-cell office:value-type="float" office:value="102.54" table:style-name="ce15">
            <text:p>102.5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6.27" table:style-name="ce15">
            <text:p>96.27<text:s/></text:p>
          </table:table-cell>
          <table:table-cell office:value-type="float" office:value="100.37" table:style-name="ce15">
            <text:p>100.37<text:s/>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7.63" table:style-name="ce15">
            <text:p>97.63<text:s/></text:p>
          </table:table-cell>
          <table:table-cell office:value-type="float" office:value="96.99" table:style-name="ce15">
            <text:p>96.99<text:s/></text:p>
          </table:table-cell>
          <table:table-cell office:value-type="float" office:value="98.05" table:style-name="ce15">
            <text:p>98.05<text:s/></text:p>
          </table:table-cell>
          <table:table-cell office:value-type="float" office:value="101.53" table:style-name="ce15">
            <text:p>101.53<text:s/></text:p>
          </table:table-cell>
          <table:table-cell office:value-type="float" office:value="99.33" table:style-name="ce15">
            <text:p>99.33<text:s/></text:p>
          </table:table-cell>
          <table:table-cell office:value-type="float" office:value="98.18" table:style-name="ce15">
            <text:p>98.18<text:s/></text:p>
          </table:table-cell>
          <table:table-cell office:value-type="float" office:value="97.69" table:style-name="ce15">
            <text:p>97.69<text:s/></text:p>
          </table:table-cell>
          <table:table-cell office:value-type="float" office:value="99.44" table:style-name="ce15">
            <text:p>99.44<text:s/></text:p>
          </table:table-cell>
          <table:table-cell office:value-type="float" office:value="101.73" table:style-name="ce15">
            <text:p>101.73<text:s/></text:p>
          </table:table-cell>
          <table:table-cell office:value-type="float" office:value="99.91" table:style-name="ce15">
            <text:p>99.91<text:s/></text:p>
          </table:table-cell>
          <table:table-cell office:value-type="float" office:value="98.57" table:style-name="ce15">
            <text:p>98.57<text:s/></text:p>
          </table:table-cell>
          <table:table-cell office:value-type="float" office:value="99.87" table:style-name="ce15">
            <text:p>99.87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02.87" table:style-name="ce15">
            <text:p>102.87<text:s/></text:p>
          </table:table-cell>
          <table:table-cell office:value-type="float" office:value="103.34" table:style-name="ce15">
            <text:p>103.34<text:s/></text:p>
          </table:table-cell>
          <table:table-cell office:value-type="float" office:value="102.23" table:style-name="ce15">
            <text:p>102.23<text:s/></text:p>
          </table:table-cell>
          <table:table-cell office:value-type="float" office:value="100.4" table:style-name="ce15">
            <text:p>100.40<text:s/></text:p>
          </table:table-cell>
          <table:table-cell office:value-type="float" office:value="100.55" table:style-name="ce15">
            <text:p>100.55<text:s/></text:p>
          </table:table-cell>
          <table:table-cell office:value-type="float" office:value="102.82" table:style-name="ce15">
            <text:p>102.82<text:s/></text:p>
          </table:table-cell>
          <table:table-cell office:value-type="float" office:value="100.2" table:style-name="ce15">
            <text:p>100.20<text:s/></text:p>
          </table:table-cell>
          <table:table-cell office:value-type="float" office:value="100.07" table:style-name="ce15">
            <text:p>100.07<text:s/></text:p>
          </table:table-cell>
          <table:table-cell office:value-type="float" office:value="96.88" table:style-name="ce15">
            <text:p>96.88<text:s/></text:p>
          </table:table-cell>
          <table:table-cell office:value-type="float" office:value="99.83" table:style-name="ce15">
            <text:p>99.83<text:s/></text:p>
          </table:table-cell>
          <table:table-cell office:value-type="float" office:value="101.09" table:style-name="ce15">
            <text:p>101.09<text:s/></text:p>
          </table:table-cell>
          <table:table-cell office:value-type="float" office:value="102.45" table:style-name="ce15">
            <text:p>102.4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100.01" table:style-name="ce18">
              <text:p>100.01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99.08" table:style-name="ce18">
              <text:p>99.08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101.36" table:style-name="ce18">
              <text:p>101.36<text:s/></text:p>
            </table:table-cell>
            <table:table-cell office:value-type="float" office:value="120.47" table:style-name="ce18">
              <text:p>120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text:s/>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101.06" table:style-name="ce18">
              <text:p>101.06<text:s/></text:p>
            </table:table-cell>
            <table:table-cell office:value-type="float" office:value="99.89" table:style-name="ce18">
              <text:p>99.89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97" table:style-name="ce18">
              <text:p>99.97<text:s/></text:p>
            </table:table-cell>
            <table:table-cell office:value-type="float" office:value="98.12" table:style-name="ce18">
              <text:p>98.12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99.28" table:style-name="ce18">
              <text:p>99.28<text:s/></text:p>
            </table:table-cell>
            <table:table-cell office:value-type="float" office:value="100.4" table:style-name="ce18">
              <text:p>100.4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text:s/></text:p>
            </table:table-cell>
            <table:table-cell office:value-type="float" office:value="99.73" table:style-name="ce18">
              <text:p>99.73<text:s/></text:p>
            </table:table-cell>
            <table:table-cell office:value-type="float" office:value="99.79" table:style-name="ce18">
              <text:p>99.79<text:s/></text:p>
            </table:table-cell>
            <table:table-cell office:value-type="float" office:value="98.5" table:style-name="ce18">
              <text:p>98.50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98" table:style-name="ce18">
              <text:p>99.98<text:s/></text:p>
            </table:table-cell>
            <table:table-cell office:value-type="float" office:value="97.25" table:style-name="ce18">
              <text:p>97.25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99.53" table:style-name="ce18">
              <text:p>99.53<text:s/></text:p>
            </table:table-cell>
            <table:table-cell office:value-type="float" office:value="100.4" table:style-name="ce18">
              <text:p>100.4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text:s/></text:p>
            </table:table-cell>
            <table:table-cell office:value-type="float" office:value="101.73" table:style-name="ce18">
              <text:p>101.73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105.62" table:style-name="ce18">
              <text:p>105.62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9.91" table:style-name="ce18">
              <text:p>99.91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98" table:style-name="ce18">
              <text:p>99.98<text:s/></text:p>
            </table:table-cell>
            <table:table-cell office:value-type="float" office:value="96.48" table:style-name="ce18">
              <text:p>96.48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100.16" table:style-name="ce18">
              <text:p>100.16<text:s/></text:p>
            </table:table-cell>
            <table:table-cell office:value-type="float" office:value="100.48" table:style-name="ce18">
              <text:p>100.4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102.31" table:style-name="ce18">
              <text:p>102.31<text:s/></text:p>
            </table:table-cell>
            <table:table-cell office:value-type="float" office:value="105.18" table:style-name="ce18">
              <text:p>105.18<text:s/></text:p>
            </table:table-cell>
            <table:table-cell office:value-type="float" office:value="100.23" table:style-name="ce18">
              <text:p>100.23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102.32" table:style-name="ce18">
              <text:p>102.32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6.42" table:style-name="ce18">
              <text:p>96.42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99.41" table:style-name="ce18">
              <text:p>99.4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/text:p>
            </table:table-cell>
            <table:table-cell office:value-type="float" office:value="103.33" table:style-name="ce18">
              <text:p>103.33<text:s/></text:p>
            </table:table-cell>
            <table:table-cell office:value-type="float" office:value="103.73" table:style-name="ce18">
              <text:p>103.73<text:s/></text:p>
            </table:table-cell>
            <table:table-cell office:value-type="float" office:value="103.42" table:style-name="ce18">
              <text:p>103.42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102.99" table:style-name="ce18">
              <text:p>102.99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07" table:style-name="ce18">
              <text:p>100.07<text:s/></text:p>
            </table:table-cell>
            <table:table-cell office:value-type="float" office:value="96.44" table:style-name="ce18">
              <text:p>96.44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101.05" table:style-name="ce18">
              <text:p>101.05<text:s/></text:p>
            </table:table-cell>
            <table:table-cell office:value-type="float" office:value="102.92" table:style-name="ce18">
              <text:p>102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/text:p>
            </table:table-cell>
            <table:table-cell office:value-type="float" office:value="104.05" table:style-name="ce18">
              <text:p>104.05<text:s/></text:p>
            </table:table-cell>
            <table:table-cell office:value-type="float" office:value="105.07" table:style-name="ce18">
              <text:p>105.07<text:s/></text:p>
            </table:table-cell>
            <table:table-cell office:value-type="float" office:value="101.46" table:style-name="ce18">
              <text:p>101.46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102.95" table:style-name="ce18">
              <text:p>102.9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6.32" table:style-name="ce18">
              <text:p>96.32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4.48" table:style-name="ce18">
              <text:p>104.48<text:s/></text:p>
            </table:table-cell>
            <table:table-cell office:value-type="float" office:value="100.8" table:style-name="ce18">
              <text:p>10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/text:p>
            </table:table-cell>
            <table:table-cell office:value-type="float" office:value="106.15" table:style-name="ce18">
              <text:p>106.15<text:s/></text:p>
            </table:table-cell>
            <table:table-cell office:value-type="float" office:value="108.11" table:style-name="ce18">
              <text:p>108.11<text:s/></text:p>
            </table:table-cell>
            <table:table-cell office:value-type="float" office:value="99.75" table:style-name="ce18">
              <text:p>99.75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100.81" table:style-name="ce18">
              <text:p>100.81<text:s/></text:p>
            </table:table-cell>
            <table:table-cell office:value-type="float" office:value="103.35" table:style-name="ce18">
              <text:p>103.3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6.25" table:style-name="ce18">
              <text:p>96.25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2.46" table:style-name="ce18">
              <text:p>102.46<text:s/></text:p>
            </table:table-cell>
            <table:table-cell office:value-type="float" office:value="100.8" table:style-name="ce18">
              <text:p>10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105.8" table:style-name="ce18">
              <text:p>105.80<text:s/></text:p>
            </table:table-cell>
            <table:table-cell office:value-type="float" office:value="107.76" table:style-name="ce18">
              <text:p>107.76<text:s/></text:p>
            </table:table-cell>
            <table:table-cell office:value-type="float" office:value="99.3" table:style-name="ce18">
              <text:p>99.30<text:s/></text:p>
            </table:table-cell>
            <table:table-cell office:value-type="float" office:value="100.14" table:style-name="ce18">
              <text:p>100.14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103.92" table:style-name="ce18">
              <text:p>103.92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6.02" table:style-name="ce18">
              <text:p>96.02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1.55" table:style-name="ce18">
              <text:p>101.55<text:s/></text:p>
            </table:table-cell>
            <table:table-cell office:value-type="float" office:value="103.22" table:style-name="ce18">
              <text:p>103.2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105.09" table:style-name="ce18">
              <text:p>105.09<text:s/></text:p>
            </table:table-cell>
            <table:table-cell office:value-type="float" office:value="105.61" table:style-name="ce18">
              <text:p>105.61<text:s/></text:p>
            </table:table-cell>
            <table:table-cell office:value-type="float" office:value="106.04" table:style-name="ce18">
              <text:p>106.04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100.7" table:style-name="ce18">
              <text:p>100.70<text:s/></text:p>
            </table:table-cell>
            <table:table-cell office:value-type="float" office:value="104.08" table:style-name="ce18">
              <text:p>104.08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12" table:style-name="ce18">
              <text:p>100.12<text:s/></text:p>
            </table:table-cell>
            <table:table-cell office:value-type="float" office:value="97.11" table:style-name="ce18">
              <text:p>97.11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98.78" table:style-name="ce18">
              <text:p>98.7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103.05" table:style-name="ce18">
              <text:p>103.05<text:s/></text:p>
            </table:table-cell>
            <table:table-cell office:value-type="float" office:value="102.98" table:style-name="ce18">
              <text:p>102.98<text:s/></text:p>
            </table:table-cell>
            <table:table-cell office:value-type="float" office:value="105.79" table:style-name="ce18">
              <text:p>105.79<text:s/></text:p>
            </table:table-cell>
            <table:table-cell office:value-type="float" office:value="100.16" table:style-name="ce18">
              <text:p>100.16<text:s/></text:p>
            </table:table-cell>
            <table:table-cell office:value-type="float" office:value="100.74" table:style-name="ce18">
              <text:p>100.74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12" table:style-name="ce18">
              <text:p>100.12<text:s/></text:p>
            </table:table-cell>
            <table:table-cell office:value-type="float" office:value="97.28" table:style-name="ce18">
              <text:p>97.28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0.92" table:style-name="ce18">
              <text:p>100.92<text:s/></text:p>
            </table:table-cell>
            <table:table-cell office:value-type="float" office:value="100.87" table:style-name="ce18">
              <text:p>100.8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Dec</text:p>
            </table:table-cell>
            <table:table-cell office:value-type="float" office:value="103.81" table:style-name="ce18">
              <text:p>103.81<text:s/></text:p>
            </table:table-cell>
            <table:table-cell office:value-type="float" office:value="104.26" table:style-name="ce18">
              <text:p>104.26<text:s/></text:p>
            </table:table-cell>
            <table:table-cell office:value-type="float" office:value="104.21" table:style-name="ce18">
              <text:p>104.21<text:s/></text:p>
            </table:table-cell>
            <table:table-cell office:value-type="float" office:value="100.17" table:style-name="ce18">
              <text:p>100.17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100.87" table:style-name="ce18">
              <text:p>100.87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04.27" table:formula="msoxl:=ROUND((SUM(B29:B40)/12),2)" table:style-name="ce19">
            <text:p>104.27<text:s/></text:p>
          </table:table-cell>
          <table:table-cell office:value-type="float" office:value="105.53" table:formula="msoxl:=ROUND((SUM(C29:C40)/12),2)" table:style-name="ce19">
            <text:p>105.53<text:s/></text:p>
          </table:table-cell>
          <table:table-cell office:value-type="float" office:value="101.82" table:formula="msoxl:=ROUND((SUM(D29:D40)/12),2)" table:style-name="ce19">
            <text:p>101.82<text:s/></text:p>
          </table:table-cell>
          <table:table-cell office:value-type="float" office:value="99.3" table:formula="msoxl:=ROUND((SUM(E29:E40)/12),2)" table:style-name="ce19">
            <text:p>99.30<text:s/></text:p>
          </table:table-cell>
          <table:table-cell office:value-type="float" office:value="101.23" table:formula="msoxl:=ROUND((SUM(F29:F40)/12),2)" table:style-name="ce19">
            <text:p>101.23<text:s/></text:p>
          </table:table-cell>
          <table:table-cell office:value-type="float" office:value="105.18" table:formula="msoxl:=ROUND((SUM(G29:G40)/12),2)" table:style-name="ce19">
            <text:p>105.18<text:s/></text:p>
          </table:table-cell>
          <table:table-cell office:value-type="float" office:value="101.15" table:formula="msoxl:=ROUND((SUM(H29:H40)/12),2)" table:style-name="ce19">
            <text:p>101.15<text:s/></text:p>
          </table:table-cell>
          <table:table-cell office:value-type="float" office:value="100.62" table:formula="msoxl:=ROUND((SUM(I29:I40)/12),2)" table:style-name="ce19">
            <text:p>100.62<text:s/></text:p>
          </table:table-cell>
          <table:table-cell office:value-type="float" office:value="96.1" table:formula="msoxl:=ROUND((SUM(J29:J40)/12),2)" table:style-name="ce19">
            <text:p>96.10<text:s/></text:p>
          </table:table-cell>
          <table:table-cell office:value-type="float" office:value="99.94" table:formula="msoxl:=ROUND((SUM(K29:K40)/12),2)" table:style-name="ce19">
            <text:p>99.94<text:s/></text:p>
          </table:table-cell>
          <table:table-cell office:value-type="float" office:value="101.97" table:formula="msoxl:=ROUND((SUM(L29:L40)/12),2)" table:style-name="ce19">
            <text:p>101.97<text:s/></text:p>
          </table:table-cell>
          <table:table-cell office:value-type="float" office:value="101.99" table:formula="msoxl:=ROUND((SUM(M29:M40)/12),2)" table:style-name="ce19">
            <text:p>101.9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103.53" table:style-name="ce18">
              <text:p>103.53<text:s/></text:p>
            </table:table-cell>
            <table:table-cell office:value-type="float" office:value="104.35" table:style-name="ce18">
              <text:p>104.35<text:s/></text:p>
            </table:table-cell>
            <table:table-cell office:value-type="float" office:value="101.91" table:style-name="ce18">
              <text:p>101.91<text:s/></text:p>
            </table:table-cell>
            <table:table-cell office:value-type="float" office:value="100.04" table:style-name="ce18">
              <text:p>100.04<text:s/></text:p>
            </table:table-cell>
            <table:table-cell office:value-type="float" office:value="100.71" table:style-name="ce18">
              <text:p>100.71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1.01" table:style-name="ce18">
              <text:p>101.01<text:s/></text:p>
            </table:table-cell>
            <table:table-cell office:value-type="float" office:value="100.63" table:style-name="ce18">
              <text:p>100.6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/text:p>
            </table:table-cell>
            <table:table-cell office:value-type="float" office:value="103.1" table:style-name="ce18">
              <text:p>103.10<text:s/></text:p>
            </table:table-cell>
            <table:table-cell office:value-type="float" office:value="104.23" table:style-name="ce18">
              <text:p>104.23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99.74" table:style-name="ce18">
              <text:p>99.74<text:s/></text:p>
            </table:table-cell>
            <table:table-cell office:value-type="float" office:value="102.3" table:style-name="ce18">
              <text:p>102.30<text:s/></text:p>
            </table:table-cell>
            <table:table-cell office:value-type="float" office:value="104.11" table:style-name="ce18">
              <text:p>104.11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5" table:style-name="ce18">
              <text:p>100.65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10.96" table:style-name="ce18">
              <text:p>110.9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2.51" table:style-name="ce18">
              <text:p>102.51<text:s/></text:p>
            </table:table-cell>
            <table:table-cell office:value-type="float" office:value="99.77" table:style-name="ce18">
              <text:p>99.77<text:s/></text:p>
            </table:table-cell>
            <table:table-cell office:value-type="float" office:value="100.25" table:style-name="ce18">
              <text:p>100.25<text:s/></text:p>
            </table:table-cell>
            <table:table-cell office:value-type="float" office:value="100.83" table:style-name="ce18">
              <text:p>100.83<text:s/></text:p>
            </table:table-cell>
            <table:table-cell office:value-type="float" office:value="104.24" table:style-name="ce18">
              <text:p>104.24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44" table:style-name="ce18">
              <text:p>100.44<text:s/></text:p>
            </table:table-cell>
            <table:table-cell office:value-type="float" office:value="96.73" table:style-name="ce18">
              <text:p>96.73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1.04" table:style-name="ce18">
              <text:p>101.04<text:s/></text:p>
            </table:table-cell>
            <table:table-cell office:value-type="float" office:value="101.02" table:style-name="ce18">
              <text:p>101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/text:p>
            </table:table-cell>
            <table:table-cell office:value-type="float" office:value="102.33" table:style-name="ce18">
              <text:p>102.33<text:s/></text:p>
            </table:table-cell>
            <table:table-cell office:value-type="float" office:value="102.2" table:style-name="ce18">
              <text:p>102.20<text:s/></text:p>
            </table:table-cell>
            <table:table-cell office:value-type="float" office:value="104.6" table:style-name="ce18">
              <text:p>104.60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1.16" table:style-name="ce18">
              <text:p>101.16<text:s/></text:p>
            </table:table-cell>
            <table:table-cell office:value-type="float" office:value="104.96" table:style-name="ce18">
              <text:p>104.96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46" table:style-name="ce18">
              <text:p>100.46<text:s/></text:p>
            </table:table-cell>
            <table:table-cell office:value-type="float" office:value="96.79" table:style-name="ce18">
              <text:p>96.79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84" table:style-name="ce18">
              <text:p>101.84<text:s/></text:p>
            </table:table-cell>
            <table:table-cell office:value-type="float" office:value="101.07" table:style-name="ce18">
              <text:p>101.0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103.43" table:style-name="ce18">
              <text:p>103.43<text:s/></text:p>
            </table:table-cell>
            <table:table-cell office:value-type="float" office:value="104.01" table:style-name="ce18">
              <text:p>104.01<text:s/></text:p>
            </table:table-cell>
            <table:table-cell office:value-type="float" office:value="103.76" table:style-name="ce18">
              <text:p>103.76<text:s/></text:p>
            </table:table-cell>
            <table:table-cell office:value-type="float" office:value="99.16" table:style-name="ce18">
              <text:p>99.16<text:s/>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5.25" table:style-name="ce18">
              <text:p>105.2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59" table:style-name="ce18">
              <text:p>100.59<text:s/></text:p>
            </table:table-cell>
            <table:table-cell office:value-type="float" office:value="96.64" table:style-name="ce18">
              <text:p>96.64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28" table:style-name="ce18">
              <text:p>101.28<text:s/></text:p>
            </table:table-cell>
            <table:table-cell office:value-type="float" office:value="99.39" table:style-name="ce18">
              <text:p>99.3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/text:p>
            </table:table-cell>
            <table:table-cell office:value-type="float" office:value="104.59" table:style-name="ce18">
              <text:p>104.59<text:s/></text:p>
            </table:table-cell>
            <table:table-cell office:value-type="float" office:value="105.76" table:style-name="ce18">
              <text:p>105.76<text:s/></text:p>
            </table:table-cell>
            <table:table-cell office:value-type="float" office:value="102.83" table:style-name="ce18">
              <text:p>102.83<text:s/></text:p>
            </table:table-cell>
            <table:table-cell office:value-type="float" office:value="99.36" table:style-name="ce18">
              <text:p>99.36<text:s/></text:p>
            </table:table-cell>
            <table:table-cell office:value-type="float" office:value="101.38" table:style-name="ce18">
              <text:p>101.38<text:s/></text:p>
            </table:table-cell>
            <table:table-cell office:value-type="float" office:value="105.57" table:style-name="ce18">
              <text:p>105.57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2" table:style-name="ce18">
              <text:p>100.62<text:s/></text:p>
            </table:table-cell>
            <table:table-cell office:value-type="float" office:value="96.65" table:style-name="ce18">
              <text:p>96.65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2.48" table:style-name="ce18">
              <text:p>102.4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/text:p>
            </table:table-cell>
            <table:table-cell office:value-type="float" office:value="103.66" table:style-name="ce18">
              <text:p>103.66<text:s/></text:p>
            </table:table-cell>
            <table:table-cell office:value-type="float" office:value="104.93" table:style-name="ce18">
              <text:p>104.93<text:s/></text:p>
            </table:table-cell>
            <table:table-cell office:value-type="float" office:value="100.88" table:style-name="ce18">
              <text:p>100.88<text:s/></text:p>
            </table:table-cell>
            <table:table-cell office:value-type="float" office:value="98.94" table:style-name="ce18">
              <text:p>98.94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105.24" table:style-name="ce18">
              <text:p>105.24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95.69" table:style-name="ce18">
              <text:p>95.69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3.71" table:style-name="ce18">
              <text:p>103.71<text:s/></text:p>
            </table:table-cell>
            <table:table-cell office:value-type="float" office:value="101.08" table:style-name="ce18">
              <text:p>101.0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/text:p>
            </table:table-cell>
            <table:table-cell office:value-type="float" office:value="104.18" table:style-name="ce18">
              <text:p>104.18<text:s/></text:p>
            </table:table-cell>
            <table:table-cell office:value-type="float" office:value="106.11" table:style-name="ce18">
              <text:p>106.11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101.36" table:style-name="ce18">
              <text:p>101.36<text:s/></text:p>
            </table:table-cell>
            <table:table-cell office:value-type="float" office:value="105.21" table:style-name="ce18">
              <text:p>105.21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7" table:style-name="ce18">
              <text:p>100.67<text:s/></text:p>
            </table:table-cell>
            <table:table-cell office:value-type="float" office:value="95.48" table:style-name="ce18">
              <text:p>95.48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3.04" table:style-name="ce18">
              <text:p>103.04<text:s/></text:p>
            </table:table-cell>
            <table:table-cell office:value-type="float" office:value="101.08" table:style-name="ce18">
              <text:p>101.0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107.35" table:style-name="ce18">
              <text:p>107.35<text:s/></text:p>
            </table:table-cell>
            <table:table-cell office:value-type="float" office:value="110.54" table:style-name="ce18">
              <text:p>110.54<text:s/></text:p>
            </table:table-cell>
            <table:table-cell office:value-type="float" office:value="98.01" table:style-name="ce18">
              <text:p>98.01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1.18" table:style-name="ce18">
              <text:p>101.18<text:s/></text:p>
            </table:table-cell>
            <table:table-cell office:value-type="float" office:value="105.51" table:style-name="ce18">
              <text:p>105.51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95.16" table:style-name="ce18">
              <text:p>95.16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9" table:style-name="ce18">
              <text:p>101.90<text:s/></text:p>
            </table:table-cell>
            <table:table-cell office:value-type="float" office:value="102.46" table:style-name="ce18">
              <text:p>102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107.3" table:style-name="ce18">
              <text:p>107.30<text:s/></text:p>
            </table:table-cell>
            <table:table-cell office:value-type="float" office:value="109.07" table:style-name="ce18">
              <text:p>109.07<text:s/></text:p>
            </table:table-cell>
            <table:table-cell office:value-type="float" office:value="105.07" table:style-name="ce18">
              <text:p>105.07<text:s/></text:p>
            </table:table-cell>
            <table:table-cell office:value-type="float" office:value="99.08" table:style-name="ce18">
              <text:p>99.08<text:s/></text:p>
            </table:table-cell>
            <table:table-cell office:value-type="float" office:value="101.12" table:style-name="ce18">
              <text:p>101.12<text:s/></text:p>
            </table:table-cell>
            <table:table-cell office:value-type="float" office:value="105.71" table:style-name="ce18">
              <text:p>105.71<text:s/></text:p>
            </table:table-cell>
            <table:table-cell office:value-type="float" office:value="103.9" table:style-name="ce18">
              <text:p>103.90<text:s/></text:p>
            </table:table-cell>
            <table:table-cell office:value-type="float" office:value="100.67" table:style-name="ce18">
              <text:p>100.67<text:s/></text:p>
            </table:table-cell>
            <table:table-cell office:value-type="float" office:value="95.13" table:style-name="ce18">
              <text:p>95.13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101.08" table:style-name="ce18">
              <text:p>101.0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105.18" table:style-name="ce18">
              <text:p>105.18<text:s/></text:p>
            </table:table-cell>
            <table:table-cell office:value-type="float" office:value="106.34" table:style-name="ce18">
              <text:p>106.34<text:s/></text:p>
            </table:table-cell>
            <table:table-cell office:value-type="float" office:value="104.38" table:style-name="ce18">
              <text:p>104.38<text:s/></text:p>
            </table:table-cell>
            <table:table-cell office:value-type="float" office:value="98.87" table:style-name="ce18">
              <text:p>98.87<text:s/></text:p>
            </table:table-cell>
            <table:table-cell office:value-type="float" office:value="101.04" table:style-name="ce18">
              <text:p>101.04<text:s/></text:p>
            </table:table-cell>
            <table:table-cell office:value-type="float" office:value="106.14" table:style-name="ce18">
              <text:p>106.14<text:s/></text:p>
            </table:table-cell>
            <table:table-cell office:value-type="float" office:value="103.8" table:style-name="ce18">
              <text:p>103.80<text:s/></text:p>
            </table:table-cell>
            <table:table-cell office:value-type="float" office:value="100.7" table:style-name="ce18">
              <text:p>100.70<text:s/></text:p>
            </table:table-cell>
            <table:table-cell office:value-type="float" office:value="95.12" table:style-name="ce18">
              <text:p>95.12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1.08" table:style-name="ce18">
              <text:p>101.0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Dec</text:p>
            </table:table-cell>
            <table:table-cell office:value-type="float" office:value="104.73" table:style-name="ce18">
              <text:p>104.73<text:s/></text:p>
            </table:table-cell>
            <table:table-cell office:value-type="float" office:value="106.29" table:style-name="ce18">
              <text:p>106.29<text:s/></text:p>
            </table:table-cell>
            <table:table-cell office:value-type="float" office:value="102.08" table:style-name="ce18">
              <text:p>102.08<text:s/></text:p>
            </table:table-cell>
            <table:table-cell office:value-type="float" office:value="98.26" table:style-name="ce18">
              <text:p>98.26<text:s/></text:p>
            </table:table-cell>
            <table:table-cell office:value-type="float" office:value="101.15" table:style-name="ce18">
              <text:p>101.15<text:s/></text:p>
            </table:table-cell>
            <table:table-cell office:value-type="float" office:value="106.03" table:style-name="ce18">
              <text:p>106.03<text:s/></text:p>
            </table:table-cell>
            <table:table-cell office:value-type="float" office:value="104.28" table:style-name="ce18">
              <text:p>104.28<text:s/></text:p>
            </table:table-cell>
            <table:table-cell office:value-type="float" office:value="100.95" table:style-name="ce18">
              <text:p>100.95<text:s/></text:p>
            </table:table-cell>
            <table:table-cell office:value-type="float" office:value="95.09" table:style-name="ce18">
              <text:p>95.09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0.9" table:style-name="ce18">
              <text:p>100.90<text:s/></text:p>
            </table:table-cell>
            <table:table-cell office:value-type="float" office:value="101.53" table:style-name="ce18">
              <text:p>101.53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6.07" table:formula="msoxl:=ROUND((SUM(B42:B53)/12),2)" table:style-name="ce19">
            <text:p>106.07<text:s/></text:p>
          </table:table-cell>
          <table:table-cell office:value-type="float" office:value="108.11" table:formula="msoxl:=ROUND((SUM(C42:C53)/12),2)" table:style-name="ce19">
            <text:p>108.11<text:s/></text:p>
          </table:table-cell>
          <table:table-cell office:value-type="float" office:value="102.38" table:formula="msoxl:=ROUND((SUM(D42:D53)/12),2)" table:style-name="ce19">
            <text:p>102.38<text:s/></text:p>
          </table:table-cell>
          <table:table-cell office:value-type="float" office:value="98.02" table:formula="msoxl:=ROUND((SUM(E42:E53)/12),2)" table:style-name="ce19">
            <text:p>98.02<text:s/></text:p>
          </table:table-cell>
          <table:table-cell office:value-type="float" office:value="102.31" table:formula="msoxl:=ROUND((SUM(F42:F53)/12),2)" table:style-name="ce19">
            <text:p>102.31<text:s/></text:p>
          </table:table-cell>
          <table:table-cell office:value-type="float" office:value="109.17" table:formula="msoxl:=ROUND((SUM(G42:G53)/12),2)" table:style-name="ce19">
            <text:p>109.17<text:s/></text:p>
          </table:table-cell>
          <table:table-cell office:value-type="float" office:value="105.57" table:formula="msoxl:=ROUND((SUM(H42:H53)/12),2)" table:style-name="ce19">
            <text:p>105.57<text:s/></text:p>
          </table:table-cell>
          <table:table-cell office:value-type="float" office:value="101.48" table:formula="msoxl:=ROUND((SUM(I42:I53)/12),2)" table:style-name="ce19">
            <text:p>101.48<text:s/></text:p>
          </table:table-cell>
          <table:table-cell office:value-type="float" office:value="95.75" table:formula="msoxl:=ROUND((SUM(J42:J53)/12),2)" table:style-name="ce19">
            <text:p>95.75<text:s/></text:p>
          </table:table-cell>
          <table:table-cell office:value-type="float" office:value="100.59" table:formula="msoxl:=ROUND((SUM(K42:K53)/12),2)" table:style-name="ce19">
            <text:p>100.59<text:s/></text:p>
          </table:table-cell>
          <table:table-cell office:value-type="float" office:value="102.2" table:formula="msoxl:=ROUND((SUM(L42:L53)/12),2)" table:style-name="ce19">
            <text:p>102.20<text:s/></text:p>
          </table:table-cell>
          <table:table-cell office:value-type="float" office:value="102.89" table:formula="msoxl:=ROUND((SUM(M42:M53)/12),2)" table:style-name="ce19">
            <text:p>102.8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104.24" table:style-name="ce18">
              <text:p>104.24<text:s/></text:p>
            </table:table-cell>
            <table:table-cell office:value-type="float" office:value="106.07" table:style-name="ce18">
              <text:p>106.07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8.08" table:style-name="ce18">
              <text:p>98.08<text:s/></text:p>
            </table:table-cell>
            <table:table-cell office:value-type="float" office:value="102.48" table:style-name="ce18">
              <text:p>102.48<text:s/></text:p>
            </table:table-cell>
            <table:table-cell office:value-type="float" office:value="106.84" table:style-name="ce18">
              <text:p>106.84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95.16" table:style-name="ce18">
              <text:p>95.16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3.05" table:style-name="ce18">
              <text:p>103.05<text:s/></text:p>
            </table:table-cell>
            <table:table-cell office:value-type="float" office:value="114.31" table:style-name="ce18">
              <text:p>114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/text:p>
            </table:table-cell>
            <table:table-cell office:value-type="float" office:value="104.19" table:style-name="ce18">
              <text:p>104.19<text:s/></text:p>
            </table:table-cell>
            <table:table-cell office:value-type="float" office:value="106.16" table:style-name="ce18">
              <text:p>106.16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45" table:style-name="ce18">
              <text:p>98.45<text:s/></text:p>
            </table:table-cell>
            <table:table-cell office:value-type="float" office:value="102.17" table:style-name="ce18">
              <text:p>102.17<text:s/></text:p>
            </table:table-cell>
            <table:table-cell office:value-type="float" office:value="106.95" table:style-name="ce18">
              <text:p>106.95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96" table:style-name="ce18">
              <text:p>100.96<text:s/></text:p>
            </table:table-cell>
            <table:table-cell office:value-type="float" office:value="95.13" table:style-name="ce18">
              <text:p>95.13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4.57" table:style-name="ce18">
              <text:p>104.57<text:s/></text:p>
            </table:table-cell>
            <table:table-cell office:value-type="float" office:value="102.28" table:style-name="ce18">
              <text:p>102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/text:p>
            </table:table-cell>
            <table:table-cell office:value-type="float" office:value="105.29" table:style-name="ce18">
              <text:p>105.29<text:s/></text:p>
            </table:table-cell>
            <table:table-cell office:value-type="float" office:value="107.82" table:style-name="ce18">
              <text:p>107.82<text:s/></text:p>
            </table:table-cell>
            <table:table-cell office:value-type="float" office:value="98.45" table:style-name="ce18">
              <text:p>98.45<text:s/></text:p>
            </table:table-cell>
            <table:table-cell office:value-type="float" office:value="98.06" table:style-name="ce18">
              <text:p>98.06<text:s/></text:p>
            </table:table-cell>
            <table:table-cell office:value-type="float" office:value="101.49" table:style-name="ce18">
              <text:p>101.49<text:s/></text:p>
            </table:table-cell>
            <table:table-cell office:value-type="float" office:value="107.8" table:style-name="ce18">
              <text:p>107.80<text:s/></text:p>
            </table:table-cell>
            <table:table-cell office:value-type="float" office:value="105.76" table:style-name="ce18">
              <text:p>105.76<text:s/></text:p>
            </table:table-cell>
            <table:table-cell office:value-type="float" office:value="100.97" table:style-name="ce18">
              <text:p>100.97<text:s/></text:p>
            </table:table-cell>
            <table:table-cell office:value-type="float" office:value="95.22" table:style-name="ce18">
              <text:p>95.22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0.9" table:style-name="ce18">
              <text:p>100.90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/text:p>
            </table:table-cell>
            <table:table-cell office:value-type="float" office:value="106.19" table:style-name="ce18">
              <text:p>106.19<text:s/></text:p>
            </table:table-cell>
            <table:table-cell office:value-type="float" office:value="107.68" table:style-name="ce18">
              <text:p>107.68<text:s/></text:p>
            </table:table-cell>
            <table:table-cell office:value-type="float" office:value="105.42" table:style-name="ce18">
              <text:p>105.42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101.91" table:style-name="ce18">
              <text:p>101.91<text:s/></text:p>
            </table:table-cell>
            <table:table-cell office:value-type="float" office:value="108.84" table:style-name="ce18">
              <text:p>108.84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" table:style-name="ce18">
              <text:p>101.00<text:s/></text:p>
            </table:table-cell>
            <table:table-cell office:value-type="float" office:value="95.13" table:style-name="ce18">
              <text:p>95.13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1.98" table:style-name="ce18">
              <text:p>101.98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106.37" table:style-name="ce18">
              <text:p>106.37<text:s/></text:p>
            </table:table-cell>
            <table:table-cell office:value-type="float" office:value="108.04" table:style-name="ce18">
              <text:p>108.04<text:s/></text:p>
            </table:table-cell>
            <table:table-cell office:value-type="float" office:value="104.59" table:style-name="ce18">
              <text:p>104.59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101.87" table:style-name="ce18">
              <text:p>101.87<text:s/></text:p>
            </table:table-cell>
            <table:table-cell office:value-type="float" office:value="109.24" table:style-name="ce18">
              <text:p>109.24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" table:style-name="ce18">
              <text:p>101.00<text:s/></text:p>
            </table:table-cell>
            <table:table-cell office:value-type="float" office:value="94.99" table:style-name="ce18">
              <text:p>94.99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101.87" table:style-name="ce18">
              <text:p>101.87<text:s/></text:p>
            </table:table-cell>
            <table:table-cell office:value-type="float" office:value="100.54" table:style-name="ce18">
              <text:p>100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/text:p>
            </table:table-cell>
            <table:table-cell office:value-type="float" office:value="106.87" table:style-name="ce18">
              <text:p>106.87<text:s/></text:p>
            </table:table-cell>
            <table:table-cell office:value-type="float" office:value="109.04" table:style-name="ce18">
              <text:p>109.04<text:s/></text:p>
            </table:table-cell>
            <table:table-cell office:value-type="float" office:value="103.17" table:style-name="ce18">
              <text:p>103.17<text:s/></text:p>
            </table:table-cell>
            <table:table-cell office:value-type="float" office:value="98.1" table:style-name="ce18">
              <text:p>98.10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9.43" table:style-name="ce18">
              <text:p>109.43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12" table:style-name="ce18">
              <text:p>101.12<text:s/></text:p>
            </table:table-cell>
            <table:table-cell office:value-type="float" office:value="95.23" table:style-name="ce18">
              <text:p>95.23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102.01" table:style-name="ce18">
              <text:p>102.01<text:s/></text:p>
            </table:table-cell>
            <table:table-cell office:value-type="float" office:value="103.61" table:style-name="ce18">
              <text:p>103.6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/text:p>
            </table:table-cell>
            <table:table-cell office:value-type="float" office:value="106.45" table:style-name="ce18">
              <text:p>106.45<text:s/></text:p>
            </table:table-cell>
            <table:table-cell office:value-type="float" office:value="108.68" table:style-name="ce18">
              <text:p>108.68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102.72" table:style-name="ce18">
              <text:p>102.72<text:s/></text:p>
            </table:table-cell>
            <table:table-cell office:value-type="float" office:value="109.57" table:style-name="ce18">
              <text:p>109.57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3.56" table:style-name="ce18">
              <text:p>103.56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/text:p>
            </table:table-cell>
            <table:table-cell office:value-type="float" office:value="107.21" table:style-name="ce18">
              <text:p>107.21<text:s/></text:p>
            </table:table-cell>
            <table:table-cell office:value-type="float" office:value="110.11" table:style-name="ce18">
              <text:p>110.11<text:s/></text:p>
            </table:table-cell>
            <table:table-cell office:value-type="float" office:value="99.74" table:style-name="ce18">
              <text:p>99.74<text:s/></text:p>
            </table:table-cell>
            <table:table-cell office:value-type="float" office:value="98.56" table:style-name="ce18">
              <text:p>98.56<text:s/></text:p>
            </table:table-cell>
            <table:table-cell office:value-type="float" office:value="102.78" table:style-name="ce18">
              <text:p>102.78<text:s/></text:p>
            </table:table-cell>
            <table:table-cell office:value-type="float" office:value="109.82" table:style-name="ce18">
              <text:p>109.82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96.6" table:style-name="ce18">
              <text:p>96.60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3.1" table:style-name="ce18">
              <text:p>103.10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107.6" table:style-name="ce18">
              <text:p>107.60<text:s/></text:p>
            </table:table-cell>
            <table:table-cell office:value-type="float" office:value="110.65" table:style-name="ce18">
              <text:p>110.65<text:s/></text:p>
            </table:table-cell>
            <table:table-cell office:value-type="float" office:value="100.07" table:style-name="ce18">
              <text:p>100.07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10.08" table:style-name="ce18">
              <text:p>110.08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96" table:style-name="ce18">
              <text:p>101.96<text:s/></text:p>
            </table:table-cell>
            <table:table-cell office:value-type="float" office:value="96.17" table:style-name="ce18">
              <text:p>96.17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1.49" table:style-name="ce18">
              <text:p>101.49<text:s/></text:p>
            </table:table-cell>
            <table:table-cell office:value-type="float" office:value="103.77" table:style-name="ce18">
              <text:p>103.7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108.05" table:style-name="ce18">
              <text:p>108.05<text:s/></text:p>
            </table:table-cell>
            <table:table-cell office:value-type="float" office:value="109.91" table:style-name="ce18">
              <text:p>109.91<text:s/></text:p>
            </table:table-cell>
            <table:table-cell office:value-type="float" office:value="107.21" table:style-name="ce18">
              <text:p>107.21<text:s/></text:p>
            </table:table-cell>
            <table:table-cell office:value-type="float" office:value="97.71" table:style-name="ce18">
              <text:p>97.71<text:s/></text:p>
            </table:table-cell>
            <table:table-cell office:value-type="float" office:value="102.48" table:style-name="ce18">
              <text:p>102.48<text:s/></text:p>
            </table:table-cell>
            <table:table-cell office:value-type="float" office:value="110.26" table:style-name="ce18">
              <text:p>110.26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96" table:style-name="ce18">
              <text:p>101.96<text:s/></text:p>
            </table:table-cell>
            <table:table-cell office:value-type="float" office:value="96.33" table:style-name="ce18">
              <text:p>96.33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1.61" table:style-name="ce18">
              <text:p>101.61<text:s/></text:p>
            </table:table-cell>
            <table:table-cell office:value-type="float" office:value="100.16" table:style-name="ce18">
              <text:p>100.1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105.79" table:style-name="ce18">
              <text:p>105.79<text:s/></text:p>
            </table:table-cell>
            <table:table-cell office:value-type="float" office:value="107.22" table:style-name="ce18">
              <text:p>107.22<text:s/></text:p>
            </table:table-cell>
            <table:table-cell office:value-type="float" office:value="105.29" table:style-name="ce18">
              <text:p>105.29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2.56" table:style-name="ce18">
              <text:p>102.56<text:s/></text:p>
            </table:table-cell>
            <table:table-cell office:value-type="float" office:value="110.54" table:style-name="ce18">
              <text:p>110.54<text:s/></text:p>
            </table:table-cell>
            <table:table-cell office:value-type="float" office:value="105.79" table:style-name="ce18">
              <text:p>105.79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96.39" table:style-name="ce18">
              <text:p>96.39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1.04" table:style-name="ce18">
              <text:p>101.04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41">
              <text:p>Dec</text:p>
            </table:table-cell>
            <table:table-cell office:value-type="float" office:value="104.61" table:style-name="ce18">
              <text:p>104.61<text:s/></text:p>
            </table:table-cell>
            <table:table-cell office:value-type="float" office:value="105.93" table:style-name="ce18">
              <text:p>105.93<text:s/></text:p>
            </table:table-cell>
            <table:table-cell office:value-type="float" office:value="103.88" table:style-name="ce18">
              <text:p>103.88<text:s/></text:p>
            </table:table-cell>
            <table:table-cell office:value-type="float" office:value="97.27" table:style-name="ce18">
              <text:p>97.27<text:s/></text:p>
            </table:table-cell>
            <table:table-cell office:value-type="float" office:value="102.58" table:style-name="ce18">
              <text:p>102.58<text:s/></text:p>
            </table:table-cell>
            <table:table-cell office:value-type="float" office:value="110.61" table:style-name="ce18">
              <text:p>110.61<text:s/></text:p>
            </table:table-cell>
            <table:table-cell office:value-type="float" office:value="105.76" table:style-name="ce18">
              <text:p>105.76<text:s/></text:p>
            </table:table-cell>
            <table:table-cell office:value-type="float" office:value="102.18" table:style-name="ce18">
              <text:p>102.18<text:s/></text:p>
            </table:table-cell>
            <table:table-cell office:value-type="float" office:value="96.41" table:style-name="ce18">
              <text:p>96.41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100.72" table:style-name="ce18">
              <text:p>100.7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4.24" table:formula="msoxl:=ROUND((SUM(B55:B66)/12),2)" table:style-name="ce19">
            <text:p>104.24<text:s/></text:p>
          </table:table-cell>
          <table:table-cell office:value-type="float" office:value="105.57" table:formula="msoxl:=ROUND((SUM(C55:C66)/12),2)" table:style-name="ce19">
            <text:p>105.57<text:s/></text:p>
          </table:table-cell>
          <table:table-cell office:value-type="float" office:value="102.78" table:formula="msoxl:=ROUND((SUM(D55:D66)/12),2)" table:style-name="ce19">
            <text:p>102.78<text:s/></text:p>
          </table:table-cell>
          <table:table-cell office:value-type="float" office:value="97.73" table:formula="msoxl:=ROUND((SUM(E55:E66)/12),2)" table:style-name="ce19">
            <text:p>97.73<text:s/></text:p>
          </table:table-cell>
          <table:table-cell office:value-type="float" office:value="103.3" table:formula="msoxl:=ROUND((SUM(F55:F66)/12),2)" table:style-name="ce19">
            <text:p>103.30<text:s/></text:p>
          </table:table-cell>
          <table:table-cell office:value-type="float" office:value="111.43" table:formula="msoxl:=ROUND((SUM(G55:G66)/12),2)" table:style-name="ce19">
            <text:p>111.43<text:s/></text:p>
          </table:table-cell>
          <table:table-cell office:value-type="float" office:value="106.1" table:formula="msoxl:=ROUND((SUM(H55:H66)/12),2)" table:style-name="ce19">
            <text:p>106.10<text:s/></text:p>
          </table:table-cell>
          <table:table-cell office:value-type="float" office:value="102.85" table:formula="msoxl:=ROUND((SUM(I55:I66)/12),2)" table:style-name="ce19">
            <text:p>102.85<text:s/></text:p>
          </table:table-cell>
          <table:table-cell office:value-type="float" office:value="96.38" table:formula="msoxl:=ROUND((SUM(J55:J66)/12),2)" table:style-name="ce19">
            <text:p>96.38<text:s/></text:p>
          </table:table-cell>
          <table:table-cell office:value-type="float" office:value="100.49" table:formula="msoxl:=ROUND((SUM(K55:K66)/12),2)" table:style-name="ce19">
            <text:p>100.49<text:s/></text:p>
          </table:table-cell>
          <table:table-cell office:value-type="float" office:value="102.49" table:formula="msoxl:=ROUND((SUM(L55:L66)/12),2)" table:style-name="ce19">
            <text:p>102.49<text:s/></text:p>
          </table:table-cell>
          <table:table-cell office:value-type="float" office:value="102.03" table:formula="msoxl:=ROUND((SUM(M55:M66)/12),2)" table:style-name="ce19">
            <text:p>102.03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99" table:style-name="ce18">
              <text:p>101.99<text:s/></text:p>
            </table:table-cell>
            <table:table-cell office:value-type="float" office:value="102.41" table:style-name="ce18">
              <text:p>102.41<text:s/></text:p>
            </table:table-cell>
            <table:table-cell office:value-type="float" office:value="97.68" table:style-name="ce18">
              <text:p>97.68<text:s/></text:p>
            </table:table-cell>
            <table:table-cell office:value-type="float" office:value="102.42" table:style-name="ce18">
              <text:p>102.42<text:s/></text:p>
            </table:table-cell>
            <table:table-cell office:value-type="float" office:value="110.52" table:style-name="ce18">
              <text:p>110.52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22" table:style-name="ce18">
              <text:p>102.22<text:s/></text:p>
            </table:table-cell>
            <table:table-cell office:value-type="float" office:value="96.39" table:style-name="ce18">
              <text:p>96.39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100.71" table:style-name="ce18">
              <text:p>100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101.47" table:style-name="ce18">
              <text:p>101.47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103.92" table:style-name="ce18">
              <text:p>103.92<text:s/></text:p>
            </table:table-cell>
            <table:table-cell office:value-type="float" office:value="110.8" table:style-name="ce18">
              <text:p>110.80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56" table:style-name="ce18">
              <text:p>102.56<text:s/></text:p>
            </table:table-cell>
            <table:table-cell office:value-type="float" office:value="96.57" table:style-name="ce18">
              <text:p>96.57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104.23" table:style-name="ce18">
              <text:p>104.23<text:s/></text:p>
            </table:table-cell>
            <table:table-cell office:value-type="float" office:value="110.76" table:style-name="ce18">
              <text:p>110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/text:p>
            </table:table-cell>
            <table:table-cell office:value-type="float" office:value="102.31" table:style-name="ce18">
              <text:p>102.31<text:s/></text:p>
            </table:table-cell>
            <table:table-cell office:value-type="float" office:value="103.52" table:style-name="ce18">
              <text:p>103.52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97.68" table:style-name="ce18">
              <text:p>97.68<text:s/></text:p>
            </table:table-cell>
            <table:table-cell office:value-type="float" office:value="102.79" table:style-name="ce18">
              <text:p>102.79<text:s/></text:p>
            </table:table-cell>
            <table:table-cell office:value-type="float" office:value="110.78" table:style-name="ce18">
              <text:p>110.78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96.24" table:style-name="ce18">
              <text:p>96.24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101.93" table:style-name="ce18">
              <text:p>101.93<text:s/></text:p>
            </table:table-cell>
            <table:table-cell office:value-type="float" office:value="101.02" table:style-name="ce18">
              <text:p>101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/text:p>
            </table:table-cell>
            <table:table-cell office:value-type="float" office:value="102.71" table:style-name="ce18">
              <text:p>102.71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105.72" table:style-name="ce18">
              <text:p>105.72<text:s/></text:p>
            </table:table-cell>
            <table:table-cell office:value-type="float" office:value="97.72" table:style-name="ce18">
              <text:p>97.72<text:s/></text:p>
            </table:table-cell>
            <table:table-cell office:value-type="float" office:value="102.89" table:style-name="ce18">
              <text:p>102.89<text:s/></text:p>
            </table:table-cell>
            <table:table-cell office:value-type="float" office:value="111.31" table:style-name="ce18">
              <text:p>111.31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35" table:style-name="ce18">
              <text:p>102.35<text:s/></text:p>
            </table:table-cell>
            <table:table-cell office:value-type="float" office:value="96" table:style-name="ce18">
              <text:p>96.00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2.1" table:style-name="ce18">
              <text:p>102.10<text:s/></text:p>
            </table:table-cell>
            <table:table-cell office:value-type="float" office:value="101.02" table:style-name="ce18">
              <text:p>101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<text:s/>May<text:s/></text:p>
            </table:table-cell>
            <table:table-cell office:value-type="float" office:value="103.18" table:style-name="ce18">
              <text:p>103.18<text:s/></text:p>
            </table:table-cell>
            <table:table-cell office:value-type="float" office:value="103.87" table:style-name="ce18">
              <text:p>103.87<text:s/></text:p>
            </table:table-cell>
            <table:table-cell office:value-type="float" office:value="104.29" table:style-name="ce18">
              <text:p>104.29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102.75" table:style-name="ce18">
              <text:p>102.75<text:s/></text:p>
            </table:table-cell>
            <table:table-cell office:value-type="float" office:value="111.38" table:style-name="ce18">
              <text:p>111.38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44" table:style-name="ce18">
              <text:p>102.44<text:s/></text:p>
            </table:table-cell>
            <table:table-cell office:value-type="float" office:value="96.13" table:style-name="ce18">
              <text:p>96.13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1.42" table:style-name="ce18">
              <text:p>101.42<text:s/></text:p>
            </table:table-cell>
            <table:table-cell office:value-type="float" office:value="99.93" table:style-name="ce18">
              <text:p>99.9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text:s/></text:p>
            </table:table-cell>
            <table:table-cell office:value-type="float" office:value="104.53" table:style-name="ce18">
              <text:p>104.53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3.24" table:style-name="ce18">
              <text:p>103.24<text:s/></text:p>
            </table:table-cell>
            <table:table-cell office:value-type="float" office:value="97.79" table:style-name="ce18">
              <text:p>97.79<text:s/></text:p>
            </table:table-cell>
            <table:table-cell office:value-type="float" office:value="103.22" table:style-name="ce18">
              <text:p>103.22<text:s/></text:p>
            </table:table-cell>
            <table:table-cell office:value-type="float" office:value="111.33" table:style-name="ce18">
              <text:p>111.33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48" table:style-name="ce18">
              <text:p>102.48<text:s/></text:p>
            </table:table-cell>
            <table:table-cell office:value-type="float" office:value="96.48" table:style-name="ce18">
              <text:p>96.48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2.59" table:style-name="ce18">
              <text:p>102.59<text:s/></text:p>
            </table:table-cell>
            <table:table-cell office:value-type="float" office:value="103.02" table:style-name="ce18">
              <text:p>103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text:s/></text:p>
            </table:table-cell>
            <table:table-cell office:value-type="float" office:value="104.19" table:style-name="ce18">
              <text:p>104.19<text:s/></text:p>
            </table:table-cell>
            <table:table-cell office:value-type="float" office:value="105.59" table:style-name="ce18">
              <text:p>105.59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98.11" table:style-name="ce18">
              <text:p>98.11<text:s/></text:p>
            </table:table-cell>
            <table:table-cell office:value-type="float" office:value="103.65" table:style-name="ce18">
              <text:p>103.65<text:s/></text:p>
            </table:table-cell>
            <table:table-cell office:value-type="float" office:value="111.61" table:style-name="ce18">
              <text:p>111.61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3.13" table:style-name="ce18">
              <text:p>103.13<text:s/></text:p>
            </table:table-cell>
            <table:table-cell office:value-type="float" office:value="96.86" table:style-name="ce18">
              <text:p>96.86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103.38" table:style-name="ce18">
              <text:p>103.38<text:s/></text:p>
            </table:table-cell>
            <table:table-cell office:value-type="float" office:value="101.22" table:style-name="ce18">
              <text:p>101.2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text:s/></text:p>
            </table:table-cell>
            <table:table-cell office:value-type="float" office:value="105.6" table:style-name="ce18">
              <text:p>105.60<text:s/></text:p>
            </table:table-cell>
            <table:table-cell office:value-type="float" office:value="107.87" table:style-name="ce18">
              <text:p>107.87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103.77" table:style-name="ce18">
              <text:p>103.77<text:s/></text:p>
            </table:table-cell>
            <table:table-cell office:value-type="float" office:value="111.83" table:style-name="ce18">
              <text:p>111.83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3.17" table:style-name="ce18">
              <text:p>103.17<text:s/></text:p>
            </table:table-cell>
            <table:table-cell office:value-type="float" office:value="96.78" table:style-name="ce18">
              <text:p>96.78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103.74" table:style-name="ce18">
              <text:p>103.74<text:s/></text:p>
            </table:table-cell>
            <table:table-cell office:value-type="float" office:value="101.22" table:style-name="ce18">
              <text:p>101.2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text:s/></text:p>
            </table:table-cell>
            <table:table-cell office:value-type="float" office:value="107.68" table:style-name="ce18">
              <text:p>107.68<text:s/></text:p>
            </table:table-cell>
            <table:table-cell office:value-type="float" office:value="110.76" table:style-name="ce18">
              <text:p>110.76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97.69" table:style-name="ce18">
              <text:p>97.69<text:s/></text:p>
            </table:table-cell>
            <table:table-cell office:value-type="float" office:value="103.52" table:style-name="ce18">
              <text:p>103.52<text:s/></text:p>
            </table:table-cell>
            <table:table-cell office:value-type="float" office:value="111.83" table:style-name="ce18">
              <text:p>111.83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21" table:style-name="ce18">
              <text:p>103.21<text:s/></text:p>
            </table:table-cell>
            <table:table-cell office:value-type="float" office:value="96.33" table:style-name="ce18">
              <text:p>96.33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102.42" table:style-name="ce18">
              <text:p>102.42<text:s/></text:p>
            </table:table-cell>
            <table:table-cell office:value-type="float" office:value="103.09" table:style-name="ce18">
              <text:p>103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text:s/></text:p>
            </table:table-cell>
            <table:table-cell office:value-type="float" office:value="107.76" table:style-name="ce18">
              <text:p>107.76<text:s/></text:p>
            </table:table-cell>
            <table:table-cell office:value-type="float" office:value="109.68" table:style-name="ce18">
              <text:p>109.68<text:s/></text:p>
            </table:table-cell>
            <table:table-cell office:value-type="float" office:value="106.37" table:style-name="ce18">
              <text:p>106.37<text:s/></text:p>
            </table:table-cell>
            <table:table-cell office:value-type="float" office:value="97.7" table:style-name="ce18">
              <text:p>97.70<text:s/></text:p>
            </table:table-cell>
            <table:table-cell office:value-type="float" office:value="103.57" table:style-name="ce18">
              <text:p>103.57<text:s/></text:p>
            </table:table-cell>
            <table:table-cell office:value-type="float" office:value="111.88" table:style-name="ce18">
              <text:p>111.88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19" table:style-name="ce18">
              <text:p>103.19<text:s/></text:p>
            </table:table-cell>
            <table:table-cell office:value-type="float" office:value="96.31" table:style-name="ce18">
              <text:p>96.31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3.28" table:style-name="ce18">
              <text:p>103.28<text:s/></text:p>
            </table:table-cell>
            <table:table-cell office:value-type="float" office:value="99.53" table:style-name="ce18">
              <text:p>99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text:s/></text:p>
            </table:table-cell>
            <table:table-cell office:value-type="float" office:value="106.09" table:style-name="ce18">
              <text:p>106.09<text:s/></text:p>
            </table:table-cell>
            <table:table-cell office:value-type="float" office:value="107.7" table:style-name="ce18">
              <text:p>107.70<text:s/></text:p>
            </table:table-cell>
            <table:table-cell office:value-type="float" office:value="104.72" table:style-name="ce18">
              <text:p>104.72<text:s/></text:p>
            </table:table-cell>
            <table:table-cell office:value-type="float" office:value="97.86" table:style-name="ce18">
              <text:p>97.86<text:s/></text:p>
            </table:table-cell>
            <table:table-cell office:value-type="float" office:value="103.52" table:style-name="ce18">
              <text:p>103.52<text:s/></text:p>
            </table:table-cell>
            <table:table-cell office:value-type="float" office:value="111.93" table:style-name="ce18">
              <text:p>111.93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58" table:style-name="ce18">
              <text:p>103.58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2.06" table:style-name="ce18">
              <text:p>102.06<text:s/></text:p>
            </table:table-cell>
            <table:table-cell office:value-type="float" office:value="101.22" table:style-name="ce18">
              <text:p>101.22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41">
              <text:p>Dec<text:s/></text:p>
            </table:table-cell>
            <table:table-cell office:value-type="float" office:value="104.43" table:style-name="ce18">
              <text:p>104.43<text:s/></text:p>
            </table:table-cell>
            <table:table-cell office:value-type="float" office:value="105.63" table:style-name="ce18">
              <text:p>105.63<text:s/></text:p>
            </table:table-cell>
            <table:table-cell office:value-type="float" office:value="103.71" table:style-name="ce18">
              <text:p>103.71<text:s/></text:p>
            </table:table-cell>
            <table:table-cell office:value-type="float" office:value="97.79" table:style-name="ce18">
              <text:p>97.79<text:s/></text:p>
            </table:table-cell>
            <table:table-cell office:value-type="float" office:value="103.57" table:style-name="ce18">
              <text:p>103.57<text:s/></text:p>
            </table:table-cell>
            <table:table-cell office:value-type="float" office:value="112" table:style-name="ce18">
              <text:p>112.00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6" table:style-name="ce18">
              <text:p>103.60<text:s/></text:p>
            </table:table-cell>
            <table:table-cell office:value-type="float" office:value="96.23" table:style-name="ce18">
              <text:p>96.23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2.18" table:style-name="ce18">
              <text:p>102.18<text:s/></text:p>
            </table:table-cell>
            <table:table-cell office:value-type="float" office:value="101.56" table:style-name="ce18">
              <text:p>101.56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07.07" table:formula="msoxl:=ROUND((SUM(B68:B79)/12),2)" table:style-name="ce19">
            <text:p>107.07<text:s/></text:p>
          </table:table-cell>
          <table:table-cell office:value-type="float" office:value="109.46" table:formula="msoxl:=ROUND((SUM(C68:C79)/12),2)" table:style-name="ce19">
            <text:p>109.46<text:s/></text:p>
          </table:table-cell>
          <table:table-cell office:value-type="float" office:value="102.82" table:formula="msoxl:=ROUND((SUM(D68:D79)/12),2)" table:style-name="ce19">
            <text:p>102.82<text:s/></text:p>
          </table:table-cell>
          <table:table-cell office:value-type="float" office:value="97.67" table:formula="msoxl:=ROUND((SUM(E68:E79)/12),2)" table:style-name="ce19">
            <text:p>97.67<text:s/></text:p>
          </table:table-cell>
          <table:table-cell office:value-type="float" office:value="104.34" table:formula="msoxl:=ROUND((SUM(F68:F79)/12),2)" table:style-name="ce19">
            <text:p>104.34<text:s/></text:p>
          </table:table-cell>
          <table:table-cell office:value-type="float" office:value="113.19" table:formula="msoxl:=ROUND((SUM(G68:G79)/12),2)" table:style-name="ce19">
            <text:p>113.19<text:s/></text:p>
          </table:table-cell>
          <table:table-cell office:value-type="float" office:value="107.73" table:formula="msoxl:=ROUND((SUM(H68:H79)/12),2)" table:style-name="ce19">
            <text:p>107.73<text:s/></text:p>
          </table:table-cell>
          <table:table-cell office:value-type="float" office:value="104.06" table:formula="msoxl:=ROUND((SUM(I68:I79)/12),2)" table:style-name="ce19">
            <text:p>104.06<text:s/></text:p>
          </table:table-cell>
          <table:table-cell office:value-type="float" office:value="96.1" table:formula="msoxl:=ROUND((SUM(J68:J79)/12),2)" table:style-name="ce19">
            <text:p>96.10<text:s/></text:p>
          </table:table-cell>
          <table:table-cell office:value-type="float" office:value="101.26" table:formula="msoxl:=ROUND((SUM(K68:K79)/12),2)" table:style-name="ce19">
            <text:p>101.26<text:s/></text:p>
          </table:table-cell>
          <table:table-cell office:value-type="float" office:value="103.19" table:formula="msoxl:=ROUND((SUM(L68:L79)/12),2)" table:style-name="ce19">
            <text:p>103.19<text:s/></text:p>
          </table:table-cell>
          <table:table-cell office:value-type="float" office:value="105.08" table:formula="msoxl:=ROUND((SUM(M68:M79)/12),2)" table:style-name="ce19">
            <text:p>105.0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text:s/></text:p>
            </table:table-cell>
            <table:table-cell office:value-type="float" office:value="103.58" table:style-name="ce18">
              <text:p>103.58<text:s/></text:p>
            </table:table-cell>
            <table:table-cell office:value-type="float" office:value="104.88" table:style-name="ce18">
              <text:p>104.88<text:s/></text:p>
            </table:table-cell>
            <table:table-cell office:value-type="float" office:value="101.66" table:style-name="ce18">
              <text:p>101.66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3.57" table:style-name="ce18">
              <text:p>103.57<text:s/></text:p>
            </table:table-cell>
            <table:table-cell office:value-type="float" office:value="112.25" table:style-name="ce18">
              <text:p>112.25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83" table:style-name="ce18">
              <text:p>103.83<text:s/></text:p>
            </table:table-cell>
            <table:table-cell office:value-type="float" office:value="96.35" table:style-name="ce18">
              <text:p>96.35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1.26" table:style-name="ce18">
              <text:p>101.2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text:s/></text:p>
            </table:table-cell>
            <table:table-cell office:value-type="float" office:value="105.78" table:style-name="ce18">
              <text:p>105.78<text:s/></text:p>
            </table:table-cell>
            <table:table-cell office:value-type="float" office:value="108.16" table:style-name="ce18">
              <text:p>108.16<text:s/>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105.27" table:style-name="ce18">
              <text:p>105.27<text:s/></text:p>
            </table:table-cell>
            <table:table-cell office:value-type="float" office:value="112.22" table:style-name="ce18">
              <text:p>112.22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99" table:style-name="ce18">
              <text:p>103.99<text:s/></text:p>
            </table:table-cell>
            <table:table-cell office:value-type="float" office:value="96.47" table:style-name="ce18">
              <text:p>96.47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5.55" table:style-name="ce18">
              <text:p>105.55<text:s/></text:p>
            </table:table-cell>
            <table:table-cell office:value-type="float" office:value="117.07" table:style-name="ce18">
              <text:p>117.0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text:s/></text:p>
            </table:table-cell>
            <table:table-cell office:value-type="float" office:value="106.35" table:style-name="ce18">
              <text:p>106.35<text:s/></text:p>
            </table:table-cell>
            <table:table-cell office:value-type="float" office:value="108.78" table:style-name="ce18">
              <text:p>108.78<text:s/></text:p>
            </table:table-cell>
            <table:table-cell office:value-type="float" office:value="100.39" table:style-name="ce18">
              <text:p>100.39<text:s/></text:p>
            </table:table-cell>
            <table:table-cell office:value-type="float" office:value="98.68" table:style-name="ce18">
              <text:p>98.68<text:s/></text:p>
            </table:table-cell>
            <table:table-cell office:value-type="float" office:value="103.79" table:style-name="ce18">
              <text:p>103.79<text:s/></text:p>
            </table:table-cell>
            <table:table-cell office:value-type="float" office:value="112.41" table:style-name="ce18">
              <text:p>112.41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88" table:style-name="ce18">
              <text:p>103.88<text:s/></text:p>
            </table:table-cell>
            <table:table-cell office:value-type="float" office:value="96.09" table:style-name="ce18">
              <text:p>96.09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2.17" table:style-name="ce18">
              <text:p>102.17<text:s/></text:p>
            </table:table-cell>
            <table:table-cell office:value-type="float" office:value="102.98" table:style-name="ce18">
              <text:p>102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text:s/></text:p>
            </table:table-cell>
            <table:table-cell office:value-type="float" office:value="106.29" table:style-name="ce18">
              <text:p>106.29<text:s/></text:p>
            </table:table-cell>
            <table:table-cell office:value-type="float" office:value="107.66" table:style-name="ce18">
              <text:p>107.66<text:s/></text:p>
            </table:table-cell>
            <table:table-cell office:value-type="float" office:value="105.69" table:style-name="ce18">
              <text:p>105.69<text:s/></text:p>
            </table:table-cell>
            <table:table-cell office:value-type="float" office:value="98.5" table:style-name="ce18">
              <text:p>98.50<text:s/></text:p>
            </table:table-cell>
            <table:table-cell office:value-type="float" office:value="104.01" table:style-name="ce18">
              <text:p>104.01<text:s/></text:p>
            </table:table-cell>
            <table:table-cell office:value-type="float" office:value="112.59" table:style-name="ce18">
              <text:p>112.59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89" table:style-name="ce18">
              <text:p>103.89<text:s/></text:p>
            </table:table-cell>
            <table:table-cell office:value-type="float" office:value="95.9" table:style-name="ce18">
              <text:p>95.90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2.94" table:style-name="ce18">
              <text:p>102.94<text:s/></text:p>
            </table:table-cell>
            <table:table-cell office:value-type="float" office:value="103.19" table:style-name="ce18">
              <text:p>103.1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text:s/></text:p>
            </table:table-cell>
            <table:table-cell office:value-type="float" office:value="105.84" table:style-name="ce18">
              <text:p>105.84<text:s/></text:p>
            </table:table-cell>
            <table:table-cell office:value-type="float" office:value="107.32" table:style-name="ce18">
              <text:p>107.32<text:s/></text:p>
            </table:table-cell>
            <table:table-cell office:value-type="float" office:value="104.34" table:style-name="ce18">
              <text:p>104.34<text:s/></text:p>
            </table:table-cell>
            <table:table-cell office:value-type="float" office:value="98.43" table:style-name="ce18">
              <text:p>98.43<text:s/></text:p>
            </table:table-cell>
            <table:table-cell office:value-type="float" office:value="104.1" table:style-name="ce18">
              <text:p>104.10<text:s/></text:p>
            </table:table-cell>
            <table:table-cell office:value-type="float" office:value="112.79" table:style-name="ce18">
              <text:p>112.79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9" table:style-name="ce18">
              <text:p>103.90<text:s/></text:p>
            </table:table-cell>
            <table:table-cell office:value-type="float" office:value="95.98" table:style-name="ce18">
              <text:p>95.98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3.15" table:style-name="ce18">
              <text:p>103.15<text:s/></text:p>
            </table:table-cell>
            <table:table-cell office:value-type="float" office:value="103.18" table:style-name="ce18">
              <text:p>103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text:s/></text:p>
            </table:table-cell>
            <table:table-cell office:value-type="float" office:value="106.58" table:style-name="ce18">
              <text:p>106.58<text:s/></text:p>
            </table:table-cell>
            <table:table-cell office:value-type="float" office:value="108.79" table:style-name="ce18">
              <text:p>108.79<text:s/></text:p>
            </table:table-cell>
            <table:table-cell office:value-type="float" office:value="103.22" table:style-name="ce18">
              <text:p>103.22<text:s/></text:p>
            </table:table-cell>
            <table:table-cell office:value-type="float" office:value="97.2" table:style-name="ce18">
              <text:p>97.20<text:s/></text:p>
            </table:table-cell>
            <table:table-cell office:value-type="float" office:value="104.27" table:style-name="ce18">
              <text:p>104.27<text:s/></text:p>
            </table:table-cell>
            <table:table-cell office:value-type="float" office:value="112.87" table:style-name="ce18">
              <text:p>112.87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4" table:style-name="ce18">
              <text:p>104.00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105.56" table:style-name="ce18">
              <text:p>105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text:s/></text:p>
            </table:table-cell>
            <table:table-cell office:value-type="float" office:value="106.4" table:style-name="ce18">
              <text:p>106.40<text:s/></text:p>
            </table:table-cell>
            <table:table-cell office:value-type="float" office:value="108.61" table:style-name="ce18">
              <text:p>108.61<text:s/></text:p>
            </table:table-cell>
            <table:table-cell office:value-type="float" office:value="102.52" table:style-name="ce18">
              <text:p>102.52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4.58" table:style-name="ce18">
              <text:p>104.58<text:s/></text:p>
            </table:table-cell>
            <table:table-cell office:value-type="float" office:value="113.14" table:style-name="ce18">
              <text:p>113.14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4" table:style-name="ce18">
              <text:p>104.00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101.5" table:style-name="ce18">
              <text:p>101.50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4.18" table:style-name="ce18">
              <text:p>104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text:s/></text:p>
            </table:table-cell>
            <table:table-cell office:value-type="float" office:value="106.29" table:style-name="ce18">
              <text:p>106.29<text:s/></text:p>
            </table:table-cell>
            <table:table-cell office:value-type="float" office:value="108.73" table:style-name="ce18">
              <text:p>108.73<text:s/></text:p>
            </table:table-cell>
            <table:table-cell office:value-type="float" office:value="101.47" table:style-name="ce18">
              <text:p>101.47<text:s/></text:p>
            </table:table-cell>
            <table:table-cell office:value-type="float" office:value="97.22" table:style-name="ce18">
              <text:p>97.22<text:s/></text:p>
            </table:table-cell>
            <table:table-cell office:value-type="float" office:value="104.45" table:style-name="ce18">
              <text:p>104.45<text:s/></text:p>
            </table:table-cell>
            <table:table-cell office:value-type="float" office:value="113.22" table:style-name="ce18">
              <text:p>113.22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4.1" table:style-name="ce18">
              <text:p>104.10<text:s/></text:p>
            </table:table-cell>
            <table:table-cell office:value-type="float" office:value="96.32" table:style-name="ce18">
              <text:p>96.32<text:s/></text:p>
            </table:table-cell>
            <table:table-cell office:value-type="float" office:value="101.5" table:style-name="ce18">
              <text:p>101.50<text:s/></text:p>
            </table:table-cell>
            <table:table-cell office:value-type="float" office:value="103.56" table:style-name="ce18">
              <text:p>103.56<text:s/></text:p>
            </table:table-cell>
            <table:table-cell office:value-type="float" office:value="104.18" table:style-name="ce18">
              <text:p>104.18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string" table:style-name="ce41">
            <text:p>Sep<text:s/></text:p>
          </table:table-cell>
          <table:table-cell office:value-type="float" office:value="107.86" table:style-name="ce18">
            <text:p>107.86<text:s/></text:p>
          </table:table-cell>
          <table:table-cell office:value-type="float" office:value="110.99" table:style-name="ce18">
            <text:p>110.99<text:s/></text:p>
          </table:table-cell>
          <table:table-cell office:value-type="float" office:value="100.97" table:style-name="ce18">
            <text:p>100.97<text:s/></text:p>
          </table:table-cell>
          <table:table-cell office:value-type="float" office:value="97.29" table:style-name="ce18">
            <text:p>97.29<text:s/></text:p>
          </table:table-cell>
          <table:table-cell office:value-type="float" office:value="104.62" table:style-name="ce18">
            <text:p>104.62<text:s/></text:p>
          </table:table-cell>
          <table:table-cell office:value-type="float" office:value="113.57" table:style-name="ce18">
            <text:p>113.57<text:s/></text:p>
          </table:table-cell>
          <table:table-cell office:value-type="float" office:value="106.59" table:style-name="ce18">
            <text:p>106.59<text:s/></text:p>
          </table:table-cell>
          <table:table-cell office:value-type="float" office:value="104.28" table:style-name="ce18">
            <text:p>104.28<text:s/></text:p>
          </table:table-cell>
          <table:table-cell office:value-type="float" office:value="96.01" table:style-name="ce18">
            <text:p>96.01<text:s/></text:p>
          </table:table-cell>
          <table:table-cell office:value-type="float" office:value="101.5" table:style-name="ce18">
            <text:p>101.50<text:s/></text:p>
          </table:table-cell>
          <table:table-cell office:value-type="float" office:value="103.49" table:style-name="ce18">
            <text:p>103.49<text:s/></text:p>
          </table:table-cell>
          <table:table-cell office:value-type="float" office:value="106.52" table:style-name="ce18">
            <text:p>106.52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Oct<text:s/></text:p>
          </table:table-cell>
          <table:table-cell office:value-type="float" office:value="111.41" table:style-name="ce18">
            <text:p>111.41<text:s/></text:p>
          </table:table-cell>
          <table:table-cell office:value-type="float" office:value="114.81" table:style-name="ce18">
            <text:p>114.81<text:s/></text:p>
          </table:table-cell>
          <table:table-cell office:value-type="float" office:value="106.1" table:style-name="ce18">
            <text:p>106.10<text:s/></text:p>
          </table:table-cell>
          <table:table-cell office:value-type="float" office:value="97.36" table:style-name="ce18">
            <text:p>97.36<text:s/></text:p>
          </table:table-cell>
          <table:table-cell office:value-type="float" office:value="104.53" table:style-name="ce18">
            <text:p>104.53<text:s/></text:p>
          </table:table-cell>
          <table:table-cell office:value-type="float" office:value="114.31" table:style-name="ce18">
            <text:p>114.31<text:s/></text:p>
          </table:table-cell>
          <table:table-cell office:value-type="float" office:value="110.05" table:style-name="ce18">
            <text:p>110.05<text:s/></text:p>
          </table:table-cell>
          <table:table-cell office:value-type="float" office:value="104.28" table:style-name="ce18">
            <text:p>104.28<text:s/></text:p>
          </table:table-cell>
          <table:table-cell office:value-type="float" office:value="95.99" table:style-name="ce18">
            <text:p>95.99<text:s/></text:p>
          </table:table-cell>
          <table:table-cell office:value-type="float" office:value="101.5" table:style-name="ce18">
            <text:p>101.50<text:s/></text:p>
          </table:table-cell>
          <table:table-cell office:value-type="float" office:value="103.3" table:style-name="ce18">
            <text:p>103.30<text:s/></text:p>
          </table:table-cell>
          <table:table-cell office:value-type="float" office:value="102.82" table:style-name="ce18">
            <text:p>102.82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Nov<text:s/></text:p>
          </table:table-cell>
          <table:table-cell office:value-type="float" office:value="110.31" table:style-name="ce18">
            <text:p>110.31<text:s/></text:p>
          </table:table-cell>
          <table:table-cell office:value-type="float" office:value="113.71" table:style-name="ce18">
            <text:p>113.71<text:s/></text:p>
          </table:table-cell>
          <table:table-cell office:value-type="float" office:value="104.17" table:style-name="ce18">
            <text:p>104.17<text:s/></text:p>
          </table:table-cell>
          <table:table-cell office:value-type="float" office:value="97.27" table:style-name="ce18">
            <text:p>97.27<text:s/></text:p>
          </table:table-cell>
          <table:table-cell office:value-type="float" office:value="104.44" table:style-name="ce18">
            <text:p>104.44<text:s/></text:p>
          </table:table-cell>
          <table:table-cell office:value-type="float" office:value="114.21" table:style-name="ce18">
            <text:p>114.21<text:s/></text:p>
          </table:table-cell>
          <table:table-cell office:value-type="float" office:value="110.05" table:style-name="ce18">
            <text:p>110.05<text:s/></text:p>
          </table:table-cell>
          <table:table-cell office:value-type="float" office:value="104.3" table:style-name="ce18">
            <text:p>104.30<text:s/></text:p>
          </table:table-cell>
          <table:table-cell office:value-type="float" office:value="95.93" table:style-name="ce18">
            <text:p>95.93<text:s/></text:p>
          </table:table-cell>
          <table:table-cell office:value-type="float" office:value="101.5" table:style-name="ce18">
            <text:p>101.50<text:s/></text:p>
          </table:table-cell>
          <table:table-cell office:value-type="float" office:value="102.52" table:style-name="ce18">
            <text:p>102.52<text:s/></text:p>
          </table:table-cell>
          <table:table-cell office:value-type="float" office:value="105.03" table:style-name="ce18">
            <text:p>105.03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41">
            <text:p>Dec<text:s/></text:p>
          </table:table-cell>
          <table:table-cell office:value-type="float" office:value="108.15" table:style-name="ce18">
            <text:p>108.15<text:s/></text:p>
          </table:table-cell>
          <table:table-cell office:value-type="float" office:value="111.02" table:style-name="ce18">
            <text:p>111.02<text:s/></text:p>
          </table:table-cell>
          <table:table-cell office:value-type="float" office:value="103.07" table:style-name="ce18">
            <text:p>103.07<text:s/></text:p>
          </table:table-cell>
          <table:table-cell office:value-type="float" office:value="96.89" table:style-name="ce18">
            <text:p>96.89<text:s/></text:p>
          </table:table-cell>
          <table:table-cell office:value-type="float" office:value="104.5" table:style-name="ce18">
            <text:p>104.50<text:s/></text:p>
          </table:table-cell>
          <table:table-cell office:value-type="float" office:value="114.64" table:style-name="ce18">
            <text:p>114.64<text:s/></text:p>
          </table:table-cell>
          <table:table-cell office:value-type="float" office:value="113.29" table:style-name="ce18">
            <text:p>113.29<text:s/></text:p>
          </table:table-cell>
          <table:table-cell office:value-type="float" office:value="104.32" table:style-name="ce18">
            <text:p>104.32<text:s/></text:p>
          </table:table-cell>
          <table:table-cell office:value-type="float" office:value="95.56" table:style-name="ce18">
            <text:p>95.56<text:s/></text:p>
          </table:table-cell>
          <table:table-cell office:value-type="float" office:value="101.5" table:style-name="ce18">
            <text:p>101.50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03" table:style-name="ce18">
            <text:p>105.0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7" table:style-name="ce14">
            <text:p>2017</text:p>
          </table:table-cell>
          <table:table-cell table:style-name="ce61"/>
          <table:table-cell table:number-columns-repeated="11" table:style-name="ce19"/>
          <table:table-cell table:number-columns-repeated="16371" table:style-name="ce17"/>
        </table:table-row>
        <table:table-row table:style-name="ro5">
          <table:table-cell office:value-type="string" table:style-name="ce41">
            <text:p>Jan<text:s/></text:p>
          </table:table-cell>
          <table:table-cell office:value-type="float" office:value="106.76" table:style-name="ce18">
            <text:p>106.76<text:s/></text:p>
          </table:table-cell>
          <table:table-cell office:value-type="float" office:value="109.67" table:style-name="ce18">
            <text:p>109.67<text:s/></text:p>
          </table:table-cell>
          <table:table-cell office:value-type="float" office:value="100.6" table:style-name="ce18">
            <text:p>100.60<text:s/></text:p>
          </table:table-cell>
          <table:table-cell office:value-type="float" office:value="96.56" table:style-name="ce18">
            <text:p>96.56<text:s/></text:p>
          </table:table-cell>
          <table:table-cell office:value-type="float" office:value="105.74" table:style-name="ce18">
            <text:p>105.74<text:s/></text:p>
          </table:table-cell>
          <table:table-cell office:value-type="float" office:value="115.1" table:style-name="ce18">
            <text:p>115.10<text:s/></text:p>
          </table:table-cell>
          <table:table-cell office:value-type="float" office:value="113.29" table:style-name="ce18">
            <text:p>113.29<text:s/></text:p>
          </table:table-cell>
          <table:table-cell office:value-type="float" office:value="104.55" table:style-name="ce18">
            <text:p>104.55<text:s/></text:p>
          </table:table-cell>
          <table:table-cell office:value-type="float" office:value="95.81" table:style-name="ce18">
            <text:p>95.81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4.64" table:style-name="ce18">
            <text:p>104.64<text:s/></text:p>
          </table:table-cell>
          <table:table-cell office:value-type="float" office:value="117.58" table:style-name="ce18">
            <text:p>117.58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Feb<text:s/></text:p>
          </table:table-cell>
          <table:table-cell office:value-type="float" office:value="107.26" table:style-name="ce18">
            <text:p>107.26<text:s/></text:p>
          </table:table-cell>
          <table:table-cell office:value-type="float" office:value="110.43" table:style-name="ce18">
            <text:p>110.43<text:s/></text:p>
          </table:table-cell>
          <table:table-cell office:value-type="float" office:value="99.75" table:style-name="ce18">
            <text:p>99.75<text:s/></text:p>
          </table:table-cell>
          <table:table-cell office:value-type="float" office:value="97.11" table:style-name="ce18">
            <text:p>97.11<text:s/></text:p>
          </table:table-cell>
          <table:table-cell office:value-type="float" office:value="105.03" table:style-name="ce18">
            <text:p>105.03<text:s/></text:p>
          </table:table-cell>
          <table:table-cell office:value-type="float" office:value="115.22" table:style-name="ce18">
            <text:p>115.22<text:s/></text:p>
          </table:table-cell>
          <table:table-cell office:value-type="float" office:value="113.29" table:style-name="ce18">
            <text:p>113.29<text:s/></text:p>
          </table:table-cell>
          <table:table-cell office:value-type="float" office:value="104.37" table:style-name="ce18">
            <text:p>104.37<text:s/></text:p>
          </table:table-cell>
          <table:table-cell office:value-type="float" office:value="95.56" table:style-name="ce18">
            <text:p>95.56<text:s/></text:p>
          </table:table-cell>
          <table:table-cell office:value-type="float" office:value="102.32" table:style-name="ce18">
            <text:p>102.32<text:s/></text:p>
          </table:table-cell>
          <table:table-cell office:value-type="float" office:value="104.06" table:style-name="ce18">
            <text:p>104.06<text:s/></text:p>
          </table:table-cell>
          <table:table-cell office:value-type="float" office:value="105.95" table:style-name="ce18">
            <text:p>105.95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Mar<text:s/></text:p>
          </table:table-cell>
          <table:table-cell office:value-type="float" office:value="106.25" table:style-name="ce18">
            <text:p>106.25<text:s/></text:p>
          </table:table-cell>
          <table:table-cell office:value-type="float" office:value="109.02" table:style-name="ce18">
            <text:p>109.02<text:s/></text:p>
          </table:table-cell>
          <table:table-cell office:value-type="float" office:value="99.81" table:style-name="ce18">
            <text:p>99.81<text:s/></text:p>
          </table:table-cell>
          <table:table-cell office:value-type="float" office:value="97.17" table:style-name="ce18">
            <text:p>97.17<text:s/></text:p>
          </table:table-cell>
          <table:table-cell office:value-type="float" office:value="104.98" table:style-name="ce18">
            <text:p>104.98<text:s/></text:p>
          </table:table-cell>
          <table:table-cell office:value-type="float" office:value="115.4" table:style-name="ce18">
            <text:p>115.40<text:s/></text:p>
          </table:table-cell>
          <table:table-cell office:value-type="float" office:value="113.29" table:style-name="ce18">
            <text:p>113.29<text:s/></text:p>
          </table:table-cell>
          <table:table-cell office:value-type="float" office:value="104.38" table:style-name="ce18">
            <text:p>104.38<text:s/></text:p>
          </table:table-cell>
          <table:table-cell office:value-type="float" office:value="95.69" table:style-name="ce18">
            <text:p>95.69<text:s/></text:p>
          </table:table-cell>
          <table:table-cell office:value-type="float" office:value="102.33" table:style-name="ce18">
            <text:p>102.33<text:s/></text:p>
          </table:table-cell>
          <table:table-cell office:value-type="float" office:value="103.68" table:style-name="ce18">
            <text:p>103.68<text:s/></text:p>
          </table:table-cell>
          <table:table-cell office:value-type="float" office:value="105.51" table:style-name="ce18">
            <text:p>105.5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Apr<text:s/></text:p>
          </table:table-cell>
          <table:table-cell office:value-type="float" office:value="105.67" table:style-name="ce18">
            <text:p>105.67<text:s/></text:p>
          </table:table-cell>
          <table:table-cell office:value-type="float" office:value="107.22" table:style-name="ce18">
            <text:p>107.22<text:s/></text:p>
          </table:table-cell>
          <table:table-cell office:value-type="float" office:value="104.96" table:style-name="ce18">
            <text:p>104.96<text:s/></text:p>
          </table:table-cell>
          <table:table-cell office:value-type="float" office:value="97.03" table:style-name="ce18">
            <text:p>97.03<text:s/></text:p>
          </table:table-cell>
          <table:table-cell office:value-type="float" office:value="105.33" table:style-name="ce18">
            <text:p>105.33<text:s/></text:p>
          </table:table-cell>
          <table:table-cell office:value-type="float" office:value="115.32" table:style-name="ce18">
            <text:p>115.32<text:s/></text:p>
          </table:table-cell>
          <table:table-cell office:value-type="float" office:value="113.38" table:style-name="ce18">
            <text:p>113.38<text:s/></text:p>
          </table:table-cell>
          <table:table-cell office:value-type="float" office:value="104.77" table:style-name="ce18">
            <text:p>104.77<text:s/></text:p>
          </table:table-cell>
          <table:table-cell office:value-type="float" office:value="95.87" table:style-name="ce18">
            <text:p>95.87<text:s/></text:p>
          </table:table-cell>
          <table:table-cell office:value-type="float" office:value="102.19" table:style-name="ce18">
            <text:p>102.19<text:s/></text:p>
          </table:table-cell>
          <table:table-cell office:value-type="float" office:value="104.48" table:style-name="ce18">
            <text:p>104.48<text:s/></text:p>
          </table:table-cell>
          <table:table-cell office:value-type="float" office:value="106.15" table:style-name="ce18">
            <text:p>106.15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May<text:s/></text:p>
          </table:table-cell>
          <table:table-cell office:value-type="float" office:value="106.11" table:style-name="ce18">
            <text:p>106.11<text:s/></text:p>
          </table:table-cell>
          <table:table-cell office:value-type="float" office:value="108.07" table:style-name="ce18">
            <text:p>108.07<text:s/></text:p>
          </table:table-cell>
          <table:table-cell office:value-type="float" office:value="104.27" table:style-name="ce18">
            <text:p>104.27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105.47" table:style-name="ce18">
            <text:p>105.47<text:s/></text:p>
          </table:table-cell>
          <table:table-cell office:value-type="float" office:value="115.41" table:style-name="ce18">
            <text:p>115.41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4.9" table:style-name="ce18">
            <text:p>104.90<text:s/></text:p>
          </table:table-cell>
          <table:table-cell office:value-type="float" office:value="95.9" table:style-name="ce18">
            <text:p>95.90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4.34" table:style-name="ce18">
            <text:p>104.34<text:s/></text:p>
          </table:table-cell>
          <table:table-cell office:value-type="float" office:value="108.2" table:style-name="ce18">
            <text:p>108.20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Jun<text:s/></text:p>
          </table:table-cell>
          <table:table-cell office:value-type="float" office:value="107.78" table:style-name="ce18">
            <text:p>107.78<text:s/></text:p>
          </table:table-cell>
          <table:table-cell office:value-type="float" office:value="110.48" table:style-name="ce18">
            <text:p>110.48<text:s/></text:p>
          </table:table-cell>
          <table:table-cell office:value-type="float" office:value="103.63" table:style-name="ce18">
            <text:p>103.63<text:s/></text:p>
          </table:table-cell>
          <table:table-cell office:value-type="float" office:value="96.41" table:style-name="ce18">
            <text:p>96.41<text:s/></text:p>
          </table:table-cell>
          <table:table-cell office:value-type="float" office:value="105.66" table:style-name="ce18">
            <text:p>105.66<text:s/></text:p>
          </table:table-cell>
          <table:table-cell office:value-type="float" office:value="115.65" table:style-name="ce18">
            <text:p>115.65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09" table:style-name="ce18">
            <text:p>105.09<text:s/></text:p>
          </table:table-cell>
          <table:table-cell office:value-type="float" office:value="95.99" table:style-name="ce18">
            <text:p>95.99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4.5" table:style-name="ce18">
            <text:p>104.50<text:s/></text:p>
          </table:table-cell>
          <table:table-cell office:value-type="float" office:value="108.88" table:style-name="ce18">
            <text:p>108.88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Jul<text:s/></text:p>
          </table:table-cell>
          <table:table-cell office:value-type="float" office:value="107.2" table:style-name="ce18">
            <text:p>107.20<text:s/></text:p>
          </table:table-cell>
          <table:table-cell office:value-type="float" office:value="109.94" table:style-name="ce18">
            <text:p>109.94<text:s/></text:p>
          </table:table-cell>
          <table:table-cell office:value-type="float" office:value="101.95" table:style-name="ce18">
            <text:p>101.95<text:s/></text:p>
          </table:table-cell>
          <table:table-cell office:value-type="float" office:value="96.96" table:style-name="ce18">
            <text:p>96.96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5.75" table:style-name="ce18">
            <text:p>115.75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13" table:style-name="ce18">
            <text:p>105.13<text:s/></text:p>
          </table:table-cell>
          <table:table-cell office:value-type="float" office:value="96.35" table:style-name="ce18">
            <text:p>96.35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5.55" table:style-name="ce18">
            <text:p>105.55<text:s/></text:p>
          </table:table-cell>
          <table:table-cell office:value-type="float" office:value="108.88" table:style-name="ce18">
            <text:p>108.88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Aug<text:s/></text:p>
          </table:table-cell>
          <table:table-cell office:value-type="float" office:value="107.67" table:style-name="ce18">
            <text:p>107.67<text:s/></text:p>
          </table:table-cell>
          <table:table-cell office:value-type="float" office:value="110.86" table:style-name="ce18">
            <text:p>110.86<text:s/></text:p>
          </table:table-cell>
          <table:table-cell office:value-type="float" office:value="100.56" table:style-name="ce18">
            <text:p>100.56<text:s/></text:p>
          </table:table-cell>
          <table:table-cell office:value-type="float" office:value="97.01" table:style-name="ce18">
            <text:p>97.01<text:s/></text:p>
          </table:table-cell>
          <table:table-cell office:value-type="float" office:value="106" table:style-name="ce18">
            <text:p>106.00<text:s/></text:p>
          </table:table-cell>
          <table:table-cell office:value-type="float" office:value="116.1" table:style-name="ce18">
            <text:p>116.10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29" table:style-name="ce18">
            <text:p>105.29<text:s/></text:p>
          </table:table-cell>
          <table:table-cell office:value-type="float" office:value="96.26" table:style-name="ce18">
            <text:p>96.26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5.19" table:style-name="ce18">
            <text:p>105.19<text:s/></text:p>
          </table:table-cell>
          <table:table-cell office:value-type="float" office:value="108.88" table:style-name="ce18">
            <text:p>108.88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Sep<text:s/></text:p>
          </table:table-cell>
          <table:table-cell office:value-type="float" office:value="108.3" table:style-name="ce18">
            <text:p>108.30<text:s/></text:p>
          </table:table-cell>
          <table:table-cell office:value-type="float" office:value="111.7" table:style-name="ce18">
            <text:p>111.70<text:s/></text:p>
          </table:table-cell>
          <table:table-cell office:value-type="float" office:value="100.49" table:style-name="ce18">
            <text:p>100.49<text:s/></text:p>
          </table:table-cell>
          <table:table-cell office:value-type="float" office:value="97.2" table:style-name="ce18">
            <text:p>97.20<text:s/></text:p>
          </table:table-cell>
          <table:table-cell office:value-type="float" office:value="105.79" table:style-name="ce18">
            <text:p>105.79<text:s/></text:p>
          </table:table-cell>
          <table:table-cell office:value-type="float" office:value="116.59" table:style-name="ce18">
            <text:p>116.59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34" table:style-name="ce18">
            <text:p>105.34<text:s/></text:p>
          </table:table-cell>
          <table:table-cell office:value-type="float" office:value="95.78" table:style-name="ce18">
            <text:p>95.78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4.04" table:style-name="ce18">
            <text:p>104.04<text:s/></text:p>
          </table:table-cell>
          <table:table-cell office:value-type="float" office:value="109.19" table:style-name="ce18">
            <text:p>109.1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Oct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text:s/></text:p>
            </table:table-cell>
            <table:table-cell table:number-columns-repeated="12" table:style-name="ce18"/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41">
              <text:p>Dec</text:p>
            </table:table-cell>
            <table:table-cell table:number-columns-repeated="12" table:style-name="ce59"/>
            <table:table-cell table:number-columns-repeated="16371" table:style-name="ce17"/>
          </table:table-row>
        </table:table-row-group>
        <table:table-row table:style-name="ro8">
          <table:table-cell table:style-name="ce9"/>
          <table:table-cell office:value-type="string" table:number-columns-spanned="2" table:number-rows-spanned="2" table:style-name="ce86">
            <text:p>Annual <text:s text:c="11"/>Change</text:p>
          </table:table-cell>
          <table:covered-table-cell/>
          <table:table-cell table:style-name="ce42"/>
          <table:table-cell table:style-name="ce20"/>
          <table:table-cell table:number-columns-repeated="3" table:style-name="ce42"/>
          <table:table-cell office:value-type="string" table:number-columns-spanned="2" table:number-rows-spanned="2" table:style-name="ce85">
            <text:p>Annual <text:s text:c="15"/>Change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covered-table-cell/>
          <table:covered-table-cell/>
          <table:table-cell table:style-name="ce13"/>
          <table:table-cell table:style-name="ce24"/>
          <table:table-cell table:number-columns-repeated="3" table:style-name="ce13"/>
          <table:covered-table-cell/>
          <table:covered-table-cell/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.06" table:style-name="ce15">
            <text:p>1.06<text:s/></text:p>
          </table:table-cell>
          <table:table-cell office:value-type="float" office:value="2.13" table:style-name="ce15">
            <text:p>2.13<text:s/></text:p>
          </table:table-cell>
          <table:table-cell office:value-type="float" office:value="-2.94" table:style-name="ce15">
            <text:p>-2.94<text:s/></text:p>
          </table:table-cell>
          <table:table-cell office:value-type="float" office:value="1.1200000000000001" table:style-name="ce15">
            <text:p>1.1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4.84" table:style-name="ce15">
            <text:p>4.84<text:s/></text:p>
          </table:table-cell>
          <table:table-cell office:value-type="float" office:value="1.1299999999999999" table:style-name="ce15">
            <text:p>1.1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2.71" table:style-name="ce15">
            <text:p>2.71<text:s/>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2.0499999999999998" table:style-name="ce15">
            <text:p>2.05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21" table:style-name="ce15">
            <text:p>-0.21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85" table:style-name="ce15">
            <text:p>0.85<text:s/></text:p>
          </table:table-cell>
          <table:table-cell office:value-type="float" office:value="-0.43" table:style-name="ce15">
            <text:p>-0.43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-0.84" table:style-name="ce15">
            <text:p>-0.84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" table:style-name="ce15">
            <text:p>7.00<text:s/></text:p>
          </table:table-cell>
          <table:table-cell office:value-type="float" office:value="9.25" table:style-name="ce15">
            <text:p>9.25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1.9" table:style-name="ce15">
            <text:p>1.90<text:s/></text:p>
          </table:table-cell>
          <table:table-cell office:value-type="float" office:value="4.96" table:style-name="ce15">
            <text:p>4.96<text:s/></text:p>
          </table:table-cell>
          <table:table-cell office:value-type="float" office:value="1.53" table:style-name="ce15">
            <text:p>1.53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0.65" table:style-name="ce15">
            <text:p>0.65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4.1900000000000004" table:style-name="ce15">
            <text:p>4.19<text:s/></text:p>
          </table:table-cell>
          <table:table-cell office:value-type="float" office:value="0.71" table:style-name="ce15">
            <text:p>0.7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2" table:style-name="ce19">
            <text:p>-2.00<text:s/></text:p>
          </table:table-cell>
          <table:table-cell office:value-type="float" office:value="-1.35" table:style-name="ce19">
            <text:p>-1.35<text:s/></text:p>
          </table:table-cell>
          <table:table-cell office:value-type="float" office:value="-0.99" table:style-name="ce19">
            <text:p>-0.99<text:s/></text:p>
          </table:table-cell>
          <table:table-cell office:value-type="float" office:value="-6.96" table:style-name="ce19">
            <text:p>-6.96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1.65" table:style-name="ce19">
            <text:p>1.65<text:s/></text:p>
          </table:table-cell>
          <table:table-cell office:value-type="float" office:value="-1.93" table:style-name="ce19">
            <text:p>-1.93<text:s/></text:p>
          </table:table-cell>
          <table:table-cell office:value-type="float" office:value="-2.08" table:style-name="ce19">
            <text:p>-2.08<text:s/></text:p>
          </table:table-cell>
          <table:table-cell office:value-type="float" office:value="0.43" table:style-name="ce19">
            <text:p>0.43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36" table:style-name="ce19">
            <text:p>-0.36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.37" table:style-name="ce19">
            <text:p>2.37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-1.68" table:style-name="ce19">
            <text:p>-1.68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1.54" table:style-name="ce19">
            <text:p>-1.54<text:s/></text:p>
          </table:table-cell>
          <table:table-cell office:value-type="float" office:value="-0.79" table:style-name="ce19">
            <text:p>-0.79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-0.5" table:style-name="ce19">
            <text:p>-0.5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-1.51" table:style-name="ce19">
            <text:p>-1.51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1.85" table:style-name="ce19">
            <text:p>1.85<text:s/></text:p>
          </table:table-cell>
          <table:table-cell office:value-type="float" office:value="2.36" table:style-name="ce19">
            <text:p>2.36<text:s/></text:p>
          </table:table-cell>
          <table:table-cell office:value-type="float" office:value="0.56000000000000005" table:style-name="ce19">
            <text:p>0.56<text:s/>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0.13" table:style-name="ce19">
            <text:p>0.1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float" office:value="-3.12" table:style-name="ce19">
            <text:p>-3.12<text:s/></text:p>
          </table:table-cell>
          <table:table-cell office:value-type="float" office:value="-0.17" table:style-name="ce19">
            <text:p>-0.17<text:s/></text:p>
          </table:table-cell>
          <table:table-cell office:value-type="float" office:value="1.0900000000000001" table:style-name="ce19">
            <text:p>1.09<text:s/></text:p>
          </table:table-cell>
          <table:table-cell office:value-type="float" office:value="2.4500000000000002" table:style-name="ce19">
            <text:p>2.4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2.39" table:style-name="ce18">
              <text:p>2.39<text:s/>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2.6" table:style-name="ce18">
              <text:p>-2.60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4.45" table:style-name="ce18">
              <text:p>24.4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3.31" table:style-name="ce18">
              <text:p>3.31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-1.88" table:style-name="ce18">
              <text:p>-1.88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-3.18" table:style-name="ce18">
              <text:p>-3.18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-11.58" table:style-name="ce18">
              <text:p>-11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-3.84" table:style-name="ce18">
              <text:p>-3.84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73" table:style-name="ce18">
              <text:p>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text:s/>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4.83" table:style-name="ce18">
              <text:p>4.83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4.05" table:style-name="ce18">
              <text:p>-4.05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6" table:style-name="ce18">
              <text:p>1.6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2.94" table:style-name="ce18">
              <text:p>2.9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4.29" table:style-name="ce18">
              <text:p>-4.2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3.29" table:style-name="ce18">
              <text:p>3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0.39" table:style-name="ce18">
              <text:p>0.3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4.28" table:style-name="ce18">
              <text:p>-4.28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46" table:style-name="ce18">
              <text:p>2.46<text:s/></text:p>
            </table:table-cell>
            <table:table-cell office:value-type="float" office:value="3.68" table:style-name="ce18">
              <text:p>3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4.58" table:style-name="ce18">
              <text:p>4.5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97" table:style-name="ce18">
              <text:p>-2.97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/text:p>
            </table:table-cell>
            <table:table-cell office:value-type="float" office:value="5.94" table:style-name="ce18">
              <text:p>5.94<text:s/></text:p>
            </table:table-cell>
            <table:table-cell office:value-type="float" office:value="7.55" table:style-name="ce18">
              <text:p>7.55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3.17" table:style-name="ce18">
              <text:p>3.1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-2.82" table:style-name="ce18">
              <text:p>-2.82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4.62" table:style-name="ce18">
              <text:p>4.62<text:s/></text:p>
            </table:table-cell>
            <table:table-cell office:value-type="float" office:value="5.82" table:style-name="ce18">
              <text:p>5.82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3.09" table:style-name="ce18">
              <text:p>-3.09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3.38" table:style-name="ce18">
              <text:p>3.38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2" table:style-name="ce18">
              <text:p>0.20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3.5" table:style-name="ce18">
              <text:p>3.5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2.06" table:style-name="ce18">
              <text:p>-2.06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Dec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69" table:style-name="ce18">
              <text:p>-2.69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-0.4" table:style-name="ce19">
            <text:p>-0.40<text:s/></text:p>
          </table:table-cell>
          <table:table-cell office:value-type="float" office:value="-1.1000000000000001" table:style-name="ce19">
            <text:p>-1.10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2.2999999999999998" table:style-name="ce19">
            <text:p>2.30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0.81" table:style-name="ce19">
            <text:p>-0.81<text:s/></text:p>
          </table:table-cell>
          <table:table-cell office:value-type="float" office:value="0.11" table:style-name="ce19">
            <text:p>0.11<text:s/></text:p>
          </table:table-cell>
          <table:table-cell office:value-type="float" office:value="0.87" table:style-name="ce19">
            <text:p>0.87<text:s/></text:p>
          </table:table-cell>
          <table:table-cell office:value-type="float" office:value="-0.45" table:style-name="ce19">
            <text:p>-0.4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3.52" table:style-name="ce18">
              <text:p>3.52<text:s/></text:p>
            </table:table-cell>
            <table:table-cell office:value-type="float" office:value="4.24" table:style-name="ce18">
              <text:p>4.24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86" table:style-name="ce18">
              <text:p>-0.8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0.31" table:style-name="ce18">
              <text:p>-0.31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16.47" table:style-name="ce18">
              <text:p>-16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text:s/></text:p>
            </table:table-cell>
            <table:table-cell office:value-type="float" office:value="3.86" table:style-name="ce18">
              <text:p>3.86<text:s/></text:p>
            </table:table-cell>
            <table:table-cell office:value-type="float" office:value="5.0999999999999996" table:style-name="ce18">
              <text:p>5.1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4.96" table:style-name="ce18">
              <text:p>4.96<text:s/></text:p>
            </table:table-cell>
            <table:table-cell office:value-type="float" office:value="10.52" table:style-name="ce18">
              <text:p>10.5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Mar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62" table:style-name="ce18">
              <text:p>0.6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Apr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-0.97" table:style-name="ce18">
              <text:p>-0.97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0.59" table:style-name="ce18">
              <text:p>0.59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-1.35" table:style-name="ce18">
              <text:p>-1.35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-0.02" table:style-name="ce18">
              <text:p>-0.0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Jun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3" table:style-name="ce18">
              <text:p>-0.43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Jul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text:s/></text:p>
            </table:table-cell>
            <table:table-cell office:value-type="float" office:value="-1.86" table:style-name="ce18">
              <text:p>-1.86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-0.74" table:style-name="ce18">
              <text:p>-0.7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3.28" table:style-name="ce18">
              <text:p>3.28<text:s/></text:p>
            </table:table-cell>
            <table:table-cell office:value-type="float" office:value="-0.91" table:style-name="ce18">
              <text:p>-0.91<text:s/></text:p>
            </table:table-cell>
            <table:table-cell office:value-type="float" office:value="-1.27" table:style-name="ce18">
              <text:p>-1.27<text:s/></text:p>
            </table:table-cell>
            <table:table-cell office:value-type="float" office:value="0.42" table:style-name="ce18">
              <text:p>0.4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2.33" table:style-name="ce18">
              <text:p>2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86" table:style-name="ce18">
              <text:p>1.86<text:s/></text:p>
            </table:table-cell>
            <table:table-cell office:value-type="float" office:value="3.59" table:style-name="ce18">
              <text:p>3.59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2.2200000000000002" table:style-name="ce18">
              <text:p>-2.22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21" table:style-name="ce18">
              <text:p>0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Dec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65" table:style-name="ce18">
              <text:p>0.6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1.29" table:style-name="ce19">
            <text:p>-1.29<text:s/></text:p>
          </table:table-cell>
          <table:table-cell office:value-type="float" office:value="1.07" table:style-name="ce19">
            <text:p>1.07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4.37" table:style-name="ce19">
            <text:p>4.37<text:s/>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-0.36" table:style-name="ce19">
            <text:p>-0.36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0.23" table:style-name="ce19">
            <text:p>0.23<text:s/></text:p>
          </table:table-cell>
          <table:table-cell office:value-type="float" office:value="0.88" table:style-name="ce19">
            <text:p>0.8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" table:formula="msoxl:=A42" table:style-name="ce41">
              <text:p>Jan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-1.94" table:style-name="ce18">
              <text:p>-1.94<text:s/></text:p>
            </table:table-cell>
            <table:table-cell office:value-type="float" office:value="-1.92" table:style-name="ce18">
              <text:p>-1.92<text:s/></text:p>
            </table:table-cell>
            <table:table-cell office:value-type="float" office:value="1.72" table:style-name="ce18">
              <text:p>1.72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3.99" table:style-name="ce18">
              <text:p>3.99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13.58" table:style-name="ce18">
              <text:p>13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" table:formula="msoxl:=A43" table:style-name="ce41">
              <text:p>Feb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-1.02" table:style-name="ce18">
              <text:p>-1.02<text:s/></text:p>
            </table:table-cell>
            <table:table-cell office:value-type="float" office:value="-1.25" table:style-name="ce18">
              <text:p>-1.2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4.0999999999999996" table:style-name="ce18">
              <text:p>4.10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-3.33" table:style-name="ce18">
              <text:p>-3.33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-7.82" table:style-name="ce18">
              <text:p>-7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" table:formula="msoxl:=A44" table:style-name="ce41">
              <text:p>Mar</text:p>
            </table:table-cell>
            <table:table-cell office:value-type="float" office:value="3.34" table:style-name="ce18">
              <text:p>3.34<text:s/></text:p>
            </table:table-cell>
            <table:table-cell office:value-type="float" office:value="5.18" table:style-name="ce18">
              <text:p>5.18<text:s/></text:p>
            </table:table-cell>
            <table:table-cell office:value-type="float" office:value="-1.32" table:style-name="ce18">
              <text:p>-1.32<text:s/></text:p>
            </table:table-cell>
            <table:table-cell office:value-type="float" office:value="-2.1800000000000002" table:style-name="ce18">
              <text:p>-2.18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3.42" table:style-name="ce18">
              <text:p>3.42<text:s/></text:p>
            </table:table-cell>
            <table:table-cell office:value-type="float" office:value="5.55" table:style-name="ce18">
              <text:p>5.5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-1.56" table:style-name="ce18">
              <text:p>-1.56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82" table:style-name="ce18">
              <text:p>0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" table:formula="msoxl:=A45" table:style-name="ce41">
              <text:p>Apr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5.36" table:style-name="ce18">
              <text:p>5.36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-1.99" table:style-name="ce18">
              <text:p>-1.99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3.7" table:style-name="ce18">
              <text:p>3.70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-1.72" table:style-name="ce18">
              <text:p>-1.72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0.77" table:style-name="ce18">
              <text:p>0.7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" table:formula="msoxl:=A46" table:style-name="ce41">
              <text:p>May</text:p>
            </table:table-cell>
            <table:table-cell office:value-type="float" office:value="2.84" table:style-name="ce18">
              <text:p>2.84<text:s/></text:p>
            </table:table-cell>
            <table:table-cell office:value-type="float" office:value="3.87" table:style-name="ce18">
              <text:p>3.87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-0.96" table:style-name="ce18">
              <text:p>-0.96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3.79" table:style-name="ce18">
              <text:p>3.79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71" table:style-name="ce18">
              <text:p>-1.71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.1599999999999999" table:style-name="ce18">
              <text:p>1.1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" table:formula="msoxl:=A47" table:style-name="ce41">
              <text:p>Jun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-1.27" table:style-name="ce18">
              <text:p>-1.27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3.66" table:style-name="ce18">
              <text:p>3.66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-1.47" table:style-name="ce18">
              <text:p>-1.47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" table:formula="msoxl:=A48" table:style-name="ce41">
              <text:p>Jul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4.1100000000000003" table:style-name="ce18">
              <text:p>4.11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76" table:style-name="ce18">
              <text:p>0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" table:formula="msoxl:=A49" table:style-name="ce41">
              <text:p>Aug</text:p>
            </table:table-cell>
            <table:table-cell office:value-type="float" office:value="2.91" table:style-name="ce18">
              <text:p>2.91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4.38" table:style-name="ce18">
              <text:p>4.38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76" table:style-name="ce18">
              <text:p>0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" table:formula="msoxl:=A50" table:style-name="ce41">
              <text:p>Sep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-0.99" table:style-name="ce18">
              <text:p>-0.99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4.33" table:style-name="ce18">
              <text:p>4.33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1.28" table:style-name="ce18">
              <text:p>1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" table:formula="msoxl:=A51" table:style-name="ce41">
              <text:p>Oct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2.04" table:style-name="ce18">
              <text:p>2.04<text:s/></text:p>
            </table:table-cell>
            <table:table-cell office:value-type="float" office:value="-1.38" table:style-name="ce18">
              <text:p>-1.38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4.3" table:style-name="ce18">
              <text:p>4.30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91" table:style-name="ce18">
              <text:p>-0.9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" table:formula="msoxl:=A52" table:style-name="ce41">
              <text:p>Nov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4.1500000000000004" table:style-name="ce18">
              <text:p>4.15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0.76" table:style-name="ce18">
              <text:p>0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" table:formula="msoxl:=A53" table:style-name="ce41">
              <text:p>Dec</text:p>
            </table:table-cell>
            <table:table-cell office:value-type="float" office:value="-0.11" table:style-name="ce18">
              <text:p>-0.11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-1.01" table:style-name="ce18">
              <text:p>-1.01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4.32" table:style-name="ce18">
              <text:p>4.32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-0.8" table:style-name="ce18">
              <text:p>-0.80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1.73" table:style-name="ce19">
            <text:p>-1.73<text:s/></text:p>
          </table:table-cell>
          <table:table-cell office:value-type="float" office:value="-2.35" table:style-name="ce19">
            <text:p>-2.35<text:s/></text:p>
          </table:table-cell>
          <table:table-cell office:value-type="float" office:value="0.39" table:style-name="ce19">
            <text:p>0.39<text:s/></text:p>
          </table:table-cell>
          <table:table-cell office:value-type="float" office:value="-0.3" table:style-name="ce19">
            <text:p>-0.30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2.0699999999999998" table:style-name="ce19">
            <text:p>2.07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0.66" table:style-name="ce19">
            <text:p>0.66<text:s/></text:p>
          </table:table-cell>
          <table:table-cell office:value-type="float" office:value="-0.1" table:style-name="ce19">
            <text:p>-0.1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84" table:style-name="ce19">
            <text:p>-0.8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" table:formula="msoxl:=A55" table:style-name="ce41">
              <text:p>Jan</text:p>
            </table:table-cell>
            <table:table-cell office:value-type="float" office:value="-2.5499999999999998" table:style-name="ce18">
              <text:p>-2.55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2.48" table:style-name="ce18">
              <text:p>2.48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3.44" table:style-name="ce18">
              <text:p>3.44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-2.4500000000000002" table:style-name="ce18">
              <text:p>-2.45<text:s/></text:p>
            </table:table-cell>
            <table:table-cell office:value-type="float" office:value="-11.9" table:style-name="ce18">
              <text:p>-11.9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" table:formula="msoxl:=A56" table:style-name="ce41">
              <text:p>Feb</text:p>
            </table:table-cell>
            <table:table-cell office:value-type="float" office:value="-3.21" table:style-name="ce18">
              <text:p>-3.21<text:s/></text:p>
            </table:table-cell>
            <table:table-cell office:value-type="float" office:value="-4.42" table:style-name="ce18">
              <text:p>-4.42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-0.83" table:style-name="ce18">
              <text:p>-0.83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8.2899999999999991" table:style-name="ce18">
              <text:p>8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" table:formula="msoxl:=A57" table:style-name="ce41">
              <text:p>Mar</text:p>
            </table:table-cell>
            <table:table-cell office:value-type="float" office:value="-2.83" table:style-name="ce18">
              <text:p>-2.83<text:s/></text:p>
            </table:table-cell>
            <table:table-cell office:value-type="float" office:value="-3.99" table:style-name="ce18">
              <text:p>-3.99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39" table:style-name="ce18">
              <text:p>-0.3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2.76" table:style-name="ce18">
              <text:p>2.76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81" table:style-name="ce18">
              <text:p>-0.8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" table:formula="msoxl:=A58" table:style-name="ce41">
              <text:p>Apr</text:p>
            </table:table-cell>
            <table:table-cell office:value-type="float" office:value="-3.28" table:style-name="ce18">
              <text:p>-3.28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0.5" table:style-name="ce18">
              <text:p>-0.5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-0.81" table:style-name="ce18">
              <text:p>-0.8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 May " table:formula="msoxl:=A59" table:style-name="ce41">
              <text:p><text:s/>May<text:s/></text:p>
            </table:table-cell>
            <table:table-cell office:value-type="float" office:value="-3" table:style-name="ce18">
              <text:p>-3.00<text:s/></text:p>
            </table:table-cell>
            <table:table-cell office:value-type="float" office:value="-3.86" table:style-name="ce18">
              <text:p>-3.86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92" table:style-name="ce18">
              <text:p>-0.92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61" table:style-name="ce18">
              <text:p>-0.6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 " table:formula="msoxl:=A60" table:style-name="ce41">
              <text:p>Jun<text:s/></text:p>
            </table:table-cell>
            <table:table-cell office:value-type="float" office:value="-2.19" table:style-name="ce18">
              <text:p>-2.19<text:s/></text:p>
            </table:table-cell>
            <table:table-cell office:value-type="float" office:value="-2.92" table:style-name="ce18">
              <text:p>-2.92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-0.56999999999999995" table:style-name="ce18">
              <text:p>-0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 " table:formula="msoxl:=A61" table:style-name="ce41">
              <text:p>Jul<text:s/></text:p>
            </table:table-cell>
            <table:table-cell office:value-type="float" office:value="-2.12" table:style-name="ce18">
              <text:p>-2.12<text:s/></text:p>
            </table:table-cell>
            <table:table-cell office:value-type="float" office:value="-2.84" table:style-name="ce18">
              <text:p>-2.8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1.86" table:style-name="ce18">
              <text:p>1.8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62" table:style-name="ce18">
              <text:p>-0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 " table:formula="msoxl:=A62" table:style-name="ce41">
              <text:p>Aug<text:s/></text:p>
            </table:table-cell>
            <table:table-cell office:value-type="float" office:value="-1.5" table:style-name="ce18">
              <text:p>-1.50<text:s/></text:p>
            </table:table-cell>
            <table:table-cell office:value-type="float" office:value="-2.0299999999999998" table:style-name="ce18">
              <text:p>-2.03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0.19" table:style-name="ce18">
              <text:p>0.19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-0.62" table:style-name="ce18">
              <text:p>-0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 " table:formula="msoxl:=A63" table:style-name="ce41">
              <text:p>Sep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66" table:style-name="ce18">
              <text:p>-0.6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 " table:formula="msoxl:=A64" table:style-name="ce41">
              <text:p>Oct<text:s/></text:p>
            </table:table-cell>
            <table:table-cell office:value-type="float" office:value="-0.27" table:style-name="ce18">
              <text:p>-0.27<text:s/></text:p>
            </table:table-cell>
            <table:table-cell office:value-type="float" office:value="-0.21" table:style-name="ce18">
              <text:p>-0.21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-0.63" table:style-name="ce18">
              <text:p>-0.6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 " table:formula="msoxl:=A65" table:style-name="ce41">
              <text:p>Nov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0.45" table:style-name="ce18">
              <text:p>0.45<text:s/></text:p>
            </table:table-cell>
            <table:table-cell office:value-type="float" office:value="-0.54" table:style-name="ce18">
              <text:p>-0.54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-0.62" table:style-name="ce18">
              <text:p>-0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 " table:formula="msoxl:=A66" table:style-name="ce41">
              <text:p>Dec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83" table:style-name="ce18">
              <text:p>0.83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0.04" table:style-name="ce19">
            <text:p>0.04<text:s/></text:p>
          </table:table-cell>
          <table:table-cell office:value-type="float" office:value="-0.06" table:style-name="ce19">
            <text:p>-0.06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1.58" table:style-name="ce19">
            <text:p>1.58<text:s/>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1.18" table:style-name="ce19">
            <text:p>1.18<text:s/></text:p>
          </table:table-cell>
          <table:table-cell office:value-type="float" office:value="-0.28999999999999998" table:style-name="ce19">
            <text:p>-0.29<text:s/></text:p>
          </table:table-cell>
          <table:table-cell office:value-type="float" office:value="0.77" table:style-name="ce19">
            <text:p>0.77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2.99" table:style-name="ce19">
            <text:p>2.9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 " table:formula="msoxl:=A68" table:style-name="ce41">
              <text:p>Jan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-0.73" table:style-name="ce18">
              <text:p>-0.73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-0.04" table:style-name="ce18">
              <text:p>-0.04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 " table:formula="msoxl:=A69" table:style-name="ce41">
              <text:p>Feb<text:s/></text:p>
            </table:table-cell>
            <table:table-cell office:value-type="float" office:value="4.8899999999999997" table:style-name="ce18">
              <text:p>4.89<text:s/></text:p>
            </table:table-cell>
            <table:table-cell office:value-type="float" office:value="6.59" table:style-name="ce18">
              <text:p>6.59<text:s/>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5.7" table:style-name="ce18">
              <text:p>5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 " table:formula="msoxl:=A70" table:style-name="ce41">
              <text:p>Mar<text:s/>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5.08" table:style-name="ce18">
              <text:p>5.08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94" table:style-name="ce18">
              <text:p>1.9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 " table:formula="msoxl:=A71" table:style-name="ce41">
              <text:p>Apr<text:s/></text:p>
            </table:table-cell>
            <table:table-cell office:value-type="float" office:value="3.49" table:style-name="ce18">
              <text:p>3.49<text:s/></text:p>
            </table:table-cell>
            <table:table-cell office:value-type="float" office:value="4.66" table:style-name="ce18">
              <text:p>4.66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2.15" table:style-name="ce18">
              <text:p>2.1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72" table:style-name="ce41">
              <text:p>May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3.25" table:style-name="ce18">
              <text:p>3.2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 " table:formula="msoxl:=A73" table:style-name="ce41">
              <text:p>Jun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0.6" table:style-name="ce18">
              <text:p>-0.6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2.4700000000000002" table:style-name="ce18">
              <text:p>2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 " table:formula="msoxl:=A74" table:style-name="ce41">
              <text:p>Jul<text:s/></text:p>
            </table:table-cell>
            <table:table-cell office:value-type="float" office:value="2.12" table:style-name="ce18">
              <text:p>2.12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2.92" table:style-name="ce18">
              <text:p>2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 " table:formula="msoxl:=A75" table:style-name="ce41">
              <text:p>Aug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2.92" table:style-name="ce18">
              <text:p>2.9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string" office:string-value="Sep " table:formula="msoxl:=A76" table:style-name="ce41">
            <text:p>Sep<text:s/></text:p>
          </table:table-cell>
          <table:table-cell office:value-type="float" office:value="0.17" table:style-name="ce18">
            <text:p>0.17<text:s/>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1.56" table:style-name="ce18">
            <text:p>1.56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-0.33" table:style-name="ce18">
            <text:p>-0.33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3.33" table:style-name="ce18">
            <text:p>3.33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Oct " table:formula="msoxl:=A77" table:style-name="ce41">
            <text:p>Oct<text:s/></text:p>
          </table:table-cell>
          <table:table-cell office:value-type="float" office:value="3.39" table:style-name="ce18">
            <text:p>3.39<text:s/></text:p>
          </table:table-cell>
          <table:table-cell office:value-type="float" office:value="4.68" table:style-name="ce18">
            <text:p>4.68<text:s/></text:p>
          </table:table-cell>
          <table:table-cell office:value-type="float" office:value="-0.25" table:style-name="ce18">
            <text:p>-0.25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0.93" table:style-name="ce18">
            <text:p>0.93<text:s/></text:p>
          </table:table-cell>
          <table:table-cell office:value-type="float" office:value="2.17" table:style-name="ce18">
            <text:p>2.17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-0.33" table:style-name="ce18">
            <text:p>-0.33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3.31" table:style-name="ce18">
            <text:p>3.31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Nov " table:formula="msoxl:=A78" table:style-name="ce41">
            <text:p>Nov<text:s/></text:p>
          </table:table-cell>
          <table:table-cell office:value-type="float" office:value="3.98" table:style-name="ce18">
            <text:p>3.98<text:s/></text:p>
          </table:table-cell>
          <table:table-cell office:value-type="float" office:value="5.58" table:style-name="ce18">
            <text:p>5.58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6" table:style-name="ce18">
            <text:p>-0.60<text:s/></text:p>
          </table:table-cell>
          <table:table-cell office:value-type="float" office:value="0.89" table:style-name="ce18">
            <text:p>0.89<text:s/></text:p>
          </table:table-cell>
          <table:table-cell office:value-type="float" office:value="2.04" table:style-name="ce18">
            <text:p>2.04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-0.37" table:style-name="ce18">
            <text:p>-0.37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45" table:style-name="ce18">
            <text:p>0.45<text:s/></text:p>
          </table:table-cell>
          <table:table-cell office:value-type="float" office:value="3.76" table:style-name="ce18">
            <text:p>3.76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Dec " table:formula="msoxl:=A79" table:style-name="ce41">
            <text:p>Dec<text:s/></text:p>
          </table:table-cell>
          <table:table-cell office:value-type="float" office:value="3.56" table:style-name="ce18">
            <text:p>3.56<text:s/></text:p>
          </table:table-cell>
          <table:table-cell office:value-type="float" office:value="5.0999999999999996" table:style-name="ce18">
            <text:p>5.10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2.36" table:style-name="ce18">
            <text:p>2.36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-0.7" table:style-name="ce18">
            <text:p>-0.70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3.42" table:style-name="ce18">
            <text:p>3.42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17"/>
        </table:table-row>
        <table:table-row table:style-name="ro5">
          <table:table-cell office:value-type="string" office:string-value="Jan " table:formula="msoxl:=A81" table:style-name="ce41">
            <text:p>Jan<text:s/></text:p>
          </table:table-cell>
          <table:table-cell office:value-type="float" office:value="3.07" table:style-name="ce18">
            <text:p>3.07<text:s/></text:p>
          </table:table-cell>
          <table:table-cell office:value-type="float" office:value="4.57" table:style-name="ce18">
            <text:p>4.57<text:s/></text:p>
          </table:table-cell>
          <table:table-cell office:value-type="float" office:value="-1.04" table:style-name="ce18">
            <text:p>-1.04<text:s/></text:p>
          </table:table-cell>
          <table:table-cell office:value-type="float" office:value="-1.21" table:style-name="ce18">
            <text:p>-1.21<text:s/></text:p>
          </table:table-cell>
          <table:table-cell office:value-type="float" office:value="2.1" table:style-name="ce18">
            <text:p>2.10<text:s/></text:p>
          </table:table-cell>
          <table:table-cell office:value-type="float" office:value="2.54" table:style-name="ce18">
            <text:p>2.54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-0.56000000000000005" table:style-name="ce18">
            <text:p>-0.56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2.99" table:style-name="ce18">
            <text:p>2.99<text:s/></text:p>
          </table:table-cell>
          <table:table-cell office:value-type="float" office:value="16.12" table:style-name="ce18">
            <text:p>16.12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Feb " table:formula="msoxl:=A82" table:style-name="ce41">
            <text:p>Feb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2.1" table:style-name="ce18">
            <text:p>2.10<text:s/></text:p>
          </table:table-cell>
          <table:table-cell office:value-type="float" office:value="-0.51" table:style-name="ce18">
            <text:p>-0.51<text:s/></text:p>
          </table:table-cell>
          <table:table-cell office:value-type="float" office:value="-0.79" table:style-name="ce18">
            <text:p>-0.79<text:s/></text:p>
          </table:table-cell>
          <table:table-cell office:value-type="float" office:value="-0.23" table:style-name="ce18">
            <text:p>-0.23<text:s/></text:p>
          </table:table-cell>
          <table:table-cell office:value-type="float" office:value="2.67" table:style-name="ce18">
            <text:p>2.67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-0.94" table:style-name="ce18">
            <text:p>-0.94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-1.41" table:style-name="ce18">
            <text:p>-1.41<text:s/></text:p>
          </table:table-cell>
          <table:table-cell office:value-type="float" office:value="-9.5" table:style-name="ce18">
            <text:p>-9.50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r " table:formula="msoxl:=A83" table:style-name="ce41">
            <text:p>Mar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-0.57999999999999996" table:style-name="ce18">
            <text:p>-0.58<text:s/></text:p>
          </table:table-cell>
          <table:table-cell office:value-type="float" office:value="-1.53" table:style-name="ce18">
            <text:p>-1.53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2.66" table:style-name="ce18">
            <text:p>2.66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48" table:style-name="ce18">
            <text:p>0.48<text:s/></text:p>
          </table:table-cell>
          <table:table-cell office:value-type="float" office:value="-0.42" table:style-name="ce18">
            <text:p>-0.42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2.46" table:style-name="ce18">
            <text:p>2.46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pr " table:formula="msoxl:=A84" table:style-name="ce41">
            <text:p>Apr<text:s/></text:p>
          </table:table-cell>
          <table:table-cell office:value-type="float" office:value="-0.57999999999999996" table:style-name="ce18">
            <text:p>-0.58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-0.69" table:style-name="ce18">
            <text:p>-0.69<text:s/></text:p>
          </table:table-cell>
          <table:table-cell office:value-type="float" office:value="-1.49" table:style-name="ce18">
            <text:p>-1.49<text:s/></text:p>
          </table:table-cell>
          <table:table-cell office:value-type="float" office:value="1.27" table:style-name="ce18">
            <text:p>1.27<text:s/></text:p>
          </table:table-cell>
          <table:table-cell office:value-type="float" office:value="2.42" table:style-name="ce18">
            <text:p>2.42<text:s/></text:p>
          </table:table-cell>
          <table:table-cell office:value-type="float" office:value="6.37" table:style-name="ce18">
            <text:p>6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2.87" table:style-name="ce18">
            <text:p>2.87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y " table:formula="msoxl:=A85" table:style-name="ce41">
            <text:p>May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-7.0000000000000007E-2" table:style-name="ce18">
            <text:p>-0.07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1.32" table:style-name="ce18">
            <text:p>1.32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0.97" table:style-name="ce18">
            <text:p>0.97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4.87" table:style-name="ce18">
            <text:p>4.87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n " table:formula="msoxl:=A86" table:style-name="ce41">
            <text:p>Jun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-0.81" table:style-name="ce18">
            <text:p>-0.81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18" table:style-name="ce18">
            <text:p>-0.18<text:s/></text:p>
          </table:table-cell>
          <table:table-cell office:value-type="float" office:value="0.97" table:style-name="ce18">
            <text:p>0.97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3.15" table:style-name="ce18">
            <text:p>3.15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l " table:formula="msoxl:=A87" table:style-name="ce41">
            <text:p>Jul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-0.56000000000000005" table:style-name="ce18">
            <text:p>-0.56<text:s/></text:p>
          </table:table-cell>
          <table:table-cell office:value-type="float" office:value="-0.65" table:style-name="ce18">
            <text:p>-0.65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.31" table:style-name="ce18">
            <text:p>2.31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4.51" table:style-name="ce18">
            <text:p>4.51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ug " table:formula="msoxl:=A88" table:style-name="ce41">
            <text:p>Aug<text:s/></text:p>
          </table:table-cell>
          <table:table-cell office:value-type="float" office:value="1.3" table:style-name="ce18">
            <text:p>1.30<text:s/></text:p>
          </table:table-cell>
          <table:table-cell office:value-type="float" office:value="1.96" table:style-name="ce18">
            <text:p>1.96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-0.22" table:style-name="ce18">
            <text:p>-0.22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2.54" table:style-name="ce18">
            <text:p>2.54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1399999999999999" table:style-name="ce18">
            <text:p>1.14<text:s/></text:p>
          </table:table-cell>
          <table:table-cell office:value-type="float" office:value="-0.06" table:style-name="ce18">
            <text:p>-0.06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1.57" table:style-name="ce18">
            <text:p>1.57<text:s/></text:p>
          </table:table-cell>
          <table:table-cell office:value-type="float" office:value="4.51" table:style-name="ce18">
            <text:p>4.51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Sep " table:formula="msoxl:=A89" table:style-name="ce41">
            <text:p>Sep<text:s/></text:p>
          </table:table-cell>
          <table:table-cell office:value-type="float" office:value="0.41" table:style-name="ce18">
            <text:p>0.41<text:s/></text:p>
          </table:table-cell>
          <table:table-cell office:value-type="float" office:value="0.64" table:style-name="ce18">
            <text:p>0.64<text:s/></text:p>
          </table:table-cell>
          <table:table-cell office:value-type="float" office:value="-0.48" table:style-name="ce18">
            <text:p>-0.48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2.66" table:style-name="ce18">
            <text:p>2.66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2.5099999999999998" table:style-name="ce18">
            <text:p>2.51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Oct " table:formula="msoxl:=A90" table:style-name="ce41">
              <text:p>Oct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 " table:formula="msoxl:=A91" table:style-name="ce41">
              <text:p>Nov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" table:formula="msoxl:=A92" table:style-name="ce41">
              <text:p>Dec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1" table:style-name="ce17"/>
          </table:table-row>
        </table:table-row-group>
        <table:table-row table:style-name="ro9">
          <table:table-cell office:value-type="string" table:style-name="ce26">
            <text:p>註：1.由於受查者延誤或更正報價，最近3個月資料均可能修正。</text:p>
          </table:table-cell>
          <table:table-cell table:number-columns-repeated="4" table:style-name="ce27"/>
          <table:table-cell office:value-type="string" table:style-name="ce28">
            <text:p>NOTE<text:s/><text:span text:style-name="T5">：</text:span>1.All data are subject to revision 3 months after original publication due to late reports and</text:p>
          </table:table-cell>
          <table:table-cell table:number-columns-repeated="7" table:style-name="ce28"/>
          <table:table-cell table:style-name="ce29"/>
          <table:table-cell table:number-columns-repeated="16370" table:style-name="ce30"/>
        </table:table-row>
        <table:table-row table:style-name="ro10">
          <table:table-cell office:value-type="string" table:style-name="ce31">
            <text:p><text:s text:c="4"/>2.各月年增率係以其對應指數(取2位小數)計算而得；年指數係1-12月之算術平均，其年增率以</text:p>
          </table:table-cell>
          <table:table-cell table:number-columns-repeated="4" table:style-name="ce16"/>
          <table:table-cell office:value-type="string" table:style-name="ce32">
            <text:p><text:s text:c="20"/>corrections by respondents.</text:p>
          </table:table-cell>
          <table:table-cell table:number-columns-repeated="2" table:style-name="ce32"/>
          <table:table-cell table:number-columns-repeated="16376" table:style-name="ce17"/>
        </table:table-row>
        <table:table-row table:style-name="ro10">
          <table:table-cell office:value-type="string" table:style-name="ce31">
            <text:p><text:s text:c="6"/>平均後之原始值計算，相關表件受限於版面，僅顯示2位小數，累計平均指數算法亦同。</text:p>
          </table:table-cell>
          <table:table-cell table:number-columns-repeated="4" table:style-name="ce33"/>
          <table:table-cell office:value-type="string" table:style-name="ce32">
            <text:p><text:s text:c="17"/>2.The year-on-year change rate is calculated by its arithmetic average of monthly indices.</text:p>
          </table:table-cell>
          <table:table-cell table:number-columns-repeated="7" table:style-name="ce32"/>
          <table:table-cell table:style-name="ce34"/>
          <table:table-cell table:number-columns-repeated="16370" table:style-name="ce17"/>
        </table:table-row>
        <table:table-row table:style-name="ro10">
          <table:table-cell table:style-name="ce35"/>
          <table:table-cell table:number-columns-repeated="12" table:style-name="ce16"/>
          <table:table-cell table:number-columns-repeated="16371" table:style-name="ce17"/>
        </table:table-row>
        <table:table-row table:style-name="ro11">
          <table:table-cell office:value-type="string" table:number-columns-spanned="5" table:number-rows-spanned="1" table:style-name="ce64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63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36"/>
          <table:table-cell table:number-columns-repeated="2" table:style-name="ce17"/>
          <table:table-cell table:number-columns-repeated="9" table:style-name="ce30"/>
          <table:table-cell table:style-name="ce37"/>
          <table:table-cell table:number-columns-repeated="16371" table:style-name="ce1"/>
        </table:table-row>
        <table:table-row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number-rows-repeated="3" table:style-name="ro2">
          <table:table-cell table:style-name="ce38"/>
          <table:table-cell table:number-columns-repeated="4" table:style-name="ce17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7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number-rows-repeated="2" table:style-name="ro2">
          <table:table-cell table:style-name="ce38"/>
          <table:table-cell table:number-columns-repeated="4" table:style-name="ce17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number-rows-repeated="11" table:style-name="ro2">
          <table:table-cell table:style-name="ce38"/>
          <table:table-cell table:number-columns-repeated="4" table:style-name="ce17"/>
          <table:table-cell table:number-columns-repeated="16379"/>
        </table:table-row>
        <table:table-row table:number-rows-repeated="5" table:style-name="ro2">
          <table:table-cell table:style-name="ce1"/>
          <table:table-cell table:number-columns-repeated="4" table:style-name="ce17"/>
          <table:table-cell table:number-columns-repeated="16379"/>
        </table:table-row>
        <table:table-row table:number-rows-repeated="59" table:style-name="ro2">
          <table:table-cell/>
          <table:table-cell table:number-columns-repeated="4" table:style-name="ce17"/>
          <table:table-cell table:number-columns-repeated="16379"/>
        </table:table-row>
        <table:table-row table:number-rows-repeated="1048309" table:style-name="ro2">
          <table:table-cell table:number-columns-repeated="16384"/>
        </table:table-row>
      </table:table>
      <table:table table:name="Sheet1" table:style-name="ta2">
        <table:table-column table:style-name="co5" table:number-columns-repeated="16384" table:default-cell-style-name="ce1"/>
        <table:table-row table:style-name="ro2">
          <table:table-cell office:value-type="string" table:style-name="ce1">
            <text:p>年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月</text:p>
          </table:table-cell>
          <table:table-cell office:value-type="string" table:style-name="ce60">
            <text:p>09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1in" fo:margin-bottom="0.4in" fo:margin-left="0.78740157480315in" fo:margin-right="0.7874015748031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6-10T10:16:51Z</meta:creation-date>
    <dc:date>2017-10-05T09:34:22Z</dc:date>
    <meta:print-date>2013-06-13T06:43:25Z</meta:print-date>
  </office:meta>
</office:document-meta>
</file>