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I17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5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8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56.70999999999998" table:style-name="ce7">
            <text:p>256.71</text:p>
          </table:table-cell>
          <table:table-cell office:value-type="float" office:value="35.909999999999997" table:style-name="ce7">
            <text:p>35.91</text:p>
          </table:table-cell>
          <table:table-cell office:value-type="float" office:value="278.26" table:style-name="ce7">
            <text:p>278.26</text:p>
          </table:table-cell>
          <table:table-cell office:value-type="float" office:value="147.16" table:style-name="ce7">
            <text:p>147.16</text:p>
          </table:table-cell>
          <table:table-cell office:value-type="float" office:value="56.24" table:style-name="ce7">
            <text:p>56.24</text:p>
          </table:table-cell>
          <table:table-cell office:value-type="float" office:value="158.78" table:style-name="ce7">
            <text:p>158.78</text:p>
          </table:table-cell>
          <table:table-cell office:value-type="float" office:value="66.94" table:style-name="ce8">
            <text:p>66.9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70" table:style-name="ce12">
            <text:p>370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10">
            <text:p>28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9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7"/>
          <table:table-cell table:style-name="ce31"/>
          <table:table-cell office:value-type="string" table:style-name="ce36">
            <text:p>Base Period<text:span text:style-name="T2">：</text:span>2011<text:span text:style-name="T2">＝</text:span>10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93.86" table:style-name="ce3">
            <text:p>93.86<text:s/></text:p>
          </table:table-cell>
          <table:table-cell office:value-type="float" office:value="86.96" table:style-name="ce3">
            <text:p>86.96<text:s/></text:p>
          </table:table-cell>
          <table:table-cell office:value-type="float" office:value="99.31" table:style-name="ce3">
            <text:p>99.31<text:s/></text:p>
          </table:table-cell>
          <table:table-cell office:value-type="float" office:value="98.92" table:style-name="ce3">
            <text:p>98.92<text:s/></text:p>
          </table:table-cell>
          <table:table-cell office:value-type="float" office:value="95.98" table:style-name="ce3">
            <text:p>95.98<text:s/></text:p>
          </table:table-cell>
          <table:table-cell office:value-type="float" office:value="93.27" table:style-name="ce4">
            <text:p>93.27<text:s/></text:p>
          </table:table-cell>
          <table:table-cell office:value-type="float" office:value="97.38" table:style-name="ce3">
            <text:p>97.38<text:s/></text:p>
          </table:table-cell>
          <table:table-cell office:value-type="float" office:value="91.68" table:style-name="ce4">
            <text:p>91.68<text:s/></text:p>
          </table:table-cell>
          <table:table-cell table:number-columns-repeated="16375"/>
        </table:table-row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95.3" table:style-name="ce3">
            <text:p>95.30<text:s/></text:p>
          </table:table-cell>
          <table:table-cell office:value-type="float" office:value="88.68" table:style-name="ce3">
            <text:p>88.68<text:s/></text:p>
          </table:table-cell>
          <table:table-cell office:value-type="float" office:value="98.63" table:style-name="ce3">
            <text:p>98.63<text:s/></text:p>
          </table:table-cell>
          <table:table-cell office:value-type="float" office:value="100.26" table:style-name="ce3">
            <text:p>100.26<text:s/></text:p>
          </table:table-cell>
          <table:table-cell office:value-type="float" office:value="97.84" table:style-name="ce3">
            <text:p>97.84<text:s/></text:p>
          </table:table-cell>
          <table:table-cell office:value-type="float" office:value="95.39" table:style-name="ce4">
            <text:p>95.39<text:s/></text:p>
          </table:table-cell>
          <table:table-cell office:value-type="float" office:value="98" table:style-name="ce3">
            <text:p>98.00<text:s/></text:p>
          </table:table-cell>
          <table:table-cell office:value-type="float" office:value="93.18" table:style-name="ce4">
            <text:p>93.18<text:s/></text:p>
          </table:table-cell>
          <table:table-cell table:number-columns-repeated="16375"/>
        </table:table-row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99.25" table:style-name="ce3">
            <text:p>99.25<text:s/></text:p>
          </table:table-cell>
          <table:table-cell office:value-type="float" office:value="97.23" table:style-name="ce3">
            <text:p>97.23<text:s/></text:p>
          </table:table-cell>
          <table:table-cell office:value-type="float" office:value="99.57" table:style-name="ce3">
            <text:p>99.57<text:s/></text:p>
          </table:table-cell>
          <table:table-cell office:value-type="float" office:value="101.35" table:style-name="ce3">
            <text:p>101.35<text:s/></text:p>
          </table:table-cell>
          <table:table-cell office:value-type="float" office:value="100.73" table:style-name="ce3">
            <text:p>100.73<text:s/></text:p>
          </table:table-cell>
          <table:table-cell office:value-type="float" office:value="97.41" table:style-name="ce4">
            <text:p>97.41<text:s/></text:p>
          </table:table-cell>
          <table:table-cell office:value-type="float" office:value="100.45" table:style-name="ce3">
            <text:p>100.45<text:s/></text:p>
          </table:table-cell>
          <table:table-cell office:value-type="float" office:value="95.66" table:style-name="ce4">
            <text:p>95.66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97.98" table:style-name="ce3">
            <text:p>97.98<text:s/></text:p>
          </table:table-cell>
          <table:table-cell office:value-type="float" office:value="97.33" table:style-name="ce3">
            <text:p>97.33<text:s/></text:p>
          </table:table-cell>
          <table:table-cell office:value-type="float" office:value="96.91" table:style-name="ce3">
            <text:p>96.91<text:s/></text:p>
          </table:table-cell>
          <table:table-cell office:value-type="float" office:value="99.85" table:style-name="ce3">
            <text:p>99.85<text:s/></text:p>
          </table:table-cell>
          <table:table-cell office:value-type="float" office:value="95.95" table:style-name="ce3">
            <text:p>95.95<text:s/></text:p>
          </table:table-cell>
          <table:table-cell office:value-type="float" office:value="96.05" table:style-name="ce4">
            <text:p>96.05<text:s/></text:p>
          </table:table-cell>
          <table:table-cell office:value-type="float" office:value="98.77" table:style-name="ce3">
            <text:p>98.77<text:s/></text:p>
          </table:table-cell>
          <table:table-cell office:value-type="float" office:value="97.6" table:style-name="ce4">
            <text:p>97.60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98.58" table:style-name="ce3">
            <text:p>98.58<text:s/></text:p>
          </table:table-cell>
          <table:table-cell office:value-type="float" office:value="97.74" table:style-name="ce3">
            <text:p>97.74<text:s/></text:p>
          </table:table-cell>
          <table:table-cell office:value-type="float" office:value="97.52" table:style-name="ce3">
            <text:p>97.52<text:s/></text:p>
          </table:table-cell>
          <table:table-cell office:value-type="float" office:value="99.17" table:style-name="ce3">
            <text:p>99.17<text:s/></text:p>
          </table:table-cell>
          <table:table-cell office:value-type="float" office:value="98.6" table:style-name="ce3">
            <text:p>98.60<text:s/></text:p>
          </table:table-cell>
          <table:table-cell office:value-type="float" office:value="97.68" table:style-name="ce4">
            <text:p>97.68<text:s/></text:p>
          </table:table-cell>
          <table:table-cell office:value-type="float" office:value="99.51" table:style-name="ce3">
            <text:p>99.51<text:s/></text:p>
          </table:table-cell>
          <table:table-cell office:value-type="float" office:value="98.94" table:style-name="ce4">
            <text:p>98.94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4">
            <text:p>100.00<text:s/></text:p>
          </table:table-cell>
          <table:table-cell office:value-type="float" office:value="100" table:style-name="ce3">
            <text:p>100.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5" table:style-name="ce24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01.58" table:formula="msoxl:=ROUND(AVERAGE(B13:B24),2)" table:style-name="ce3">
            <text:p>101.58<text:s/></text:p>
          </table:table-cell>
          <table:table-cell office:value-type="float" office:value="103.36" table:formula="msoxl:=ROUND(AVERAGE(C13:C24),2)" table:style-name="ce3">
            <text:p>103.36<text:s/></text:p>
          </table:table-cell>
          <table:table-cell office:value-type="float" office:value="103.43" table:formula="msoxl:=ROUND(AVERAGE(D13:D24),2)" table:style-name="ce3">
            <text:p>103.43<text:s/></text:p>
          </table:table-cell>
          <table:table-cell office:value-type="float" office:value="100.64" table:formula="msoxl:=ROUND(AVERAGE(E13:E24),2)" table:style-name="ce3">
            <text:p>100.64<text:s/></text:p>
          </table:table-cell>
          <table:table-cell office:value-type="float" office:value="100.56" table:formula="msoxl:=ROUND(AVERAGE(F13:F24),2)" table:style-name="ce3">
            <text:p>100.56<text:s/></text:p>
          </table:table-cell>
          <table:table-cell office:value-type="float" office:value="99.85" table:formula="msoxl:=ROUND(AVERAGE(G13:G24),2)" table:style-name="ce4">
            <text:p>99.85<text:s/></text:p>
          </table:table-cell>
          <table:table-cell office:value-type="float" office:value="100.37" table:formula="msoxl:=ROUND(AVERAGE(H13:H24),2)" table:style-name="ce3">
            <text:p>100.37<text:s/></text:p>
          </table:table-cell>
          <table:table-cell office:value-type="float" office:value="102.53" table:formula="msoxl:=ROUND(AVERAGE(I13:I24),2)" table:style-name="ce4">
            <text:p>102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05" table:style-name="ce5">
              <text:p>99.05<text:s/></text:p>
            </table:table-cell>
            <table:table-cell office:value-type="float" office:value="98.31" table:style-name="ce14">
              <text:p>98.31<text:s/></text:p>
            </table:table-cell>
            <table:table-cell office:value-type="float" office:value="100.97" table:style-name="ce5">
              <text:p>100.97<text:s/></text:p>
            </table:table-cell>
            <table:table-cell office:value-type="float" office:value="109.58" table:style-name="ce14">
              <text:p>109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99.62" table:style-name="ce5">
              <text:p>99.62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101.8" table:style-name="ce14">
              <text:p>10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8.16" table:style-name="ce14">
              <text:p>98.16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100.55" table:style-name="ce14">
              <text:p>10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0.71" table:style-name="ce5">
              <text:p>100.71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99.6" table:style-name="ce5">
              <text:p>99.60<text:s/></text:p>
            </table:table-cell>
            <table:table-cell office:value-type="float" office:value="102.67" table:style-name="ce14">
              <text:p>10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99.61" table:style-name="ce14">
              <text:p>99.61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1.97" table:style-name="ce14">
              <text:p>10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1.77" table:style-name="ce5">
              <text:p>101.77<text:s/></text:p>
            </table:table-cell>
            <table:table-cell office:value-type="float" office:value="103.45" table:style-name="ce5">
              <text:p>103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79" table:style-name="ce14">
              <text:p>99.79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3.15" table:style-name="ce14">
              <text:p>103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2.19" table:style-name="ce5">
              <text:p>102.19<text:s/>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101.64" table:style-name="ce5">
              <text:p>101.64<text:s/></text:p>
            </table:table-cell>
            <table:table-cell office:value-type="float" office:value="101.72" table:style-name="ce5">
              <text:p>101.72<text:s/></text:p>
            </table:table-cell>
            <table:table-cell office:value-type="float" office:value="99.73" table:style-name="ce14">
              <text:p>99.73<text:s/>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101.32" table:style-name="ce14">
              <text:p>10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7.03" table:style-name="ce5">
              <text:p>107.03<text:s/></text:p>
            </table:table-cell>
            <table:table-cell office:value-type="float" office:value="98.25" table:style-name="ce5">
              <text:p>98.25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0.23" table:style-name="ce14">
              <text:p>100.23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102.17" table:style-name="ce14">
              <text:p>10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2.14" table:style-name="ce5">
              <text:p>102.14<text:s/></text:p>
            </table:table-cell>
            <table:table-cell office:value-type="float" office:value="100.56" table:style-name="ce14">
              <text:p>100.56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81" table:style-name="ce5">
              <text:p>102.81<text:s/></text:p>
            </table:table-cell>
            <table:table-cell office:value-type="float" office:value="109.55" table:style-name="ce5">
              <text:p>109.55<text:s/></text:p>
            </table:table-cell>
            <table:table-cell office:value-type="float" office:value="100.6" table:style-name="ce5">
              <text:p>100.60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06" table:style-name="ce14">
              <text:p>102.06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2.36" table:style-name="ce14">
              <text:p>102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106.5" table:style-name="ce5">
              <text:p>106.50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2.1" table:style-name="ce14">
              <text:p>102.10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02.5" table:style-name="ce14">
              <text:p>102.5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02.59" table:formula="msoxl:=ROUND((SUM(B26:B37)/12),2)" table:style-name="ce13">
            <text:p>102.59<text:s/></text:p>
          </table:table-cell>
          <table:table-cell office:value-type="float" office:value="105.46" table:formula="msoxl:=ROUND((SUM(C26:C37)/12),2)" table:style-name="ce13">
            <text:p>105.46<text:s/></text:p>
          </table:table-cell>
          <table:table-cell office:value-type="float" office:value="102.48" table:formula="msoxl:=ROUND((SUM(D26:D37)/12),2)" table:style-name="ce13">
            <text:p>102.48<text:s/></text:p>
          </table:table-cell>
          <table:table-cell office:value-type="float" office:value="101.62" table:formula="msoxl:=ROUND((SUM(E26:E37)/12),2)" table:style-name="ce13">
            <text:p>101.62<text:s/></text:p>
          </table:table-cell>
          <table:table-cell office:value-type="float" office:value="100.81" table:formula="msoxl:=ROUND((SUM(F26:F37)/12),2)" table:style-name="ce13">
            <text:p>100.81<text:s/></text:p>
          </table:table-cell>
          <table:table-cell office:value-type="float" office:value="101.94" table:formula="msoxl:=ROUND((SUM(G26:G37)/12),2)" table:style-name="ce13">
            <text:p>101.94<text:s/></text:p>
          </table:table-cell>
          <table:table-cell office:value-type="float" office:value="100.79" table:formula="msoxl:=ROUND((SUM(H26:H37)/12),2)" table:style-name="ce13">
            <text:p>100.79<text:s/></text:p>
          </table:table-cell>
          <table:table-cell office:value-type="float" office:value="102.46" table:formula="msoxl:=ROUND((SUM(I26:I37)/12),2)" table:style-name="ce13">
            <text:p>102.4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1.98" table:style-name="ce5">
              <text:p>101.98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101.42" table:style-name="ce14">
              <text:p>101.42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102.35" table:style-name="ce14">
              <text:p>10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3.78" table:style-name="ce5">
              <text:p>103.78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101.75" table:style-name="ce14">
              <text:p>101.7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6.16" table:style-name="ce14">
              <text:p>106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102.12" table:style-name="ce5">
              <text:p>102.12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100.99" table:style-name="ce5">
              <text:p>100.99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2.07" table:style-name="ce14">
              <text:p>102.07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2.3" table:style-name="ce14">
              <text:p>102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7.08" table:style-name="ce5">
              <text:p>107.08<text:s/></text:p>
            </table:table-cell>
            <table:table-cell office:value-type="float" office:value="101.05" table:style-name="ce5">
              <text:p>101.0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7" table:style-name="ce14">
              <text:p>101.70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2.7" table:style-name="ce14">
              <text:p>102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1.88" table:style-name="ce14">
              <text:p>101.88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1.67" table:style-name="ce14">
              <text:p>101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2.81" table:style-name="ce5">
              <text:p>102.81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104.1" table:style-name="ce5">
              <text:p>104.10<text:s/></text:p>
            </table:table-cell>
            <table:table-cell office:value-type="float" office:value="102.27" table:style-name="ce5">
              <text:p>102.27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02.1" table:style-name="ce14">
              <text:p>102.10<text:s/></text:p>
            </table:table-cell>
            <table:table-cell office:value-type="float" office:value="100.64" table:style-name="ce5">
              <text:p>100.64<text:s/></text:p>
            </table:table-cell>
            <table:table-cell office:value-type="float" office:value="102.81" table:style-name="ce14">
              <text:p>102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104.25" table:style-name="ce5">
              <text:p>104.25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2.29" table:style-name="ce5">
              <text:p>102.29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2.24" table:style-name="ce14">
              <text:p>102.24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1.6" table:style-name="ce14">
              <text:p>101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5.15" table:style-name="ce5">
              <text:p>105.15<text:s/></text:p>
            </table:table-cell>
            <table:table-cell office:value-type="float" office:value="97.26" table:style-name="ce5">
              <text:p>97.26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02.13" table:style-name="ce14">
              <text:p>102.13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102.14" table:style-name="ce14">
              <text:p>102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3.79" table:style-name="ce5">
              <text:p>103.79<text:s/></text:p>
            </table:table-cell>
            <table:table-cell office:value-type="float" office:value="109.95" table:style-name="ce5">
              <text:p>109.95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1.84" table:style-name="ce14">
              <text:p>101.84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2.64" table:style-name="ce14">
              <text:p>10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3.74" table:style-name="ce5">
              <text:p>103.74<text:s/></text:p>
            </table:table-cell>
            <table:table-cell office:value-type="float" office:value="109.93" table:style-name="ce5">
              <text:p>109.93<text:s/></text:p>
            </table:table-cell>
            <table:table-cell office:value-type="float" office:value="108.08" table:style-name="ce5">
              <text:p>108.08<text:s/></text:p>
            </table:table-cell>
            <table:table-cell office:value-type="float" office:value="101.54" table:style-name="ce5">
              <text:p>101.54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1.73" table:style-name="ce14">
              <text:p>101.73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1.28" table:style-name="ce14">
              <text:p>10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Nov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6.49" table:style-name="ce5">
              <text:p>106.49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1.92" table:style-name="ce14">
              <text:p>101.92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101.32" table:style-name="ce14">
              <text:p>10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<text:s/>Dec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6.37" table:style-name="ce5">
              <text:p>106.37<text:s/></text:p>
            </table:table-cell>
            <table:table-cell office:value-type="float" office:value="102.77" table:style-name="ce5">
              <text:p>102.77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2.52" table:style-name="ce14">
              <text:p>102.52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2.54" table:style-name="ce14">
              <text:p>102.5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03.96" table:formula="msoxl:=ROUND((SUM(B39:B50)/12),2)" table:style-name="ce13">
            <text:p>103.96<text:s/></text:p>
          </table:table-cell>
          <table:table-cell office:value-type="float" office:value="109.96" table:formula="msoxl:=ROUND((SUM(C39:C50)/12),2)" table:style-name="ce13">
            <text:p>109.96<text:s/></text:p>
          </table:table-cell>
          <table:table-cell office:value-type="float" office:value="103.17" table:formula="msoxl:=ROUND((SUM(D39:D50)/12),2)" table:style-name="ce13">
            <text:p>103.17<text:s/></text:p>
          </table:table-cell>
          <table:table-cell office:value-type="float" office:value="102.66" table:formula="msoxl:=ROUND((SUM(E39:E50)/12),2)" table:style-name="ce13">
            <text:p>102.66<text:s/></text:p>
          </table:table-cell>
          <table:table-cell office:value-type="float" office:value="99.53" table:formula="msoxl:=ROUND((SUM(F39:F50)/12),2)" table:style-name="ce13">
            <text:p>99.53<text:s/></text:p>
          </table:table-cell>
          <table:table-cell office:value-type="float" office:value="102.42" table:formula="msoxl:=ROUND((SUM(G39:G50)/12),2)" table:style-name="ce13">
            <text:p>102.42<text:s/></text:p>
          </table:table-cell>
          <table:table-cell office:value-type="float" office:value="100.8" table:formula="msoxl:=ROUND((SUM(H39:H50)/12),2)" table:style-name="ce13">
            <text:p>100.80<text:s/></text:p>
          </table:table-cell>
          <table:table-cell office:value-type="float" office:value="103.17" table:formula="msoxl:=ROUND((SUM(I39:I50)/12),2)" table:style-name="ce13">
            <text:p>103.1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03.32" table:style-name="ce5">
              <text:p>103.32<text:s/></text:p>
            </table:table-cell>
            <table:table-cell office:value-type="float" office:value="106.8" table:style-name="ce5">
              <text:p>106.80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2.3" table:style-name="ce14">
              <text:p>102.30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107.79" table:style-name="ce14">
              <text:p>107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103.12" table:style-name="ce5">
              <text:p>103.12<text:s/></text:p>
            </table:table-cell>
            <table:table-cell office:value-type="float" office:value="106.87" table:style-name="ce5">
              <text:p>106.87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102.68" table:style-name="ce14">
              <text:p>102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88" table:style-name="ce14">
              <text:p>10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96.47" table:style-name="ce5">
              <text:p>96.47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102.67" table:style-name="ce14">
              <text:p>102.67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103.28" table:style-name="ce14">
              <text:p>103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9.32" table:style-name="ce5">
              <text:p>109.32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1.67" table:style-name="ce5">
              <text:p>101.67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2.59" table:style-name="ce14">
              <text:p>102.59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3.13" table:style-name="ce14">
              <text:p>103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09.74" table:style-name="ce5">
              <text:p>109.74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2.28" table:style-name="ce14">
              <text:p>102.28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2.96" table:style-name="ce14">
              <text:p>102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2.55" table:style-name="ce14">
              <text:p>102.55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3" table:style-name="ce14">
              <text:p>102.30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2.95" table:style-name="ce14">
              <text:p>10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0.87" table:style-name="ce5">
              <text:p>110.8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4.08" table:style-name="ce5">
              <text:p>104.08<text:s/></text:p>
            </table:table-cell>
            <table:table-cell office:value-type="float" office:value="100.71" table:style-name="ce5">
              <text:p>100.71<text:s/></text:p>
            </table:table-cell>
            <table:table-cell office:value-type="float" office:value="102.2" table:style-name="ce14">
              <text:p>102.20<text:s/></text:p>
            </table:table-cell>
            <table:table-cell office:value-type="float" office:value="101.68" table:style-name="ce5">
              <text:p>101.68<text:s/></text:p>
            </table:table-cell>
            <table:table-cell office:value-type="float" office:value="102.49" table:style-name="ce14">
              <text:p>10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11.86" table:style-name="ce5">
              <text:p>111.8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104.23" table:style-name="ce5">
              <text:p>104.23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2.67" table:style-name="ce14">
              <text:p>102.67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103.39" table:style-name="ce14">
              <text:p>10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10.97" table:style-name="ce5">
              <text:p>110.97<text:s/></text:p>
            </table:table-cell>
            <table:table-cell office:value-type="float" office:value="102.79" table:style-name="ce5">
              <text:p>102.79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102.11" table:style-name="ce14">
              <text:p>102.11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1.54" table:style-name="ce14">
              <text:p>10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11.64" table:style-name="ce5">
              <text:p>111.64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102.42" table:style-name="ce14">
              <text:p>102.42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31" table:style-name="ce14">
              <text:p>102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11.71" table:style-name="ce5">
              <text:p>111.71<text:s/></text:p>
            </table:table-cell>
            <table:table-cell office:value-type="float" office:value="105.71" table:style-name="ce5">
              <text:p>105.71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2.24" table:style-name="ce14">
              <text:p>102.24<text:s/>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101.98" table:style-name="ce14">
              <text:p>101.9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103.82" table:formula="msoxl:=ROUND((SUM(B52:B63)/12),2)" table:style-name="ce13">
            <text:p>103.82<text:s/></text:p>
          </table:table-cell>
          <table:table-cell office:value-type="float" office:value="113.36" table:formula="msoxl:=ROUND((SUM(C52:C63)/12),2)" table:style-name="ce13">
            <text:p>113.36<text:s/></text:p>
          </table:table-cell>
          <table:table-cell office:value-type="float" office:value="104.02" table:formula="msoxl:=ROUND((SUM(D52:D63)/12),2)" table:style-name="ce13">
            <text:p>104.02<text:s/></text:p>
          </table:table-cell>
          <table:table-cell office:value-type="float" office:value="102.35" table:formula="msoxl:=ROUND((SUM(E52:E63)/12),2)" table:style-name="ce13">
            <text:p>102.35<text:s/></text:p>
          </table:table-cell>
          <table:table-cell office:value-type="float" office:value="92.76" table:formula="msoxl:=ROUND((SUM(F52:F63)/12),2)" table:style-name="ce13">
            <text:p>92.76<text:s/></text:p>
          </table:table-cell>
          <table:table-cell office:value-type="float" office:value="102.84" table:formula="msoxl:=ROUND((SUM(G52:G63)/12),2)" table:style-name="ce13">
            <text:p>102.84<text:s/></text:p>
          </table:table-cell>
          <table:table-cell office:value-type="float" office:value="100.97" table:formula="msoxl:=ROUND((SUM(H52:H63)/12),2)" table:style-name="ce13">
            <text:p>100.97<text:s/></text:p>
          </table:table-cell>
          <table:table-cell office:value-type="float" office:value="102.81" table:formula="msoxl:=ROUND((SUM(I52:I63)/12),2)" table:style-name="ce13">
            <text:p>102.8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03.42" table:style-name="ce5">
              <text:p>103.42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2.51" table:style-name="ce14">
              <text:p>102.51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102.14" table:style-name="ce14">
              <text:p>102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2.83" table:style-name="ce5">
              <text:p>102.83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2.62" table:style-name="ce5">
              <text:p>92.62<text:s/></text:p>
            </table:table-cell>
            <table:table-cell office:value-type="float" office:value="102.4" table:style-name="ce14">
              <text:p>102.40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7" table:style-name="ce14">
              <text:p>106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10.46" table:style-name="ce5">
              <text:p>110.4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102.77" table:style-name="ce14">
              <text:p>102.77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2.56" table:style-name="ce14">
              <text:p>10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110.64" table:style-name="ce5">
              <text:p>110.64<text:s/></text:p>
            </table:table-cell>
            <table:table-cell office:value-type="float" office:value="108.9" table:style-name="ce5">
              <text:p>108.90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102.33" table:style-name="ce14">
              <text:p>102.33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52" table:style-name="ce14">
              <text:p>10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10.65" table:style-name="ce5">
              <text:p>110.65<text:s/></text:p>
            </table:table-cell>
            <table:table-cell office:value-type="float" office:value="106.51" table:style-name="ce5">
              <text:p>106.51<text:s/></text:p>
            </table:table-cell>
            <table:table-cell office:value-type="float" office:value="101.79" table:style-name="ce5">
              <text:p>101.79<text:s/>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102.41" table:style-name="ce14">
              <text:p>102.4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2.28" table:style-name="ce14">
              <text:p>102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111.5" table:style-name="ce5">
              <text:p>111.50<text:s/></text:p>
            </table:table-cell>
            <table:table-cell office:value-type="float" office:value="104.74" table:style-name="ce5">
              <text:p>104.74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4.45" table:style-name="ce5">
              <text:p>94.45<text:s/></text:p>
            </table:table-cell>
            <table:table-cell office:value-type="float" office:value="102.74" table:style-name="ce14">
              <text:p>102.74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2.91" table:style-name="ce14">
              <text:p>102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104.01" table:style-name="ce5">
              <text:p>104.01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102.78" table:style-name="ce14">
              <text:p>102.78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102.05" table:style-name="ce14">
              <text:p>102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14.63" table:style-name="ce5">
              <text:p>114.63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104.02" table:style-name="ce5">
              <text:p>104.02<text:s/></text:p>
            </table:table-cell>
            <table:table-cell office:value-type="float" office:value="92.91" table:style-name="ce5">
              <text:p>92.91<text:s/></text:p>
            </table:table-cell>
            <table:table-cell office:value-type="float" office:value="102.85" table:style-name="ce14">
              <text:p>102.85<text:s/></text:p>
            </table:table-cell>
            <table:table-cell office:value-type="float" office:value="102.14" table:style-name="ce5">
              <text:p>102.14<text:s/></text:p>
            </table:table-cell>
            <table:table-cell office:value-type="float" office:value="102.2" table:style-name="ce14">
              <text:p>102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118.38" table:style-name="ce5">
              <text:p>118.38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103.85" table:style-name="ce5">
              <text:p>103.85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103.02" table:style-name="ce14">
              <text:p>103.02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3.3" table:style-name="ce14">
              <text:p>103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text:s/></text:p>
            </table:table-cell>
            <table:table-cell office:value-type="float" office:value="105.39" table:style-name="ce5">
              <text:p>105.39<text:s/></text:p>
            </table:table-cell>
            <table:table-cell office:value-type="float" office:value="118.93" table:style-name="ce5">
              <text:p>118.93<text:s/></text:p>
            </table:table-cell>
            <table:table-cell office:value-type="float" office:value="110.12" table:style-name="ce5">
              <text:p>110.12<text:s/></text:p>
            </table:table-cell>
            <table:table-cell office:value-type="float" office:value="102.19" table:style-name="ce5">
              <text:p>102.19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3.28" table:style-name="ce14">
              <text:p>103.28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1.24" table:style-name="ce14">
              <text:p>10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6.8" table:style-name="ce5">
              <text:p>116.80<text:s/></text:p>
            </table:table-cell>
            <table:table-cell office:value-type="float" office:value="107.08" table:style-name="ce5">
              <text:p>107.08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103.38" table:style-name="ce14">
              <text:p>103.38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2.95" table:style-name="ce14">
              <text:p>10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4.96" table:style-name="ce5">
              <text:p>114.96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02.69" table:style-name="ce5">
              <text:p>102.69<text:s/></text:p>
            </table:table-cell>
            <table:table-cell office:value-type="float" office:value="90.35" table:style-name="ce5">
              <text:p>90.35<text:s/></text:p>
            </table:table-cell>
            <table:table-cell office:value-type="float" office:value="103.63" table:style-name="ce14">
              <text:p>103.63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3.22" table:style-name="ce14">
              <text:p>103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5.58" table:formula="msoxl:=ROUND((SUM(B65:B76)/12),2)" table:style-name="ce13">
            <text:p>105.58<text:s/></text:p>
          </table:table-cell>
          <table:table-cell office:value-type="float" office:value="119.58" table:formula="msoxl:=ROUND((SUM(C65:C76)/12),2)" table:style-name="ce13">
            <text:p>119.58<text:s/></text:p>
          </table:table-cell>
          <table:table-cell office:value-type="float" office:value="104.22" table:formula="msoxl:=ROUND((SUM(D65:D76)/12),2)" table:style-name="ce13">
            <text:p>104.22<text:s/></text:p>
          </table:table-cell>
          <table:table-cell office:value-type="float" office:value="102.6" table:formula="msoxl:=ROUND((SUM(E65:E76)/12),2)" table:style-name="ce13">
            <text:p>102.60<text:s/></text:p>
          </table:table-cell>
          <table:table-cell office:value-type="float" office:value="91.23" table:formula="msoxl:=ROUND((SUM(F65:F76)/12),2)" table:style-name="ce13">
            <text:p>91.23<text:s/></text:p>
          </table:table-cell>
          <table:table-cell office:value-type="float" office:value="103.59" table:formula="msoxl:=ROUND((SUM(G65:G76)/12),2)" table:style-name="ce13">
            <text:p>103.59<text:s/></text:p>
          </table:table-cell>
          <table:table-cell office:value-type="float" office:value="101.53" table:formula="msoxl:=ROUND((SUM(H65:H76)/12),2)" table:style-name="ce13">
            <text:p>101.53<text:s/></text:p>
          </table:table-cell>
          <table:table-cell office:value-type="float" office:value="105.3" table:formula="msoxl:=ROUND((SUM(I65:I76)/12),2)" table:style-name="ce13">
            <text:p>105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text:s/></text:p>
            </table:table-cell>
            <table:table-cell office:value-type="float" office:value="103.71" table:style-name="ce5">
              <text:p>103.71<text:s/></text:p>
            </table:table-cell>
            <table:table-cell office:value-type="float" office:value="115.46" table:style-name="ce5">
              <text:p>115.46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1" table:style-name="ce5">
              <text:p>102.61<text:s/></text:p>
            </table:table-cell>
            <table:table-cell office:value-type="float" office:value="88.96" table:style-name="ce5">
              <text:p>88.96<text:s/></text:p>
            </table:table-cell>
            <table:table-cell office:value-type="float" office:value="103.32" table:style-name="ce14">
              <text:p>103.32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2.68" table:style-name="ce14">
              <text:p>102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text:s/></text:p>
            </table:table-cell>
            <table:table-cell office:value-type="float" office:value="105.61" table:style-name="ce5">
              <text:p>105.61<text:s/></text:p>
            </table:table-cell>
            <table:table-cell office:value-type="float" office:value="119.03" table:style-name="ce5">
              <text:p>119.03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10.07" table:style-name="ce14">
              <text:p>11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text:s/></text:p>
            </table:table-cell>
            <table:table-cell office:value-type="float" office:value="104.95" table:style-name="ce5">
              <text:p>104.95<text:s/></text:p>
            </table:table-cell>
            <table:table-cell office:value-type="float" office:value="119.15" table:style-name="ce5">
              <text:p>119.15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103.36" table:style-name="ce14">
              <text:p>103.3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104.58" table:style-name="ce14">
              <text:p>104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18.5" table:style-name="ce5">
              <text:p>118.50<text:s/></text:p>
            </table:table-cell>
            <table:table-cell office:value-type="float" office:value="108.91" table:style-name="ce5">
              <text:p>108.91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90.55" table:style-name="ce5">
              <text:p>90.55<text:s/></text:p>
            </table:table-cell>
            <table:table-cell office:value-type="float" office:value="103.64" table:style-name="ce14">
              <text:p>103.64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4.38" table:style-name="ce14">
              <text:p>104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text:s/></text:p>
            </table:table-cell>
            <table:table-cell office:value-type="float" office:value="104.94" table:style-name="ce5">
              <text:p>104.94<text:s/></text:p>
            </table:table-cell>
            <table:table-cell office:value-type="float" office:value="117.17" table:style-name="ce5">
              <text:p>117.17<text:s/>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01.83" table:style-name="ce5">
              <text:p>101.83<text:s/></text:p>
            </table:table-cell>
            <table:table-cell office:value-type="float" office:value="92.13" table:style-name="ce5">
              <text:p>92.13<text:s/></text:p>
            </table:table-cell>
            <table:table-cell office:value-type="float" office:value="103.37" table:style-name="ce14">
              <text:p>103.37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5.23" table:style-name="ce14">
              <text:p>105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text:s/></text:p>
            </table:table-cell>
            <table:table-cell office:value-type="float" office:value="105.34" table:style-name="ce5">
              <text:p>105.34<text:s/></text:p>
            </table:table-cell>
            <table:table-cell office:value-type="float" office:value="117.25" table:style-name="ce5">
              <text:p>117.25<text:s/></text:p>
            </table:table-cell>
            <table:table-cell office:value-type="float" office:value="105" table:style-name="ce5">
              <text:p>105.00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92.3" table:style-name="ce5">
              <text:p>92.30<text:s/></text:p>
            </table:table-cell>
            <table:table-cell office:value-type="float" office:value="103.41" table:style-name="ce14">
              <text:p>103.41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105.79" table:style-name="ce14">
              <text:p>105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17.59" table:style-name="ce5">
              <text:p>117.5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91.99" table:style-name="ce5">
              <text:p>91.99<text:s/></text:p>
            </table:table-cell>
            <table:table-cell office:value-type="float" office:value="103.31" table:style-name="ce14">
              <text:p>103.31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105.17" table:style-name="ce14">
              <text:p>105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117.93" table:style-name="ce5">
              <text:p>117.93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3.63" table:style-name="ce14">
              <text:p>103.63<text:s/></text:p>
            </table:table-cell>
            <table:table-cell office:value-type="float" office:value="101.74" table:style-name="ce5">
              <text:p>101.74<text:s/></text:p>
            </table:table-cell>
            <table:table-cell office:value-type="float" office:value="105.22" table:style-name="ce14">
              <text:p>105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1">
            <text:p>Sep<text:s/></text:p>
          </table:table-cell>
          <table:table-cell office:value-type="float" office:value="106.07" table:style-name="ce5">
            <text:p>106.07<text:s/></text:p>
          </table:table-cell>
          <table:table-cell office:value-type="float" office:value="120.61" table:style-name="ce5">
            <text:p>120.61<text:s/></text:p>
          </table:table-cell>
          <table:table-cell office:value-type="float" office:value="101.13" table:style-name="ce5">
            <text:p>101.13<text:s/></text:p>
          </table:table-cell>
          <table:table-cell office:value-type="float" office:value="103.36" table:style-name="ce5">
            <text:p>103.36<text:s/></text:p>
          </table:table-cell>
          <table:table-cell office:value-type="float" office:value="91.57" table:style-name="ce5">
            <text:p>91.57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101.78" table:style-name="ce5">
            <text:p>101.78<text:s/></text:p>
          </table:table-cell>
          <table:table-cell office:value-type="float" office:value="105.81" table:style-name="ce14">
            <text:p>105.81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Oct<text:s/></text:p>
          </table:table-cell>
          <table:table-cell office:value-type="float" office:value="107.43" table:style-name="ce5">
            <text:p>107.43<text:s/></text:p>
          </table:table-cell>
          <table:table-cell office:value-type="float" office:value="126.01" table:style-name="ce5">
            <text:p>126.01<text:s/></text:p>
          </table:table-cell>
          <table:table-cell office:value-type="float" office:value="109.93" table:style-name="ce5">
            <text:p>109.93<text:s/></text:p>
          </table:table-cell>
          <table:table-cell office:value-type="float" office:value="102.16" table:style-name="ce5">
            <text:p>102.16<text:s/></text:p>
          </table:table-cell>
          <table:table-cell office:value-type="float" office:value="92.23" table:style-name="ce5">
            <text:p>92.23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101.72" table:style-name="ce5">
            <text:p>101.72<text:s/></text:p>
          </table:table-cell>
          <table:table-cell office:value-type="float" office:value="104.06" table:style-name="ce14">
            <text:p>104.06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Nov<text:s/></text:p>
          </table:table-cell>
          <table:table-cell office:value-type="float" office:value="106.94" table:style-name="ce5">
            <text:p>106.94<text:s/></text:p>
          </table:table-cell>
          <table:table-cell office:value-type="float" office:value="124.88" table:style-name="ce5">
            <text:p>124.88<text:s/></text:p>
          </table:table-cell>
          <table:table-cell office:value-type="float" office:value="106.49" table:style-name="ce5">
            <text:p>106.49<text:s/></text:p>
          </table:table-cell>
          <table:table-cell office:value-type="float" office:value="102.22" table:style-name="ce5">
            <text:p>102.22<text:s/></text:p>
          </table:table-cell>
          <table:table-cell office:value-type="float" office:value="91.58" table:style-name="ce5">
            <text:p>91.58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101.06" table:style-name="ce5">
            <text:p>101.06<text:s/></text:p>
          </table:table-cell>
          <table:table-cell office:value-type="float" office:value="105.33" table:style-name="ce14">
            <text:p>105.33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Dec<text:s/></text:p>
          </table:table-cell>
          <table:table-cell office:value-type="float" office:value="106.11" table:style-name="ce5">
            <text:p>106.11<text:s/></text:p>
          </table:table-cell>
          <table:table-cell office:value-type="float" office:value="121.38" table:style-name="ce5">
            <text:p>121.38<text:s/></text:p>
          </table:table-cell>
          <table:table-cell office:value-type="float" office:value="104.63" table:style-name="ce5">
            <text:p>104.63<text:s/></text:p>
          </table:table-cell>
          <table:table-cell office:value-type="float" office:value="102.24" table:style-name="ce5">
            <text:p>102.24<text:s/></text:p>
          </table:table-cell>
          <table:table-cell office:value-type="float" office:value="92.43" table:style-name="ce5">
            <text:p>92.43<text:s/></text:p>
          </table:table-cell>
          <table:table-cell office:value-type="float" office:value="104.51" table:style-name="ce14">
            <text:p>104.51<text:s/></text:p>
          </table:table-cell>
          <table:table-cell office:value-type="float" office:value="101.07" table:style-name="ce5">
            <text:p>101.07<text:s/></text:p>
          </table:table-cell>
          <table:table-cell office:value-type="float" office:value="105.24" table:style-name="ce14">
            <text:p>105.24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15">
            <text:p>2017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office:value-type="string" table:style-name="ce41">
            <text:p>Jan<text:s/></text:p>
          </table:table-cell>
          <table:table-cell office:value-type="float" office:value="106.29" table:style-name="ce5">
            <text:p>106.29<text:s/></text:p>
          </table:table-cell>
          <table:table-cell office:value-type="float" office:value="119.72" table:style-name="ce5">
            <text:p>119.72<text:s/></text:p>
          </table:table-cell>
          <table:table-cell office:value-type="float" office:value="100.94" table:style-name="ce5">
            <text:p>100.94<text:s/></text:p>
          </table:table-cell>
          <table:table-cell office:value-type="float" office:value="102.43" table:style-name="ce5">
            <text:p>102.43<text:s/></text:p>
          </table:table-cell>
          <table:table-cell office:value-type="float" office:value="93.24" table:style-name="ce5">
            <text:p>93.24<text:s/></text:p>
          </table:table-cell>
          <table:table-cell office:value-type="float" office:value="104.25" table:style-name="ce14">
            <text:p>104.25<text:s/></text:p>
          </table:table-cell>
          <table:table-cell office:value-type="float" office:value="102.7" table:style-name="ce5">
            <text:p>102.70<text:s/></text:p>
          </table:table-cell>
          <table:table-cell office:value-type="float" office:value="110.04" table:style-name="ce14">
            <text:p>110.04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Feb<text:s/></text:p>
          </table:table-cell>
          <table:table-cell office:value-type="float" office:value="106.07" table:style-name="ce5">
            <text:p>106.07<text:s/></text:p>
          </table:table-cell>
          <table:table-cell office:value-type="float" office:value="120.41" table:style-name="ce5">
            <text:p>120.41<text:s/></text:p>
          </table:table-cell>
          <table:table-cell office:value-type="float" office:value="98.76" table:style-name="ce5">
            <text:p>98.76<text:s/></text:p>
          </table:table-cell>
          <table:table-cell office:value-type="float" office:value="102.46" table:style-name="ce5">
            <text:p>102.46<text:s/></text:p>
          </table:table-cell>
          <table:table-cell office:value-type="float" office:value="93.09" table:style-name="ce5">
            <text:p>93.09<text:s/></text:p>
          </table:table-cell>
          <table:table-cell office:value-type="float" office:value="105.05" table:style-name="ce14">
            <text:p>105.05<text:s/></text:p>
          </table:table-cell>
          <table:table-cell office:value-type="float" office:value="102.19" table:style-name="ce5">
            <text:p>102.19<text:s/></text:p>
          </table:table-cell>
          <table:table-cell office:value-type="float" office:value="105.99" table:style-name="ce14">
            <text:p>105.99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r<text:s/></text:p>
          </table:table-cell>
          <table:table-cell office:value-type="float" office:value="105.63" table:style-name="ce5">
            <text:p>105.63<text:s/></text:p>
          </table:table-cell>
          <table:table-cell office:value-type="float" office:value="119.04" table:style-name="ce5">
            <text:p>119.04<text:s/></text:p>
          </table:table-cell>
          <table:table-cell office:value-type="float" office:value="99.07" table:style-name="ce5">
            <text:p>99.07<text:s/></text:p>
          </table:table-cell>
          <table:table-cell office:value-type="float" office:value="102.5" table:style-name="ce5">
            <text:p>102.50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4.89" table:style-name="ce14">
            <text:p>104.89<text:s/></text:p>
          </table:table-cell>
          <table:table-cell office:value-type="float" office:value="101.87" table:style-name="ce5">
            <text:p>101.87<text:s/></text:p>
          </table:table-cell>
          <table:table-cell office:value-type="float" office:value="106.08" table:style-name="ce14">
            <text:p>106.0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pr<text:s/></text:p>
          </table:table-cell>
          <table:table-cell office:value-type="float" office:value="105.61" table:style-name="ce5">
            <text:p>105.61<text:s/></text:p>
          </table:table-cell>
          <table:table-cell office:value-type="float" office:value="117.05" table:style-name="ce5">
            <text:p>117.05<text:s/></text:p>
          </table:table-cell>
          <table:table-cell office:value-type="float" office:value="107.52" table:style-name="ce5">
            <text:p>107.52<text:s/></text:p>
          </table:table-cell>
          <table:table-cell office:value-type="float" office:value="102.76" table:style-name="ce5">
            <text:p>102.76<text:s/></text:p>
          </table:table-cell>
          <table:table-cell office:value-type="float" office:value="92.58" table:style-name="ce5">
            <text:p>92.58<text:s/></text:p>
          </table:table-cell>
          <table:table-cell office:value-type="float" office:value="104.75" table:style-name="ce14">
            <text:p>104.75<text:s/></text:p>
          </table:table-cell>
          <table:table-cell office:value-type="float" office:value="102.53" table:style-name="ce5">
            <text:p>102.53<text:s/></text:p>
          </table:table-cell>
          <table:table-cell office:value-type="float" office:value="106.85" table:style-name="ce14">
            <text:p>106.8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May<text:s/></text:p>
          </table:table-cell>
          <table:table-cell office:value-type="float" office:value="105.87" table:style-name="ce5">
            <text:p>105.87<text:s/></text:p>
          </table:table-cell>
          <table:table-cell office:value-type="float" office:value="118.2" table:style-name="ce5">
            <text:p>118.20<text:s/></text:p>
          </table:table-cell>
          <table:table-cell office:value-type="float" office:value="106.34" table:style-name="ce5">
            <text:p>106.34<text:s/></text:p>
          </table:table-cell>
          <table:table-cell office:value-type="float" office:value="102.87" table:style-name="ce5">
            <text:p>102.87<text:s/></text:p>
          </table:table-cell>
          <table:table-cell office:value-type="float" office:value="92.14" table:style-name="ce5">
            <text:p>92.14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102.37" table:style-name="ce5">
            <text:p>102.37<text:s/></text:p>
          </table:table-cell>
          <table:table-cell office:value-type="float" office:value="107.78" table:style-name="ce14">
            <text:p>107.7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n<text:s/></text:p>
          </table:table-cell>
          <table:table-cell office:value-type="float" office:value="106.65" table:style-name="ce5">
            <text:p>106.65<text:s/></text:p>
          </table:table-cell>
          <table:table-cell office:value-type="float" office:value="120.07" table:style-name="ce5">
            <text:p>120.07<text:s/></text:p>
          </table:table-cell>
          <table:table-cell office:value-type="float" office:value="105.19" table:style-name="ce5">
            <text:p>105.19<text:s/></text:p>
          </table:table-cell>
          <table:table-cell office:value-type="float" office:value="104.44" table:style-name="ce5">
            <text:p>104.44<text:s/></text:p>
          </table:table-cell>
          <table:table-cell office:value-type="float" office:value="91.54" table:style-name="ce5">
            <text:p>91.54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102.53" table:style-name="ce5">
            <text:p>102.53<text:s/></text:p>
          </table:table-cell>
          <table:table-cell office:value-type="float" office:value="107.15" table:style-name="ce14">
            <text:p>107.15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Jul<text:s/></text:p>
          </table:table-cell>
          <table:table-cell office:value-type="float" office:value="106.61" table:style-name="ce5">
            <text:p>106.61<text:s/></text:p>
          </table:table-cell>
          <table:table-cell office:value-type="float" office:value="119.59" table:style-name="ce5">
            <text:p>119.59<text:s/></text:p>
          </table:table-cell>
          <table:table-cell office:value-type="float" office:value="102.67" table:style-name="ce5">
            <text:p>102.67<text:s/></text:p>
          </table:table-cell>
          <table:table-cell office:value-type="float" office:value="104.39" table:style-name="ce5">
            <text:p>104.39<text:s/></text:p>
          </table:table-cell>
          <table:table-cell office:value-type="float" office:value="91.99" table:style-name="ce5">
            <text:p>91.99<text:s/></text:p>
          </table:table-cell>
          <table:table-cell office:value-type="float" office:value="104.62" table:style-name="ce14">
            <text:p>104.62<text:s/></text:p>
          </table:table-cell>
          <table:table-cell office:value-type="float" office:value="103.5" table:style-name="ce5">
            <text:p>103.50<text:s/></text:p>
          </table:table-cell>
          <table:table-cell office:value-type="float" office:value="106.8" table:style-name="ce14">
            <text:p>106.80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Aug<text:s/></text:p>
          </table:table-cell>
          <table:table-cell office:value-type="float" office:value="106.81" table:style-name="ce5">
            <text:p>106.81<text:s/></text:p>
          </table:table-cell>
          <table:table-cell office:value-type="float" office:value="120.2" table:style-name="ce5">
            <text:p>120.20<text:s/></text:p>
          </table:table-cell>
          <table:table-cell office:value-type="float" office:value="100.4" table:style-name="ce5">
            <text:p>100.40<text:s/></text:p>
          </table:table-cell>
          <table:table-cell office:value-type="float" office:value="104.67" table:style-name="ce5">
            <text:p>104.67<text:s/></text:p>
          </table:table-cell>
          <table:table-cell office:value-type="float" office:value="92.41" table:style-name="ce5">
            <text:p>92.41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103.18" table:style-name="ce5">
            <text:p>103.18<text:s/></text:p>
          </table:table-cell>
          <table:table-cell office:value-type="float" office:value="107.18" table:style-name="ce14">
            <text:p>107.18<text:s/></text:p>
          </table:table-cell>
          <table:table-cell table:number-columns-repeated="16375"/>
        </table:table-row>
        <table:table-row table:style-name="ro6">
          <table:table-cell office:value-type="string" table:style-name="ce41">
            <text:p>Sep<text:s/></text:p>
          </table:table-cell>
          <table:table-cell office:value-type="float" office:value="106.94" table:style-name="ce5">
            <text:p>106.94<text:s/></text:p>
          </table:table-cell>
          <table:table-cell office:value-type="float" office:value="120.57" table:style-name="ce5">
            <text:p>120.57<text:s/></text:p>
          </table:table-cell>
          <table:table-cell office:value-type="float" office:value="100.11" table:style-name="ce5">
            <text:p>100.11<text:s/></text:p>
          </table:table-cell>
          <table:table-cell office:value-type="float" office:value="104.84" table:style-name="ce5">
            <text:p>104.84<text:s/></text:p>
          </table:table-cell>
          <table:table-cell office:value-type="float" office:value="92.77" table:style-name="ce5">
            <text:p>92.7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102.28" table:style-name="ce5">
            <text:p>102.28<text:s/></text:p>
          </table:table-cell>
          <table:table-cell office:value-type="float" office:value="108.5" table:style-name="ce14">
            <text:p>108.5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Oct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9">
            <text:p><text:s/></text:p>
          </table:table-cell>
          <table:table-cell table:style-name="ce40"/>
          <table:table-cell office:value-type="string" table:number-columns-spanned="3" table:number-rows-spanned="1" table:style-name="ce43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0.02" table:style-name="ce27">
            <text:p>0.02<text:s/></text:p>
          </table:table-cell>
          <table:table-cell office:value-type="float" office:value="-2.54" table:style-name="ce17">
            <text:p>-2.54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7" table:style-name="ce17">
            <text:p>2.70<text:s/></text:p>
          </table:table-cell>
          <table:table-cell office:value-type="float" office:value="3.74" table:style-name="ce17">
            <text:p>3.74<text:s/></text:p>
          </table:table-cell>
          <table:table-cell office:value-type="float" office:value="0.25" table:style-name="ce17">
            <text:p>0.25<text:s/></text:p>
          </table:table-cell>
          <table:table-cell office:value-type="float" office:value="3.62" table:style-name="ce17">
            <text:p>3.62<text:s/></text:p>
          </table:table-cell>
          <table:table-cell table:number-columns-repeated="16375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5" table:style-name="ce13">
            <text:p>1.35<text:s/></text:p>
          </table:table-cell>
          <table:table-cell office:value-type="float" office:value="1.94" table:style-name="ce13">
            <text:p>1.94<text:s/></text:p>
          </table:table-cell>
          <table:table-cell office:value-type="float" office:value="2.27" table:style-name="ce16">
            <text:p>2.27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1.64" table:style-name="ce16">
            <text:p>1.64<text:s/></text:p>
          </table:table-cell>
          <table:table-cell table:number-columns-repeated="16375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9.64" table:style-name="ce13">
            <text:p>9.64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2.95" table:style-name="ce13">
            <text:p>2.95<text:s/></text:p>
          </table:table-cell>
          <table:table-cell office:value-type="float" office:value="2.12" table:style-name="ce16">
            <text:p>2.12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66" table:style-name="ce16">
            <text:p>2.66<text:s/></text:p>
          </table:table-cell>
          <table:table-cell table:number-columns-repeated="16375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1" table:style-name="ce13">
            <text:p>0.10<text:s/></text:p>
          </table:table-cell>
          <table:table-cell office:value-type="float" office:value="-2.67" table:style-name="ce13">
            <text:p>-2.67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4" table:style-name="ce13">
            <text:p>-1.40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2.0299999999999998" table:style-name="ce13">
            <text:p>2.03<text:s/></text:p>
          </table:table-cell>
          <table:table-cell table:number-columns-repeated="16375"/>
        </table:table-row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2.76" table:style-name="ce13">
            <text:p>2.76<text:s/></text:p>
          </table:table-cell>
          <table:table-cell office:value-type="float" office:value="1.7" table:style-name="ce13">
            <text:p>1.7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1.37" table:style-name="ce13">
            <text:p>1.37<text:s/></text:p>
          </table:table-cell>
          <table:table-cell table:number-columns-repeated="16375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2.5299999999999998" table:style-name="ce13">
            <text:p>2.53<text:s/></text:p>
          </table:table-cell>
          <table:table-cell table:number-columns-repeated="16375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-0.15" table:style-name="ce13">
            <text:p>-0.15<text:s/></text:p>
          </table:table-cell>
          <table:table-cell office:value-type="float" office:value="0.37" table:style-name="ce13">
            <text:p>0.37<text:s/></text:p>
          </table:table-cell>
          <table:table-cell office:value-type="float" office:value="2.5299999999999998" table:style-name="ce13">
            <text:p>2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48" table:style-name="ce5">
              <text:p>3.48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0.97" table:style-name="ce5">
              <text:p>-0.97<text:s/></text:p>
            </table:table-cell>
            <table:table-cell office:value-type="float" office:value="-2.0499999999999998" table:style-name="ce5">
              <text:p>-2.05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2.81" table:style-name="ce5">
              <text:p>12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2.0299999999999998" table:style-name="ce5">
              <text:p>-2.03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-2.8" table:style-name="ce5">
              <text:p>-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3" table:style-name="ce5">
              <text:p>-1.93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1499999999999999" table:style-name="ce5">
              <text:p>1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7.59" table:style-name="ce5">
              <text:p>7.5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-0.91" table:style-name="ce5">
              <text:p>-0.91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3.82" table:style-name="ce5">
              <text:p>3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.58" table:style-name="ce5">
              <text:p>1.58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65" table:style-name="ce5">
              <text:p>3.6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88" table:style-name="ce5">
              <text:p>-0.88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4.0599999999999996" table:style-name="ce5">
              <text:p>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-1.42" table:style-name="ce5">
              <text:p>-1.42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92" table:style-name="ce5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2.0699999999999998" table:style-name="ce5">
              <text:p>2.07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4" table:style-name="ce5">
              <text:p>7.74<text:s/></text:p>
            </table:table-cell>
            <table:table-cell office:value-type="float" office:value="2.75" table:style-name="ce5">
              <text:p>2.75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43" table:style-name="ce5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89" table:style-name="ce5">
              <text:p>2.89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1.1200000000000001" table:style-name="ce5">
              <text:p>1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Oct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2.5499999999999998" table:style-name="ce5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Nov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93" table:style-name="ce5">
              <text:p>1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4.3499999999999996" table:style-name="ce5">
              <text:p>4.35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66" table:style-name="ce5">
              <text:p>1.6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2" table:style-name="ce13">
            <text:p>-0.92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5" table:style-name="ce13">
            <text:p>0.25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-7.0000000000000007E-2" table:style-name="ce13">
            <text:p>-0.0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1">
              <text:p>Jan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6" table:style-name="ce5">
              <text:p>5.60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6.6" table:style-name="ce5">
              <text:p>-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Feb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3.03" table:style-name="ce5">
              <text:p>3.03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6" table:style-name="ce5">
              <text:p>3.60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4.28" table:style-name="ce5">
              <text:p>4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r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3.98" table:style-name="ce5">
              <text:p>3.98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1.74" table:style-name="ce5">
              <text:p>1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pr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-2.5" table:style-name="ce5">
              <text:p>-2.50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03" table:style-name="ce5">
              <text:p>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May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8" table:style-name="ce5">
              <text:p>-2.48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-0.28999999999999998" table:style-name="ce5">
              <text:p>-0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n</text:p>
            </table:table-cell>
            <table:table-cell office:value-type="float" office:value="1.02" table:style-name="ce5">
              <text:p>1.02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7" table:style-name="ce5">
              <text:p>-1.57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33" table:style-name="ce5">
              <text:p>-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Jul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399999999999999" table:style-name="ce5">
              <text:p>-1.14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-0.89" table:style-name="ce5">
              <text:p>-0.89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Aug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800000000000002" table:style-name="ce5">
              <text:p>-2.18<text:s/></text:p>
            </table:table-cell>
            <table:table-cell office:value-type="float" office:value="-2.06" table:style-name="ce5">
              <text:p>-2.06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81" table:style-name="ce5">
              <text:p>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Sep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" table:style-name="ce5">
              <text:p>-2.5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1.61" table:style-name="ce5">
              <text:p>1.6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Oct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4.09" table:style-name="ce5">
              <text:p>4.09<text:s/></text:p>
            </table:table-cell>
            <table:table-cell office:value-type="float" office:value="-2.1800000000000002" table:style-name="ce5">
              <text:p>-2.18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78" table:style-name="ce5">
              <text:p>-1.7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-0.02" table:style-name="ce5">
              <text:p>-0.0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table:style-name="ce41">
              <text:p>Nov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9" table:style-name="ce5">
              <text:p>-2.79<text:s/></text:p>
            </table:table-cell>
            <table:table-cell office:value-type="float" office:value="1.02" table:style-name="ce5">
              <text:p>1.02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-0.14000000000000001" table:style-name="ce5">
              <text:p>-0.14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1">
              <text:p>Dec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19" table:style-name="ce5">
              <text:p>1.19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04" table:style-name="ce5">
              <text:p>0.0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4" table:style-name="ce13">
            <text:p>1.34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-1.27" table:style-name="ce13">
            <text:p>-1.27<text:s/></text:p>
          </table:table-cell>
          <table:table-cell office:value-type="float" office:value="0.47" table:style-name="ce13">
            <text:p>0.4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69" table:style-name="ce13">
            <text:p>0.6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" table:formula="msoxl:=A39" table:style-name="ce41">
              <text:p>Jan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4" table:style-name="ce13">
              <text:p>-3.3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56999999999999995" table:style-name="ce13">
              <text:p>-0.57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5.32" table:style-name="ce13">
              <text:p>5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" table:formula="msoxl:=A40" table:style-name="ce41">
              <text:p>Feb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-2.0299999999999998" table:style-name="ce13">
              <text:p>-2.03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2.57" table:style-name="ce13">
              <text:p>-2.57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3.09" table:style-name="ce13">
              <text:p>-3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" table:formula="msoxl:=A41" table:style-name="ce41">
              <text:p>Mar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6.7" table:style-name="ce13">
              <text:p>6.70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97" table:style-name="ce13">
              <text:p>-0.97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96" table:style-name="ce13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" table:formula="msoxl:=A42" table:style-name="ce41">
              <text:p>Apr</text:p>
            </table:table-cell>
            <table:table-cell office:value-type="float" office:value="1.97" table:style-name="ce13">
              <text:p>1.97<text:s/></text:p>
            </table:table-cell>
            <table:table-cell office:value-type="float" office:value="6.81" table:style-name="ce13">
              <text:p>6.8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" table:formula="msoxl:=A43" table:style-name="ce41">
              <text:p>May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4.87" table:style-name="ce13">
              <text:p>4.8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39" table:style-name="ce13">
              <text:p>0.39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1.27" table:style-name="ce13">
              <text:p>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" table:formula="msoxl:=A44" table:style-name="ce41">
              <text:p>Jun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" table:formula="msoxl:=A45" table:style-name="ce41">
              <text:p>Jul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0.06" table:style-name="ce13">
              <text:p>0.06<text:s/></text:p>
            </table:table-cell>
            <table:table-cell office:value-type="float" office:value="-0.15" table:style-name="ce13">
              <text:p>-0.15<text:s/></text:p>
            </table:table-cell>
            <table:table-cell office:value-type="float" office:value="1.33" table:style-name="ce13">
              <text:p>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" table:formula="msoxl:=A46" table:style-name="ce41">
              <text:p>Aug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1" table:style-name="ce13">
              <text:p>-0.01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34" table:style-name="ce13">
              <text:p>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" table:formula="msoxl:=A47" table:style-name="ce41">
              <text:p>Sep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-1.29" table:style-name="ce13">
              <text:p>-1.29<text:s/>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73" table:style-name="ce13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" table:formula="msoxl:=A48" table:style-name="ce41">
              <text:p>Oct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" table:style-name="ce13">
              <text:p>3.30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-1.74" table:style-name="ce13">
              <text:p>-1.74<text:s/></text:p>
            </table:table-cell>
            <table:table-cell office:value-type="float" office:value="0.37" table:style-name="ce13">
              <text:p>0.37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26" table:style-name="ce13">
              <text:p>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" table:formula="msoxl:=A49" table:style-name="ce41">
              <text:p>Nov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1900000000000004" table:style-name="ce13">
              <text:p>4.19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98" table:style-name="ce13">
              <text:p>0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50" table:style-name="ce41">
              <text:p>Dec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5.0199999999999996" table:style-name="ce13">
              <text:p>5.02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72" table:style-name="ce13">
              <text:p>-5.72<text:s/></text:p>
            </table:table-cell>
            <table:table-cell office:value-type="float" office:value="-0.27" table:style-name="ce13">
              <text:p>-0.2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55000000000000004" table:style-name="ce13">
              <text:p>-0.5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3" table:style-name="ce13">
            <text:p>-0.13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8" table:style-name="ce13">
            <text:p>-6.80<text:s/></text:p>
          </table:table-cell>
          <table:table-cell office:value-type="float" office:value="0.41" table:style-name="ce13">
            <text:p>0.41<text:s/></text:p>
          </table:table-cell>
          <table:table-cell office:value-type="float" office:value="0.17" table:style-name="ce13">
            <text:p>0.17<text:s/></text:p>
          </table:table-cell>
          <table:table-cell office:value-type="float" office:value="-0.35" table:style-name="ce13">
            <text:p>-0.3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52" table:style-name="ce41">
              <text:p>Jan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6" table:style-name="ce5">
              <text:p>3.96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18" table:style-name="ce5">
              <text:p>-8.18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5.24" table:style-name="ce5">
              <text:p>-5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53" table:style-name="ce41">
              <text:p>Feb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65" table:style-name="ce5">
              <text:p>-7.65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54" table:style-name="ce41">
              <text:p>Mar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2.64" table:style-name="ce5">
              <text:p>2.64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24" table:style-name="ce5">
              <text:p>-7.24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7" table:style-name="ce5">
              <text:p>-0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55" table:style-name="ce41">
              <text:p>Apr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2" table:style-name="ce5">
              <text:p>0.72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7.11" table:style-name="ce5">
              <text:p>-7.11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59" table:style-name="ce5">
              <text:p>-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56" table:style-name="ce41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5.97" table:style-name="ce5">
              <text:p>-5.97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57" table:style-name="ce41">
              <text:p>Jun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-6.3" table:style-name="ce5">
              <text:p>-6.30<text:s/></text:p>
            </table:table-cell>
            <table:table-cell office:value-type="float" office:value="0.19" table:style-name="ce5">
              <text:p>0.19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43" table:style-name="ce5">
              <text:p>-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58" table:style-name="ce41">
              <text:p>Jul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78" table:style-name="ce5">
              <text:p>-6.78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87" table:style-name="ce5">
              <text:p>-0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59" table:style-name="ce41">
              <text:p>Aug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9" table:style-name="ce5">
              <text:p>3.39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7.75" table:style-name="ce5">
              <text:p>-7.7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8000000000000003" table:style-name="ce5">
              <text:p>-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 " table:formula="msoxl:=A60" table:style-name="ce41">
              <text:p>Sep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77" table:style-name="ce5">
              <text:p>-7.77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9" table:style-name="ce5">
              <text:p>-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 " table:formula="msoxl:=A61" table:style-name="ce41">
              <text:p>Oct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4.7300000000000004" table:style-name="ce5">
              <text:p>4.73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0.57999999999999996" table:style-name="ce5">
              <text:p>-0.58<text:s/></text:p>
            </table:table-cell>
            <table:table-cell office:value-type="float" office:value="-6.39" table:style-name="ce5">
              <text:p>-6.39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-0.3" table:style-name="ce5">
              <text:p>-0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62" table:style-name="ce41">
              <text:p>Nov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5.73" table:style-name="ce5">
              <text:p>-5.7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63" table:style-name="ce5">
              <text:p>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 " table:formula="msoxl:=A63" table:style-name="ce41">
              <text:p>Dec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55" table:style-name="ce5">
              <text:p>-4.5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9" table:style-name="ce13">
            <text:p>5.4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0.24" table:style-name="ce13">
            <text:p>0.24<text:s/></text:p>
          </table:table-cell>
          <table:table-cell office:value-type="float" office:value="-1.65" table:style-name="ce13">
            <text:p>-1.65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0.55000000000000004" table:style-name="ce13">
            <text:p>0.55<text:s/></text:p>
          </table:table-cell>
          <table:table-cell office:value-type="float" office:value="2.42" table:style-name="ce13">
            <text:p>2.4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 " table:formula="msoxl:=A65" table:style-name="ce41">
              <text:p>Jan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46" table:style-name="ce5">
              <text:p>-3.46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0.53" table:style-name="ce5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 " table:formula="msoxl:=A66" table:style-name="ce41">
              <text:p>Feb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7.54" table:style-name="ce5">
              <text:p>7.54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3.63" table:style-name="ce5">
              <text:p>-3.63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48" table:style-name="ce5">
              <text:p>3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 " table:formula="msoxl:=A67" table:style-name="ce41">
              <text:p>Mar<text:s/>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3.19" table:style-name="ce5">
              <text:p>-3.1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 " table:formula="msoxl:=A68" table:style-name="ce41">
              <text:p>Apr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78" table:style-name="ce5">
              <text:p>-2.78<text:s/></text:p>
            </table:table-cell>
            <table:table-cell office:value-type="float" office:value="1.28" table:style-name="ce5">
              <text:p>1.2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81" table:style-name="ce5">
              <text:p>1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69" table:style-name="ce41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88" table:style-name="ce5">
              <text:p>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 " table:formula="msoxl:=A70" table:style-name="ce41">
              <text:p>Jun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7.0000000000000007E-2" table:style-name="ce5">
              <text:p>0.07<text:s/></text:p>
            </table:table-cell>
            <table:table-cell office:value-type="float" office:value="-2.2799999999999998" table:style-name="ce5">
              <text:p>-2.28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2.8" table:style-name="ce5">
              <text:p>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 " table:formula="msoxl:=A71" table:style-name="ce41">
              <text:p>Jul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2.37" table:style-name="ce5">
              <text:p>-2.37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 " table:formula="msoxl:=A72" table:style-name="ce41">
              <text:p>Aug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1.42" table:style-name="ce5">
              <text:p>-1.42<text:s/>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95" table:style-name="ce5">
              <text:p>2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Sep " table:formula="msoxl:=A73" table:style-name="ce41">
            <text:p>Sep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-0.47" table:style-name="ce5">
            <text:p>-0.47<text:s/></text:p>
          </table:table-cell>
          <table:table-cell office:value-type="float" office:value="-0.43" table:style-name="ce5">
            <text:p>-0.43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0.79" table:style-name="ce5">
            <text:p>0.79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 table:style-name="ro6">
          <table:table-cell office:value-type="string" office:string-value="Oct " table:formula="msoxl:=A74" table:style-name="ce41">
            <text:p>Oct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5.95" table:style-name="ce5">
            <text:p>5.95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-0.03" table:style-name="ce5">
            <text:p>-0.03<text:s/></text:p>
          </table:table-cell>
          <table:table-cell office:value-type="float" office:value="-0.04" table:style-name="ce5">
            <text:p>-0.04<text:s/></text:p>
          </table:table-cell>
          <table:table-cell office:value-type="float" office:value="0.66" table:style-name="ce5">
            <text:p>0.66<text:s/></text:p>
          </table:table-cell>
          <table:table-cell office:value-type="float" office:value="0.03" table:style-name="ce5">
            <text:p>0.03<text:s/></text:p>
          </table:table-cell>
          <table:table-cell office:value-type="float" office:value="2.79" table:style-name="ce5">
            <text:p>2.79<text:s/></text:p>
          </table:table-cell>
          <table:table-cell table:number-columns-repeated="16375"/>
        </table:table-row>
        <table:table-row table:style-name="ro6">
          <table:table-cell office:value-type="string" office:string-value="Nov " table:formula="msoxl:=A75" table:style-name="ce41">
            <text:p>Nov<text:s/></text:p>
          </table:table-cell>
          <table:table-cell office:value-type="float" office:value="2.15" table:style-name="ce5">
            <text:p>2.15<text:s/></text:p>
          </table:table-cell>
          <table:table-cell office:value-type="float" office:value="6.92" table:style-name="ce5">
            <text:p>6.92<text:s/>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-0.36" table:style-name="ce5">
            <text:p>-0.36<text:s/></text:p>
          </table:table-cell>
          <table:table-cell office:value-type="float" office:value="0.05" table:style-name="ce5">
            <text:p>0.05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31" table:style-name="ce5">
            <text:p>2.31<text:s/></text:p>
          </table:table-cell>
          <table:table-cell table:number-columns-repeated="16375"/>
        </table:table-row>
        <table:table-row table:style-name="ro6">
          <table:table-cell office:value-type="string" office:string-value="Dec " table:formula="msoxl:=A76" table:style-name="ce41">
            <text:p>Dec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5.58" table:style-name="ce5">
            <text:p>5.58<text:s/></text:p>
          </table:table-cell>
          <table:table-cell office:value-type="float" office:value="-0.93" table:style-name="ce5">
            <text:p>-0.93<text:s/></text:p>
          </table:table-cell>
          <table:table-cell office:value-type="float" office:value="-0.44" table:style-name="ce5">
            <text:p>-0.44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96" table:style-name="ce5">
            <text:p>1.96<text:s/></text:p>
          </table:table-cell>
          <table:table-cell table:number-columns-repeated="16375"/>
        </table:table-row>
        <table:table-row table:style-name="ro6">
          <table:table-cell office:value-type="float" office:value="2017" table:style-name="ce15">
            <text:p>20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 " table:formula="msoxl:=A78" table:style-name="ce41">
            <text:p>Jan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3.69" table:style-name="ce5">
            <text:p>3.69<text:s/></text:p>
          </table:table-cell>
          <table:table-cell office:value-type="float" office:value="-1.46" table:style-name="ce5">
            <text:p>-1.46<text:s/></text:p>
          </table:table-cell>
          <table:table-cell office:value-type="float" office:value="-0.18" table:style-name="ce5">
            <text:p>-0.18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7.17" table:style-name="ce5">
            <text:p>7.17<text:s/></text:p>
          </table:table-cell>
          <table:table-cell table:number-columns-repeated="16375"/>
        </table:table-row>
        <table:table-row table:style-name="ro6">
          <table:table-cell office:value-type="string" office:string-value="Feb " table:formula="msoxl:=A79" table:style-name="ce41">
            <text:p>Feb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1.35" table:style-name="ce5">
            <text:p>-1.35<text:s/></text:p>
          </table:table-cell>
          <table:table-cell office:value-type="float" office:value="-0.11" table:style-name="ce5">
            <text:p>-0.11<text:s/></text:p>
          </table:table-cell>
          <table:table-cell office:value-type="float" office:value="4.29" table:style-name="ce5">
            <text:p>4.29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-1.36" table:style-name="ce5">
            <text:p>-1.36<text:s/></text:p>
          </table:table-cell>
          <table:table-cell office:value-type="float" office:value="-3.71" table:style-name="ce5">
            <text:p>-3.71<text:s/></text:p>
          </table:table-cell>
          <table:table-cell table:number-columns-repeated="16375"/>
        </table:table-row>
        <table:table-row table:style-name="ro6">
          <table:table-cell office:value-type="string" office:string-value="Mar " table:formula="msoxl:=A80" table:style-name="ce41">
            <text:p>Mar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-0.09" table:style-name="ce5">
            <text:p>-0.09<text:s/></text:p>
          </table:table-cell>
          <table:table-cell office:value-type="float" office:value="-0.71" table:style-name="ce5">
            <text:p>-0.71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2.84" table:style-name="ce5">
            <text:p>2.84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1.17" table:style-name="ce5">
            <text:p>1.17<text:s/></text:p>
          </table:table-cell>
          <table:table-cell office:value-type="float" office:value="1.43" table:style-name="ce5">
            <text:p>1.43<text:s/></text:p>
          </table:table-cell>
          <table:table-cell table:number-columns-repeated="16375"/>
        </table:table-row>
        <table:table-row table:style-name="ro6">
          <table:table-cell office:value-type="string" office:string-value="Apr " table:formula="msoxl:=A81" table:style-name="ce41">
            <text:p>Apr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-1.22" table:style-name="ce5">
            <text:p>-1.22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2.37" table:style-name="ce5">
            <text:p>2.37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msoxl:=A82" table:style-name="ce41">
            <text:p>May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-0.45" table:style-name="ce5">
            <text:p>-0.45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0.01" table:style-name="ce5">
            <text:p>0.01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2.42" table:style-name="ce5">
            <text:p>2.42<text:s/></text:p>
          </table:table-cell>
          <table:table-cell table:number-columns-repeated="16375"/>
        </table:table-row>
        <table:table-row table:style-name="ro6">
          <table:table-cell office:value-type="string" office:string-value="Jun " table:formula="msoxl:=A83" table:style-name="ce41">
            <text:p>Jun<text:s/></text:p>
          </table:table-cell>
          <table:table-cell office:value-type="float" office:value="1.24" table:style-name="ce5">
            <text:p>1.24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-0.82" table:style-name="ce5">
            <text:p>-0.82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1.29" table:style-name="ce5">
            <text:p>1.29<text:s/></text:p>
          </table:table-cell>
          <table:table-cell table:number-columns-repeated="16375"/>
        </table:table-row>
        <table:table-row table:style-name="ro6">
          <table:table-cell office:value-type="string" office:string-value="Jul " table:formula="msoxl:=A84" table:style-name="ce41">
            <text:p>Jul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0.85" table:style-name="ce5">
            <text:p>-0.85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55" table:style-name="ce5">
            <text:p>1.55<text:s/></text:p>
          </table:table-cell>
          <table:table-cell table:number-columns-repeated="16375"/>
        </table:table-row>
        <table:table-row table:style-name="ro6">
          <table:table-cell office:value-type="string" office:string-value="Aug " table:formula="msoxl:=A85" table:style-name="ce41">
            <text:p>Aug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-1.47" table:style-name="ce5">
            <text:p>-1.47<text:s/></text:p>
          </table:table-cell>
          <table:table-cell office:value-type="float" office:value="1.39" table:style-name="ce5">
            <text:p>1.39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1.42" table:style-name="ce5">
            <text:p>1.42<text:s/></text:p>
          </table:table-cell>
          <table:table-cell office:value-type="float" office:value="1.86" table:style-name="ce5">
            <text:p>1.86<text:s/></text:p>
          </table:table-cell>
          <table:table-cell table:number-columns-repeated="16375"/>
        </table:table-row>
        <table:table-row table:style-name="ro6">
          <table:table-cell office:value-type="string" office:string-value="Sep " table:formula="msoxl:=A86" table:style-name="ce41">
            <text:p>Sep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-0.03" table:style-name="ce5">
            <text:p>-0.03<text:s/></text:p>
          </table:table-cell>
          <table:table-cell office:value-type="float" office:value="-1.01" table:style-name="ce5">
            <text:p>-1.01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1.31" table:style-name="ce5">
            <text:p>1.31<text:s/></text:p>
          </table:table-cell>
          <table:table-cell office:value-type="float" office:value="1.28" table:style-name="ce5">
            <text:p>1.28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Oct " table:formula="msoxl:=A87" table:style-name="ce41">
              <text:p>Oct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 " table:formula="msoxl:=A88" table:style-name="ce41">
              <text:p>Nov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" table:formula="msoxl:=A89" table:style-name="ce41">
              <text:p>Dec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10">
          <table:table-cell table:style-name="ce32"/>
          <table:table-cell table:number-columns-repeated="8" table:style-name="ce33"/>
          <table:table-cell table:number-columns-repeated="16375" table:style-name="ce34"/>
        </table:table-row>
        <table:table-row table:style-name="ro5">
          <table:table-cell table:style-name="ce35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8" table:style-name="ro5">
          <table:table-cell/>
          <table:table-cell table:style-name="ce2"/>
          <table:table-cell table:number-columns-repeated="16382"/>
        </table:table-row>
        <table:table-row table:number-rows-repeated="1048392" table:style-name="ro5">
          <table:table-cell table:number-columns-repeated="16384"/>
        </table:table-row>
      </table:table>
      <table:table table:name="Sheet1" table:style-name="ta2">
        <table:table-column table:style-name="co4" table:number-columns-repeated="16384" table:default-cell-style-name="ce1"/>
        <table:table-row table:style-name="ro5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月</text:p>
          </table:table-cell>
          <table:table-cell office:value-type="string" table:style-name="ce42">
            <text:p>07</text:p>
          </table:table-cell>
          <table:table-cell table:number-columns-repeated="16382"/>
        </table:table-row>
        <table:table-row table:number-rows-repeated="1048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17-10-05T09:27:48Z</dc:date>
    <meta:print-date>2013-02-19T00:19:09Z</meta:print-date>
  </office:meta>
</office:document-meta>
</file>