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9791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in"/>
      </text:list-level-style-number>
      <text:list-level-style-number text:level="2" text:style-name="WW_CharLFO3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3LVL4" style:num-suffix="." style:num-format="1">
        <style:list-level-properties text:space-before="1.3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3LVL7" style:num-suffix="." style:num-format="1">
        <style:list-level-properties text:space-before="2.3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02in" text:min-label-width="0.5in"/>
      </text:list-level-style-number>
      <text:list-level-style-number text:level="2" text:style-name="WW_CharLFO6LVL2" style:num-prefix="第" style:num-suffix="條、" style:num-format="一, 十, 一百(繁), ..." text:start-value="2">
        <style:list-level-properties text:space-before="0.7236in" text:min-label-width="0.9791in"/>
      </text:list-level-style-number>
      <text:list-level-style-number text:level="3" text:style-name="WW_CharLFO6LVL3" style:num-suffix="." style:num-format="i">
        <style:list-level-properties fo:text-align="end" text:space-before="1.0569in" text:min-label-width="0.3333in"/>
      </text:list-level-style-number>
      <text:list-level-style-number text:level="4" text:style-name="WW_CharLFO6LVL4" style:num-suffix="." style:num-format="1">
        <style:list-level-properties text:space-before="1.390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3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69in" text:min-label-width="0.3333in"/>
      </text:list-level-style-number>
      <text:list-level-style-number text:level="7" text:style-name="WW_CharLFO6LVL7" style:num-suffix="." style:num-format="1">
        <style:list-level-properties text:space-before="2.390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3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854in"/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7LVL4" style:num-suffix="." style:num-format="1">
        <style:list-level-properties text:space-before="1.388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7LVL7" style:num-suffix="." style:num-format="1">
        <style:list-level-properties text:space-before="2.388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312in" text:min-label-width="0.5937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645in" text:min-label-width="0.6875in"/>
      </text:list-level-style-number>
      <text:list-level-style-number text:level="2" text:style-name="WW_CharLFO10LVL2" style:num-suffix="、" style:num-format="甲, 乙, 丙, ...">
        <style:list-level-properties text:space-before="0.6979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312in" text:min-label-width="0.3333in"/>
      </text:list-level-style-number>
      <text:list-level-style-number text:level="4" text:style-name="WW_CharLFO10LVL4" style:num-suffix="." style:num-format="1">
        <style:list-level-properties text:space-before="1.364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97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312in" text:min-label-width="0.3333in"/>
      </text:list-level-style-number>
      <text:list-level-style-number text:level="7" text:style-name="WW_CharLFO10LVL7" style:num-suffix="." style:num-format="1">
        <style:list-level-properties text:space-before="2.364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97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style:num-suffix="、" style:num-format="一, 十, 一百(繁), ..." text:start-value="10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12in" text:min-label-width="0.4791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43in" text:min-label-width="0.3854in"/>
      </text:list-level-style-number>
      <text:list-level-style-number text:level="2" style:num-suffix="、" style:num-format="甲, 乙, 丙, ...">
        <style:list-level-properties text:space-before="1.1076in" text:min-label-width="0.3333in"/>
      </text:list-level-style-number>
      <text:list-level-style-number text:level="3" style:num-suffix="." style:num-format="i">
        <style:list-level-properties fo:text-align="end" text:space-before="1.4409in" text:min-label-width="0.3333in"/>
      </text:list-level-style-number>
      <text:list-level-style-number text:level="4" style:num-suffix="." style:num-format="1">
        <style:list-level-properties text:space-before="1.7743in" text:min-label-width="0.3333in"/>
      </text:list-level-style-number>
      <text:list-level-style-number text:level="5" style:num-suffix="、" style:num-format="甲, 乙, 丙, ...">
        <style:list-level-properties text:space-before="2.1076in" text:min-label-width="0.3333in"/>
      </text:list-level-style-number>
      <text:list-level-style-number text:level="6" style:num-suffix="." style:num-format="i">
        <style:list-level-properties fo:text-align="end" text:space-before="2.4409in" text:min-label-width="0.3333in"/>
      </text:list-level-style-number>
      <text:list-level-style-number text:level="7" style:num-suffix="." style:num-format="1">
        <style:list-level-properties text:space-before="2.7743in" text:min-label-width="0.3333in"/>
      </text:list-level-style-number>
      <text:list-level-style-number text:level="8" style:num-suffix="、" style:num-format="甲, 乙, 丙, ...">
        <style:list-level-properties text:space-before="3.1076in" text:min-label-width="0.3333in"/>
      </text:list-level-style-number>
      <text:list-level-style-number text:level="9" style:num-suffix="." style:num-format="i">
        <style:list-level-properties fo:text-align="end" text:space-before="3.440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4" style:parent-style-name="內文" style:family="paragraph">
      <style:paragraph-properties fo:margin-left="0.7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margin-left="0.468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text-indent="0.4861in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margin-left="1.0701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2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25" style:parent-style-name="內文" style:list-style-name="LFO15" style:family="paragraph"/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fo:margin-left="1.1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fo:margin-left="1.1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fo:margin-left="1.1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6" style:parent-style-name="內文" style:list-style-name="LFO15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47" style:parent-style-name="內文" style:list-style-name="LFO15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fo:margin-left="0.72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margin-left="0.9722in" fo:text-indent="-0.9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5" style:parent-style-name="內文" style:list-style-name="LFO1" style:family="paragraph">
      <style:paragraph-properties style:text-autospace="none" fo:text-align="justify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7" style:parent-style-name="內文" style:list-style-name="LFO1" style:family="paragraph">
      <style:paragraph-properties style:text-autospace="none" fo:text-align="justify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09" style:parent-style-name="內文" style:list-style-name="LFO1" style:family="paragraph">
      <style:paragraph-properties style:text-autospace="none" fo:text-align="justify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fo:text-indent="0.875in"/>
    </style:style>
    <style:style style:name="T1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text-autospace="none" fo:text-indent="0.875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fo:text-indent="0.875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margin-left="0.9722in" fo:text-indent="-0.9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margin-left="0.9722in" fo:text-indent="-0.97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4" style:parent-style-name="內文" style:family="paragraph">
      <style:paragraph-properties style:text-autospace="none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43" style:parent-style-name="內文" style:family="paragraph">
      <style:paragraph-properties style:text-autospace="none" fo:margin-left="1.22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8" style:parent-style-name="內文" style:list-style-name="LFO8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0" style:parent-style-name="內文" style:family="paragraph">
      <style:paragraph-properties style:text-autospace="none" fo:margin-left="0.281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1" style:parent-style-name="內文" style:list-style-name="LFO12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2" style:parent-style-name="內文" style:list-style-name="LFO12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style:text-autospace="none" fo:margin-left="1.26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5" style:parent-style-name="內文" style:family="paragraph">
      <style:paragraph-properties style:text-autospace="none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79" style:parent-style-name="內文" style:family="paragraph">
      <style:text-properties fo:color="#000000"/>
    </style:style>
  </office:automatic-styles>
  <office:body>
    <office:text text:use-soft-page-breaks="true">
      <text:p text:style-name="P1">高雄市杉林區公所辦理</text:p>
      <text:p text:style-name="P3"><text:span text:style-name="T4">「1</text:span><text:span text:style-name="T5">06</text:span><text:span text:style-name="T6">年度</text:span><text:span text:style-name="T7">大愛園區活動中心</text:span></text:p>
      <text:p text:style-name="P8"><text:span text:style-name="T9">清潔維護管理</text:span><text:span text:style-name="T10">委外案</text:span><text:span text:style-name="T11">」</text:span></text:p>
      <text:p text:style-name="P12"><text:span text:style-name="T13">需求說明書</text:span></text:p>
      <text:p text:style-name="P14"/>
      <text:list text:style-name="LFO1" text:continue-numbering="true">
        <text:list-item>
          <text:list>
            <text:list-item>
              <text:p text:style-name="P15"><text:span text:style-name="T16">工作人員數量及地點：</text:span></text:p>
            </text:list-item>
          </text:list>
        </text:list-item>
      </text:list>
      <text:p text:style-name="P17"><text:s text:c="2"/>（一）工作人員數量：1名。</text:p>
      <text:p text:style-name="P18"><text:span text:style-name="T19"><text:s text:c="2"/></text:span><text:span text:style-name="T20">（二）</text:span><text:span text:style-name="T21">工作地點：</text:span><text:span text:style-name="T22">高雄市杉林區大愛園區活動中心</text:span></text:p>
      <text:p text:style-name="P23"/>
      <text:list text:style-name="LFO1" text:continue-numbering="true">
        <text:list-item>
          <text:list>
            <text:list-item>
              <text:p text:style-name="P24">工作時間：</text:p>
            </text:list-item>
          </text:list>
        </text:list-item>
      </text:list>
      <text:list text:style-name="LFO15" text:continue-numbering="true">
        <text:list-item>
          <text:p text:style-name="P25"><text:span text:style-name="T26">契約時間：</text:span><text:span text:style-name="T27">自</text:span><text:span text:style-name="T28">10</text:span><text:span text:style-name="T29">6</text:span><text:span text:style-name="T30">年</text:span><text:span text:style-name="T31">01</text:span><text:span text:style-name="T32">月</text:span><text:span text:style-name="T33">01</text:span><text:span text:style-name="T34">日起算至</text:span><text:span text:style-name="T35">10</text:span><text:span text:style-name="T36">6</text:span><text:span text:style-name="T37">年</text:span><text:span text:style-name="T38">12</text:span><text:span text:style-name="T39">月</text:span><text:span text:style-name="T40">31</text:span><text:span text:style-name="T41">日。</text:span><text:span text:style-name="T42">在契約</text:span></text:p>
        </text:list-item>
      </text:list>
      <text:p text:style-name="P43"><text:s/>有效期間，機關如認為廠商(自然人)勞務工作不合要求(含民眾投訴<text:s/></text:p>
      <text:p text:style-name="P44"><text:s/>經查證屬實，經通知三次仍未改善時，得隨時終止本契約，廠商(自</text:p>
      <text:p text:style-name="P45"><text:s/>然人)不得異議，廠商為自然人者亦同。</text:p>
      <text:list text:style-name="LFO15" text:continue-numbering="true">
        <text:list-item>
          <text:p text:style-name="P46">駐點人員上班時間包括本場館例假日營運之開關門、物件點收等工作。</text:p>
        </text:list-item>
        <text:list-item>
          <text:p text:style-name="P47"><text:span text:style-name="T48">每日工作時間</text:span><text:span text:style-name="T49">為星期一至星期五，上午上班時間從8時至12時，下午上班時間從1</text:span><text:span text:style-name="T50">3</text:span><text:span text:style-name="T51">時30分至</text:span><text:span text:style-name="T52">17</text:span><text:span text:style-name="T53">時30分，每日計8小時，</text:span><text:span text:style-name="T54">須</text:span><text:span text:style-name="T55">於星期六、</text:span><text:span text:style-name="T56">星期</text:span><text:span text:style-name="T57">日上班時，</text:span><text:span text:style-name="T58">從星期一至星期五</text:span><text:span text:style-name="T59">上午或下午之上班時數予以扣除，</text:span><text:span text:style-name="T60">本所不另行給予加班費，</text:span><text:span text:style-name="T61">並</text:span><text:span text:style-name="T62">以簽到簿為據</text:span><text:span text:style-name="T63">，</text:span><text:span text:style-name="T64">以</text:span><text:span text:style-name="T65">符合</text:span><text:span text:style-name="T66">勞基法</text:span><text:span text:style-name="T67">每週法定工作總時數</text:span><text:span text:style-name="T68">不超過</text:span><text:span text:style-name="T69">40小時之規定</text:span><text:span text:style-name="T70">，</text:span><text:span text:style-name="T71">上下班時間請準時並請</text:span><text:span text:style-name="T72">廠商</text:span><text:span text:style-name="T73">設</text:span><text:span text:style-name="T74">置簽到退簿供機關</text:span><text:span text:style-name="T75">查核</text:span><text:span text:style-name="T76">，廠商為自然人</text:span><text:span text:style-name="T77">者</text:span><text:span text:style-name="T78">比照辦理，由本所提供簽到簿辦理簽到退</text:span><text:span text:style-name="T79">。</text:span></text:p>
        </text:list-item>
      </text:list>
      <text:p text:style-name="P80"/>
      <text:p text:style-name="P81"><text:s text:c="4"/>三、工作薪資：本案採固定金額給付，每月新臺幣25,000元整，以經本所評審</text:p>
      <text:p text:style-name="P82"><text:s text:c="18"/>小組評定之符合需求廠商為得標廠商，得標者為自然人者，由</text:p>
      <text:p text:style-name="P83"><text:s text:c="18"/>本所給付每月基本工資21,009元，本所為其繳納勞健保 (含職</text:p>
      <text:p text:style-name="P84"><text:s text:c="18"/>災、就業保險)等費用及提繳勞工退休金。</text:p>
      <text:p text:style-name="P85"><text:s text:c="6"/></text:p>
      <text:p text:style-name="P86"><text:s text:c="4"/>四、工作人員具備資格條件：</text:p>
      <text:p text:style-name="P87"><text:span text:style-name="T88"><text:s text:c="8"/>(一)</text:span><text:span text:style-name="T89"><text:s/>中華民國國民、並須經政府立案之公、私立高中、職以上學校畢業</text:span><text:span text:style-name="T90">，</text:span></text:p>
      <text:p text:style-name="P91"><text:span text:style-name="T92"><text:s text:c="14"/></text:span><text:span text:style-name="T93">口齒清晰具親和力有耐心，能勝任工作者</text:span><text:span text:style-name="T94">。</text:span></text:p>
      <text:p text:style-name="P95"><text:span text:style-name="T96"><text:s text:c="8"/>(二) 所派遣之人員須為全職人員，具有電腦操作常識，並</text:span><text:span text:style-name="T97">精通</text:span><text:span text:style-name="T98">中文輸入。</text:span></text:p>
      <text:p text:style-name="P99"/>
      <text:p text:style-name="P100"><text:span text:style-name="T101"><text:s text:c="4"/></text:span><text:span text:style-name="T102">五</text:span><text:span text:style-name="T103">、</text:span><text:span text:style-name="T104">工作要求：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5"><text:span text:style-name="T106">上班時間配合工作地點之上班規定時間。</text:span></text:p>
                </text:list-item>
                <text:list-item>
                  <text:p text:style-name="P107"><text:span text:style-name="T108">應服從本所對業務要求之命令，且應積極辦理不得延宕。</text:span></text:p>
                </text:list-item>
                <text:list-item>
                  <text:p text:style-name="P109"><text:span text:style-name="T110">面對民眾時需有耐心、面帶笑容、態度親切熱忱。</text:span></text:p>
                </text:list-item>
              </text:list>
            </text:list-item>
          </text:list>
        </text:list-item>
      </text:list>
      <text:p text:style-name="P111"><text:s text:c="7"/>（六）工作項目：</text:p>
      <text:p text:style-name="P112"><text:span text:style-name="T113"><text:s text:c="4"/>1</text:span><text:span text:style-name="T114">、場館</text:span><text:span text:style-name="T115">清潔維護、</text:span><text:span text:style-name="T116">物品</text:span><text:span text:style-name="T117">管理及鋤草植被</text:span><text:span text:style-name="T118">。</text:span></text:p>
      <text:p text:style-name="P119"><text:span text:style-name="T120"><text:s text:c="4"/>2、</text:span><text:span text:style-name="T121">文書電腦處理、假日值班</text:span><text:span text:style-name="T122">、開關門</text:span><text:span text:style-name="T123">。</text:span></text:p>
      <text:p text:style-name="P124"><text:s text:c="4"/>3、活動協助及各項交辦事宜。</text:p>
      <text:p text:style-name="P125"/>
      <text:p text:style-name="P126">六、工作人員進用程序：</text:p>
      <text:p text:style-name="P127"><text:s text:c="8"/>(一)<text:s/>機關於工作前提出人力需求予廠商，內容應包括工作說明、人員專</text:p>
      <text:p text:style-name="P128"><text:span text:style-name="T129"><text:s text:c="13"/>長、所需人數、工作期間、地點等資料。</text:span></text:p>
      <text:p text:style-name="P130"><text:span text:style-name="T131">　　 <text:s text:c="3"/>(二)<text:s/></text:span><text:span text:style-name="T132">廠商於接獲機關人力需求後，應提出派遣人員名冊及簡歷回覆機關</text:span><text:span text:style-name="T133">。</text:span></text:p>
      <text:p text:style-name="P134">　　 <text:s text:c="3"/>(三)<text:s/>廠商推薦之人員，經機關審查同意後通知廠商，派遣人員應於機關要<text:s/></text:p>
      <text:p text:style-name="P135"><text:s text:c="13"/>求之時間內，向機關督導人員報到，並應遵守機關有關之規定，並接</text:p>
      <text:p text:style-name="P136"><text:s text:c="13"/>受機關之督導，自然人比照辦理報到及相關規定。</text:p>
      <text:p text:style-name="P137"><text:s text:c="8"/>(四)<text:s/>在規定之工作時間內，派遣人員如有請假或廠商欲更換機關認定之工<text:s/></text:p>
      <text:p text:style-name="P138"><text:s text:c="12"/><text:s/>作人員時，廠商應提前通知機關，並須要於前述工作人員請假或出缺</text:p>
      <text:p text:style-name="P139"><text:s text:c="12"/><text:s/>當日指派經機關認可之合格人員代理或替換，且該員需符合契約定，</text:p>
      <text:p text:style-name="P140"><text:s text:c="13"/>自然人請假須先告知督導人員，經本所同意後，調整工作時間，但以</text:p>
      <text:p text:style-name="P141"><text:s text:c="13"/>不影響本身業務為限。</text:p>
      <text:p text:style-name="P142"><text:s text:c="8"/>(五)<text:s/>廠商派遣人員係廠商之員工，與機關無任何僱傭、委任、或其他直接</text:p>
      <text:p text:style-name="P143"><text:span text:style-name="T144">之法律關係。派遣人員之勞動、安全、衛生、職</text:span><text:span text:style-name="T145">業安全、勞動災害、勞工保險等與勞工有關法令所訂之雇主責任概由廠商負責辦理。工作人員處理業務致受傷、死亡、殘廢、疾病及使機關或其第三者任何其他損害時，皆應由廠商自行負責處理及賠償，與機關</text:span><text:span text:style-name="T146">無關</text:span><text:span text:style-name="T147">；</text:span><text:span text:style-name="T148">自然人為</text:span><text:span text:style-name="T149">得標者，</text:span><text:span text:style-name="T150">本所依勞動基準法規定，有關該員之</text:span><text:span text:style-name="T151">勞動、安全、衛生、職</text:span><text:span text:style-name="T152">業安全、勞動災害、勞工保險等與勞工有關法令所訂之雇主責任</text:span><text:span text:style-name="T153">由</text:span><text:span text:style-name="T154">本所</text:span><text:span text:style-name="T155">負</text:span><text:span text:style-name="T156">責辦理</text:span><text:span text:style-name="T157">。</text:span></text:p>
      <text:p text:style-name="P158"><text:s text:c="8"/>(六)本所得視業務需要，酌予增減並於事前告知。</text:p>
      <text:p text:style-name="P159"><text:s text:c="10"/></text:p>
      <text:p text:style-name="P160"><text:span text:style-name="T161"><text:s text:c="3"/></text:span><text:span text:style-name="T162">七</text:span><text:span text:style-name="T163">、工作規則：</text:span></text:p>
      <text:p text:style-name="P164"><text:s text:c="7"/>（一）派遣人員(自然人)，應依機關指定工作時間、工作地點接受管理人</text:p>
      <text:p text:style-name="P165"><text:s text:c="13"/>員之管理與指揮；如有不聽從機關管理人員之管理與指揮或無法勝任</text:p>
      <text:p text:style-name="P166"><text:s text:c="13"/>時，機關得停止其工作，廠商應另派員遞補，廠商自然人時依契約規</text:p>
      <text:p text:style-name="P167"><text:s text:c="13"/>定，終止勞動契約。</text:p>
      <text:list text:style-name="LFO8" text:continue-numbering="true">
        <text:list-item>
          <text:p text:style-name="P168">廠商派遣人員應先經由機關審查核可後方得派遣，遞補時亦同。</text:p>
        </text:list-item>
      </text:list>
      <text:p text:style-name="P169"/>
      <text:soft-page-break/>
      <text:p text:style-name="P170">八、品質保證：</text:p>
      <text:list text:style-name="LFO12" text:continue-numbering="true">
        <text:list-item>
          <text:p text:style-name="P171">由廠商負責「在職教育」及「職前訓練」，故需於正式報到前二星期先至現場學習，此期間之相關費用，請廠商自行處理，廠商為自然人比照辦理。</text:p>
        </text:list-item>
        <text:list-item>
          <text:p text:style-name="P172">廠商應確保其派遣人員之工作品質符合機關所訂之要求，並應如期完</text:p>
        </text:list-item>
      </text:list>
      <text:p text:style-name="P173">成機關所交辦之業務，廠商為自然人比照辦理。</text:p>
      <text:p text:style-name="P174"/>
      <text:p text:style-name="P175"><text:span text:style-name="T176">九</text:span><text:span text:style-name="T177">、</text:span><text:span text:style-name="T178">本工作說明書為契約之ㄧ部分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9791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in"/>
      </text:list-level-style-number>
      <text:list-level-style-number text:level="2" text:style-name="WW_CharLFO3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3LVL4" style:num-suffix="." style:num-format="1">
        <style:list-level-properties text:space-before="1.3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3LVL7" style:num-suffix="." style:num-format="1">
        <style:list-level-properties text:space-before="2.3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02in" text:min-label-width="0.5in"/>
      </text:list-level-style-number>
      <text:list-level-style-number text:level="2" text:style-name="WW_CharLFO6LVL2" style:num-prefix="第" style:num-suffix="條、" style:num-format="一, 十, 一百(繁), ..." text:start-value="2">
        <style:list-level-properties text:space-before="0.7236in" text:min-label-width="0.9791in"/>
      </text:list-level-style-number>
      <text:list-level-style-number text:level="3" text:style-name="WW_CharLFO6LVL3" style:num-suffix="." style:num-format="i">
        <style:list-level-properties fo:text-align="end" text:space-before="1.0569in" text:min-label-width="0.3333in"/>
      </text:list-level-style-number>
      <text:list-level-style-number text:level="4" text:style-name="WW_CharLFO6LVL4" style:num-suffix="." style:num-format="1">
        <style:list-level-properties text:space-before="1.390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3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69in" text:min-label-width="0.3333in"/>
      </text:list-level-style-number>
      <text:list-level-style-number text:level="7" text:style-name="WW_CharLFO6LVL7" style:num-suffix="." style:num-format="1">
        <style:list-level-properties text:space-before="2.390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3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854in"/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7LVL4" style:num-suffix="." style:num-format="1">
        <style:list-level-properties text:space-before="1.388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7LVL7" style:num-suffix="." style:num-format="1">
        <style:list-level-properties text:space-before="2.388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312in" text:min-label-width="0.5937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645in" text:min-label-width="0.6875in"/>
      </text:list-level-style-number>
      <text:list-level-style-number text:level="2" text:style-name="WW_CharLFO10LVL2" style:num-suffix="、" style:num-format="甲, 乙, 丙, ...">
        <style:list-level-properties text:space-before="0.6979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0312in" text:min-label-width="0.3333in"/>
      </text:list-level-style-number>
      <text:list-level-style-number text:level="4" text:style-name="WW_CharLFO10LVL4" style:num-suffix="." style:num-format="1">
        <style:list-level-properties text:space-before="1.364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979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0312in" text:min-label-width="0.3333in"/>
      </text:list-level-style-number>
      <text:list-level-style-number text:level="7" text:style-name="WW_CharLFO10LVL7" style:num-suffix="." style:num-format="1">
        <style:list-level-properties text:space-before="2.364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979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style:num-suffix="、" style:num-format="一, 十, 一百(繁), ..." text:start-value="10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12in" text:min-label-width="0.4791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43in" text:min-label-width="0.3854in"/>
      </text:list-level-style-number>
      <text:list-level-style-number text:level="2" style:num-suffix="、" style:num-format="甲, 乙, 丙, ...">
        <style:list-level-properties text:space-before="1.1076in" text:min-label-width="0.3333in"/>
      </text:list-level-style-number>
      <text:list-level-style-number text:level="3" style:num-suffix="." style:num-format="i">
        <style:list-level-properties fo:text-align="end" text:space-before="1.4409in" text:min-label-width="0.3333in"/>
      </text:list-level-style-number>
      <text:list-level-style-number text:level="4" style:num-suffix="." style:num-format="1">
        <style:list-level-properties text:space-before="1.7743in" text:min-label-width="0.3333in"/>
      </text:list-level-style-number>
      <text:list-level-style-number text:level="5" style:num-suffix="、" style:num-format="甲, 乙, 丙, ...">
        <style:list-level-properties text:space-before="2.1076in" text:min-label-width="0.3333in"/>
      </text:list-level-style-number>
      <text:list-level-style-number text:level="6" style:num-suffix="." style:num-format="i">
        <style:list-level-properties fo:text-align="end" text:space-before="2.4409in" text:min-label-width="0.3333in"/>
      </text:list-level-style-number>
      <text:list-level-style-number text:level="7" style:num-suffix="." style:num-format="1">
        <style:list-level-properties text:space-before="2.7743in" text:min-label-width="0.3333in"/>
      </text:list-level-style-number>
      <text:list-level-style-number text:level="8" style:num-suffix="、" style:num-format="甲, 乙, 丙, ...">
        <style:list-level-properties text:space-before="3.1076in" text:min-label-width="0.3333in"/>
      </text:list-level-style-number>
      <text:list-level-style-number text:level="9" style:num-suffix="." style:num-format="i">
        <style:list-level-properties fo:text-align="end" text:space-before="3.440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苓雅區公所辦理全民健保業務人力委外案需求說明書</dc:title>
    <meta:initial-creator>NHI</meta:initial-creator>
    <dc:creator>Administrator</dc:creator>
    <meta:creation-date>2016-11-08T01:49:00Z</meta:creation-date>
    <dc:date>2016-11-08T01:49:00Z</dc:date>
    <meta:print-date>2016-10-31T08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