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51.08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8,47)" style:apply-style-name="Excel_5f_CondFormat_5f_1_5f_9_5f_1" style:base-cell-address="1061藝文班.D3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8,47)" style:apply-style-name="Excel_5f_CondFormat_5f_1_5f_3_5f_1" style:base-cell-address="1061藝文班.F3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7_5f_1" style:base-cell-address="1061藝文班.F13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-is-between(18,47)" style:apply-style-name="Excel_5f_CondFormat_5f_1_5f_5_5f_1" style:base-cell-address="1061藝文班.H3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7_5f_1" style:base-cell-address="1061藝文班.F13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1_5f_1" style:base-cell-address="1061藝文班.F3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6_5f_1" style:base-cell-address="1061藝文班.J11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49" style:apply-style-name="Excel_5f_CondFormat_5f_1_5f_7_5f_1" style:base-cell-address="1061藝文班.F13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1061藝文班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Default"/>
        <table:table-column table:style-name="co7" table:default-cell-style-name="ce33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政府環境保護局南區資源回收廠</text:p>
            <text:p>106年度第1期藝文班錄取學員名冊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肌力有氧塑身班 林峯祺老師 <text:s/>09：30～11：30 <text:s/>1/3-4/18（每週二）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楊慧莉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張寶珠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林士翔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顏淑珍</text:p>
          </table:table-cell>
          <table:table-cell table:style-name="ce10" office:value-type="float" office:value="5" calcext:value-type="float">
            <text:p>5</text:p>
          </table:table-cell>
          <table:table-cell table:style-name="ce29" office:value-type="string" calcext:value-type="string">
            <text:p>陳慧珠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張麗靜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柯翠琴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廖燕鈴</text:p>
          </table:table-cell>
          <table:table-cell table:style-name="ce10" office:value-type="float" office:value="9" calcext:value-type="float">
            <text:p>9</text:p>
          </table:table-cell>
          <table:table-cell table:style-name="ce22" office:value-type="string" calcext:value-type="string">
            <text:p>高桂枝</text:p>
          </table:table-cell>
          <table:table-cell table:style-name="ce10" office:value-type="float" office:value="10" calcext:value-type="float">
            <text:p>10</text:p>
          </table:table-cell>
          <table:table-cell table:style-name="ce29" office:value-type="string" calcext:value-type="string">
            <text:p>陳婷婷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林麗明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曾小紅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林延珈</text:p>
          </table:table-cell>
          <table:table-cell table:style-name="ce10" office:value-type="float" office:value="14" calcext:value-type="float">
            <text:p>14</text:p>
          </table:table-cell>
          <table:table-cell table:style-name="ce23" office:value-type="string" calcext:value-type="string">
            <text:p>劉靜玉</text:p>
          </table:table-cell>
          <table:table-cell table:style-name="ce10" office:value-type="float" office:value="15" calcext:value-type="float">
            <text:p>15</text:p>
          </table:table-cell>
          <table:table-cell table:style-name="ce29" office:value-type="string" calcext:value-type="string">
            <text:p>李秀雲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梁月卿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楊鳳嬌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張淑美</text:p>
          </table:table-cell>
          <table:table-cell table:style-name="ce10" office:value-type="float" office:value="19" calcext:value-type="float">
            <text:p>19</text:p>
          </table:table-cell>
          <table:table-cell table:style-name="ce23"/>
          <table:table-cell table:style-name="ce10" office:value-type="float" office:value="20" calcext:value-type="float">
            <text:p>20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2">
            <text:p>注意事項:</text:p>
            <text:p>為維護場地清潔，使用韻律教室請穿著乾淨室內運動鞋。</text:p>
            <text:p>上課地點:回饋中心2F 研習室(三)</text:p>
          </table:table-cell>
          <table:covered-table-cell table:number-columns-repeated="4" table:style-name="ce4"/>
          <table:covered-table-cell table:style-name="ce16"/>
          <table:covered-table-cell table:style-name="ce4"/>
          <table:covered-table-cell table:style-name="ce24"/>
          <table:covered-table-cell table:style-name="ce4"/>
          <table:covered-table-cell table:style-name="ce24"/>
          <table:table-cell table:number-columns-repeated="1014"/>
        </table:table-row>
        <table:table-row table:style-name="ro4">
          <table:covered-table-cell table:number-columns-repeated="5" table:style-name="ce4"/>
          <table:covered-table-cell table:style-name="ce17"/>
          <table:covered-table-cell table:style-name="ce4"/>
          <table:covered-table-cell table:style-name="ce25"/>
          <table:covered-table-cell table:style-name="ce4"/>
          <table:covered-table-cell table:style-name="ce25"/>
          <table:table-cell table:number-columns-repeated="1014"/>
        </table:table-row>
        <table:table-row table:style-name="ro3">
          <table:table-cell table:style-name="ce5"/>
          <table:table-cell table:style-name="ce11" table:number-columns-repeated="4"/>
          <table:table-cell table:style-name="ce18"/>
          <table:table-cell table:style-name="ce11"/>
          <table:table-cell table:style-name="ce26"/>
          <table:table-cell table:style-name="ce11"/>
          <table: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<text:s text:c="4"/>經絡舒壓芳香調理班 <text:s text:c="5"/>李琬慈老師 <text:s/></text:p>
          </table:table-cell>
          <table:covered-table-cell table:number-columns-repeated="4" table:style-name="ce6"/>
          <table:covered-table-cell table:style-name="ce19"/>
          <table:covered-table-cell table:style-name="ce6"/>
          <table:covered-table-cell table:style-name="ce27"/>
          <table:covered-table-cell table:style-name="ce6"/>
          <table:covered-table-cell table:style-name="ce27"/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陳秀香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林士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謝美英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張桂菊</text:p>
          </table:table-cell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陳慧珠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柯翠琴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紀美萍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蘇麗雯</text:p>
          </table:table-cell>
          <table:table-cell table:style-name="ce10" office:value-type="float" office:value="9" calcext:value-type="float">
            <text:p>9</text:p>
          </table:table-cell>
          <table:table-cell table:style-name="ce22" office:value-type="string" calcext:value-type="string">
            <text:p>林芳蓮</text:p>
          </table:table-cell>
          <table:table-cell table:style-name="ce10" office:value-type="float" office:value="10" calcext:value-type="float">
            <text:p>10</text:p>
          </table:table-cell>
          <table:table-cell table:style-name="ce29" office:value-type="string" calcext:value-type="string">
            <text:p>崔曉芳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林麗明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蕭富美</text:p>
          </table:table-cell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張淑美</text:p>
          </table:table-cell>
          <table:table-cell table:style-name="ce10" office:value-type="float" office:value="14" calcext:value-type="float">
            <text:p>14</text:p>
          </table:table-cell>
          <table:table-cell table:style-name="ce28"/>
          <table:table-cell table:style-name="ce10" office:value-type="float" office:value="15" calcext:value-type="float">
            <text:p>15</text:p>
          </table:table-cell>
          <table:table-cell table:style-name="ce31"/>
          <table:table-cell table:style-name="ce32"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※報名人數未達招生人數15人以上開班限制，不予開班</text:p>
          </table:table-cell>
          <table:covered-table-cell table:number-columns-repeated="9" table:style-name="ce7"/>
          <table:table-cell table:style-name="ce32" table:number-columns-repeated="1014"/>
        </table:table-row>
        <table:table-row table:style-name="ro3">
          <table:table-cell table:number-columns-repeated="10"/>
          <table:table-cell table:style-name="ce32"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備註：錄取學員於課程前兩節課連續缺課者，以自動棄權論，由候補名單依照順位遞補。</text:p>
            <text:p/>
          </table:table-cell>
          <table:covered-table-cell table:number-columns-repeated="9" table:style-name="ce9"/>
          <table:table-cell table:style-name="ce32"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061藝文班.H4:1061藝文班.H10 1061藝文班.F12:1061藝文班.F12 1061藝文班.H12:1061藝文班.H12 1061藝文班.J12:1061藝文班.J12 1061藝文班.J3:1061藝文班.J10 1061藝文班.F4:1061藝文班.F10">
            <calcext:condition calcext:apply-style-name="Excel_CondFormat_1_1_1" calcext:value="=49" calcext:base-cell-address="1061藝文班.F3"/>
          </calcext:conditional-format>
          <calcext:conditional-format calcext:target-range-address="1061藝文班.F4:1061藝文班.F10 1061藝文班.F12:1061藝文班.F12">
            <calcext:condition calcext:apply-style-name="Excel_CondFormat_1_2_1" calcext:value="between(18,47)" calcext:base-cell-address="1061藝文班.F4"/>
          </calcext:conditional-format>
          <calcext:conditional-format calcext:target-range-address="1061藝文班.F3:1061藝文班.F3">
            <calcext:condition calcext:apply-style-name="Excel_CondFormat_1_3_1" calcext:value="between(18,47)" calcext:base-cell-address="1061藝文班.F3"/>
          </calcext:conditional-format>
          <calcext:conditional-format calcext:target-range-address="1061藝文班.F6:1061藝文班.F8">
            <calcext:condition calcext:apply-style-name="Excel_CondFormat_1_4_1" calcext:value="between(18,47)" calcext:base-cell-address="1061藝文班.F6"/>
          </calcext:conditional-format>
          <calcext:conditional-format calcext:target-range-address="1061藝文班.H3:1061藝文班.H3">
            <calcext:condition calcext:apply-style-name="Excel_CondFormat_1_5_1" calcext:value="between(18,47)" calcext:base-cell-address="1061藝文班.H3"/>
          </calcext:conditional-format>
          <calcext:conditional-format calcext:target-range-address="1061藝文班.J11:1061藝文班.J11">
            <calcext:condition calcext:apply-style-name="Excel_CondFormat_1_6_1" calcext:value="=49" calcext:base-cell-address="1061藝文班.J11"/>
          </calcext:conditional-format>
          <calcext:conditional-format calcext:target-range-address="1061藝文班.J13:1061藝文班.J13 1061藝文班.F13:1061藝文班.F13 1061藝文班.H13:1061藝文班.H13">
            <calcext:condition calcext:apply-style-name="Excel_CondFormat_1_7_1" calcext:value="=49" calcext:base-cell-address="1061藝文班.F13"/>
          </calcext:conditional-format>
          <calcext:conditional-format calcext:target-range-address="1061藝文班.F13:1061藝文班.F13">
            <calcext:condition calcext:apply-style-name="Excel_CondFormat_1_8_1" calcext:value="between(18,47)" calcext:base-cell-address="1061藝文班.F13"/>
          </calcext:conditional-format>
          <calcext:conditional-format calcext:target-range-address="1061藝文班.D3:1061藝文班.D3">
            <calcext:condition calcext:apply-style-name="Excel_CondFormat_1_9_1" calcext:value="between(18,47)" calcext:base-cell-address="1061藝文班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Excel_5f_CondFormat_5f_1_5f_6_5f_1" style:display-name="Excel_CondFormat_1_6_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Excel_5f_CondFormat_5f_1_5f_7_5f_1" style:display-name="Excel_CondFormat_1_7_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ff99"/>
      <style:text-properties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8:49:16.296000000</meta:creation-date>
    <dc:date>2016-12-22T08:50:25.477000000</dc:date>
    <meta:editing-duration>PT1M9S</meta:editing-duration>
    <meta:editing-cycles>1</meta:editing-cycles>
    <meta:document-statistic meta:table-count="1" meta:cell-count="72" meta:object-count="0"/>
    <meta:generator>LibreOffice/5.1.1.3$Windows_x86 LibreOffice_project/89f508ef3ecebd2cfb8e1def0f0ba9a803b88a6d</meta:generator>
  </office:meta>
</office:document-meta>
</file>