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25cm" table:align="center" style:writing-mode="lr-tb"/>
    </style:style>
    <style:style style:name="表格1.A" style:family="table-column">
      <style:table-column-properties style:column-width="2.607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967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4.634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background-color="#dbe5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dbe5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1.22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7" style:family="table-row">
      <style:table-row-properties style:min-row-height="1.56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26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9" style:family="table-row">
      <style:table-row-properties style:min-row-height="1.09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0" style:family="table-row">
      <style:table-row-properties style:min-row-height="1.856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1" style:family="table-row">
      <style:table-row-properties style:min-row-height="0.968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2" style:family="table-row">
      <style:table-row-properties style:min-row-height="1.41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41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2.748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8.02cm" fo:margin-left="-1.009cm" table:align="left" style:writing-mode="lr-tb"/>
    </style:style>
    <style:style style:name="表格2.A" style:family="table-column">
      <style:table-column-properties style:column-width="5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4.752cm"/>
    </style:style>
    <style:style style:name="表格2.E" style:family="table-column">
      <style:table-column-properties style:column-width="1.266cm"/>
    </style:style>
    <style:style style:name="表格2.1" style:family="table-row">
      <style:table-row-properties style:min-row-height="1.4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473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8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weight-complex="bold"/>
    </style:style>
    <style:style style:name="P9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.058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font-weight="bold" style:letter-kerning="true" style:font-name-asian="標楷體" style:font-size-asian="16pt" style:font-weight-asian="bold" style:font-name-complex="Helvetica Neue" style:font-size-complex="16pt" style:font-weight-complex="bold"/>
    </style:style>
    <style:style style:name="P19" style:family="paragraph" style:parent-style-name="Standard">
      <style:paragraph-properties fo:line-height="0.917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917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917cm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917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 style:font-weight-complex="bold"/>
    </style:style>
    <style:style style:name="P27" style:family="paragraph" style:parent-style-name="Standard">
      <style:paragraph-properties fo:orphans="2" fo:widows="2"/>
      <style:text-properties style:letter-kerning="true" style:font-weight-complex="bold"/>
    </style:style>
    <style:style style:name="P28" style:family="paragraph" style:parent-style-name="Standard">
      <style:paragraph-properties fo:text-align="center" style:justify-single-word="false" fo:orphans="2" fo:widows="2"/>
      <style:text-properties style:letter-kerning="true" style:font-weight-complex="bold"/>
    </style:style>
    <style:style style:name="P29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weight-complex="bold"/>
    </style:style>
    <style:style style:name="P30" style:family="paragraph" style:parent-style-name="Standard">
      <style:paragraph-properties fo:text-align="justify" style:justify-single-word="false" fo:orphans="2" fo:widows="2"/>
    </style:style>
    <style:style style:name="P31" style:family="paragraph" style:parent-style-name="Standard">
      <style:paragraph-properties fo:line-height="0.706cm" fo:text-align="justify" style:justify-single-word="false" style:snap-to-layout-grid="false"/>
    </style:style>
    <style:style style:name="P32" style:family="paragraph" style:parent-style-name="Standard">
      <style:paragraph-properties fo:line-height="0.917cm"/>
    </style:style>
    <style:style style:name="P33" style:family="paragraph" style:parent-style-name="Standard">
      <style:paragraph-properties fo:line-height="0.917cm" fo:text-align="center" style:justify-single-word="false"/>
    </style:style>
    <style:style style:name="P34" style:family="paragraph" style:parent-style-name="Standard">
      <style:paragraph-properties fo:line-height="1.058cm"/>
    </style:style>
    <style:style style:name="P35" style:family="paragraph" style:parent-style-name="Standard">
      <style:paragraph-properties fo:line-height="0.776cm" style:snap-to-layout-grid="false"/>
    </style:style>
    <style:style style:name="P36" style:family="paragraph" style:parent-style-name="Standard">
      <style:paragraph-properties fo:line-height="0.776cm" fo:text-align="justify" style:justify-single-word="false" style:snap-to-layout-grid="false"/>
    </style:style>
    <style:style style:name="P37" style:family="paragraph" style:parent-style-name="Standard">
      <style:paragraph-properties fo:margin-left="0cm" fo:margin-right="0cm" fo:text-align="center" style:justify-single-word="false" fo:text-indent="-0.046cm" style:auto-text-indent="false"/>
      <style:text-properties style:font-name="標楷體" style:letter-kerning="true" style:font-name-asian="標楷體" style:font-name-complex="標楷體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text-indent="-0.046cm" style:auto-text-indent="false"/>
      <style:text-properties style:font-name="標楷體" style:letter-kerning="true" style:font-name-asian="標楷體" style:font-name-complex="新細明體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4.022cm" style:auto-text-indent="false"/>
    </style:style>
    <style:style style:name="P40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text-indent="0.564cm" style:auto-text-indent="false"/>
    </style:style>
    <style:style style:name="P41" style:family="paragraph" style:parent-style-name="Standard">
      <style:paragraph-properties fo:margin-left="2.117cm" fo:margin-right="0cm" fo:line-height="0.776cm" fo:text-indent="-2.117cm" style:auto-text-indent="false" style:snap-to-layout-grid="false"/>
    </style:style>
    <style:style style:name="P42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-asian="標楷體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Times New Roman" style:font-size-asian="14pt" style:font-name-complex="Times New Roman" style:font-size-complex="14pt"/>
    </style:style>
    <style:style style:name="T6" style:family="text">
      <style:text-properties style:letter-kerning="true" style:font-weight-complex="bold"/>
    </style:style>
    <style:style style:name="T7" style:family="text">
      <style:text-properties style:letter-kerning="true" style:font-weight-complex="bold"/>
    </style:style>
    <style:style style:name="T8" style:family="text">
      <style:text-properties style:letter-kerning="true" style:font-name-asian="Times New Roman" style:font-weight-complex="bold"/>
    </style:style>
    <style:style style:name="T9" style:family="text">
      <style:text-properties style:letter-kerning="true" style:font-name-asian="Times New Roman" style:font-weight-complex="bold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標楷體" style:font-weight-complex="bold"/>
    </style:style>
    <style:style style:name="T12" style:family="text">
      <style:text-properties style:letter-kerning="true" style:font-name-asian="標楷體" style:font-weight-complex="bold"/>
    </style:style>
    <style:style style:name="T13" style:family="text">
      <style:text-properties style:letter-kerning="true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style:letter-kerning="true" style:font-name-asian="標楷體" style:font-name-complex="新細明體" style:font-weight-complex="bold"/>
    </style:style>
    <style:style style:name="T22" style:family="text">
      <style:text-properties style:font-name="標楷體" style:letter-kerning="true" style:font-name-asian="標楷體" style:font-name-complex="新細明體" style:font-weight-complex="bold"/>
    </style:style>
    <style:style style:name="T23" style:family="text">
      <style:text-properties style:font-name="標楷體" style:letter-kerning="true" style:font-name-asian="標楷體" style:font-name-complex="標楷體" style:font-weight-complex="bold"/>
    </style:style>
    <style:style style:name="T24" style:family="text">
      <style:text-properties style:font-name="標楷體" style:letter-kerning="true" style:font-name-asian="標楷體" style:font-name-complex="標楷體" style:font-weight-complex="bold"/>
    </style:style>
    <style:style style:name="T25" style:family="text">
      <style:text-properties style:font-name="標楷體" style:font-name-asian="標楷體" style:font-name-complex="新細明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complex="新細明體"/>
    </style:style>
    <style:style style:name="T29" style:family="text">
      <style:text-properties fo:color="#000000"/>
    </style:style>
    <style:style style:name="T30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Helvetica Neue" style:font-size-complex="16pt" style:font-weight-complex="bold"/>
    </style:style>
    <style:style style:name="T3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-asian="Times New Roman" style:font-name-complex="Times New Roman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fo:font-size="13pt" style:font-name-asian="標楷體" style:font-size-asian="13pt" style:font-size-complex="13pt"/>
    </style:style>
    <style:style style:name="T39" style:family="text">
      <style:text-properties fo:language="fr" fo:country="FR" style:font-name-asian="標楷體"/>
    </style:style>
    <style:style style:name="T40" style:family="text">
      <style:text-properties fo:color="#888888" style:font-name="新細明體" style:letter-kerning="true" style:font-name-complex="新細明體"/>
    </style:style>
    <style:style style:name="T41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0cm" svg:y="0cm" svg:width="15.875cm" svg:height="2.746cm" draw:z-index="2"><draw:text-box><text:p text:style-name="P1"><text:span text:style-name="T2">106年度行政院農業委員會林務局林產產銷輔導計畫</text:span></text:p><text:p text:style-name="P1"><text:span text:style-name="T30">竹材製切加工乾燥保存技術</text:span></text:p><text:p text:style-name="P18">暨綠色創意產品製作研習會</text:p></draw:text-box></draw:frame> <text:s text:c="2"/>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3">地點：</text:span><text:span text:style-name="T3">國立屏東科技大學木材加工廠</text:span><text:span text:style-name="T5"> <text:s text:c="3"/></text:span><text:span text:style-name="T3">時間: </text:span><text:span text:style-name="T3">106年10月21日(六)</text:span><text:span text:style-name="T3"> , </text:span><text:span text:style-name="T3">10月22日(日)</text:span></text:p>
            <text:p text:style-name="Standard"><text:span text:style-name="T18">研討會議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5"><text:span text:style-name="T21">時</text:span><text:span text:style-name="T8"> <text:s text:c="2"/></text:span><text:span text:style-name="T21">間</text:span></text:p>
          </table:table-cell>
          <table:table-cell table:style-name="表格1.B2" table:number-columns-spanned="2" office:value-type="string">
            <text:p text:style-name="P25"><text:span text:style-name="T21">106/</text:span><text:span text:style-name="T21">10</text:span><text:span text:style-name="T21">/</text:span><text:span text:style-name="T21">21</text:span><text:span text:style-name="T21">(六)</text:span></text:p>
          </table:table-cell>
          <table:covered-table-cell/>
          <table:table-cell table:style-name="表格1.D2" table:number-columns-spanned="2" office:value-type="string">
            <text:p text:style-name="P24"><text:span text:style-name="T21">106/10/</text:span><text:span text:style-name="T21">22</text:span><text:span text:style-name="T21">(日)</text:span>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4">活動內容</text:p>
          </table:table-cell>
          <table:table-cell table:style-name="表格1.C3" office:value-type="string">
            <text:p text:style-name="P5">主講者</text:p>
          </table:table-cell>
          <table:table-cell table:style-name="表格1.D3" office:value-type="string">
            <text:p text:style-name="P4">活動內容</text:p>
          </table:table-cell>
          <table:table-cell table:style-name="表格1.E3" office:value-type="string">
            <text:p text:style-name="P5">主講者</text:p>
          </table:table-cell>
        </table:table-row>
        <table:table-row table:style-name="表格1.2">
          <table:table-cell table:style-name="表格1.A4" office:value-type="string">
            <text:p text:style-name="P27">8:30-9:00</text:p>
          </table:table-cell>
          <table:table-cell table:style-name="表格1.B4" office:value-type="string">
            <text:p text:style-name="P37">報 <text:s/>到</text:p>
          </table:table-cell>
          <table:table-cell table:style-name="表格1.A2" table:number-rows-spanned="2" office:value-type="string">
            <text:p text:style-name="P12">計畫主持人</text:p>
            <text:p text:style-name="P24"><text:span text:style-name="T26">藍浩</text:span><text:span text:style-name="T14">繁</text:span><text:span text:style-name="T21">教授</text:span></text:p>
          </table:table-cell>
          <table:table-cell table:style-name="表格1.A2" table:number-rows-spanned="2" office:value-type="string">
            <text:p text:style-name="P10">報 <text:s/>到</text:p>
          </table:table-cell>
          <table:table-cell table:style-name="表格1.E4" table:number-rows-spanned="2" office:value-type="string">
            <text:p text:style-name="P12">計畫主持人</text:p>
            <text:p text:style-name="P12">藍浩繁教授</text:p>
          </table:table-cell>
        </table:table-row>
        <table:table-row table:style-name="表格1.5">
          <table:table-cell table:style-name="表格1.A5" office:value-type="string">
            <text:p text:style-name="P27">9:00-9:10</text:p>
          </table:table-cell>
          <table:table-cell table:style-name="表格1.B5" office:value-type="string">
            <text:p text:style-name="P38">開幕式暨貴賓致詞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7">9:10-10:00</text:p>
          </table:table-cell>
          <table:table-cell table:style-name="表格1.B6" office:value-type="string">
            <text:p text:style-name="P8">木竹材-21世紀永續利用資源新趨勢</text:p>
          </table:table-cell>
          <table:table-cell table:style-name="表格1.C6" office:value-type="string">
            <text:p text:style-name="P25"><text:span text:style-name="T21">黃耀富</text:span><text:span text:style-name="T8"> </text:span></text:p>
            <text:p text:style-name="P5">名譽教授</text:p>
          </table:table-cell>
          <table:table-cell table:style-name="表格1.D6" table:number-rows-spanned="2" office:value-type="string">
            <text:p text:style-name="P25"><text:span text:style-name="T23">竹材產品設計</text:span><text:span text:style-name="T23">DIY</text:span></text:p>
            <text:p text:style-name="P25"><text:span text:style-name="T23">(分組授課)</text:span><text:span text:style-name="T21"> </text:span></text:p>
          </table:table-cell>
          <table:table-cell table:style-name="表格1.E6" table:number-rows-spanned="2" office:value-type="string">
            <text:p text:style-name="P25"><text:span text:style-name="T11">黃俊傑</text:span><text:span text:style-name="T8"> </text:span><text:span text:style-name="T21">教授</text:span></text:p>
            <text:p text:style-name="P25"><text:span text:style-name="T8"><text:s text:c="2"/></text:span><text:span text:style-name="T11">林錦盛</text:span><text:span text:style-name="T8"> </text:span><text:span text:style-name="T11">副</text:span><text:span text:style-name="T21">教授</text:span></text:p>
          </table:table-cell>
        </table:table-row>
        <table:table-row table:style-name="表格1.7">
          <table:table-cell table:style-name="表格1.A7" office:value-type="string">
            <text:p text:style-name="P27">10:10-11:00</text:p>
          </table:table-cell>
          <table:table-cell table:style-name="表格1.B7" office:value-type="string">
            <text:p text:style-name="P23"><text:span text:style-name="T11">竹材製切加工技術</text:span></text:p>
          </table:table-cell>
          <table:table-cell table:style-name="表格1.C7" office:value-type="string">
            <text:p text:style-name="P25"><text:span text:style-name="T11">林錦盛副</text:span><text:span text:style-name="T21">教授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7">11:10-12:00</text:p>
          </table:table-cell>
          <table:table-cell table:style-name="表格1.B8" office:value-type="string">
            <text:p text:style-name="P8">乾燥保存技術</text:p>
          </table:table-cell>
          <table:table-cell table:style-name="表格1.C8" office:value-type="string">
            <text:p text:style-name="P4">龍 暐助理教授</text:p>
          </table:table-cell>
          <table:table-cell table:style-name="表格1.D8" office:value-type="string">
            <text:p text:style-name="P4">展場規劃展示</text:p>
          </table:table-cell>
          <table:table-cell table:style-name="表格1.E8" office:value-type="string">
            <text:p text:style-name="P24"><text:span text:style-name="T11">侯博倫講師</text:span></text:p>
          </table:table-cell>
        </table:table-row>
        <table:table-row table:style-name="表格1.9">
          <table:table-cell table:style-name="表格1.A9" office:value-type="string">
            <text:p text:style-name="P27">12:00-13:00</text:p>
          </table:table-cell>
          <table:table-cell table:style-name="表格1.B9" table:number-columns-spanned="4" office:value-type="string">
            <text:p text:style-name="P39"><text:span text:style-name="T21">午 <text:s text:c="2"/>餐 （</text:span><text:span text:style-name="T21">優質綠產品與創意木質商品</text:span><text:span text:style-name="T21">導覽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3"><text:span text:style-name="T6">1</text:span><text:span text:style-name="T6">3</text:span><text:span text:style-name="T6">:00-14:</text:span><text:span text:style-name="T6">0</text:span><text:span text:style-name="T6">0</text:span></text:p>
          </table:table-cell>
          <table:table-cell table:style-name="表格1.B10" office:value-type="string">
            <text:p text:style-name="P23"><text:span text:style-name="T21">竹精緻加工利用</text:span></text:p>
          </table:table-cell>
          <table:table-cell table:style-name="表格1.C10" office:value-type="string">
            <text:p text:style-name="P25"><text:span text:style-name="T11">黃俊傑</text:span><text:span text:style-name="T8"> </text:span><text:span text:style-name="T21">教授</text:span></text:p>
          </table:table-cell>
          <table:table-cell table:style-name="表格1.D10" office:value-type="string">
            <text:p text:style-name="P24"><text:span text:style-name="T21">綠色產品成果發表</text:span></text:p>
          </table:table-cell>
          <table:table-cell table:style-name="表格1.E10" office:value-type="string">
            <text:p text:style-name="P25"><text:span text:style-name="T21">侯博倫講師</text:span></text:p>
            <text:p text:style-name="P5">全體學員</text:p>
          </table:table-cell>
        </table:table-row>
        <table:table-row table:style-name="表格1.11">
          <table:table-cell table:style-name="表格1.A11" office:value-type="string">
            <text:p text:style-name="P27">14:00-14:30</text:p>
          </table:table-cell>
          <table:table-cell table:style-name="表格1.B11" table:number-columns-spanned="4" office:value-type="string">
            <text:p text:style-name="P28">COFFEE BREAK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23"><text:span text:style-name="T6">14:30-17:30</text:span></text:p>
          </table:table-cell>
          <table:table-cell table:style-name="表格1.B12" table:number-rows-spanned="2" office:value-type="string">
            <text:p text:style-name="P8">實務應用(分組授課)</text:p>
            <text:p text:style-name="P23"><text:span text:style-name="T21">製切加工技術實作</text:span></text:p>
            <text:p text:style-name="P23"><text:span text:style-name="T21">乾燥保存技術實作</text:span></text:p>
            <text:p text:style-name="P23"><text:span text:style-name="T21">綠色產品製作</text:span></text:p>
          </table:table-cell>
          <table:table-cell table:style-name="表格1.C12" table:number-rows-spanned="2" office:value-type="string">
            <text:p text:style-name="P4">林錦盛副教授</text:p>
            <text:p text:style-name="P4">龍 暐助理教授</text:p>
            <text:p text:style-name="P4">黃俊傑 教授</text:p>
          </table:table-cell>
          <table:table-cell table:style-name="表格1.D12" office:value-type="string">
            <text:p text:style-name="P24"><text:span text:style-name="T21">綠色產品成果賞析</text:span></text:p>
          </table:table-cell>
          <table:table-cell table:style-name="表格1.E12" office:value-type="string">
            <text:p text:style-name="P25"><text:span text:style-name="T11">黃俊傑</text:span><text:span text:style-name="T8"> </text:span><text:span text:style-name="T21">教授</text:span></text:p>
            <text:p text:style-name="P25"><text:span text:style-name="T8"><text:s text:c="2"/></text:span><text:span text:style-name="T11">林錦盛</text:span><text:span text:style-name="T8"> </text:span><text:span text:style-name="T11">副</text:span><text:span text:style-name="T21">教授</text:span>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3" office:value-type="string">
            <text:p text:style-name="P4">綜合座談</text:p>
          </table:table-cell>
          <table:table-cell table:style-name="表格1.E13" office:value-type="string">
            <text:p text:style-name="P29">黃耀富名譽教授</text:p>
            <text:p text:style-name="P29">暨全體講師、學員</text:p>
          </table:table-cell>
        </table:table-row>
        <table:table-row table:style-name="表格1.14">
          <table:table-cell table:style-name="表格1.A14" office:value-type="string">
            <text:p text:style-name="P5">助教</text:p>
            <text:p text:style-name="P5">及研發團隊</text:p>
          </table:table-cell>
          <table:table-cell table:style-name="表格1.B14" table:number-columns-spanned="4" office:value-type="string">
            <text:p text:style-name="Standard"><text:span text:style-name="T26">藍浩繁 教授:劉峻廷、吳振榮</text:span></text:p>
            <text:p text:style-name="P11">林錦盛 副教授: 蘇郁嵐、陳宣翰、吳庭豪、葉瑄濨、陳怡均、王智嘉、詹佳瑜</text:p>
            <text:p text:style-name="P13">黃俊傑 教授:邱俊壬、劉冠葶、黃信元、謝承博、黃聖翔、鄭喻琳、張靖汝</text:p>
            <text:p text:style-name="P30"><text:span text:style-name="T26">龍 暐助 理教授:王惟萱、陳振輝、邱繼偉、陳正雄、邱鈺喬、卓宜伶、傅靖雯</text:span></text:p>
          </table:table-cell>
          <table:covered-table-cell/>
          <table:covered-table-cell/>
          <table:covered-table-cell/>
        </table:table-row>
      </table:table>
      <text:p text:style-name="P31"><text:soft-page-break/><text:span text:style-name="T34"><text:s text:c="4"/></text:span><draw:frame draw:style-name="fr1" draw:name="框架2" text:anchor-type="char" svg:x="0cm" svg:y="0cm" svg:width="15.875cm" svg:height="2.746cm" draw:z-index="3"><draw:text-box><text:p text:style-name="P1"><text:span text:style-name="T2">106年度行政院農業委員會林務局林產產銷輔導計畫</text:span></text:p><text:p text:style-name="P18">竹材製切加工乾燥保存技術</text:p><text:p text:style-name="P18">暨綠色創意產品製作研習會</text:p></draw:text-box></draw:frame><text:span text:style-name="T32">以</text:span><text:span text:style-name="T32">南臺灣特有竹材之</text:span><text:span text:style-name="T32">利用處理流程，並為確保</text:span><text:span text:style-name="T32">竹</text:span><text:span text:style-name="T32">材的利用價值及延長使用壽命(固碳時間)，乃針對</text:span><text:span text:style-name="T32">竹</text:span><text:span text:style-name="T32">材乾燥與保存處理技術舉辦研習會，從</text:span><text:span text:style-name="T32">竹材</text:span><text:span text:style-name="T32">條件、含水率、乾燥基準表至選擇符合安全與環保之保存藥劑、處理方法等。且就</text:span><text:span text:style-name="T32">竹材</text:span><text:span text:style-name="T32">特質進行後續綠色創意產品設計製作研習，得以擴大與更落實</text:span><text:span text:style-name="T32">竹材產</text:span><text:span text:style-name="T32">業六級永續經營之操作模式，以提供</text:span><text:span text:style-name="T32">竹</text:span><text:span text:style-name="T32">林農、</text:span><text:span text:style-name="T32">竹</text:span><text:span text:style-name="T32">林業合作社及民眾認知優質林業經營意義與價值。</text:span></text:p>
      <text:p text:style-name="P40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出席機關及單位</text:p>
          </table:table-cell>
          <table:table-cell table:style-name="表格2.A1" office:value-type="string">
            <text:p text:style-name="P16">姓 <text:s/>名</text:p>
          </table:table-cell>
          <table:table-cell table:style-name="表格2.A1" office:value-type="string">
            <text:p text:style-name="P19">聯絡電話</text:p>
          </table:table-cell>
          <table:table-cell table:style-name="表格2.A1" office:value-type="string">
            <text:p text:style-name="P33"><text:span text:style-name="T20">聯絡住址</text:span></text:p>
          </table:table-cell>
          <table:table-cell table:style-name="表格2.E1" office:value-type="string">
            <text:p text:style-name="P21">葷食素食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E2" office:value-type="string">
            <text:p text:style-name="P32"><text:span text:style-name="T32">□葷□素</text:span>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E2" office:value-type="string">
            <text:p text:style-name="P21">□葷□素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21">□葷□素</text:p>
          </table:table-cell>
        </table:table-row>
        <table:table-row table:style-name="表格2.5">
          <table:table-cell table:style-name="表格2.A1" office:value-type="string">
            <text:p text:style-name="P17">備 <text:s/>註</text:p>
          </table:table-cell>
          <table:table-cell table:style-name="表格2.E2" table:number-columns-spanned="4" office:value-type="string">
            <text:p text:style-name="P34"><text:span text:style-name="T14">(</text:span><text:span text:style-name="T26">※ 參加人士</text:span><text:span text:style-name="T14">具備木工施作經驗者尤佳</text:span><text:span text:style-name="T35"> </text:span><text:span text:style-name="T14">)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35"><text:span text:style-name="T26">執行單位：高雄市政府農業局</text:span></text:p>
      <text:p text:style-name="P36"><text:span text:style-name="T26"><text:s text:c="10"/>國立屏東科技大學農學院</text:span></text:p>
      <text:p text:style-name="P14"><text:s text:c="10"/>國立屏東科技大學木材科學與設計系 </text:p>
      <text:p text:style-name="P14">指導單位：行政院農業委員會林務局</text:p>
      <text:p text:style-name="P36"><text:span text:style-name="T16">報名時間</text:span><text:span text:style-name="T16">：</text:span><text:span text:style-name="T16">即日起至</text:span><text:span text:style-name="T14">研討會前一日</text:span><text:span text:style-name="T16">止，報名人數</text:span><text:span text:style-name="T14">3</text:span><text:span text:style-name="T14">0</text:span><text:span text:style-name="T16">名額滿為止。</text:span></text:p>
      <text:p text:style-name="P35"><text:span text:style-name="T16">報名方式</text:span><text:span text:style-name="T16">：</text:span><text:span text:style-name="T10">請</text:span><text:span text:style-name="T10">以e-mail或傳真</text:span><text:span text:style-name="T10">方式</text:span><text:span text:style-name="T10">報名</text:span><text:span text:style-name="T10">；聯絡人：</text:span><text:span text:style-name="T14">高雄市政府農業局植物防疫及生態保</text:span></text:p>
      <text:p text:style-name="P41"><text:span text:style-name="T35"><text:s text:c="10"/></text:span><text:span text:style-name="T14">育科余汶美</text:span><text:span text:style-name="T35"> </text:span><text:span text:style-name="T14">電話07-7995678分機6159 傳真</text:span><text:span text:style-name="T14">:</text:span><text:span text:style-name="T14">07</text:span><text:span text:style-name="T14">-</text:span><text:span text:style-name="T14">7467774</text:span></text:p>
      <text:p text:style-name="P41"><text:span text:style-name="T35"><text:s text:c="10"/></text:span><text:span text:style-name="T14">電子信箱：e</text:span><text:span text:style-name="T14">yktgk21@kcg.gov</text:span><text:span text:style-name="T14">.</text:span><text:span text:style-name="T14">tw</text:span><text:span text:style-name="T14"> <text:s text:c="6"/></text:span></text:p>
      <text:p text:style-name="P35"><text:span text:style-name="T39">計畫主持人：</text:span><text:span text:style-name="T16">國立屏東科技大學木材科學與設計</text:span><text:span text:style-name="T16">系</text:span><text:span text:style-name="T37"> </text:span><text:span text:style-name="T16">藍浩繁教授</text:span><text:span text:style-name="T37"> </text:span><text:span text:style-name="T16">0952542217</text:span><text:span text:style-name="T16">;</text:span><text:span text:style-name="T16">08-7740340</text:span><text:span text:style-name="T40"><text:line-break/></text:span><text:span text:style-name="T39"> <text:s text:c="11"/>E-mail: </text:span><text:span text:style-name="T14">lhf</text:span><text:span text:style-name="T39">@mail.npust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未解析的提及項目" style:family="text">
      <style:text-properties fo:color="#808080" fo:background-color="#e6e6e6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綠色產業與健康生活研討會</dc:title>
    <meta:initial-creator>Winiori</meta:initial-creator>
    <meta:creation-date>2017-09-12T09:59:00</meta:creation-date>
    <dc:creator>sl lee33</dc:creator>
    <dc:date>2017-09-12T09:59:00</dc:date>
    <meta:print-date>2017-09-08T15:38:00</meta:print-date>
    <meta:editing-cycles>2</meta:editing-cycles>
    <meta:document-statistic meta:table-count="2" meta:image-count="0" meta:object-count="0" meta:page-count="2" meta:paragraph-count="93" meta:word-count="938" meta:character-count="1280" meta:non-whitespace-character-count="1157"/>
    <meta:generator>LibreOffice/5.1.2.2$Windows_x86 LibreOffice_project/d3bf12ecb743fc0d20e0be0c58ca359301eb705f</meta:generator>
  </office:meta>
</office:document-meta>
</file>