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table:align="center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1.709cm"/>
    </style:style>
    <style:style style:name="表格1.J" style:family="table-column">
      <style:table-column-properties style:column-width="1.833cm"/>
    </style:style>
    <style:style style:name="表格1.1" style:family="table-row">
      <style:table-row-properties style:min-row-height="2.9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9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988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 style:list-style-name="WW8Num5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WW8Num11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fo:language="zh" fo:country="TW" fo:font-weight="bold" style:letter-kerning="true" style:font-name-asian="標楷體" style:font-size-asian="13pt" style:language-asian="zh" style:country-asian="TW" style:font-weight-asian="bold" style:font-name-complex="標楷體" style:font-size-complex="13pt" style:font-weight-complex="bold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988cm" fo:text-align="justify" style:justify-single-word="false"/>
    </style:style>
    <style:style style:name="P24" style:family="paragraph" style:parent-style-name="Standard" style:list-style-name="WW8Num11">
      <style:paragraph-properties fo:line-height="0.988cm" fo:text-align="justify" style:justify-single-word="false"/>
    </style:style>
    <style:style style:name="P25" style:family="paragraph" style:parent-style-name="Standard" style:list-style-name="WW8Num10">
      <style:paragraph-properties fo:line-height="0.988cm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9" style:family="paragraph" style:parent-style-name="Standard">
      <style:paragraph-properties fo:margin-left="1.66cm" fo:margin-right="0cm" fo:line-height="0.988cm" fo:text-align="justify" style:justify-single-word="false" fo:text-indent="-1.236cm" style:auto-text-indent="false"/>
    </style:style>
    <style:style style:name="P30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31" style:family="paragraph" style:parent-style-name="Standard" style:list-style-name="WW8Num1">
      <style:paragraph-properties fo:margin-left="2.501cm" fo:margin-right="0cm" fo:line-height="0.988cm" fo:text-align="justify" style:justify-single-word="false" fo:text-indent="-1.231cm" style:auto-text-indent="false"/>
    </style:style>
    <style:style style:name="P32" style:family="paragraph" style:parent-style-name="Standard" style:list-style-name="WW8Num9">
      <style:paragraph-properties fo:margin-left="0.559cm" fo:margin-right="0cm" fo:line-height="1.235cm" fo:text-indent="-0.559cm" style:auto-text-indent="false"/>
    </style:style>
    <style:style style:name="P33" style:family="paragraph" style:parent-style-name="Standard" style:list-style-name="WW8Num9">
      <style:paragraph-properties fo:margin-left="0.559cm" fo:margin-right="0cm" fo:line-height="1.235cm" fo:text-indent="-0.5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cm" loext:contextual-spacing="false">
        <style:tab-stops>
          <style:tab-stop style:position="1.715cm"/>
        </style:tab-stops>
      </style:paragraph-properties>
    </style:style>
    <style:style style:name="P35" style:family="paragraph" style:parent-style-name="Standard">
      <style:paragraph-properties fo:margin-top="0.318cm" fo:margin-bottom="0cm" loext:contextual-spacing="false">
        <style:tab-stops>
          <style:tab-stop style:position="1.71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.71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8" style:family="paragraph" style:parent-style-name="清單段落" style:list-style-name="WW8Num10">
      <style:paragraph-properties fo:line-height="0.988cm">
        <style:tab-stops>
          <style:tab-stop style:position="1.501cm" style:type="right"/>
        </style:tab-stops>
      </style:paragraph-properties>
    </style:style>
    <style:style style:name="P39" style:family="paragraph" style:parent-style-name="清單段落" style:list-style-name="">
      <style:paragraph-properties fo:margin-left="0cm" fo:margin-right="0cm" fo:line-height="0.988cm" fo:text-indent="0.494cm" style:auto-text-indent="false">
        <style:tab-stops>
          <style:tab-stop style:position="1.50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 style:list-style-name="">
      <style:paragraph-properties fo:margin-left="0cm" fo:margin-right="0cm" fo:line-height="0.988cm" fo:text-indent="0.494cm" style:auto-text-indent="false">
        <style:tab-stops>
          <style:tab-stop style:position="1.50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">
      <style:paragraph-properties fo:margin-left="0cm" fo:margin-right="0cm" fo:line-height="0.988cm" fo:text-indent="0.494cm" style:auto-text-indent="false">
        <style:tab-stops>
          <style:tab-stop style:position="1.50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size-complex="12pt"/>
    </style:style>
    <style:style style:name="T25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「107年度原住民族語扎根補助計畫」</text:span></text:p>
      <text:p text:style-name="P17"/>
      <text:p text:style-name="P17">族語保母報名簡章</text:p>
      <text:p text:style-name="P1"><text:span text:style-name="T10">一、依據原住民族委員會107年1月19日原民教字第1060007926號函辦理。</text:span></text:p>
      <text:list xml:id="list6412511304137552702" text:style-name="WW8Num5">
        <text:list-item>
          <text:p text:style-name="P18">報名資格：</text:p>
        </text:list-item>
      </text:list>
      <text:p text:style-name="P29"><text:span text:style-name="T3">（一）親屬保母：</text:span><text:span text:style-name="T4">能說流利原住民族語，且家中有三等親以內1足歲以上至5歲以下未就讀幼兒園之原住民籍幼兒。</text:span></text:p>
      <text:p text:style-name="P2"><text:span text:style-name="T3"><text:s/>（二）一般保母：</text:span><text:span text:style-name="T4">能說流利原住民族語，且具一般保母資格者(如報名表/一般保母</text:span></text:p>
      <text:p text:style-name="P1"><text:span text:style-name="T4"><text:s text:c="7"/>申請所列條件之一)。</text:span></text:p>
      <text:p text:style-name="P23"><text:span text:style-name="T11">三、報名日期：</text:span><text:span text:style-name="T14">自即日起至2月</text:span><text:span text:style-name="T14">28</text:span><text:span text:style-name="T14">日止（以郵戳為憑，</text:span><text:span text:style-name="T21">逾期</text:span><text:span text:style-name="T21">恕</text:span><text:span text:style-name="T21">不受理</text:span><text:span text:style-name="T14">）。</text:span></text:p>
      <text:p text:style-name="P22"><text:span text:style-name="T11">四、測驗日期：</text:span><text:span text:style-name="T14">107年</text:span><text:span text:style-name="T14">3</text:span><text:span text:style-name="T14">月</text:span><text:span text:style-name="T14">9</text:span><text:span text:style-name="T14">日（星期五），於107年</text:span><text:span text:style-name="T14">3</text:span><text:span text:style-name="T14">月7日前另行電話通知。</text:span></text:p>
      <text:p text:style-name="P30"><text:span text:style-name="T10">五、報名方式：</text:span><text:span text:style-name="T12">填妥報名表（附件一之1）並檢附相關證明文件，以郵寄</text:span><text:span text:style-name="T16">高雄市政府 </text:span></text:p>
      <text:p text:style-name="P30"><text:span text:style-name="T10"><text:s text:c="4"/></text:span><text:span text:style-name="T16">原</text:span><text:span text:style-name="T16">住</text:span><text:span text:style-name="T16">民事務</text:span><text:span text:style-name="T16">委員會</text:span><text:span text:style-name="T16">教育文化組</text:span><text:span text:style-name="T12">(地址:高雄</text:span><text:span text:style-name="T12">市鳳山區光復路2段132號2樓</text:span><text:span text:style-name="T12">)或親</text:span></text:p>
      <text:p text:style-name="P30"><text:span text:style-name="T12"><text:s text:c="4"/>送本會教育文化組報名;報名資訊將公告於本會網站。</text:span></text:p>
      <text:list xml:id="list7165049845993232368" text:style-name="WW8Num11">
        <text:list-item>
          <text:p text:style-name="P24"><text:span text:style-name="T10">測驗方式：</text:span><text:span text:style-name="T12">口說與會話</text:span><text:span text:style-name="T10">，</text:span><text:span text:style-name="T12">共計8分鐘</text:span></text:p>
        </text:list-item>
      </text:list>
      <text:list xml:id="list6563699780491918064" text:style-name="WW8Num10">
        <text:list-item>
          <text:h text:style-name="P38" text:outline-level="1"><text:span text:style-name="T23">自我介紹：2分鐘；發音正確5%、語調正確5%、表達流暢10%、時間掌握5%，共25%。</text:span></text:h>
        </text:list-item>
        <text:list-item>
          <text:h text:style-name="P38" text:outline-level="1"><text:span text:style-name="T23">委員提問：6分鐘；答為所問30%、發音正確15%、表達流暢15%、句子完整性15%，共75%。</text:span></text:h>
        </text:list-item>
        <text:list-item>
          <text:p text:style-name="P25"><text:span text:style-name="T10">簡章索取：</text:span><text:span text:style-name="T12">逕自</text:span><text:span text:style-name="T16">本府原住民事務委員會網站首頁-最新消息 (</text:span><text:span text:style-name="T16">http://www.coia.gov.tw/</text:span><text:span text:style-name="T16">)</text:span><text:span text:style-name="T12">下載。</text:span></text:p>
        </text:list-item>
      </text:list>
      <text:list xml:id="list165639121281684" text:continue-list="list7165049845993232368" text:style-name="WW8Num11">
        <text:list-item>
          <text:p text:style-name="P19">注意事項：</text:p>
        </text:list-item>
      </text:list>
      <text:list xml:id="list3990919668640648809" text:style-name="WW8Num1">
        <text:list-item>
          <text:p text:style-name="P31"><text:span text:style-name="T12">通過口說測驗，並</text:span><text:span text:style-name="T4">參加原住民族語托育訓練課程（12小時）結</text:span><text:span text:style-name="T12">業者，始取得族語保母資格。</text:span></text:p>
        </text:list-item>
        <text:list-item>
          <text:p text:style-name="P31"><text:span text:style-name="T12">具族語保母資格者，收托</text:span><text:span text:style-name="T6">1足歲以上五歲以下未進入幼兒園就讀之原住民籍幼兒，即可向托育地點所屬直轄市或縣市政府申請族語保母托育獎助：每收托一名原住民籍幼兒獎助每月新臺幣3,000元整，每名族語保母每月獎助上限為2名幼兒。</text:span></text:p>
        </text:list-item>
        <text:list-item>
          <text:p text:style-name="P31"><text:soft-page-break/><text:span text:style-name="T6">本次遴選族語保母名額為</text:span><text:span text:style-name="T6">10</text:span><text:span text:style-name="T6">名，最低錄取分數需達75分以上，按總分擇優錄取</text:span><text:span text:style-name="T6">10</text:span><text:span text:style-name="T6">名，並備取</text:span><text:span text:style-name="T6">20</text:span><text:span text:style-name="T6">名；</text:span><text:span text:style-name="T12">錄取結果將公告於本會網站。</text:span></text:p>
        </text:list-item>
      </text:list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20"><text:soft-page-break/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<draw:frame draw:style-name="fr1" draw:name="框架1" text:anchor-type="char" svg:x="0.917cm" svg:y="-1.628cm" svg:width="2.621cm" draw:z-index="1"><draw:text-box fo:min-height="0cm"><text:p text:style-name="Standard">附件一之1</text:p></draw:text-box></draw:frame></text:p>
            <text:p text:style-name="P2"><text:span text:style-name="T1">107年度原住民族語扎根計畫</text:span></text:p>
            <text:p text:style-name="P4"><draw:frame draw:style-name="fr2" draw:name="框架2" text:anchor-type="char" svg:x="13.176cm" svg:y="0.321cm" svg:width="5.272cm" draw:z-index="0"><draw:text-box fo:min-height="0cm"><text:p text:style-name="P15">填寫日期： <text:s/>年 <text:s/>月 <text:s/>日</text:p></draw:text-box></draw:frame>族語保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I2" table:number-columns-spanned="2" office:value-type="string">
            <text:p text:style-name="P1"><text:span text:style-name="T4"><text:s text:c="2"/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性別</text:p>
          </table:table-cell>
          <table:table-cell table:style-name="表格1.B2" table:number-columns-spanned="2" office:value-type="string">
            <text:p text:style-name="P6">□男 <text:s/>□女</text:p>
          </table:table-cell>
          <table:covered-table-cell/>
          <table:table-cell table:style-name="表格1.B2" office:value-type="string">
            <text:p text:style-name="P6">E-mail</text:p>
          </table:table-cell>
          <table:table-cell table:style-name="表格1.E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族群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語言別</text:p>
          </table:table-cell>
          <table:covered-table-cell/>
          <table:table-cell table:style-name="表格1.I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電話</text:p>
          </table:table-cell>
          <table:covered-table-cell/>
          <table:table-cell table:style-name="表格1.B2" table:number-columns-spanned="3" office:value-type="string">
            <text:p text:style-name="P5">居住所電話：</text:p>
          </table:table-cell>
          <table:covered-table-cell/>
          <table:covered-table-cell/>
          <table:table-cell table:style-name="表格1.I2" table:number-columns-spanned="5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住址</text:p>
          </table:table-cell>
          <table:covered-table-cell/>
          <table:table-cell table:style-name="表格1.I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教育程度</text:p>
          </table:table-cell>
          <table:covered-table-cell/>
          <table:table-cell table:style-name="表格1.I2" table:number-columns-spanned="8" office:value-type="string">
            <text:p text:style-name="P27"><text:span text:style-name="T4">□研究所 <text:s/>□大學 <text:s/>□專科 <text:s/>□高中職 <text:s/>□國中 <text:s/>□國小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一般保母</text:p>
            <text:p text:style-name="P2"><text:span text:style-name="T4">申請(三等親以外或無親屬關係者)</text:span></text:p>
          </table:table-cell>
          <table:covered-table-cell/>
          <table:table-cell table:style-name="表格1.I2" table:number-columns-spanned="8" office:value-type="string">
            <text:p text:style-name="P8">請檢附下列證明文件之一:</text:p>
            <text:p text:style-name="P8">□保母人員技術士證影本。</text:p>
            <text:p text:style-name="P8">□高級中等以上學校幼兒保育、家政、護理相關學程、科、系、所畢業</text:p>
            <text:p text:style-name="P26"><text:span text:style-name="T4"><text:s text:c="2"/>證書影本。</text:span></text:p>
            <text:p text:style-name="P26"><text:span text:style-name="T4">□托育人員(保母)專業訓練課程結業證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預計收托</text:p>
            <text:p text:style-name="P6">幼兒</text:p>
          </table:table-cell>
          <table:covered-table-cell/>
          <table:table-cell table:style-name="表格1.B2" office:value-type="string">
            <text:p text:style-name="P9">姓名</text:p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2" office:value-type="string">
            <text:p text:style-name="P9">關係</text:p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table:number-columns-spanned="2" office:value-type="string">
            <text:p text:style-name="P9">年齡</text:p>
          </table:table-cell>
          <table:covered-table-cell/>
          <table:table-cell table:style-name="表格1.J9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6">檢附證明</text:p>
            <text:p text:style-name="P6">文件</text:p>
          </table:table-cell>
          <table:covered-table-cell/>
          <table:table-cell table:style-name="表格1.E3" table:number-columns-spanned="8" office:value-type="string">
            <text:list xml:id="list843067941936265945" text:style-name="WW8Num9">
              <text:list-item>
                <text:p text:style-name="P33">□身份證正反面影本</text:p>
              </text:list-item>
              <text:list-item>
                <text:p text:style-name="P32"><text:span text:style-name="T4">□戶籍謄本影本(證明與收托幼兒具三等親內關係) </text:span></text:p>
              </text:list-item>
              <text:list-item>
                <text:p text:style-name="P33">□檢附父母/監護人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備註</text:p>
          </table:table-cell>
          <table:covered-table-cell/>
          <table:table-cell table:style-name="表格1.C11" table:number-columns-spanned="8" office:value-type="string">
            <text:p text:style-name="P26"><text:span text:style-name="T4">收托幼兒1足歲計算基準：以報名時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9" text:outline-level="1"/>
      <text:h text:style-name="P39" text:outline-level="1"/>
      <text:p text:style-name="P3"><draw:frame draw:style-name="fr1" draw:name="框架3" text:anchor-type="char" svg:x="0.497cm" svg:y="-1.136cm" svg:width="2.621cm" draw:z-index="2"><draw:text-box fo:min-height="0cm"><text:p text:style-name="Standard">附件一之2</text:p></draw:text-box></draw:frame><text:span text:style-name="T8">父母/監護人同意書</text:span></text:p>
      <text:p text:style-name="P16"/>
      <text:p text:style-name="P28"/>
      <text:p text:style-name="P34"><text:span text:style-name="T19">本人</text:span><text:span text:style-name="T20"> <text:s text:c="12"/></text:span><text:span text:style-name="T19">（托育幼兒之父或母或監護人），同意委託</text:span></text:p>
      <text:p text:style-name="P34"><text:span text:style-name="T20"><text:s text:c="19"/></text:span><text:span text:style-name="T19">於取得原住民族語扎根計畫保母資格後， 托育幼兒</text:span><text:span text:style-name="T20"> <text:s text:c="10"/></text:span><text:span text:style-name="T19">，身分證統一編號</text:span><text:span text:style-name="T20"> <text:s text:c="12"/></text:span><text:span text:style-name="T19">，民國 <text:s text:c="2"/></text:span></text:p>
      <text:p text:style-name="P34"><text:span text:style-name="T20"><text:s text:c="6"/></text:span><text:span text:style-name="T19">年</text:span><text:span text:style-name="T20"> <text:s text:c="4"/></text:span><text:span text:style-name="T19">月</text:span><text:span text:style-name="T20"> <text:s text:c="4"/></text:span><text:span text:style-name="T19">日生。</text:span></text:p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6">中 <text:s/>華 <text:s/>民 <text:s/>國 <text:s text:c="4"/>年 <text:s text:c="3"/>月 <text:s text:c="3"/>日</text:p>
      <text:h text:style-name="P41" text:outline-level="1"/>
      <text:h text:style-name="P39" text:outline-level="1"/>
      <text:h text:style-name="P39" text:outline-level="1"><text:s text:c="3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0_01" style:display-name="001" style:family="paragraph" style:parent-style-name="Standard" style:list-style-name="WW8Num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1.27cm" fo:margin-right="0.423cm" fo:line-height="0.459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251cm"/>
          <style:tab-stop style:position="17.981cm" style:type="right" style:leader-style="dotted" style:leader-text="."/>
        </style:tab-stops>
      </style:paragraph-properties>
      <style:text-properties fo:font-size="16pt" style:font-name-asian="Times New Roman" style:font-family-asian="'Times New Roman'" style:font-family-generic-asian="roman" style:font-pitch-asian="variable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988cm" fo:text-indent="0cm" style:auto-text-indent="false">
        <style:tab-stops>
          <style:tab-stop style:position="1.901cm"/>
          <style:tab-stop style:position="2.54cm"/>
          <style:tab-stop style:position="17.981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864cm" fo:margin-right="0cm" fo:text-indent="0cm" style:auto-text-indent="false">
        <style:tab-stops>
          <style:tab-stop style:position="17.981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31" style:family="text">
      <style:text-properties fo:color="#796052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16cm" fo:text-indent="-0.847cm" fo:margin-left="0.7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63cm" fo:text-indent="-0.847cm" fo:margin-left="1.5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106年度原住民族語扎根計畫」</dc:title>
    <meta:initial-creator>rita_林美艷</meta:initial-creator>
    <meta:creation-date>2018-02-14T16:55:00</meta:creation-date>
    <dc:creator>Administrator</dc:creator>
    <dc:date>2018-02-14T16:55:00</dc:date>
    <meta:print-date>2017-02-13T15:38:00</meta:print-date>
    <meta:editing-cycles>2</meta:editing-cycles>
    <meta:editing-duration>PT1M</meta:editing-duration>
    <meta:document-statistic meta:table-count="1" meta:image-count="0" meta:object-count="0" meta:page-count="4" meta:paragraph-count="66" meta:word-count="1037" meta:character-count="1291" meta:non-whitespace-character-count="1118"/>
    <meta:generator>LibreOffice/5.1.2.2$Windows_x86 LibreOffice_project/d3bf12ecb743fc0d20e0be0c58ca359301eb705f</meta:generator>
  </office:meta>
</office:document-meta>
</file>