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line-height="0.953cm"/>
      <style:text-properties fo:color="#000000" fo:language="en" fo:country="GB"/>
    </style:style>
    <style:style style:name="P3" style:family="paragraph" style:parent-style-name="Standard">
      <style:paragraph-properties fo:line-height="0.953cm"/>
      <style:text-properties fo:color="#000000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margin-left="0.049cm" fo:margin-right="0cm" fo:line-height="0.953cm" fo:text-indent="-0.049cm" style:auto-text-indent="false"/>
    </style:style>
    <style:style style:name="P6" style:family="paragraph" style:parent-style-name="Standard">
      <style:paragraph-properties fo:margin-left="0.847cm" fo:margin-right="0cm" fo:line-height="0.882cm" fo:text-indent="-0.847cm" style:auto-text-indent="false"/>
    </style:style>
    <style:style style:name="P7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color="#000000" fo:font-size="16pt" style:font-name-asian="標楷體" style:font-size-asian="16pt" style:font-size-complex="16pt"/>
    </style:style>
    <style:style style:name="T4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高雄市役男接受兵籍調查（抽籤）代辦（抽）委託書</text:span></text:p>
      <text:p text:style-name="P2"/>
      <text:p text:style-name="P5"><text:span text:style-name="T3">本人</text:span><text:span text:style-name="T4">　　　　　</text:span><text:span text:style-name="T3">民國</text:span><text:span text:style-name="T4">　 <text:s/></text:span><text:span text:style-name="T3">年</text:span><text:span text:style-name="T4">　 <text:s/></text:span><text:span text:style-name="T3">月</text:span><text:span text:style-name="T4">　 <text:s/></text:span><text:span text:style-name="T3">日出生，接獲通知於</text:span></text:p>
      <text:p text:style-name="P5"><text:span text:style-name="T4">　 <text:s/></text:span><text:span text:style-name="T3">年</text:span><text:span text:style-name="T4">　 <text:s/></text:span><text:span text:style-name="T3">月</text:span><text:span text:style-name="T4">　 <text:s/></text:span><text:span text:style-name="T3">日至高雄市</text:span><text:span text:style-name="T4"> <text:s text:c="10"/></text:span><text:span text:style-name="T3">區接受（參加）兵籍調查（抽籤），因</text:span><text:span text:style-name="T4"> <text:s/>　　　 <text:s text:c="6"/></text:span><text:span text:style-name="T3">之事由，無法前往（參加），所以授權委託</text:span><text:span text:style-name="T4">　　　　　　 </text:span><text:span text:style-name="T3">（關係：</text:span><text:span text:style-name="T4">　　　</text:span><text:span text:style-name="T3">）代理本人參加接受兵籍調查（抽籤）之權利。</text:span></text:p>
      <text:p text:style-name="P1"><text:span text:style-name="T3">　　　此　致</text:span></text:p>
      <text:p text:style-name="P1"><text:span text:style-name="T3">高雄市</text:span><text:span text:style-name="T4">　 　　</text:span><text:span text:style-name="T3">區公所</text:span></text:p>
      <text:p text:style-name="P3"/>
      <text:p text:style-name="P1"><text:span text:style-name="T3">委託人(役男)：　　　　　　　　（簽章）</text:span></text:p>
      <text:p text:style-name="P1"><text:span text:style-name="T3">身分證統一編號： </text:span></text:p>
      <text:p text:style-name="P1"><text:span text:style-name="T3">代 <text:s text:c="2"/>理 <text:s/>人：　　　　　　　　（簽章）</text:span></text:p>
      <text:p text:style-name="P1"><text:span text:style-name="T3">身分證統一編號：</text:span></text:p>
      <text:p text:style-name="P1"><text:span text:style-name="T3">聯絡地址：</text:span></text:p>
      <text:p text:style-name="P1"><text:span text:style-name="T3">聯絡電話： </text:span></text:p>
      <text:p text:style-name="P1"><text:span text:style-name="T3">中華民國　　　　　年　　　　　月　　　　　日</text:span></text:p>
      <text:p text:style-name="P1"><text:span text:style-name="T5">備註：</text:span></text:p>
      <text:p text:style-name="P4"><text:span text:style-name="T6">一、填寫委託書目的：</text:span></text:p>
      <text:p text:style-name="P6"><text:span text:style-name="T6">　　高雄市兵役處為本市役男於接受徵兵處理期間辦理團體保險，其保險對象除役男本人外，另代理役男因事故無法前往參加兵籍調查或抽籤之代</text:span><text:soft-page-break/><text:span text:style-name="T6">辦（代抽）者，亦為保險對象，為證明代辦（代抽）者經役男本人授權代理，特立委託書，以確保權益。</text:span></text:p>
      <text:p text:style-name="P4"><text:span text:style-name="T6">二、代理人資格條件如下：</text:span></text:p>
      <text:p text:style-name="P4"><text:span text:style-name="T6">（一）役男本人因故無法接受兵籍調查者，由</text:span><text:span text:style-name="T7">戶長或親屬</text:span><text:span text:style-name="T6">代辦。</text:span></text:p>
      <text:p text:style-name="P4"><text:span text:style-name="T6">（二）役男本人因故無法參加抽籤者，由</text:span><text:span text:style-name="T7">有行為能力之家屬</text:span><text:span text:style-name="T6">代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3cm" fo:margin-right="3.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屬分會：__________________________________</dc:title>
    <meta:initial-creator>user</meta:initial-creator>
    <dc:creator>ASUS</dc:creator>
    <meta:editing-cycles>2</meta:editing-cycles>
    <meta:print-date>2010-12-02T03:14:00</meta:print-date>
    <meta:creation-date>2017-02-09T09:26:00</meta:creation-date>
    <dc:date>2017-02-09T09:2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8" meta:word-count="357" meta:character-count="461" meta:non-whitespace-character-count="3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