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indent="1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indent="1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text-indent="2.8888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fo:text-inden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/>
      <text:p text:style-name="P2">杉林區公所<text:s/>子女教育補助請領切結書</text:p>
      <text:p text:style-name="P3"/>
      <text:p text:style-name="P4"><text:span text:style-name="T5">　　　　本人之</text:span><text:span text:style-name="T6">未婚</text:span><text:span text:style-name="T7">子（女）　　　現就讀　　</text:span><text:span text:style-name="T8"><text:s text:c="2"/></text:span><text:span text:style-name="T9">　　</text:span><text:span text:style-name="T10"><text:s/></text:span><text:span text:style-name="T11">夜間部</text:span><text:span text:style-name="T12">，惟：</text:span></text:p>
      <text:p text:style-name="P13"><text:span text:style-name="T14">□（</text:span><text:span text:style-name="T15">1</text:span><text:span text:style-name="T16">）註冊之日前</text:span><text:span text:style-name="T17">6</text:span><text:span text:style-name="T18">個月雖繼續從事經常性工作，平均每月所得（依所得稅法申報之所得），</text:span><text:span text:style-name="T19">未</text:span><text:span text:style-name="T20">超過勞工基本工資（目前為新台幣</text:span><text:span text:style-name="T21">1</text:span><text:span text:style-name="T22">8</text:span><text:span text:style-name="T23">,</text:span><text:span text:style-name="T24">7</text:span><text:span text:style-name="T25">80</text:span><text:span text:style-name="T26">元）。</text:span></text:p>
      <text:p text:style-name="P27"><text:span text:style-name="T28">□（</text:span><text:span text:style-name="T29">2</text:span><text:span text:style-name="T30">）未從事經常性工作。</text:span></text:p>
      <text:p text:style-name="P31"/>
      <text:p text:style-name="P32"><text:span text:style-name="T33">茲因向本</text:span><text:span text:style-name="T34">所</text:span><text:span text:style-name="T35">申</text:span><text:span text:style-name="T36">請</text:span><text:span text:style-name="T37">101</text:span><text:span text:style-name="T38"><text:s/></text:span><text:span text:style-name="T39">學年度</text:span><text:span text:style-name="T40">第</text:span><text:span text:style-name="T41">1</text:span><text:span text:style-name="T42"><text:s/></text:span><text:span text:style-name="T43">學期子女教育補助費一案，願據實陳明，如有虛偽欺蒙情事，除應退還所領補助費外，並願接受法律制裁，特立切結書為憑。</text:span></text:p>
      <text:p text:style-name="P44"/>
      <text:p text:style-name="P45"><text:s text:c="9"/>立書人：</text:p>
      <text:p text:style-name="P46">身份證字號:</text:p>
      <text:p text:style-name="P47">地址:</text:p>
      <text:p text:style-name="P48">電話:</text:p>
      <text:p text:style-name="P49"><text:s text:c="6"/></text:p>
      <text:p text:style-name="P50"/>
      <text:p text:style-name="P51"><text:span text:style-name="T52">中</text:span><text:span text:style-name="T53"><text:s text:c="5"/>華 <text:s text:c="4"/>民 <text:s text:c="4"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北屯區軍功國民小學   子女教育補助請領切結書</dc:title>
    <dc:description/>
    <dc:subject/>
    <meta:initial-creator>user</meta:initial-creator>
    <dc:creator>sl lee33</dc:creator>
    <meta:creation-date>2015-07-08T02:20:00Z</meta:creation-date>
    <dc:date>2015-07-08T02:20:00Z</dc:date>
    <meta:print-date>2011-09-14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