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1" style:family="table" style:master-page-name="MP0">
      <style:table-properties style:width="2.04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olumn30" style:family="table-column">
      <style:table-column-properties style:column-width="1.7812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0.7125in"/>
    </style:style>
    <style:style style:name="TableColumn33" style:family="table-column">
      <style:table-column-properties style:column-width="0.3562in"/>
    </style:style>
    <style:style style:name="TableColumn34" style:family="table-column">
      <style:table-column-properties style:column-width="1.0687in"/>
    </style:style>
    <style:style style:name="TableColumn35" style:family="table-column">
      <style:table-column-properties style:column-width="0.3562in"/>
    </style:style>
    <style:style style:name="TableColumn36" style:family="table-column">
      <style:table-column-properties style:column-width="0.7125in"/>
    </style:style>
    <style:style style:name="TableColumn37" style:family="table-column">
      <style:table-column-properties style:column-width="1.0687in"/>
    </style:style>
    <style:style style:name="Table29" style:family="table">
      <style:table-properties style:width="7.1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7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906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margin-left="0.9187in" fo:text-indent="-0.918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年度號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分類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案次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卷次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目次號</text:p>
          </table:table-cell>
          <table:table-cell table:style-name="TableCell27">
            <text:p text:style-name="P28"/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高雄市杉林區公所機密檔案專用封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收發來文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單位名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案由(名)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案卷內文件</text:p>
            <text:p text:style-name="P58">起訖日期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頁數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件數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附件數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機密等級</text:p>
          </table:table-cell>
          <table:table-cell table:style-name="TableCell77" table:number-columns-spanned="7">
            <text:p text:style-name="P78">密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保密期限或</text:p>
            <text:p text:style-name="P82">解密條件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保存年限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裝封日期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歸檔日期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備 <text:s/>註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填寫說明：封套上記載事項，除年度號、案次號、卷次號及目次號等由檔案管理人員填列外，餘由承辦人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ued Acer Customer</meta:initial-creator>
    <dc:creator>sl lee33</dc:creator>
    <meta:creation-date>2015-07-08T02:00:00Z</meta:creation-date>
    <dc:date>2015-07-08T02:00:00Z</dc:date>
    <meta:print-date>2013-10-16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