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cm" fo:margin-top="0cm" fo:margin-bottom="0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1.533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0.725cm"/>
    </style:style>
    <style:style style:name="表格1.H" style:family="table-column">
      <style:table-column-properties style:column-width="1.085cm"/>
    </style:style>
    <style:style style:name="表格1.I" style:family="table-column">
      <style:table-column-properties style:column-width="0.268cm"/>
    </style:style>
    <style:style style:name="表格1.J" style:family="table-column">
      <style:table-column-properties style:column-width="0.148cm"/>
    </style:style>
    <style:style style:name="表格1.K" style:family="table-column">
      <style:table-column-properties style:column-width="1.891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0.589cm"/>
    </style:style>
    <style:style style:name="表格1.O" style:family="table-column">
      <style:table-column-properties style:column-width="3.02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64cm" fo:padding-right="0.191cm" fo:padding-top="0cm" fo:padding-bottom="0cm" fo:border-left="1.5pt double #000001" fo:border-right="0.5pt solid #000001" fo:border-top="1.5pt double #000001" fo:border-bottom="0.5pt solid #000001">
        <style:background-image/>
      </style:table-cell-properties>
    </style:style>
    <style:style style:name="表格1.B1" style:family="table-cell">
      <style:table-cell-properties fo:background-color="#ffffff" style:border-line-width-top="0.018cm 0.018cm 0.018cm" fo:padding-left="0.182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top="0.018cm 0.018cm 0.018cm" fo:padding-left="0.182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N1" style:family="table-cell">
      <style:table-cell-properties style:vertical-align="middle" fo:background-color="#ffffff" style:border-line-width-right="0.018cm 0.018cm 0.018cm" style:border-line-width-top="0.018cm 0.018cm 0.018cm" fo:padding-left="0.182cm" fo:padding-right="0.191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1.2" style:family="table-row">
      <style:table-row-properties style:min-row-height="1.633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164cm" fo:padding-right="0.191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788cm" fo:keep-together="auto"/>
    </style:style>
    <style:style style:name="表格1.B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K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K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K5" style:family="table-cell">
      <style:table-cell-properties style:vertical-align="middle" fo:background-color="#ffffff" style:border-line-width-right="0.018cm 0.018cm 0.018cm" fo:padding-left="0.182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style:min-row-height="0.967cm" fo:keep-together="auto"/>
    </style:style>
    <style:style style:name="表格1.B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G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K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N7" style:family="table-cell">
      <style:table-cell-properties fo:background-color="#ffffff" style:border-line-width-right="0.018cm 0.018cm 0.018cm" fo:padding-left="0.182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0.956cm" fo:keep-together="auto"/>
    </style:style>
    <style:style style:name="表格1.B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G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K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N8" style:family="table-cell">
      <style:table-cell-properties fo:background-color="#ffffff" style:border-line-width-right="0.018cm 0.018cm 0.018cm" fo:padding-left="0.182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1.9" style:family="table-row">
      <style:table-row-properties style:min-row-height="1.042cm" fo:keep-together="auto"/>
    </style:style>
    <style:style style:name="表格1.10" style:family="table-row">
      <style:table-row-properties style:min-row-height="0.919cm" fo:keep-together="auto"/>
    </style:style>
    <style:style style:name="表格1.12" style:family="table-row">
      <style:table-row-properties style:min-row-height="1.092cm" fo:keep-together="auto"/>
    </style:style>
    <style:style style:name="表格1.13" style:family="table-row">
      <style:table-row-properties style:min-row-height="3.022cm" fo:keep-together="auto"/>
    </style:style>
    <style:style style:name="表格1.A13" style:family="table-cell">
      <style:table-cell-properties style:vertical-align="middle" fo:background-color="#ffffff" style:border-line-width-left="0.018cm 0.018cm 0.018cm" style:border-line-width-bottom="0.018cm 0.018cm 0.018cm" fo:padding-left="0.164cm" fo:padding-right="0.191cm" fo:padding-top="0cm" fo:padding-bottom="0cm" fo:border-left="1.5pt double #000001" fo:border-right="0.5pt solid #000001" fo:border-top="0.5pt solid #000001" fo:border-bottom="1.5pt double #000001">
        <style:background-image/>
      </style:table-cell-properties>
    </style:style>
    <style:style style:name="表格1.14" style:family="table-row">
      <style:table-row-properties style:min-row-height="2.489cm" fo:keep-together="auto"/>
    </style:style>
    <style:style style:name="表格1.B14" style:family="table-cell">
      <style:table-cell-properties style:vertical-align="middle" fo:background-color="#ffffff" style:border-line-width-bottom="0.018cm 0.018cm 0.018cm" fo:padding-left="0.182cm" fo:padding-right="0.191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L14" style:family="table-cell">
      <style:table-cell-properties fo:background-color="#ffffff" style:border-line-width-right="0.018cm 0.018cm 0.018cm" style:border-line-width-bottom="0.018cm 0.018cm 0.018cm" fo:padding-left="0.182cm" fo:padding-right="0.191cm" fo:padding-top="0cm" fo:padding-bottom="0cm" fo:border-left="0.5pt solid #000001" fo:border-right="1.5pt double #000001" fo:border-top="0.5pt solid #000001" fo:border-bottom="1.5pt double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style:line-height-at-least="0.423cm" fo:text-align="end" style:justify-single-word="false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" style:family="paragraph" style:parent-style-name="Text_20_body">
      <style:paragraph-properties fo:line-height="0.353cm" fo:text-align="justify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1"/>
    </style:style>
    <style:style style:name="P9" style:family="paragraph" style:parent-style-name="Text_20_body">
      <style:paragraph-properties style:line-height-at-least="0.423cm" style:snap-to-layout-grid="false"/>
      <style:text-properties fo:color="#000000" style:font-name="標楷體" style:font-name-asian="標楷體1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fo:line-height="0.423cm" fo:text-align="justify" style:justify-single-word="false" style:snap-to-layout-grid="false"/>
    </style:style>
    <style:style style:name="P14" style:family="paragraph" style:parent-style-name="Text_20_body">
      <style:paragraph-properties fo:line-height="0.423cm" fo:text-align="center" style:justify-single-word="false" style:snap-to-layout-grid="false"/>
    </style:style>
    <style:style style:name="P15" style:family="paragraph" style:parent-style-name="Text_20_body">
      <style:paragraph-properties fo:margin-left="0.423cm" fo:margin-right="0cm" fo:text-indent="-0.423cm" style:auto-text-indent="false" style:snap-to-layout-grid="false"/>
    </style:style>
    <style:style style:name="P16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 style:snap-to-layout-grid="false"/>
    </style:style>
    <style:style style:name="P17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18" style:family="paragraph" style:parent-style-name="Text_20_body">
      <style:paragraph-properties fo:margin-left="0.635cm" fo:margin-right="0cm" fo:line-height="0.423cm" fo:text-align="justify" style:justify-single-word="false" fo:text-indent="-0.635cm" style:auto-text-indent="false" style:snap-to-layout-grid="false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P20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 fo:background-color="#ffffff"/>
    </style:style>
    <style:style style:name="T7" style:family="text">
      <style:text-properties fo:color="#000000"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 fo:background-color="#ffffff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高雄市107年「原鄉地區傳統遺址及生態資源維護計畫</text:span></text:span><text:span text:style-name="預設段落字型"><text:span text:style-name="T2">」</text:span></text:span></text:p>
      <text:p text:style-name="P1"><text:span text:style-name="預設段落字型"><text:span text:style-name="T1">聯合面試遴選</text:span></text:span><text:span text:style-name="預設段落字型"><text:span text:style-name="T2">報名表</text:span></text:span></text:p>
      <text:p text:style-name="P3"><text:span text:style-name="T4">報考類別：□組員□行政助理</text:span></text:p>
      <text:p text:style-name="P6"/>
      <text:p text:style-name="P3"><text:span text:style-name="預設段落字型"><text:span text:style-name="T4">報考單位：□</text:span></text:span><text:span text:style-name="預設段落字型"><text:span text:style-name="T5">桃源區公所 </text:span></text:span><text:span text:style-name="預設段落字型"><text:span text:style-name="T4">□茂林</text:span></text:span><text:span text:style-name="預設段落字型"><text:span text:style-name="T5">區公所 </text:span></text:span><text:span text:style-name="預設段落字型"><text:span text:style-name="T4">□那瑪夏</text:span></text:span><text:span text:style-name="預設段落字型"><text:span text:style-name="T5">區公所</text:span></text:span></text:p>
      <text:p text:style-name="P4"><text:span text:style-name="預設段落字型"><text:span text:style-name="T2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row table:style-name="表格1.1">
          <table:table-cell table:style-name="表格1.A1" office:value-type="string">
            <text:p text:style-name="P5"><text:span text:style-name="T8">姓名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3" office:value-type="string">
            <text:p text:style-name="P5"><text:span text:style-name="T8">身分證字號</text:span></text:p>
          </table:table-cell>
          <table:covered-table-cell/>
          <table:covered-table-cell/>
          <table:table-cell table:style-name="表格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rows-spanned="4" table:number-columns-spanned="2" office:value-type="string">
            <text:p text:style-name="P5"><text:span text:style-name="T8">大頭照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8">地址</text:span></text:p>
          </table:table-cell>
          <table:table-cell table:style-name="表格1.B2" table:number-columns-spanned="12" office:value-type="string">
            <text:p text:style-name="P3"><text:span text:style-name="預設段落字型"><text:span text:style-name="T8">郵遞區號</text:span></text:span><text:span text:style-name="預設段落字型"><text:span text:style-name="T3">□□□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8">E-mail</text:span>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8">出生日期</text:span>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8">原住民身分</text:span></text:p>
          </table:table-cell>
          <table:table-cell table:style-name="表格1.G3" table:number-columns-spanned="5" office:value-type="string">
            <text:p text:style-name="P3"><text:span text:style-name="預設段落字型"><text:span text:style-name="T9">□原住民 <text:s text:c="3"/>□非原住民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8">電話</text:span></text:p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8">最高學歷</text:span></text:p>
          </table:table-cell>
          <table:table-cell table:style-name="表格1.G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8">行動電話</text:span></text:p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5"><text:span text:style-name="T8">經歷</text:span></text:p>
            <text:p text:style-name="P5"><text:span text:style-name="T8">(無則免填)</text:span></text:p>
          </table:table-cell>
          <table:table-cell table:style-name="表格1.G3" table:number-columns-spanned="5" office:value-type="string">
            <text:p text:style-name="P5"><text:span text:style-name="T8">服務單位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8">起訖日期</text:span></text:p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5"><text:span text:style-name="T8">職稱</text:span></text:p>
          </table:table-cell>
          <table:covered-table-cell/>
          <table:covered-table-cell/>
          <table:table-cell table:style-name="表格1.K5" table:number-columns-spanned="2" office:value-type="string">
            <text:p text:style-name="P5"><text:span text:style-name="T8">工作項目內容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7" table:number-columns-spanned="3" office:value-type="string">
            <text:p text:style-name="P7"/>
          </table:table-cell>
          <table:covered-table-cell/>
          <table:covered-table-cell/>
          <table:table-cell table:style-name="表格1.N7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8" table:number-columns-spanned="3" office:value-type="string">
            <text:p text:style-name="P7"/>
          </table:table-cell>
          <table:covered-table-cell/>
          <table:covered-table-cell/>
          <table:table-cell table:style-name="表格1.N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<text:span text:style-name="T8">身分別</text:span></text:p>
          </table:table-cell>
          <table:table-cell table:style-name="表格1.G3" table:number-columns-spanned="12" office:value-type="string">
            <text:p text:style-name="P3"><text:span text:style-name="T9">1.□一般 <text:s text:c="15"/>2.□單親且尚有子女就學者</text:span></text:p>
            <text:p text:style-name="P3"><text:span text:style-name="T9">3.□獨力負擔家計者 <text:s text:c="5"/>4.□中低收入戶</text:span></text:p>
            <text:p text:style-name="P3"><text:span text:style-name="T9">5.□失業達一年以上者 <text:s text:c="3"/>6.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8">駕照</text:span></text:p>
          </table:table-cell>
          <table:table-cell table:style-name="表格1.K5" office:value-type="string">
            <text:p text:style-name="P3"><text:span text:style-name="T8">□汽車 □機車</text:span></text:p>
          </table:table-cell>
        </table:table-row>
        <table:table-row table:style-name="表格1.10">
          <table:table-cell table:style-name="表格1.A2" office:value-type="string">
            <text:p text:style-name="P2"><text:span text:style-name="T8">緊急通知人</text:span></text:p>
            <text:p text:style-name="P2"><text:span text:style-name="T8">姓 <text:s text:c="5"/>名</text:span></text:p>
          </table:table-cell>
          <table:table-cell table:style-name="表格1.G3" table:number-columns-spanned="2" office:value-type="string">
            <text:p text:style-name="P10"/>
          </table:table-cell>
          <table:covered-table-cell/>
          <table:table-cell table:style-name="表格1.G3" table:number-columns-spanned="2" office:value-type="string">
            <text:p text:style-name="P2"><text:span text:style-name="T8">與緊急通知人</text:span></text:p>
            <text:p text:style-name="P2"><text:span text:style-name="T8">關係</text:span></text:p>
          </table:table-cell>
          <table:covered-table-cell/>
          <table:table-cell table:style-name="表格1.G3" table:number-columns-spanned="3" office:value-type="string">
            <text:p text:style-name="P10"/>
          </table:table-cell>
          <table:covered-table-cell/>
          <table:covered-table-cell/>
          <table:table-cell table:style-name="表格1.G3" table:number-columns-spanned="4" office:value-type="string">
            <text:p text:style-name="P2"><text:span text:style-name="T8">緊急通知人</text:span></text:p>
            <text:p text:style-name="P2"><text:span text:style-name="T8">電話</text:span></text:p>
          </table:table-cell>
          <table:covered-table-cell/>
          <table:covered-table-cell/>
          <table:covered-table-cell/>
          <table:table-cell table:style-name="表格1.K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8">備註1</text:span></text:p>
            <text:p text:style-name="P11"><text:span text:style-name="T8">(請逐一勾選)</text:span></text:p>
          </table:table-cell>
          <table:table-cell table:style-name="表格1.K5" table:number-columns-spanned="14" office:value-type="string">
            <text:p text:style-name="P15"><text:span text:style-name="T8">1.本人□同意 □不同意個人基本資料，供○○區公所使用。</text:span></text:p>
            <text:p text:style-name="P17"><text:span text:style-name="預設段落字型"><text:span text:style-name="T8">2.□所報之工作項目已足額錄取時，本人</text:span></text:span><text:span text:style-name="預設段落字型"><text:span text:style-name="T10">同意主辦單位調整至其他不足額進用之單位流用遴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T8">備註2</text:span></text:p>
          </table:table-cell>
          <table:table-cell table:style-name="表格1.K5" table:number-columns-spanned="14" office:value-type="string">
            <text:p text:style-name="P3"><text:span text:style-name="預設段落字型"><text:span text:style-name="T8">本人所填寫之資料無誤，如有偽造，願取消錄取資格。</text:span></text:span><text:span text:style-name="預設段落字型"><text:span text:style-name="T6">簽名：</text:span></text:span><text:span text:style-name="預設段落字型"><text:span text:style-name="T7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5"><text:span text:style-name="T8">報</text:span></text:p>
            <text:p text:style-name="P5"><text:span text:style-name="T8">名</text:span></text:p>
            <text:p text:style-name="P5"><text:span text:style-name="T8">徵</text:span></text:p>
            <text:p text:style-name="P5"><text:span text:style-name="T8">選</text:span></text:p>
            <text:p text:style-name="P5"><text:span text:style-name="T8">審</text:span></text:p>
            <text:p text:style-name="P5"><text:span text:style-name="T8">核</text:span></text:p>
            <text:p text:style-name="P5"><text:span text:style-name="T8">程</text:span></text:p>
            <text:p text:style-name="P5"><text:span text:style-name="T8">序</text:span></text:p>
          </table:table-cell>
          <table:table-cell table:style-name="表格1.K5" table:number-columns-spanned="14" office:value-type="string">
            <text:p text:style-name="P18"><text:span text:style-name="T8">1、填寫報名表。</text:span></text:p>
            <text:p text:style-name="P18"><text:span text:style-name="T8">2、應備文件(身分證及戶籍謄本、學歷證明文件、汽車或機車駕照)各項證件正本，正本驗畢當場發還。</text:span></text:p>
            <text:p text:style-name="P13"><text:span text:style-name="T8">3、退伍令或免役證明（無則免附）。</text:span></text:p>
            <text:p text:style-name="P16"><text:span text:style-name="T8">4、其他足以佐證之經歷證明或專業證照。</text:span></text:p>
            <text:p text:style-name="P12"><text:span text:style-name="T8">5、具特殊身分者，應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3"><text:span text:style-name="T8">資</text:span></text:p>
            <text:p text:style-name="P3"><text:span text:style-name="T8">格</text:span></text:p>
            <text:p text:style-name="P3"><text:span text:style-name="T8">審</text:span></text:p>
            <text:p text:style-name="P3"><text:span text:style-name="T8">核</text:span></text:p>
          </table:table-cell>
          <table:table-cell table:style-name="表格1.B14" table:number-columns-spanned="7" office:value-type="string">
            <text:p text:style-name="P3"><text:span text:style-name="T8">（ ）合格</text:span></text:p>
            <text:p text:style-name="P3"><text:span text:style-name="T8">（ ）不合格-證件不齊，不予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14"><text:span text:style-name="T8">審核人員</text:span></text:p>
            <text:p text:style-name="P14"><text:span text:style-name="T8">核章</text:span></text:p>
          </table:table-cell>
          <table:covered-table-cell/>
          <table:table-cell table:style-name="表格1.L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list xml:id="list515390872927286289" text:style-name="WWNum1">
        <text:list-item>
          <text:list>
            <text:list-item>
              <text:h text:style-name="P20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Text_20_body" style:default-outline-level="2" style:class="text">
      <style:paragraph-properties fo:hyphenation-ladder-count="no-limit" fo:keep-with-next="always"/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24pt" style:font-weight-complex="bold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Arial" fo:font-family="Arial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05cm" fo:margin-right="1.90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7:19:00</meta:creation-date>
    <meta:initial-creator>user</meta:initial-creator>
    <dc:language>zh-TW</dc:language>
    <meta:print-date>2018-02-09T07:16:00</meta:print-date>
    <dc:date>2018-02-12T16:00:34</dc:date>
    <meta:editing-cycles>5</meta:editing-cycles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2" meta:word-count="467" meta:character-count="546" meta:non-whitespace-character-count="492"/>
  </office:meta>
</office:document-meta>
</file>