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73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17.8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17cm" fo:margin-left="-0.199cm" table:align="left" style:writing-mode="lr-tb"/>
    </style:style>
    <style:style style:name="表格3.A" style:family="table-column">
      <style:table-column-properties style:column-width="17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235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 style:list-style-name="WW8Num4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3">
      <style:text-properties style:font-name="標楷體" style:letter-kerning="true" style:font-name-asian="標楷體" style:font-name-complex="DFKaiShu-SB-Estd-BF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line-height="1.235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8Num3"/>
    <style:style style:name="P20" style:family="paragraph" style:parent-style-name="Standard" style:list-style-name="WW8Num3">
      <style:paragraph-properties style:text-autospace="none"/>
    </style:style>
    <style:style style:name="P21" style:family="paragraph" style:parent-style-name="Standard" style:list-style-name="WW8Num4"/>
    <style:style style:name="P22" style:family="paragraph" style:parent-style-name="Standard">
      <style:paragraph-properties fo:margin-top="0.318cm" fo:margin-bottom="0cm" loext:contextual-spacing="false" fo:line-height="0.882cm"/>
    </style:style>
    <style:style style:name="P23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weight-complex="bold"/>
    </style:style>
    <style:style style:name="P24" style:family="paragraph" style:parent-style-name="Standard">
      <style:paragraph-properties fo:margin-top="0.318cm" fo:margin-bottom="0cm" loext:contextual-spacing="false" style:line-height-at-least="0cm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0.035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27" style:family="paragraph" style:parent-style-name="Standard">
      <style:paragraph-properties fo:margin-left="0cm" fo:margin-right="0cm" fo:text-indent="1.129cm" style:auto-text-indent="false"/>
    </style:style>
    <style:style style:name="P2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1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 style:font-weight-complex="bold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DFKaiShu-SB-Estd-BF"/>
    </style:style>
    <style:style style:name="T23" style:family="text">
      <style:text-properties fo:font-size="16pt" style:font-size-asian="16pt"/>
    </style:style>
    <style:style style:name="T24" style:family="text">
      <style:text-properties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weight-complex="bold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正面</text:p>
      <text:p text:style-name="P1"><text:span text:style-name="T1">附件一 <text:s text:c="41"/></text:span><text:span text:style-name="T1"><text:s text:c="3"/></text:span><text:span text:style-name="T1"><text:s/></text:span><text:span text:style-name="T1">　　　</text:span><text:span text:style-name="T1"> 編號：</text:span><text:span text:style-name="T8"> <text:s text:c="4"/></text:span><text:span text:style-name="T10"><text:s/></text:span></text:p>
      <text:p text:style-name="P2"><text:span text:style-name="T14"><text:s/></text:span><text:span text:style-name="T14">107</text:span><text:span text:style-name="T14"> </text:span><text:span text:style-name="T16">年度原住民保留地禁伐補償及造林回饋條例申請書</text:span></text:p>
      <text:p text:style-name="P22"><text:span text:style-name="T13">一、基本資料</text:span>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項目</text:p>
          </table:table-cell>
          <table:table-cell table:style-name="表格1.B1" table:number-columns-spanned="5" office:value-type="string">
            <text:p text:style-name="P15"><text:span text:style-name="T10">■禁伐補償　□造林獎勵第21年以後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</text:p>
          </table:table-cell>
          <table:table-cell table:style-name="表格1.B2" office:value-type="string">
            <text:p text:style-name="P6">張瑞雲</text:p>
          </table:table-cell>
          <table:table-cell table:style-name="表格1.A1" office:value-type="string">
            <text:p text:style-name="P9">使用地類別</text:p>
          </table:table-cell>
          <table:table-cell table:style-name="表格1.B2" office:value-type="string">
            <text:p text:style-name="P6">林業用地</text:p>
          </table:table-cell>
          <table:table-cell table:style-name="表格1.B2" office:value-type="string">
            <text:p text:style-name="P25">申請土地</text:p>
            <text:p text:style-name="P25">面積 (公頃)</text:p>
          </table:table-cell>
          <table:table-cell table:style-name="表格1.F2" office:value-type="string">
            <text:p text:style-name="P10">3.9860</text:p>
          </table:table-cell>
        </table:table-row>
        <table:table-row table:style-name="表格1.3">
          <table:table-cell table:style-name="表格1.A1" office:value-type="string">
            <text:p text:style-name="P4">土地坐落</text:p>
          </table:table-cell>
          <table:table-cell table:style-name="表格1.F2" table:number-columns-spanned="5" office:value-type="string">
            <text:p text:style-name="P7">高雄市桃源區</text:p>
            <text:p text:style-name="P16"><text:span text:style-name="T8"><text:s text:c="3"/></text:span><text:span text:style-name="T8">寶山</text:span><text:span text:style-name="T8"> <text:s text:c="2"/></text:span><text:span text:style-name="T10">段</text:span><text:span text:style-name="T8"> <text:s text:c="2"/></text:span><text:span text:style-name="T8">425</text:span><text:span text:style-name="T8"> <text:s/></text:span><text:span text:style-name="T10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土地權屬</text:p>
          </table:table-cell>
          <table:table-cell table:style-name="表格1.F2" table:number-columns-spanned="5" office:value-type="string">
            <text:p text:style-name="P15"><text:span text:style-name="T10">■</text:span><text:span text:style-name="T19">私有地：</text:span><text:span text:style-name="T10">■</text:span><text:span text:style-name="T19">全部 <text:s text:c="2"/>□共有持分：</text:span></text:p>
            <text:p text:style-name="P26"><text:span text:style-name="T19">□國有地：□他項權利：（□農育權人 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樹種</text:p>
          </table:table-cell>
          <table:table-cell table:style-name="表格1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13">二、檢附資料</text:span> <text:s text:c="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10">■</text:span><text:span text:style-name="T3">土地登記謄本</text:span><text:span text:style-name="T3">及</text:span><text:span text:style-name="T3">地籍圖謄本</text:span><text:span text:style-name="T3">　</text:span><text:span text:style-name="T10">■</text:span><text:span text:style-name="T3">身分證正反面影本</text:span><text:span text:style-name="T3">　</text:span><text:span text:style-name="T10">■</text:span><text:span text:style-name="T3">切結書</text:span></text:p>
            <text:p text:style-name="P17"><text:span text:style-name="T10">■</text:span><text:span text:style-name="T3">金融帳號存摺影本</text:span></text:p>
            <text:p text:style-name="P17"><text:span text:style-name="T3">□分管協議書</text:span><text:span text:style-name="T3">及</text:span><text:span text:style-name="T3">位置圖</text:span><text:span text:style-name="T3">　　　　</text:span><text:span text:style-name="T3">□共同經營協議書</text:span><text:span text:style-name="T3">　　</text:span><text:span text:style-name="T3">□承租契約書</text:span></text:p>
            <text:p text:style-name="P17"><text:span text:style-name="T3">□合法使用人原始使用清冊(附戶籍謄本)</text:span><text:span text:style-name="T3">　　　</text:span></text:p>
            <text:p text:style-name="P12">□造林獎勵滿20年證明文件</text:p>
          </table:table-cell>
        </table:table-row>
      </table:table>
      <text:p text:style-name="P23">此致</text:p>
      <text:p text:style-name="P24">受理機關：</text:p>
      <text:p text:style-name="Standard"><text:span text:style-name="T26">高雄市桃源區</text:span><text:span text:style-name="T12">公所</text:span></text:p>
      <text:p text:style-name="Standard"><text:span text:style-name="T7">審核意見：</text:span><text:span text:style-name="T5">□符合　□不符合</text:span><text:span text:style-name="T7"> <text:s text:c="15"/>審核人：</text:span></text:p>
      <text:p text:style-name="P27"><text:span text:style-name="T10"><text:s text:c="2"/></text:span><text:span text:style-name="T10">申請人姓名： <text:s text:c="20"/>(簽章)</text:span></text:p>
      <text:p text:style-name="P27"><text:span text:style-name="T10"><text:s text:c="2"/></text:span><text:span text:style-name="T10">身分證字號：</text:span><text:span text:style-name="T10">S202140087</text:span></text:p>
      <text:p text:style-name="P27"><text:span text:style-name="T10"><text:s text:c="2"/></text:span><text:span text:style-name="T10">住 <text:s text:c="5"/>址：</text:span><text:span text:style-name="T10">高雄市桃源區杉林區大愛里4鄰合心路156號</text:span></text:p>
      <text:p text:style-name="P27"><text:soft-page-break/><text:span text:style-name="T10"><text:s text:c="2"/></text:span><text:span text:style-name="T10">電 <text:s text:c="5"/>話：</text:span><text:span text:style-name="T10">0919-153-838</text:span></text:p>
      <text:p text:style-name="P28"/>
      <text:p text:style-name="P18"><text:span text:style-name="T16">中 華 民 國</text:span><text:span text:style-name="T18">　　107</text:span><text:span text:style-name="T16">年</text:span><text:span text:style-name="T18">　　01</text:span><text:span text:style-name="T16">月</text:span><text:span text:style-name="T18">　　04</text:span><text:span text:style-name="T16">日</text:span></text:p>
      <text:p text:style-name="P3">背面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備註：</text:p>
            <text:list xml:id="list6855665534478464556" text:style-name="WW8Num3">
              <text:list-item>
                <text:p text:style-name="P19"><text:span text:style-name="T19">依據「原住民保留地禁伐補償及造林回饋條例」</text:span><text:span text:style-name="T19">及</text:span><text:span text:style-name="T19">「原住民保留地禁伐補償</text:span><text:span text:style-name="T19">實施辦法</text:span><text:span text:style-name="T19">」辦理。</text:span></text:p>
              </text:list-item>
              <text:list-item>
                <text:p text:style-name="P19"><text:span text:style-name="T19">申請區位要件：</text:span></text:p>
              </text:list-item>
            </text:list>
            <text:list xml:id="list2977527805141163875" text:style-name="WW8Num4">
              <text:list-item>
                <text:p text:style-name="P11">原住民保留地依非都市熱地使用管制規則第3條規定編定為林業用地者。</text:p>
              </text:list-item>
              <text:list-item>
                <text:p text:style-name="P21"><text:span text:style-name="T19">原住民保留地依非都市土地使用管規則第7條規定適用林業用地管制之土地者。</text:span></text:p>
              </text:list-item>
              <text:list-item>
                <text:p text:style-name="P21"><text:span text:style-name="T19">參加造林獎勵第21年（含）以後，且未經伐採之造林地。</text:span></text:p>
              </text:list-item>
            </text:list>
            <text:list xml:id="list115046168722137" text:continue-list="list6855665534478464556" text:style-name="WW8Num3">
              <text:list-item>
                <text:p text:style-name="P19"><text:span text:style-name="T19">申請土地現況需有林木平均分布（覆蓋率達70%以上） ，申請面積至少 0.10公頃以上。</text:span></text:p>
              </text:list-item>
              <text:list-item>
                <text:p text:style-name="P20"><text:span text:style-name="T19">參加本計畫期間土地資料如有異動，如辦理分割、過戶或意外災害致土地面積減少者，應主動通知</text:span><text:span text:style-name="T19">高雄市</text:span><text:span text:style-name="T27">桃源區</text:span><text:span text:style-name="T27">公所函報</text:span><text:span text:style-name="T29">高雄市</text:span><text:span text:style-name="T27">政府</text:span><text:span text:style-name="T19">辦理資料異動。</text:span></text:p>
              </text:list-item>
              <text:list-item>
                <text:p text:style-name="P13">同一地點已接受其他機關發給造林直接給付或造林獎勵金，不得申請禁伐補償金。</text:p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Your User Name</meta:initial-creator>
    <meta:creation-date>2016-08-16T08:35:00</meta:creation-date>
    <dc:creator>Valued Acer Customer</dc:creator>
    <dc:date>2018-01-04T17:24:00</dc:date>
    <meta:print-date>2018-01-04T10:38:00</meta:print-date>
    <meta:editing-cycles>6</meta:editing-cycles>
    <meta:editing-duration>PT15M</meta:editing-duration>
    <meta:document-statistic meta:table-count="3" meta:image-count="0" meta:object-count="0" meta:page-count="2" meta:paragraph-count="45" meta:word-count="629" meta:character-count="855" meta:non-whitespace-character-count="677"/>
    <meta:generator>LibreOffice/5.1.2.2$Windows_x86 LibreOffice_project/d3bf12ecb743fc0d20e0be0c58ca359301eb705f</meta:generator>
  </office:meta>
</office:document-meta>
</file>