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5cm" fo:margin-left="-0.855cm" table:align="left" style:writing-mode="lr-tb"/>
    </style:style>
    <style:style style:name="表格1.A" style:family="table-column">
      <style:table-column-properties style:column-width="9.319cm"/>
    </style:style>
    <style:style style:name="表格1.B" style:family="table-column">
      <style:table-column-properties style:column-width="9.336cm"/>
    </style:style>
    <style:style style:name="表格1.1" style:family="table-row">
      <style:table-row-properties style:min-row-height="6.3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776cm" style:snap-to-layout-grid="false"/>
      <style:text-properties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28pt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776cm" fo:text-indent="1.057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P11" style:family="paragraph" style:parent-style-name="Standard">
      <style:paragraph-properties fo:margin-left="0cm" fo:margin-right="0cm" fo:line-height="1.058cm" fo:text-indent="1.208cm" style:auto-text-indent="false" style:snap-to-layout-grid="false"/>
      <style:text-properties style:font-name-asian="標楷體" style:font-size-complex="16pt"/>
    </style:style>
    <style:style style:name="P12" style:family="paragraph" style:parent-style-name="Standard">
      <style:paragraph-properties fo:margin-top="0.318cm" fo:margin-bottom="0cm" loext:contextual-spacing="false" style:line-height-at-least="0.847cm" style:snap-to-layout-grid="false"/>
    </style:style>
    <style:style style:name="P13" style:family="paragraph" style:parent-style-name="Standard">
      <style:paragraph-properties fo:margin-left="0cm" fo:margin-right="0cm" fo:line-height="1.058cm" fo:text-indent="2.33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2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1" style:family="text">
      <style:text-properties fo:font-size="20pt" fo:font-weight="bold" style:font-name-asian="標楷體" style:font-size-asian="20pt" style:font-weight-asian="bold"/>
    </style:style>
    <style:style style:name="T12" style:family="text">
      <style:text-properties fo:font-size="20pt" fo:font-weight="bold" style:font-name-asian="標楷體" style:font-size-asian="20pt" style:font-weight-asian="bold" style:font-name-complex="標楷體"/>
    </style:style>
    <style:style style:name="T13" style:family="text">
      <style:text-properties fo:font-size="20pt" fo:font-weight="bold" style:font-name-asian="Times New Roman" style:font-size-asian="20pt" style:font-weight-asian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font-name-complex="標楷體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style:font-name-asian="Times New Roman" style:font-size-asian="16pt" style:font-name-complex="Times New Roman" style:font-size-complex="16pt"/>
    </style:style>
    <style:style style:name="T2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9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</text:p>
      <text:p text:style-name="P1"><text:span text:style-name="T12">切</text:span><text:span text:style-name="T13"> <text:s/></text:span><text:span text:style-name="T12">結</text:span><text:span text:style-name="T13"> <text:s/></text:span><text:span text:style-name="T12">書</text:span></text:p>
      <text:p text:style-name="P7"><text:span text:style-name="T16">茲</text:span><text:span text:style-name="T16">本人參加</text:span><text:span text:style-name="T20">_</text:span><text:span text:style-name="T20">107</text:span><text:span text:style-name="T20">_</text:span><text:span text:style-name="T16">年度「原住民保留地禁伐補償及造林回饋條例」，並領取政府補償（</text:span><text:span text:style-name="T16">獎勵</text:span><text:span text:style-name="T16">）新臺幣</text:span><text:span text:style-name="T18">__________</text:span><text:span text:style-name="T16">元整，願依原住民族委員會及行政院農業委員會</text:span><text:span text:style-name="T18">105</text:span><text:span text:style-name="T16">年</text:span><text:span text:style-name="T18">7</text:span><text:span text:style-name="T16">月</text:span><text:span text:style-name="T18">1</text:span><text:span text:style-name="T16">日原民經字第</text:span><text:span text:style-name="T18">10500363781</text:span><text:span text:style-name="T16">號</text:span><text:span text:style-name="T16">、</text:span><text:span text:style-name="T16">農林務字第</text:span><text:span text:style-name="T18">1051710429</text:span><text:span text:style-name="T16">號函</text:span><text:span text:style-name="T16">會銜</text:span><text:span text:style-name="T16">發佈之</text:span><text:span text:style-name="T22">「</text:span><text:span text:style-name="T6">原住民保留地禁伐補償實施辦法</text:span><text:span text:style-name="T22">」</text:span><text:span text:style-name="T16">（</text:span><text:span text:style-name="T16">以下稱本辦法</text:span><text:span text:style-name="T16">）規定申請（地點：</text:span><text:span text:style-name="T18">桃源</text:span><text:span text:style-name="T26">區</text:span><text:span text:style-name="T18">寶山</text:span><text:span text:style-name="T16">段</text:span><text:span text:style-name="T16">425</text:span><text:span text:style-name="T16">地號，地籍面積：</text:span><text:span text:style-name="T18">3.9860</text:span><text:span text:style-name="T16">公頃，核定面積：</text:span><text:span text:style-name="T18">_____</text:span><text:span text:style-name="T16">公頃），</text:span><text:span text:style-name="T7">同意接受執行機關之指導，</text:span><text:span text:style-name="T27">願負林木保管之責任，並依</text:span><text:span text:style-name="T16">本辦法</text:span><text:span text:style-name="T27">規定辦理，</text:span><text:span text:style-name="T7">如有違背願負一切法律責任並返還已領取之</text:span><text:span text:style-name="T10">禁伐補償金及造林獎勵金</text:span><text:span text:style-name="T27">，由</text:span><text:span text:style-name="T28">高雄市</text:span><text:span text:style-name="T7">政府</text:span><text:span text:style-name="T16">移由法務部行政執行處強制執行</text:span><text:span text:style-name="T27">悉數追回，絕無異議。</text:span></text:p>
      <text:p text:style-name="P8"/>
      <text:p text:style-name="P10"><text:span text:style-name="T16">本人己確實詳閱</text:span><text:span text:style-name="T22">「</text:span><text:span text:style-name="T6">原住民保留地禁伐補償實施辦法</text:span><text:span text:style-name="T22">」</text:span><text:span text:style-name="T16">相關規定，願依據規定內容辦理。</text:span></text:p>
      <text:p text:style-name="P9"/>
      <text:p text:style-name="P2">此致</text:p>
      <text:p text:style-name="P12"><text:span text:style-name="T7">高雄市桃源區公所</text:span></text:p>
      <text:p text:style-name="P12"><text:span text:style-name="T7">高雄市</text:span><text:span text:style-name="T7">政府</text:span><text:span text:style-name="T7">原住民事務委員會</text:span></text:p>
      <text:p text:style-name="P13"><text:span text:style-name="T16">具切結人姓名：</text:span><text:span text:style-name="T24"> </text:span><text:span text:style-name="T16">　　　　　</text:span><text:span text:style-name="T25"> <text:s text:c="3"/></text:span><text:span text:style-name="T16">用印</text:span></text:p>
      <text:p text:style-name="P6"><text:span text:style-name="T24"><text:s text:c="8"/></text:span><text:span text:style-name="T16">連絡電話：</text:span><text:span text:style-name="T9">0919-153-838</text:span></text:p>
      <text:p text:style-name="P11"><text:span text:style-name="T14"><text:s text:c="8"/></text:span><text:span text:style-name="T15">連絡住址：</text:span><text:span text:style-name="T4">高雄市桃源區杉林區大愛里4鄰合心路156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身</text:span><text:span text:style-name="T3"> </text:span><text:span text:style-name="T2">份</text:span><text:span text:style-name="T3"> </text:span><text:span text:style-name="T2">證</text:span><text:span text:style-name="T3"> </text:span><text:span text:style-name="T2">正</text:span><text:span text:style-name="T3"> </text:span><text:span text:style-name="T2">面</text:span><text:span text:style-name="T3"> </text:span><text:span text:style-name="T2">影</text:span><text:span text:style-name="T3"> </text:span><text:span text:style-name="T2">本</text:span></text:p>
          </table:table-cell>
          <table:table-cell table:style-name="表格1.B1" office:value-type="string">
            <text:p text:style-name="P3"><text:span text:style-name="T2">身</text:span><text:span text:style-name="T3"> </text:span><text:span text:style-name="T2">份</text:span><text:span text:style-name="T3"> </text:span><text:span text:style-name="T2">證</text:span><text:span text:style-name="T3"> </text:span><text:span text:style-name="T2">反</text:span><text:span text:style-name="T3"> </text:span><text:span text:style-name="T2">面</text:span><text:span text:style-name="T3"> </text:span><text:span text:style-name="T2">影</text:span><text:span text:style-name="T3"> </text:span><text:span text:style-name="T2">本</text:span></text:p>
          </table:table-cell>
        </table:table-row>
      </table:table>
      <text:p text:style-name="P4"><text:span text:style-name="T22">中華民國　</text:span><text:span text:style-name="T22">107</text:span><text:span text:style-name="T22">年　</text:span><text:span text:style-name="T22">01</text:span><text:span text:style-name="T22">月　</text:span><text:span text:style-name="T22">04</text:span><text:span text:style-name="T2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HLHG</meta:initial-creator>
    <meta:creation-date>2016-08-16T09:48:00</meta:creation-date>
    <dc:creator>Valued Acer Customer</dc:creator>
    <dc:date>2018-01-04T17:24:00</dc:date>
    <meta:print-date>2018-01-04T10:38:00</meta:print-date>
    <meta:editing-cycles>6</meta:editing-cycles>
    <meta:editing-duration>PT5H35M</meta:editing-duration>
    <meta:document-statistic meta:table-count="1" meta:image-count="0" meta:object-count="0" meta:page-count="1" meta:paragraph-count="13" meta:word-count="375" meta:character-count="482" meta:non-whitespace-character-count="437"/>
    <meta:generator>LibreOffice/5.1.2.2$Windows_x86 LibreOffice_project/d3bf12ecb743fc0d20e0be0c58ca359301eb705f</meta:generator>
  </office:meta>
</office:document-meta>
</file>