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8cm" fo:margin-left="-0.217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12.4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Tahoma" style:font-size-complex="6.5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cm" fo:margin-right="0cm" fo:text-align="justify" style:justify-single-word="false" fo:text-indent="0.466cm" style:auto-text-indent="false"/>
      <style:text-properties fo:color="#000000" style:font-name="標楷體" fo:font-size="14pt" fo:letter-spacing="-0.028cm" style:font-name-asian="標楷體" style:font-size-asian="14pt" style:font-name-complex="Tahoma" style:font-size-complex="6.5pt"/>
    </style:style>
    <style:style style:name="P6" style:family="paragraph" style:parent-style-name="Standard">
      <style:paragraph-properties fo:margin-left="0cm" fo:margin-right="0cm" fo:line-height="0.635cm" fo:text-indent="0.494cm" style:auto-text-indent="false"/>
    </style:style>
    <style:style style:name="P7" style:family="paragraph" style:parent-style-name="Standard">
      <style:paragraph-properties fo:margin-left="3.457cm" fo:margin-right="0cm" fo:line-height="0.635cm" fo:text-indent="-3.457cm" style:auto-text-indent="false" style:snap-to-layout-grid="false"/>
    </style:style>
    <style:style style:name="P8" style:family="paragraph" style:parent-style-name="內文_20__28_Web_29_">
      <style:paragraph-properties fo:margin-top="0cm" fo:margin-bottom="0cm" loext:contextual-spacing="false" fo:line-height="0.635cm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9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color="#000000" style:font-name="標楷體" fo:font-size="14pt" fo:letter-spacing="-0.028cm" style:font-name-asian="標楷體" style:font-size-asian="14pt" style:font-name-complex="標楷體" style:font-size-complex="6.5pt"/>
    </style:style>
    <style:style style:name="T11" style:family="text">
      <style:text-properties fo:color="#000000" style:font-name="標楷體" fo:font-size="14pt" fo:letter-spacing="-0.028cm" style:font-name-asian="標楷體" style:font-size-asian="14pt" style:font-name-complex="Tahoma" style:font-size-complex="6.5pt"/>
    </style:style>
    <style:style style:name="T12" style:family="text">
      <style:text-properties fo:color="#000000" style:font-name="標楷體" fo:font-size="14pt" fo:letter-spacing="-0.028cm" style:font-name-asian="標楷體" style:font-size-asian="14pt" style:font-name-complex="Tahoma" style:font-size-complex="6.5pt"/>
    </style:style>
    <style:style style:name="T13" style:family="text">
      <style:text-properties fo:color="#000000" style:font-name="標楷體" fo:font-size="14pt" fo:letter-spacing="-0.028cm" fo:font-weight="bold" style:font-name-asian="標楷體" style:font-size-asian="14pt" style:font-weight-asian="bold" style:font-name-complex="Tahoma" style:font-size-complex="6.5pt"/>
    </style:style>
    <style:style style:name="T14" style:family="text">
      <style:text-properties fo:color="#000000" style:font-name="標楷體" fo:font-size="14pt" style:font-name-asian="標楷體" style:font-size-asian="14pt" style:font-name-complex="Tahoma" style:font-size-complex="6.5pt"/>
    </style:style>
    <style:style style:name="T15" style:family="text">
      <style:text-properties fo:color="#000000" style:font-name="標楷體" fo:font-size="14pt" style:font-name-asian="標楷體" style:font-size-asian="14pt" style:font-name-complex="Tahoma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6.5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Tahoma" style:font-size-complex="14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style:font-name="標楷體" fo:font-size="14pt" fo:letter-spacing="-0.014cm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letter-spacing="-0.014cm" style:font-name-asian="標楷體" style:font-size-asian="14pt" style:font-name-complex="Tahoma" style:font-size-complex="14pt"/>
    </style:style>
    <style:style style:name="T25" style:family="text">
      <style:text-properties fo:color="#000000" style:font-name="標楷體" fo:font-size="14pt" fo:letter-spacing="-0.014cm" style:font-name-asian="標楷體" style:font-size-asian="14pt" style:font-name-complex="Tahoma" style:font-size-complex="6.5pt"/>
    </style:style>
    <style:style style:name="T26" style:family="text">
      <style:text-properties fo:color="#000000" style:font-name="標楷體" fo:font-size="14pt" fo:letter-spacing="-0.014cm" fo:font-weight="bold" style:font-name-asian="標楷體" style:font-size-asian="14pt" style:font-weight-asian="bold" style:font-name-complex="Tahoma" style:font-size-complex="6.5pt"/>
    </style:style>
    <style:style style:name="T27" style:family="text">
      <style:text-properties fo:color="#000000" style:font-name="標楷體" fo:font-size="14pt" style:text-underline-style="wave" style:text-underline-width="auto" style:text-underline-color="font-color" style:font-name-asian="標楷體" style:font-size-asian="14pt" style:font-name-complex="Tahoma" style:font-size-complex="14pt"/>
    </style:style>
    <style:style style:name="T28" style:family="text">
      <style:text-properties style:font-name-complex="Tahoma"/>
    </style:style>
    <style:style style:name="T29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mediation.e-land.gov.tw/mediate/" text:style-name="Internet_20_link" text:visited-style-name="Visited_20_Internet_20_Link"><text:span text:style-name="Internet_20_link"><text:span text:style-name="T1">調解應攜帶（檢附）之相關證件暨須知</text:span></text:span></text:a><text:a xlink:type="simple" xlink:href="http://mediation.e-land.gov.tw/mediate/" text:style-name="Internet_20_link" text:visited-style-name="Visited_20_Internet_20_Link"><text:span text:style-name="Internet_20_link"><text:span text:style-name="T1"> </text:span></text:span></text:a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當事人基本資料</text:p>
          </table:table-cell>
          <table:table-cell table:style-name="表格1.B1" office:value-type="string">
            <text:p text:style-name="P8"><text:span text:style-name="T10">□</text:span><text:span text:style-name="T11">當事人、法定代理人暨受任人應攜帶</text:span><text:span text:style-name="T13">身分證</text:span><text:span text:style-name="T11">及印章。</text:span></text:p>
            <text:p text:style-name="P8"><text:span text:style-name="T10">□</text:span><text:span text:style-name="T11">公司、行號等應攜帶負責人身分證影本、印章(大、小</text:span></text:p>
            <text:p text:style-name="P8"><text:span text:style-name="T10"><text:s text:c="2"/></text:span><text:span text:style-name="T11">章)及營利事業登記證影本。</text:span></text:p>
            <text:p text:style-name="P1"><text:span text:style-name="T10">□</text:span><text:span text:style-name="T11">為便於履行清償之和解條件，請攜帶受償當事人之</text:span><text:span text:style-name="T13">存摺</text:span></text:p>
            <text:p text:style-name="P5">封面影本。</text:p>
          </table:table-cell>
        </table:table-row>
        <table:table-row table:style-name="表格1.1">
          <table:table-cell table:style-name="表格1.A2" office:value-type="string">
            <text:p text:style-name="P2">本人無法到場調解</text:p>
          </table:table-cell>
          <table:table-cell table:style-name="表格1.B2" office:value-type="string">
            <text:p text:style-name="P3"><text:span text:style-name="T18">□</text:span><text:span text:style-name="T19">應出</text:span><text:span text:style-name="T14">具身分證、印章</text:span><text:span text:style-name="T19">、</text:span><text:span text:style-name="T20">委任書</text:span><text:span text:style-name="T19">(調解會制式格式)，</text:span></text:p>
            <text:p text:style-name="P3"><text:span text:style-name="T18"><text:s text:c="2"/></text:span><text:span text:style-name="T14">委任代理人到場。</text:span></text:p>
            <text:p text:style-name="P3"><text:span text:style-name="T16">□</text:span><text:span text:style-name="T14">受任人請攜帶身分證暨印章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6">□</text:span><text:span text:style-name="T14">未成年人為當事人</text:span></text:p>
          </table:table-cell>
          <table:table-cell table:style-name="表格1.B2" office:value-type="string">
            <text:p text:style-name="P6"><text:span text:style-name="T3">當事人</text:span><text:span text:style-name="T3">如</text:span><text:span text:style-name="T19">未滿20歲，</text:span><text:span text:style-name="T3">應由法定代理人(即</text:span><text:span text:style-name="T7">父母</text:span><text:span text:style-name="T7">共同</text:span><text:span text:style-name="T3">或</text:span></text:p>
            <text:p text:style-name="P6"><text:span text:style-name="T3">監護人)到場</text:span><text:span text:style-name="T15">，並檢附戶籍謄本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6">□</text:span><text:span text:style-name="T14">物權事件</text:span></text:p>
          </table:table-cell>
          <table:table-cell table:style-name="表格1.B2" office:value-type="string">
            <text:p text:style-name="P3"><text:span text:style-name="T17">□</text:span><text:span text:style-name="T15">涉建築越界、拆屋還地等案件應檢附土地、建物登記</text:span></text:p>
            <text:p text:style-name="P3"><text:span text:style-name="T17"><text:s text:c="2"/></text:span><text:span text:style-name="T15">謄本、地籍圖及複丈成果圖。</text:span></text:p>
            <text:p text:style-name="P3"><text:span text:style-name="T23">□</text:span><text:span text:style-name="T24">涉抵押權等案件應檢附抵押之土地及建物登記謄本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6">□</text:span><text:span text:style-name="T14">債務求償事件</text:span></text:p>
          </table:table-cell>
          <table:table-cell table:style-name="表格1.B2" office:value-type="string">
            <text:p text:style-name="P3"><text:span text:style-name="T17">□</text:span><text:span text:style-name="T15">應檢附債權證明 (如票據、契約書、會單 …等證</text:span></text:p>
            <text:p text:style-name="P3"><text:span text:style-name="T17"><text:s text:c="2"/></text:span><text:span text:style-name="T15">明)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6">□</text:span><text:span text:style-name="T14">車禍事件</text:span></text:p>
          </table:table-cell>
          <table:table-cell table:style-name="表格1.B2" office:value-type="string">
            <text:p text:style-name="P3"><text:span text:style-name="T17">□</text:span><text:span text:style-name="T15">若有車禍致心神喪失之情事，應有監護人，始得聲請 </text:span></text:p>
            <text:p text:style-name="P3"><text:span text:style-name="T17"><text:s text:c="2"/></text:span><text:span text:style-name="T15">(進行) 調解。</text:span></text:p>
            <text:p text:style-name="P3"><text:span text:style-name="T17">□</text:span><text:span text:style-name="T15">如有需要自行請保險公司派員參與調解 (任意汽車責任險，務須請保險公司派員參與)。</text:span></text:p>
            <text:p text:style-name="P3"><text:span text:style-name="T17">□</text:span><text:span text:style-name="T15">應檢附當事</text:span><text:span text:style-name="T27">人駕照、事故車輛行照及強制汽車責任險</text:span></text:p>
            <text:p text:style-name="P3"><text:span text:style-name="T17"><text:s text:c="2"/></text:span><text:span text:style-name="T27">保險證</text:span><text:span text:style-name="T15">；</text:span><text:span text:style-name="T21">如駕駛人與車主非屬同一人，應請車主併同</text:span></text:p>
            <text:p text:style-name="P3"><text:span text:style-name="T22"><text:s text:c="2"/></text:span><text:span text:style-name="T21">到場或委任他人到場</text:span><text:span text:style-name="T15">。</text:span></text:p>
            <text:p text:style-name="P3"><text:span text:style-name="T17">□</text:span><text:span text:style-name="T15">檢附道路交通事故當事人登記聯單、道路交通事故</text:span></text:p>
            <text:p text:style-name="P3"><text:span text:style-name="T17"><text:s text:c="2"/></text:span><text:span text:style-name="T15">初步分析研判表、道路交通事故現場圖及事故照片。</text:span></text:p>
            <text:p text:style-name="P3"><text:span text:style-name="T5">□車損部分：</text:span><text:span text:style-name="T15">檢附</text:span><text:span text:style-name="T5">車輛之估價單或發票。 <text:s text:c="17"/></text:span></text:p>
            <text:p text:style-name="P7"><text:span text:style-name="T5">□身體受傷部分：</text:span><text:span text:style-name="T15">檢附傷者</text:span><text:span text:style-name="T5">之診斷証明書、醫藥費收</text:span></text:p>
            <text:p text:style-name="P7"><text:span text:style-name="T5"><text:s text:c="16"/>據、交通費收據或薪資證明。</text:span></text:p>
            <text:p text:style-name="P3"><text:span text:style-name="T5">□</text:span><text:span text:style-name="T5">車禍致死家屬應攜帶資料：</text:span></text:p>
            <text:p text:style-name="P3"><text:span text:style-name="T5"><text:s text:c="2"/>1.</text:span><text:span text:style-name="T5">死亡者之配偶、父母、子女、戶籍資料、身分證及</text:span></text:p>
            <text:p text:style-name="P3"><text:span text:style-name="T5"><text:s text:c="4"/></text:span><text:span text:style-name="T5">印章。<text:line-break/></text:span><text:span text:style-name="T5"> <text:s/>2.</text:span><text:span text:style-name="T5">死亡證明書</text:span><text:span text:style-name="T5">、</text:span><text:span text:style-name="T5">除戶籍謄本</text:span><text:span text:style-name="T5">及繼承系統表。</text:span><text:span text:style-name="T5"><text:line-break/></text:span><text:span text:style-name="T5"> <text:s/>3.</text:span><text:span text:style-name="T5">如送醫不治死亡者其醫療費用單據、醫院診斷證明</text:span></text:p>
            <text:p text:style-name="P3"><text:span text:style-name="T5"><text:s text:c="4"/></text:span><text:span text:style-name="T5">書。<text:line-break/></text:span><text:span text:style-name="T5"> <text:s/>4.</text:span><text:span text:style-name="T5">喪葬費用收據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6">□</text:span><text:span text:style-name="T14">繼承事件</text:span></text:p>
          </table:table-cell>
          <table:table-cell table:style-name="表格1.B2" office:value-type="string">
            <text:p text:style-name="Standard"><text:span text:style-name="T14">應檢附繼承系統表、死亡證明書 (或除戶之戶籍謄本 ) 暨所有繼承人之戶籍謄本 。</text:span></text:p>
          </table:table-cell>
        </table:table-row>
        <table:table-row table:style-name="表格1.1">
          <table:table-cell table:style-name="表格1.A8" office:value-type="string">
            <text:p text:style-name="P1"><text:span text:style-name="T16">□</text:span><text:span text:style-name="T14">偵查或訴訟中事件</text:span></text:p>
          </table:table-cell>
          <table:table-cell table:style-name="表格1.B8" office:value-type="string">
            <text:p text:style-name="Standard"><text:span text:style-name="T25">應檢附傳票或相關文件，並</text:span><text:span text:style-name="T26">詳載案號</text:span><text:span text:style-name="T25">於聲請調解書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88c3c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應攜帶（檢附）之相關證件暨須知 </dc:title>
    <meta:initial-creator> </meta:initial-creator>
    <meta:creation-date>2014-02-18T13:43:00</meta:creation-date>
    <dc:creator>Valued Acer Customer</dc:creator>
    <dc:date>2014-02-18T13:43:00</dc:date>
    <meta:print-date>2011-06-07T11:13:00</meta:print-date>
    <meta:editing-cycles>2</meta:editing-cycles>
    <meta:editing-duration>PT1M</meta:editing-duration>
    <meta:document-statistic meta:table-count="1" meta:image-count="0" meta:object-count="0" meta:page-count="1" meta:paragraph-count="41" meta:word-count="712" meta:character-count="796" meta:non-whitespace-character-count="717"/>
    <meta:generator>LibreOffice/5.1.2.2$Windows_x86 LibreOffice_project/d3bf12ecb743fc0d20e0be0c58ca359301eb705f</meta:generator>
  </office:meta>
</office:document-meta>
</file>