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5in" text:min-label-width="0.3333in"/>
      </text:list-level-style-number>
      <text:list-level-style-bullet text:level="3" text:style-name="WW_CharLFO1LVL3" text:bullet-char="□">
        <style:list-level-properties text:space-before="0.6666in" text:min-label-width="0.1666in"/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bullet text:level="5" text:style-name="WW_CharLFO1LVL5" text:bullet-char="□">
        <style:list-level-properties text:space-before="0.6666in" text:min-label-width="0.1666in"/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list-style-name="LFO1" style:family="paragraph"/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indent="0.3333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left="0.3333in" fo:text-indent="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indent="0.1666in"/>
      <style:text-properties style:font-name="標楷體" style:font-name-asian="標楷體"/>
    </style:style>
    <style:style style:name="P59" style:parent-style-name="內文" style:family="paragraph">
      <style:paragraph-properties fo:margin-left="0.5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75in" fo:text-indent="-0.4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indent="0.5833in"/>
      <style:text-properties style:font-name="標楷體" style:font-name-asian="標楷體"/>
    </style:style>
    <style:style style:name="P71" style:parent-style-name="內文" style:family="paragraph">
      <style:paragraph-properties fo:text-indent="0.5833in"/>
      <style:text-properties style:font-name="標楷體" style:font-name-asian="標楷體"/>
    </style:style>
    <style:style style:name="P72" style:parent-style-name="內文" style:list-style-name="LFO1" style:family="paragraph"/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ableColumn78" style:family="table-column">
      <style:table-column-properties style:column-width="1.777in"/>
    </style:style>
    <style:style style:name="TableColumn79" style:family="table-column">
      <style:table-column-properties style:column-width="1.602in"/>
    </style:style>
    <style:style style:name="TableColumn80" style:family="table-column">
      <style:table-column-properties style:column-width="1.602in"/>
    </style:style>
    <style:style style:name="TableColumn81" style:family="table-column">
      <style:table-column-properties style:column-width="2.352in"/>
    </style:style>
    <style:style style:name="Table77" style:family="table">
      <style:table-properties style:width="7.3333in" fo:margin-left="-0.175in" table:align="left"/>
    </style:style>
    <style:style style:name="TableRow82" style:family="table-row">
      <style:table-row-properties style:min-row-height="0.555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105" style:parent-style-name="預設段落字型" style:family="text">
      <style:text-properties fo:font-weight="bold" style:font-weight-asian="bold"/>
    </style:style>
    <style:style style:name="P106" style:parent-style-name="內文" style:family="paragraph">
      <style:paragraph-properties fo:text-indent="3.9166in"/>
      <style:text-properties style:font-name="標楷體" style:font-name-asian="標楷體"/>
    </style:style>
    <style:style style:name="P107" style:parent-style-name="內文" style:family="paragraph">
      <style:paragraph-properties fo:line-height="150%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list-style-name="LFO1" style:family="paragraph"/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indent="0.3402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indent="0.3402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margin-left="0.3201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margin-left="0.3201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left="0.3201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37" style:parent-style-name="內文" style:family="paragraph">
      <style:paragraph-properties fo:line-height="150%" fo:margin-left="0.3298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150%" fo:text-indent="0.3333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50" style:parent-style-name="內文" style:family="paragraph">
      <style:paragraph-properties fo:line-height="150%" fo:margin-left="0.3402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150%" fo:text-indent="0.3333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list-style-name="LFO2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list-style-name="LFO2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list-style-name="LFO2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list-style-name="LFO2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line-height="150%"/>
      <style:text-properties style:font-name="標楷體" style:font-name-asian="標楷體"/>
    </style:style>
    <style:style style:name="P188" style:parent-style-name="內文" style:family="paragraph">
      <style:paragraph-properties fo:line-height="150%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master-page-name="MP1" style:family="paragraph">
      <style:paragraph-properties fo:break-before="page" fo:text-align="center" fo:line-height="0.3055in" fo:margin-left="0.1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98" style:parent-style-name="內文" style:family="paragraph">
      <style:paragraph-properties fo:text-align="center" fo:line-height="0.3055in" fo:margin-left="0.1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99" style:parent-style-name="內文" style:family="paragraph">
      <style:paragraph-properties fo:text-align="justify" fo:margin-left="0.0006in">
        <style:tab-stops/>
      </style:paragraph-properties>
    </style:style>
    <style:style style:name="T200" style:parent-style-name="預設段落字型" style:family="text">
      <style:text-properties style:font-name-asian="標楷體" fo:font-size="18pt" style:font-size-asian="18pt"/>
    </style:style>
    <style:style style:name="T20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-asian="標楷體" fo:font-size="18pt" style:font-size-asian="18pt"/>
    </style:style>
    <style:style style:name="P21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215" style:family="table-column">
      <style:table-column-properties style:column-width="1.3944in"/>
    </style:style>
    <style:style style:name="TableColumn216" style:family="table-column">
      <style:table-column-properties style:column-width="0.2625in"/>
    </style:style>
    <style:style style:name="TableColumn217" style:family="table-column">
      <style:table-column-properties style:column-width="0.2625in"/>
    </style:style>
    <style:style style:name="TableColumn218" style:family="table-column">
      <style:table-column-properties style:column-width="0.2625in"/>
    </style:style>
    <style:style style:name="TableColumn219" style:family="table-column">
      <style:table-column-properties style:column-width="0.2625in"/>
    </style:style>
    <style:style style:name="TableColumn220" style:family="table-column">
      <style:table-column-properties style:column-width="0.2625in"/>
    </style:style>
    <style:style style:name="TableColumn221" style:family="table-column">
      <style:table-column-properties style:column-width="0.2625in"/>
    </style:style>
    <style:style style:name="TableColumn222" style:family="table-column">
      <style:table-column-properties style:column-width="0.2625in"/>
    </style:style>
    <style:style style:name="TableColumn223" style:family="table-column">
      <style:table-column-properties style:column-width="0.2625in"/>
    </style:style>
    <style:style style:name="TableColumn224" style:family="table-column">
      <style:table-column-properties style:column-width="0.2625in"/>
    </style:style>
    <style:style style:name="TableColumn225" style:family="table-column">
      <style:table-column-properties style:column-width="0.2625in"/>
    </style:style>
    <style:style style:name="TableColumn226" style:family="table-column">
      <style:table-column-properties style:column-width="2.125in"/>
    </style:style>
    <style:style style:name="Table214" style:family="table">
      <style:table-properties style:width="6.1444in" fo:margin-left="0in" table:align="left"/>
    </style:style>
    <style:style style:name="TableRow227" style:family="table-row">
      <style:table-row-properties style:min-row-height="0.5048in" fo:keep-together="always"/>
    </style:style>
    <style:style style:name="TableCell228" style:family="table-cell">
      <style:table-cell-properties fo:border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30" style:family="table-cell">
      <style:table-cell-properties fo:border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Row232" style:family="table-row">
      <style:table-row-properties style:min-row-height="0.368in"/>
    </style:style>
    <style:style style:name="TableCell23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5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  <style:text-properties style:font-name-asian="標楷體" fo:font-size="16pt" style:font-size-asian="16pt"/>
    </style:style>
    <style:style style:name="TableCell260" style:family="table-cell">
      <style:table-cell-properties fo:border="non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65" style:family="table-cell">
      <style:table-cell-properties fo:border="non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26pt" style:font-size-asian="26pt" style:text-combine="lines"/>
    </style:style>
    <style:style style:name="TableRow277" style:family="table-row">
      <style:table-row-properties style:min-row-height="0.4784in" fo:keep-together="always"/>
    </style:style>
    <style:style style:name="TableCell278" style:family="table-cell">
      <style:table-cell-properties fo:border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80" style:family="table-cell">
      <style:table-cell-properties fo:border="none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4381in" fo:keep-together="always"/>
    </style:style>
    <style:style style:name="TableCell292" style:family="table-cell">
      <style:table-cell-properties fo:border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94" style:family="table-cell">
      <style:table-cell-properties fo:border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Row296" style:family="table-row">
      <style:table-row-properties style:min-row-height="0.3118in"/>
    </style:style>
    <style:style style:name="TableCell29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Cell31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  <style:text-properties style:font-name-asian="標楷體" fo:font-size="16pt" style:font-size-asian="16pt"/>
    </style:style>
    <style:style style:name="TableCell324" style:family="table-cell">
      <style:table-cell-properties fo:border="non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29" style:family="table-cell">
      <style:table-cell-properties fo:border="non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26pt" style:font-size-asian="26pt" style:text-combine="lines"/>
    </style:style>
    <style:style style:name="T3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26pt" style:font-size-asian="26pt" style:text-combine="lines"/>
    </style:style>
    <style:style style:name="TableRow341" style:family="table-row">
      <style:table-row-properties style:min-row-height="0.4576in" fo:keep-together="always"/>
    </style:style>
    <style:style style:name="TableCell342" style:family="table-cell">
      <style:table-cell-properties fo:border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44" style:family="table-cell">
      <style:table-cell-properties fo:border="none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ableRow354" style:family="table-row">
      <style:table-row-properties style:min-row-height="0.5006in" fo:keep-together="always"/>
    </style:style>
    <style:style style:name="TableCell355" style:family="table-cell">
      <style:table-cell-properties fo:border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57" style:family="table-cell">
      <style:table-cell-properties fo:border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Row359" style:family="table-row">
      <style:table-row-properties style:min-row-height="0.4965in" fo:keep-together="always"/>
    </style:style>
    <style:style style:name="TableCell360" style:family="table-cell">
      <style:table-cell-properties fo:border="none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62" style:family="table-cell">
      <style:table-cell-properties fo:border="none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364" style:parent-style-name="內文" style:family="paragraph">
      <style:text-properties style:font-name-asian="標楷體" fo:font-size="16pt" style:font-size-asian="16pt"/>
    </style:style>
    <style:style style:name="P365" style:parent-style-name="內文" style:family="paragraph">
      <style:text-properties style:font-name-asian="標楷體" fo:font-size="16pt" style:font-size-asian="16pt"/>
    </style:style>
    <style:style style:name="P366" style:parent-style-name="內文" style:family="paragraph">
      <style:paragraph-properties fo:break-before="page"/>
    </style:style>
    <style:style style:name="TableColumn368" style:family="table-column">
      <style:table-column-properties style:column-width="1.2694in"/>
    </style:style>
    <style:style style:name="TableColumn369" style:family="table-column">
      <style:table-column-properties style:column-width="4.5375in"/>
    </style:style>
    <style:style style:name="Table367" style:family="table">
      <style:table-properties style:width="5.8069in" fo:margin-left="0in" table:align="lef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letter-spacing="0.0833in" fo:font-size="36pt" style:font-size-asian="36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margin-left="0.3548in">
        <style:tab-stops/>
      </style:paragraph-properties>
      <style:text-properties style:font-name-asian="標楷體" fo:font-size="14pt" style:font-size-asian="14pt"/>
    </style:style>
    <style:style style:name="P381" style:parent-style-name="內文" style:family="paragraph">
      <style:paragraph-properties fo:line-height="150%" fo:margin-left="0.3548in">
        <style:tab-stops/>
      </style:paragraph-properties>
      <style:text-properties style:font-name-asian="標楷體" fo:font-size="14pt" style:font-size-asian="14pt"/>
    </style:style>
    <style:style style:name="P382" style:parent-style-name="內文" style:family="paragraph">
      <style:paragraph-properties fo:line-height="150%" fo:margin-left="0.3548in">
        <style:tab-stops/>
      </style:paragraph-properties>
      <style:text-properties style:font-name-asian="標楷體" fo:font-size="14pt" style:font-size-asian="14pt"/>
    </style:style>
    <style:style style:name="P383" style:parent-style-name="內文" style:family="paragraph">
      <style:paragraph-properties fo:margin-left="0.3548in">
        <style:tab-stops/>
      </style:paragraph-properties>
      <style:text-properties style:font-name-asian="標楷體" fo:font-size="14pt" style:font-size-asian="14pt"/>
    </style:style>
    <style:style style:name="TableRow384" style:family="table-row">
      <style:table-row-properties style:min-row-height="0.4173in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14pt" style:font-size-asian="14pt"/>
    </style:style>
    <style:style style:name="TableRow389" style:family="table-row">
      <style:table-row-properties style:min-row-height="5.6083in" fo:keep-together="always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9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9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9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9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96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397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398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39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0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0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02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150%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ableColumn408" style:family="table-column">
      <style:table-column-properties style:column-width="1.1666in"/>
    </style:style>
    <style:style style:name="TableColumn409" style:family="table-column">
      <style:table-column-properties style:column-width="5.7743in"/>
    </style:style>
    <style:style style:name="Table407" style:family="table">
      <style:table-properties style:width="6.9409in" fo:margin-left="-0.4805in" table:align="left"/>
    </style:style>
    <style:style style:name="TableRow410" style:family="table-row">
      <style:table-row-properties style:min-row-height="0.4125in" fo:keep-together="always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375in" fo:keep-together="always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3.7958in" fo:keep-together="always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4.2222in" fo:keep-together="always"/>
    </style:style>
    <style:style style:name="TableCell42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min-width="0.5in" fo:min-height="1.0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2778in" fo:min-height="2.3in" fo:wrap-option="wrap" fo:border="0.04167in double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216" draw:id="id0" draw:style-name="a0" draw:name="Text Box 5" text:anchor-type="paragraph" svg:x="5.75in" svg:y="-0.125in" svg:width="1.08333in" svg:height="0.5in" style:rel-width="scale" style:rel-height="scale"><draw:text-box><text:p text:style-name="P4">100.12.22修訂</text:p></draw:text-box><svg:desc/></draw:frame></text:span><text:span text:style-name="T5">高雄市</text:span><text:span text:style-name="T6"><text:s text:c="7"/></text:span><text:span text:style-name="T7"><text:s text:c="2"/></text:span><text:span text:style-name="T8">區災害救助申請暨調查表</text:span><text:span text:style-name="T9">（乙式：適用淹水、土石流救助）</text:span></text:p>
      <text:list text:style-name="LFO1" text:continue-numbering="true">
        <text:list-item>
          <text:p text:style-name="P10"><text:span text:style-name="T11">申請日期：</text:span><text:span text:style-name="T12">＿＿＿年＿＿＿月＿＿＿日</text:span></text:p>
        </text:list-item>
        <text:list-item>
          <text:p text:style-name="P13"><text:span text:style-name="T14">實際現住者申請人姓名：</text:span><text:span text:style-name="T15"><text:s text:c="11"/></text:span><text:span text:style-name="T16"><text:s text:c="2"/></text:span><text:span text:style-name="T17">身分證字號：</text:span><text:span text:style-name="T18"><text:s text:c="12"/></text:span><text:span text:style-name="T19"><text:s/></text:span><text:span text:style-name="T20">電話：</text:span><text:span text:style-name="T21"><text:s text:c="12"/></text:span><text:s/></text:p>
        </text:list-item>
        <text:list-item>
          <text:p text:style-name="P22"><text:span text:style-name="T23">受災戶地址：</text:span><text:span text:style-name="T24"><text:s text:c="6"/></text:span><text:span text:style-name="T25">里</text:span><text:span text:style-name="T26"><text:s text:c="4"/></text:span><text:span text:style-name="T27">鄰</text:span><text:span text:style-name="T28"><text:s text:c="6"/></text:span><text:span text:style-name="T29">路街</text:span><text:span text:style-name="T30"><text:s text:c="6"/></text:span><text:span text:style-name="T31">段</text:span><text:span text:style-name="T32"><text:s text:c="6"/></text:span><text:span text:style-name="T33">巷</text:span><text:span text:style-name="T34"><text:s text:c="5"/></text:span><text:span text:style-name="T35">弄</text:span><text:span text:style-name="T36"><text:s text:c="7"/></text:span><text:span text:style-name="T37">號之</text:span><text:span text:style-name="T38"><text:s text:c="3"/></text:span></text:p>
        </text:list-item>
        <text:list-item>
          <text:p text:style-name="P39"><text:span text:style-name="T40">受災日期：</text:span><text:span text:style-name="T41">＿＿＿年＿＿＿月＿＿＿日</text:span></text:p>
        </text:list-item>
        <text:list-item>
          <text:p text:style-name="P42"><text:span text:style-name="T43">住屋情況：</text:span></text:p>
        </text:list-item>
      </text:list>
      <text:p text:style-name="P44">一、房屋所有權：<text:s/>□自有<text:s text:c="3"/>□承租（借）（需檢附租賃契約影本或借用同意書）<text:line-break/><text:s text:c="2"/>二、住屋屋內自室內樓地板起算淹水（或土石流入）部分：</text:p>
      <text:p text:style-name="P45"><text:span text:style-name="T46">1.□</text:span><text:span text:style-name="T47">淹水高度</text:span><text:span text:style-name="T48"><text:s text:c="10"/></text:span><text:span text:style-name="T49">公分；</text:span><text:span text:style-name="T50">□</text:span><text:span text:style-name="T51">土石流入面積達</text:span><text:span text:style-name="T52"><text:s text:c="8"/></text:span><text:span text:style-name="T53">、高度</text:span><text:span text:style-name="T54"><text:s text:c="10"/></text:span><text:span text:style-name="T55">公分</text:span></text:p>
      <text:p text:style-name="P56">2.淹水（或土石流入）區域為□臥室<text:s text:c="2"/>□客廳<text:s text:c="2"/>□飯廳<text:s text:c="2"/>□連棟之廚房<text:s text:c="2"/>□連棟之廁所<text:s text:c="2"/></text:p>
      <text:p text:style-name="P57">　□連棟之浴室..□其他＿＿＿＿＿＿＿<text:s/></text:p>
      <text:p text:style-name="P58">三、檢附下列資料：</text:p>
      <text:p text:style-name="P59"><text:span text:style-name="T60"><text:s text:c="3"/>□</text:span><text:span text:style-name="T61">戶籍謄本或戶口名簿</text:span><text:span text:style-name="T62">(</text:span><text:span text:style-name="T63">影本）</text:span></text:p>
      <text:p text:style-name="P64"><text:span text:style-name="T65"><text:s text:c="3"/>□</text:span><text:span text:style-name="T66">照片</text:span><text:span text:style-name="T67"><text:s text:c="5"/></text:span><text:span text:style-name="T68"><text:s text:c="3"/></text:span><text:span text:style-name="T69">張</text:span></text:p>
      <text:p text:style-name="P70">□其他相關證明文件（如未設籍在受災地而有居住事實之證明）</text:p>
      <text:p text:style-name="P71"/>
      <text:list text:style-name="LFO1" text:continue-numbering="true">
        <text:list-item>
          <text:p text:style-name="P72"><text:span text:style-name="T73">申請人撥款帳號</text:span><text:span text:style-name="T74">（以郵局帳號為原則，</text:span><text:span text:style-name="T75">申請人與領款人不同需附委託書</text:span><text:span text:style-name="T76">）：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局號</text:p>
          </table:table-cell>
          <table:table-cell table:style-name="TableCell85">
            <text:p text:style-name="P86">帳號</text:p>
          </table:table-cell>
          <table:table-cell table:style-name="TableCell87">
            <text:p text:style-name="P88">戶名</text:p>
          </table:table-cell>
          <table:table-cell table:style-name="TableCell89">
            <text:p text:style-name="P90"><text:span text:style-name="T91">備註（</text:span><text:span text:style-name="T92">如戶名與申請人不同請註明關係</text:span><text:span text:style-name="T93">）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問候"><text:span text:style-name="T105">申請人切結書：</text:span>本人確實居住於上述受災地址，所填資料一切屬實，若有不實，本人知悉會犯有使公務員登載不實之偽造文書罪及詐欺罪，且經區公所等政府相關人員告知已明瞭，屆時若涉及司法檢調單位調查時，將配合調查並自負全責。<text:s text:c="4"/></text:p>
      <text:p text:style-name="P106">切結人簽章：</text:p>
      <text:p text:style-name="P107">---------------------------------------------------------------------------</text:p>
      <text:p text:style-name="P108">以下資料由查報單位填寫</text:p>
      <text:list text:style-name="LFO1" text:continue-numbering="true">
        <text:list-item>
          <text:p text:style-name="P109"><text:span text:style-name="T110">調查時間：</text:span><text:span text:style-name="T111"><text:s text:c="2"/></text:span><text:span text:style-name="T112">年</text:span><text:span text:style-name="T113"><text:s text:c="2"/></text:span><text:span text:style-name="T114">月</text:span><text:span text:style-name="T115"><text:s text:c="2"/></text:span><text:span text:style-name="T116">日</text:span><text:span text:style-name="T117"><text:s text:c="2"/></text:span><text:span text:style-name="T118">時</text:span></text:p>
        </text:list-item>
      </text:list>
      <text:p text:style-name="內文"><text:span text:style-name="T119">捌、淹水</text:span><text:span text:style-name="T120">救助查報暨審查結果</text:span><text:span text:style-name="T121">（請確實填寫）</text:span><text:span text:style-name="T122">：</text:span><text:span text:style-name="T123"><text:line-break/></text:span><text:span text:style-name="T124"><text:s text:c="2"/></text:span><text:span text:style-name="T125">□</text:span><text:span text:style-name="T126">不符合淹水（或土石流入）救助規定：</text:span><text:span text:style-name="T127"><text:s/></text:span></text:p>
      <text:p text:style-name="P128">□室內淹水自樓地板起算未達50公分以上<text:s text:c="2"/></text:p>
      <text:p text:style-name="P129">□室內自樓地板起算遭土石流入侵面積未達1/2或未達30公分</text:p>
      <text:p text:style-name="P130"><text:tab/>□淹水處非為住屋之臥室、客廳、飯廳及連棟之廚房、廁所、浴室。</text:p>
      <text:p text:style-name="P131"><text:tab/>□未實際居住於淹水住屋現址<text:s text:c="8"/>□災害發生後始入籍或居住者</text:p>
      <text:p text:style-name="P132"><text:tab/>□同時申請安遷救助<text:s text:c="16"/>□其他說明__________________________</text:p>
      <text:p text:style-name="P133"><text:span text:style-name="T134"><text:s text:c="2"/></text:span><text:span text:style-name="T135">□</text:span><text:span text:style-name="T136">符合淹水救助規定：</text:span></text:p>
      <text:p text:style-name="P137"><text:tab/>□住屋因水災淹水，自室內樓地板起算達50公分以上且有居住事實之現住戶。</text:p>
      <text:soft-page-break/>
      <text:p text:style-name="P138"><text:span text:style-name="T139">□</text:span><text:span text:style-name="T140">附照片</text:span><text:span text:style-name="T141"><text:s text:c="8"/></text:span><text:span text:style-name="T142">張</text:span><text:span text:style-name="T143">（</text:span><text:span text:style-name="T144">自室內樓地板量起，並親自指認淹水高度及標示門牌號</text:span><text:span text:style-name="T145">）</text:span></text:p>
      <text:p text:style-name="P146"><text:span text:style-name="T147"><text:s text:c="2"/></text:span><text:span text:style-name="T148">□</text:span><text:span text:style-name="T149">符合土石流救助規定：</text:span></text:p>
      <text:p text:style-name="P150"><text:tab/>□住屋因土石流入，自室內樓地板起算達30公分或面積達1/2者且有居住事實之現住戶。</text:p>
      <text:p text:style-name="P151"><text:span text:style-name="T152">□</text:span><text:span text:style-name="T153">附照片</text:span><text:span text:style-name="T154"><text:s text:c="8"/></text:span><text:span text:style-name="T155">張</text:span><text:span text:style-name="T156">（</text:span><text:span text:style-name="T157">自室內樓地板量起並標示門牌號</text:span><text:span text:style-name="T158">）</text:span></text:p>
      <text:p text:style-name="P159"/>
      <text:p text:style-name="P160">填表說明與注意事項：</text:p>
      <text:list text:style-name="LFO2" text:continue-numbering="true">
        <text:list-item>
          <text:p text:style-name="P161"><text:span text:style-name="T162">災害發生後，區公所應命轄區里幹事迅速勘查災害發生之時間、種類、原因、區域、受災戶數、人口、傷亡人數及住屋毀損情形，必要時，得會同轄區里長、員警及相關單位共同勘查，並於災害發生後二十日內迅速勘查，並將災情訊速彙報相關機關。但因災情特殊致勘查需費時較長者，主管機關得視實際需要展延。</text:span></text:p>
        </text:list-item>
        <text:list-item>
          <text:p text:style-name="P163"><text:span text:style-name="T164">申請災害救助者，應於災害發生後三十日內填具申請書並依申請項目檢附相關資料，向災害發生地區公所提出申請。自災害發生後一年內未提出申請者，不予救助。區公所受理申請後，應於三十日內完成審核。</text:span></text:p>
        </text:list-item>
        <text:list-item>
          <text:p text:style-name="P165"><text:span text:style-name="T166">受災戶所稱之</text:span><text:span text:style-name="T167">{</text:span><text:span text:style-name="T168">戶</text:span><text:span text:style-name="T169">}</text:span><text:span text:style-name="T170">，以一</text:span><text:span text:style-name="T171">門牌為一戶。但建物分別獨立，或同一建物之不同獨立生活戶者，不在此限。限於災前實際居住於受災址，租賃者需檢附租賃契約影本，且與房屋所有權人不得重複申請。</text:span></text:p>
        </text:list-item>
        <text:list-item>
          <text:p text:style-name="P172"><text:span text:style-name="T173">「住屋」面積之計算以臥室、客廳、飯廳及連棟之廚房、廁所、浴室為限。</text:span></text:p>
        </text:list-item>
        <text:list-item>
          <text:p text:style-name="P174"><text:span text:style-name="T175">資料如有修改請蓋章以示負責，勘查人員於勘查災害時，應詳實依法填報，以明責任。</text:span></text:p>
        </text:list-item>
      </text:list>
      <text:p text:style-name="P176"/>
      <text:p text:style-name="P177"/>
      <text:p text:style-name="P178"><text:span text:style-name="T179"><draw:frame draw:z-index="251658240" draw:id="id1" draw:style-name="a1" draw:name="Text Box 8" text:anchor-type="paragraph" svg:x="4.33333in" svg:y="0in" svg:width="2.3in" svg:height="0.72778in" style:rel-width="scale" style:rel-height="scale"><draw:text-box><text:p text:style-name="P180">區公所審查結果：</text:p><text:p text:style-name="P181">□不符合</text:p><text:p text:style-name="P182"><text:span text:style-name="T183">□</text:span><text:span text:style-name="T184">符合：核定金額＄</text:span><text:span text:style-name="T185">　　　　　　</text:span></text:p></draw:text-box><svg:desc/></draw:frame></text:span><text:span text:style-name="T186">查報單位簽章</text:span></text:p>
      <text:p text:style-name="P187">里幹事：<text:s text:c="16"/>會勘人員：<text:s text:c="15"/></text:p>
      <text:p text:style-name="P188"><text:span text:style-name="T189">承辦人：</text:span><text:span text:style-name="T190"><text:s text:c="16"/></text:span><text:span text:style-name="T191">社會</text:span><text:span text:style-name="T192">(</text:span><text:span text:style-name="T193">經）課長：</text:span><text:span text:style-name="T194"><text:s text:c="19"/></text:span><text:span text:style-name="T195">區長：</text:span></text:p>
      <text:soft-page-break/>
      <text:p text:style-name="P196">委託書</text:p>
      <text:p text:style-name="P198"/>
      <text:p text:style-name="P199"><text:span text:style-name="T200">本人</text:span><text:span text:style-name="T201">　　　　　　</text:span><text:span text:style-name="T202">願意將向高雄市政府社會局申請的淹水／土石流救助金，委託</text:span><text:span text:style-name="T203">由</text:span><text:span text:style-name="T204">　　　　　　</text:span><text:span text:style-name="T205">女士先生</text:span><text:span text:style-name="T206">君領取</text:span><text:span text:style-name="T207">(</text:span><text:span text:style-name="T208">與補助對象之關係：</text:span><text:span text:style-name="T209"><text:tab/><text:s text:c="9"/></text:span><text:span text:style-name="T210">)</text:span><text:span text:style-name="T211">，特立此委託書為憑。此致</text:span></text:p>
      <text:p text:style-name="P212">高雄市政府社會局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委託人：</text:p>
          </table:table-cell>
          <table:table-cell table:style-name="TableCell230" table:number-columns-spanned="11">
            <text:p text:style-name="P231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身分證字號：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戶籍地址：</text:p>
          </table:table-cell>
          <table:table-cell table:style-name="TableCell265" table:number-columns-spanned="11">
            <text:p text:style-name="P266"><text:span text:style-name="T267">　　　　</text:span><text:span text:style-name="T268">市</text:span><text:span text:style-name="T269">　　　　</text:span><text:span text:style-name="T270">區</text:span><text:span text:style-name="T271">　　　　</text:span><text:span text:style-name="T272">里</text:span><text:span text:style-name="T273">　　</text:span><text:span text:style-name="T274">鄰</text:span><text:span text:style-name="T275">　　　　　</text:span><text:span text:style-name="T276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11">
            <text:p text:style-name="P281"><text:span text:style-name="T282">　　　　</text:span><text:span text:style-name="T283">巷</text:span><text:span text:style-name="T284">　　</text:span><text:span text:style-name="T285">弄</text:span><text:span text:style-name="T286">　　</text:span><text:span text:style-name="T287">號</text:span><text:span text:style-name="T288">　　</text:span><text:span text:style-name="T289">樓之</text:span><text:span text:style-name="T29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具領人：</text:p>
          </table:table-cell>
          <table:table-cell table:style-name="TableCell294" table:number-columns-spanned="11">
            <text:p text:style-name="P295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身分證字號：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戶籍地址：</text:p>
          </table:table-cell>
          <table:table-cell table:style-name="TableCell329" table:number-columns-spanned="11">
            <text:p text:style-name="P330"><text:span text:style-name="T331">　　　　</text:span><text:span text:style-name="T332">市縣</text:span><text:span text:style-name="T333">　　　　</text:span><text:span text:style-name="T334">區</text:span><text:span text:style-name="T335">　　　　</text:span><text:span text:style-name="T336">里</text:span><text:span text:style-name="T337">　　</text:span><text:span text:style-name="T338">鄰</text:span><text:span text:style-name="T339">　　　　　</text:span><text:span text:style-name="T340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11">
            <text:p text:style-name="P345"><text:span text:style-name="T346">　　　　</text:span><text:span text:style-name="T347">巷</text:span><text:span text:style-name="T348">　　</text:span><text:span text:style-name="T349">弄</text:span><text:span text:style-name="T350">　　</text:span><text:span text:style-name="T351">號</text:span><text:span text:style-name="T352">　　</text:span><text:span text:style-name="T353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證明人：</text:p>
          </table:table-cell>
          <table:table-cell table:style-name="TableCell357" table:number-columns-spanned="11">
            <text:p text:style-name="P358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關係：</text:p>
          </table:table-cell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ext:p text:style-name="P365">中華民國　　　　年　　　　月　　　　日</text:p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p text:style-name="P372">領款收據</text:p>
          </table:table-cell>
          <table:covered-table-cell/>
        </table:table-row>
        <table:table-row table:style-name="TableRow373">
          <table:table-cell table:style-name="TableCell374">
            <text:p text:style-name="P375">補助項目</text:p>
          </table:table-cell>
          <table:table-cell table:style-name="TableCell376">
            <text:p text:style-name="P377">（受補助人姓名）：</text:p>
            <text:p text:style-name="內文"><text:span text:style-name="T378"><text:s text:c="7"/></text:span><text:span text:style-name="T379"><text:s text:c="23"/></text:span></text:p>
            <text:p text:style-name="P380"/>
            <text:p text:style-name="P381">□淹水救助金</text:p>
            <text:p text:style-name="P382">□土石流救助金</text:p>
            <text:p text:style-name="P383"/>
          </table:table-cell>
        </table:table-row>
        <table:table-row table:style-name="TableRow384">
          <table:table-cell table:style-name="TableCell385">
            <text:p text:style-name="P386">金額</text:p>
          </table:table-cell>
          <table:table-cell table:style-name="TableCell387">
            <text:p text:style-name="P388">新臺幣<text:s text:c="4"/>拾<text:s text:c="4"/>萬<text:s text:c="4"/>仟<text:s text:c="4"/>佰<text:s text:c="4"/>拾<text:s text:c="4"/>元整</text:p>
          </table:table-cell>
        </table:table-row>
        <table:table-row table:style-name="TableRow389">
          <table:table-cell table:style-name="TableCell390" table:number-columns-spanned="2">
            <text:p text:style-name="P391"><text:s text:c="4"/>上述款項已如數領訖，所送各項憑證若經查核有不符規定情事，領款人自願退還所領取之補助費，絕無異議。</text:p>
            <text:p text:style-name="P392"/>
            <text:p text:style-name="P393">此致</text:p>
            <text:p text:style-name="P394">高雄市政府社會局</text:p>
            <text:p text:style-name="P395"/>
            <text:p text:style-name="P396"><text:s text:c="18"/>領款人：</text:p>
            <text:p text:style-name="P397"><text:s text:c="18"/>住址：</text:p>
            <text:p text:style-name="P398"><text:s text:c="18"/>身分證統一編號：</text:p>
            <text:p text:style-name="P399"/>
            <text:p text:style-name="P400"/>
            <text:p text:style-name="P401">中<text:s text:c="4"/>華<text:s text:c="4"/>民<text:s text:c="4"/>國<text:s text:c="9"/>年<text:s text:c="11"/>月<text:s text:c="12"/>日</text:p>
          </table:table-cell>
          <table:covered-table-cell/>
        </table:table-row>
      </table:table>
      <text:p text:style-name="P402"/>
      <text:p text:style-name="P403"><text:span text:style-name="T404">附件一受災住屋照片（附貼照片</text:span><text:span text:style-name="T405"><text:s text:c="7"/></text:span><text:span text:style-name="T406">張）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soft-page-break/>
            <text:p text:style-name="P412">說明</text:p>
          </table:table-cell>
          <table:table-cell table:style-name="TableCell413">
            <text:p text:style-name="P414">申請人　　　　　　　　　　　　　受災住屋淹水（或土石流入）照片</text:p>
          </table:table-cell>
        </table:table-row>
        <table:table-row table:style-name="TableRow415">
          <table:table-cell table:style-name="TableCell416">
            <text:p text:style-name="P417">地址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受災住屋淹水（或土石流入）照片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1LVL3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2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5in" text:min-label-width="0.3333in"/>
      </text:list-level-style-number>
      <text:list-level-style-bullet text:level="3" text:style-name="WW_CharLFO1LVL3" text:bullet-char="□">
        <style:list-level-properties text:space-before="0.6666in" text:min-label-width="0.1666in"/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bullet text:level="5" text:style-name="WW_CharLFO1LVL5" text:bullet-char="□">
        <style:list-level-properties text:space-before="0.6666in" text:min-label-width="0.1666in"/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29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9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Page<text:s/><text:page-number text:fixed="false">2</text:page-number><text:s/>of<text:s/><text:page-count>5</text:page-count></text:p>
      </style:footer>
    </style:master-page>
    <style:master-page style:name="MP1" style:page-layout-name="PL1">
      <style:footer>
        <text:p text:style-name="頁尾"><text:span text:style-name="T197"><text:tab/></text:span>Page<text:s/><text:page-number text:fixed="false">5</text:page-number><text:s/>of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縣     鄉鎮市區    村里住屋災害勘查報表   調查時間：  年  月  日  時</dc:title>
    <dc:description/>
    <dc:subject/>
    <meta:initial-creator>SuperXP</meta:initial-creator>
    <dc:creator>Your User Name</dc:creator>
    <meta:creation-date>2015-07-30T02:51:00Z</meta:creation-date>
    <dc:date>2015-07-30T03:12:00Z</dc:date>
    <meta:print-date>2012-01-06T06:09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52" meta:character-count="2357" meta:row-count="16" meta:non-whitespace-character-count="2009"/>
  </office:meta>
</office:document-meta>
</file>