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line-break="normal" fo:text-align="end" fo:margin-right="0.1666in"/>
    </style:style>
    <style:style style:name="TableColumn9" style:family="table-column">
      <style:table-column-properties style:column-width="0.3555in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2.3451in"/>
    </style:style>
    <style:style style:name="TableColumn12" style:family="table-column">
      <style:table-column-properties style:column-width="1.1916in"/>
    </style:style>
    <style:style style:name="TableColumn13" style:family="table-column">
      <style:table-column-properties style:column-width="1.309in"/>
    </style:style>
    <style:style style:name="Table8" style:family="table">
      <style:table-properties style:width="6.0958in" fo:margin-left="-0.1423in" table:align="center"/>
    </style:style>
    <style:style style:name="TableRow14" style:family="table-row">
      <style:table-row-properties style:min-row-height="0.346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fo:letter-spacing="-0.0083in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4062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4062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Row69" style:family="table-row">
      <style:table-row-properties style:min-row-height="0.406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406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406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min-row-height="0.406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406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406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min-row-height="0.4062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4062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Row157" style:family="table-row">
      <style:table-row-properties style:min-row-height="0.4062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4062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min-row-height="0.4062in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end"/>
      <style:text-properties fo:font-size="11pt" style:font-size-asian="11pt" style:font-size-complex="11pt"/>
    </style:style>
    <style:style style:name="P202" style:parent-style-name="本文縮排" style:family="paragraph">
      <style:paragraph-properties fo:margin-top="0.0833in" fo:line-height="0.25in" fo:margin-left="0.3319in" fo:text-indent="-0.3319in">
        <style:tab-stops/>
      </style:paragraph-properties>
      <style:text-properties style:font-size-complex="11pt"/>
    </style:style>
    <style:style style:name="P203" style:parent-style-name="本文縮排" style:family="paragraph">
      <style:paragraph-properties fo:margin-top="0.0833in" fo:line-height="0.25in" fo:margin-left="0.3298in" fo:text-indent="0.2812in">
        <style:tab-stops/>
      </style:paragraph-properties>
    </style:style>
    <style:style style:name="T204" style:parent-style-name="預設段落字型" style:family="text">
      <style:text-properties style:font-size-complex="11pt"/>
    </style:style>
    <style:style style:name="T205" style:parent-style-name="預設段落字型" style:family="text">
      <style:text-properties style:font-size-complex="11pt"/>
    </style:style>
    <style:style style:name="T206" style:parent-style-name="預設段落字型" style:family="text">
      <style:text-properties style:font-size-complex="11pt"/>
    </style:style>
    <style:style style:name="P207" style:parent-style-name="內文" style:family="paragraph">
      <style:paragraph-properties fo:break-before="page" fo:text-align="justify" fo:line-height="0.2777in"/>
    </style:style>
    <style:style style:name="TableColumn209" style:family="table-column">
      <style:table-column-properties style:column-width="5.7819in" style:use-optimal-column-width="false"/>
    </style:style>
    <style:style style:name="Table208" style:family="table">
      <style:table-properties style:width="5.7819in" fo:margin-left="0in" table:align="center"/>
    </style:style>
    <style:style style:name="TableRow210" style:family="table-row">
      <style:table-row-properties style:min-row-height="6.4958in" style:use-optimal-row-height="false"/>
    </style:style>
    <style:style style:name="TableCell211" style:family="table-cell">
      <style:table-cell-properties fo:border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微軟正黑體" style:font-name-asian="微軟正黑體" fo:font-weight="bold" style:font-weight-asian="bold"/>
    </style:style>
    <style:style style:name="P213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/>
    </style:style>
    <style:style style:name="P21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2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1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3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5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3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7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38" style:parent-style-name="預設段落字型" style:family="text">
      <style:text-properties fo:font-size="11pt" style:font-size-asian="11pt"/>
    </style:style>
    <style:style style:name="P23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4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41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二：區分所有權人名冊</text:p>
      <text:p text:style-name="P4"><text:span text:style-name="T5"><text:s text:c="7"/></text:span><text:span text:style-name="T6">公寓大廈（社區）區分所有權人名冊</text:span></text:p>
      <text:p text:style-name="P7">資料時間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<text:s/>名</text:p>
          </table:table-cell>
          <table:table-cell table:style-name="TableCell19">
            <text:p text:style-name="P20">地<text:s/>址<text:s/>門<text:s/>牌</text:p>
          </table:table-cell>
          <table:table-cell table:style-name="TableCell21">
            <text:p text:style-name="P22">區分所有權比例</text:p>
          </table:table-cell>
          <table:table-cell table:style-name="TableCell23">
            <text:p text:style-name="P24">備<text:s text:c="2"/>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第<text:s text:c="2"/>頁，共<text:s text:c="2"/>頁</text:p>
      <text:p text:style-name="P202">附註：一、資料時間係區分所有權人會議舉行日期。</text:p>
      <text:p text:style-name="P203"><text:span text:style-name="T204">二、序號數</text:span><text:span text:style-name="T205">原則應</text:span><text:span text:style-name="T206">與使用執照記載之戶數相同。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附件二：區分所有權人名冊<text:s/>填寫規範</text:p>
            <text:p text:style-name="P213"><text:span text:style-name="T214">一、公寓大廈</text:span><text:span text:style-name="T215">（社區）</text:span><text:span text:style-name="T216">名稱</text:span></text:p>
            <text:p text:style-name="P217">1.應以全名表示。</text:p>
            <text:p text:style-name="P218">2.應與其他報備文件使用相同名稱。</text:p>
            <text:p text:style-name="P219">二、資料時間</text:p>
            <text:p text:style-name="P220">係區分所有權人會議舉行日期。</text:p>
            <text:p text:style-name="P221">三、序號</text:p>
            <text:p text:style-name="P222">1.序號依建築物使用執照或戶政機關所附門牌編號排列。</text:p>
            <text:p text:style-name="P223">2.本序號與附件三之一出席人員名冊（簽到簿）之序號排列應相同。</text:p>
            <text:p text:style-name="P224">3.序號數原則與使用執照所載之戶數相同。</text:p>
            <text:p text:style-name="P225">4.序號數應與其他申請報備文件所載戶數相同。</text:p>
            <text:p text:style-name="P226">（申請書檢查表、區分所有標的基本資料表、會議紀錄）</text:p>
            <text:p text:style-name="P227">四、姓名</text:p>
            <text:p text:style-name="P228">1.指區分所有權登記人之姓名。</text:p>
            <text:p text:style-name="P229">2.區分所有權為共有者，應將共有人之姓名全部列入。</text:p>
            <text:p text:style-name="P230">五、地址門牌</text:p>
            <text:p text:style-name="P231">指每一區分所有權由戶政機關編列之門牌地址。</text:p>
            <text:p text:style-name="P232">六、區分所有權比例</text:p>
            <text:p text:style-name="P233">1.區分所有權比例指專有部分面積與專有部分全部面積總和之比。</text:p>
            <text:p text:style-name="P234">2.區分所有權比例依下列方式表示：</text:p>
            <text:p text:style-name="P235">分子／分母：每一專有部分面積／專有部分全部面積總和。</text:p>
            <text:p text:style-name="P236">七、備註</text:p>
            <text:p text:style-name="P237"><text:span text:style-name="T238">記載其他提示或說明事項（約定共用、共有區分所有權代表等）。</text:span></text:p>
            <text:p text:style-name="P239">八、編頁</text:p>
            <text:p text:style-name="P240"><text:span text:style-name="T241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user</dc:creator>
    <meta:creation-date>2016-11-15T05:57:00Z</meta:creation-date>
    <dc:date>2016-11-15T05:57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