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 style:font-size-complex="10pt"/>
    </style:style>
    <style:style style:name="P4" style:parent-style-name="內文" style:family="paragraph">
      <style:paragraph-properties fo:text-align="justify" fo:line-height="0.5in" fo:margin-left="0.375in" fo:text-indent="-0.37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5in" fo:margin-left="1.875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5in" fo:margin-left="1.875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5in" fo:margin-left="1.375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5in" fo:margin-left="2.37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line-height="0.5in" fo:margin-left="2.125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line-height="0.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start" fo:line-height="0.5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/>結 <text:s/>書</text:p>
      <text:p text:style-name="P2"/>
      <text:p text:style-name="P3">有關<text:s text:c="16"/>管理委員會(管理負責人)，坐落本市　　<text:s/>區　　　　<text:s/>　<text:s/>路(街)段　　<text:s/>巷　　弄　　　號　　樓<text:s text:c="2"/>建築物之公寓大廈組織報備證明書正本遺失申請補發作業，本人證明原公寓大廈組織報備證明書正本業已遺失。如有不實，願負一切法律責任。特此切結為憑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 text:c="3"/>管理委員會(管理負責人)： <text:s text:c="15"/>(大章)</text:p>
      <text:p text:style-name="P12"><text:s text:c="2"/>主任委員： <text:s text:c="15"/>(簽章)</text:p>
      <text:p text:style-name="P13">身分證統一編號：</text:p>
      <text:p text:style-name="P14">住 <text:s/>址：</text:p>
      <text:p text:style-name="P15">連絡電話：</text:p>
      <text:p text:style-name="P16"/>
      <text:p text:style-name="P17"><text:span text:style-name="T18">中 華 民 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雅真中楷" style:font-name-asian="雅真中楷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7222in" fo:text-indent="-0.7222in">
        <style:tab-stops/>
      </style:paragraph-properties>
      <style:text-properties style:font-name="雅真中楷" style:font-name-asian="雅真中楷" fo:font-size="26pt" style:font-size-asian="26pt" fo:hyphenate="false"/>
    </style:style>
    <style:style style:name="本文縮排3" style:display-name="本文縮排 3" style:family="paragraph" style:parent-style-name="內文">
      <style:paragraph-properties fo:text-align="justify" fo:line-height="0.5in" fo:margin-left="0.5in" fo:text-indent="-0.5in">
        <style:tab-stops/>
      </style:paragraph-properties>
      <style:text-properties style:font-name="雅真中楷" style:font-name-asian="雅真中楷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user</dc:creator>
    <meta:creation-date>2017-06-01T07:14:00Z</meta:creation-date>
    <dc:date>2017-06-01T07:14:00Z</dc:date>
    <meta:print-date>2017-06-01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