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line-height="0.3888in" fo:margin-left="1.5in" fo:text-indent="-1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size-complex="14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888in" fo:text-indent="0.222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888in" fo:margin-left="1.330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3888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888in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40417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0in" svg:y="-0.63472in" svg:width="0.875in" svg:height="0.40417in" style:rel-width="scale" style:rel-height="scale"><draw:text-box><text:p text:style-name="P3"/></draw:text-box><svg:desc/></draw:frame></text:span></text:p>
      <text:p text:style-name="P4">役男申請出境委託書</text:p>
      <text:p text:style-name="P5"/>
      <text:p text:style-name="P6">本人<text:s text:c="6"/>係民國<text:s text:c="2"/><text:s/>年<text:s text:c="2"/>月<text:s text:c="2"/>日出生之役男，擬於<text:s/><text:s text:c="2"/><text:s/>年</text:p>
      <text:p text:style-name="P7"><text:s/><text:s/>月<text:s text:c="2"/>日至<text:s text:c="2"/>年<text:s text:c="2"/>月<text:s text:c="2"/>日期間以<text:s text:c="11"/>原因申請出境</text:p>
      <text:p text:style-name="P8">前往<text:s text:c="7"/>(國家或地區)，茲因事未克親自前往申請，特</text:p>
      <text:p text:style-name="P9">委託<text:s text:c="8"/>代理申請。</text:p>
      <text:p text:style-name="P10"><text:s text:c="4"/>此<text:s text:c="2"/>致</text:p>
      <text:p text:style-name="P11">(受理機關)</text:p>
      <text:p text:style-name="P12"><text:s text:c="24"/>委託人：<text:s text:c="11"/>（簽章）</text:p>
      <text:p text:style-name="P13"><text:s text:c="14"/>戶籍地址：</text:p>
      <text:p text:style-name="P14"><text:tab/><text:tab/><text:s text:c="9"/>國民身分證統一編號：</text:p>
      <text:p text:style-name="P15"><text:tab/><text:tab/><text:tab/><text:tab/><text:tab/>受委託人：<text:s text:c="11"/>（簽章）</text:p>
      <text:p text:style-name="P16"><text:tab/><text:tab/><text:tab/><text:tab/><text:s text:c="3"/>戶籍地址：</text:p>
      <text:p text:style-name="P17"><text:tab/><text:tab/><text:tab/><text:tab/><text:tab/>國民身分證統一編號：</text:p>
      <text:p text:style-name="P18"><text:tab/><text:tab/><text:tab/><text:tab/><text:tab/>役男監護人：<text:s text:c="9"/>（簽章）</text:p>
      <text:p text:style-name="P19"><text:tab/><text:tab/><text:tab/><text:tab/><text:tab/>戶籍地址：</text:p>
      <text:p text:style-name="P20"><text:tab/><text:tab/><text:tab/><text:tab/><text:s text:c="3"/>國民身分證統一編號：</text:p>
      <text:p text:style-name="P21"/>
      <text:p text:style-name="P22">中<text:s text:c="6"/>華<text:s text:c="6"/>民<text:s text:c="6"/>國<text:s text:c="7"/>年<text:s text:c="6"/>月<text:s text:c="6"/>日</text:p>
      <text:p text:style-name="P23">(註：受委託人應滿二十歲，委託人未滿二十歲應經監護人簽章，直系血親、配偶或成年之兄弟姊妹代為申請者免填。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○○學校 訓練班具有役男身分上船實習學生員名冊</dc:title>
    <dc:description/>
    <dc:subject/>
    <meta:initial-creator>NCA</meta:initial-creator>
    <dc:creator>Your User Name</dc:creator>
    <meta:creation-date>2015-07-30T03:15:00Z</meta:creation-date>
    <dc:date>2015-07-30T03:20:00Z</dc:date>
    <meta:template xlink:href="Normal.dotm" xlink:type="simple"/>
    <meta:editing-cycles>3</meta:editing-cycles>
    <meta:editing-duration>PT180S</meta:editing-duration>
    <meta:document-statistic meta:page-count="1" meta:paragraph-count="1" meta:word-count="66" meta:character-count="443" meta:row-count="3" meta:non-whitespace-character-count="378"/>
  </office:meta>
</office:document-meta>
</file>