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>
        <style:tab-stops>
          <style:tab-stop style:type="center" style:position="3.543in"/>
          <style:tab-stop style:type="left" style:position="6.631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  <style:tab-stop style:type="left" style:position="-0.4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861in"/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fo:margin-bottom="0.125in" fo:margin-left="1.7111in" fo:text-indent="-1.4194in">
        <style:tab-stops>
          <style:tab-stop style:type="left" style:position="-1.0215in"/>
          <style:tab-stop style:type="left" style:position="-0.8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7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7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7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7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7" style:family="paragraph">
      <style:paragraph-properties style:snap-to-layout-grid="false" fo:text-align="justify" fo:margin-bottom="0.125in" fo:margin-left="1.0833in" fo:text-indent="-0.4166in">
        <style:tab-stops>
          <style:tab-stop style:type="left" style:position="-0.3937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text-align="justify" fo:margin-bottom="0.125in" fo:margin-left="1.6527in" fo:text-indent="-1.3611in">
        <style:tab-stops>
          <style:tab-stop style:type="left" style:position="-0.9631in"/>
          <style:tab-stop style:type="left" style:position="-0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8" style:family="paragraph">
      <style:paragraph-properties style:snap-to-layout-grid="false" fo:text-align="justify" fo:margin-bottom="0.12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8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8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8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8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8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8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8" style:family="paragraph">
      <style:paragraph-properties style:snap-to-layout-grid="false" fo:text-align="justify" fo:margin-bottom="0.12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8" style:family="paragraph">
      <style:paragraph-properties style:snap-to-layout-grid="false" fo:text-align="justify" fo:margin-bottom="0.125in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text-align="justify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0.439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19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9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19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>
        <style:tab-stops>
          <style:tab-stop style:type="left" style:position="-0.439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20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20" style:family="paragraph">
      <style:paragraph-properties style:snap-to-layout-grid="false" fo:text-align="justify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text-align="justify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text-align="justify" fo:margin-left="1.6722in" fo:text-indent="-1.6722in">
        <style:tab-stops>
          <style:tab-stop style:type="left" style:position="-1.2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text-align="justify" fo:margin-left="1.3611in" fo:text-indent="-1.3611in">
        <style:tab-stops>
          <style:tab-stop style:type="left" style:position="-0.5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7465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bottom="0.12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5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break-before="page" style:snap-to-layout-grid="false" fo:text-align="en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5902in"/>
    </style:style>
    <style:style style:name="TableColumn162" style:family="table-column">
      <style:table-column-properties style:column-width="1.8in"/>
    </style:style>
    <style:style style:name="TableColumn163" style:family="table-column">
      <style:table-column-properties style:column-width="0.0708in"/>
    </style:style>
    <style:style style:name="TableColumn164" style:family="table-column">
      <style:table-column-properties style:column-width="0.1965in"/>
    </style:style>
    <style:style style:name="TableColumn165" style:family="table-column">
      <style:table-column-properties style:column-width="0.2326in"/>
    </style:style>
    <style:style style:name="TableColumn166" style:family="table-column">
      <style:table-column-properties style:column-width="0.625in"/>
    </style:style>
    <style:style style:name="TableColumn167" style:family="table-column">
      <style:table-column-properties style:column-width="0.3236in"/>
    </style:style>
    <style:style style:name="TableColumn168" style:family="table-column">
      <style:table-column-properties style:column-width="0.3937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4152in"/>
    </style:style>
    <style:style style:name="Table159" style:family="table">
      <style:table-properties style:width="7.125in" fo:margin-left="0.075in" table:align="left"/>
    </style:style>
    <style:style style:name="TableRow171" style:family="table-row">
      <style:table-row-properties style:min-row-height="0.30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186" style:family="table-row">
      <style:table-row-properties style:min-row-height="0.305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916in" fo:margin-right="-0.084in">
        <style:tab-stops>
          <style:tab-stop style:type="left" style:position="0.9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199" style:family="table-row">
      <style:table-row-properties style:min-row-height="0.305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fo:text-align="justify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305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13" style:family="table-row">
      <style:table-row-properties style:min-row-height="0.3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18" style:family="table-row">
      <style:table-row-properties style:min-row-height="0.305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91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justify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style:snap-to-layout-grid="false" fo:text-align="justify" fo:margin-left="1.00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2.429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 style:min-row-height="0.691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 style:min-row-height="0.345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277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916in" fo:text-indent="0.0972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0.6583in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638in" fo:text-indent="0.0972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2638in" fo:text-indent="0.0972in"/>
      <style:text-properties style:font-name="標楷體" style:font-name-asian="標楷體" fo:color="#000000" fo:font-size="14pt" style:font-size-asian="14pt"/>
    </style:style>
    <style:style style:name="TableRow280" style:family="table-row">
      <style:table-row-properties style:min-row-height="0.5833in"/>
    </style:style>
    <style:style style:name="TableCell2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margin-right="-0.0368in">
        <style:tab-stops>
          <style:tab-stop style:type="center" style:position="1.418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06" style:family="table-row">
      <style:table-row-properties style:min-row-height="0.5833in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324" style:parent-style-name="內文" style:list-style-name="LFO2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color="#000000" fo:letter-spacing="-0.0111in"/>
    </style:style>
    <style:style style:name="P325" style:parent-style-name="內文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29" style:parent-style-name="預設段落字型" style:family="text">
      <style:text-properties style:font-name="標楷體" style:font-name-asian="標楷體" fo:color="#000000" fo:letter-spacing="-0.0111in"/>
    </style:style>
    <style:style style:name="T330" style:parent-style-name="預設段落字型" style:family="text">
      <style:text-properties style:font-name="標楷體" style:font-name-asian="標楷體" fo:color="#000000" fo:letter-spacing="-0.0111in"/>
    </style:style>
    <style:style style:name="T331" style:parent-style-name="預設段落字型" style:family="text">
      <style:text-properties style:font-name="標楷體" style:font-name-asian="標楷體" fo:color="#000000" fo:letter-spacing="-0.0111in"/>
    </style:style>
    <style:style style:name="T332" style:parent-style-name="預設段落字型" style:family="text">
      <style:text-properties style:font-name="標楷體" style:font-name-asian="標楷體" fo:color="#000000" fo:letter-spacing="-0.0111in"/>
    </style:style>
    <style:style style:name="T333" style:parent-style-name="預設段落字型" style:family="text">
      <style:text-properties style:font-name="標楷體" style:font-name-asian="標楷體" fo:color="#000000" fo:letter-spacing="-0.0111in"/>
    </style:style>
    <style:style style:name="T334" style:parent-style-name="預設段落字型" style:family="text">
      <style:text-properties style:font-name="標楷體" style:font-name-asian="標楷體" fo:color="#000000" fo:letter-spacing="-0.0111in"/>
    </style:style>
    <style:style style:name="T335" style:parent-style-name="預設段落字型" style:family="text">
      <style:text-properties style:font-name="標楷體" style:font-name-asian="標楷體" fo:color="#000000" fo:letter-spacing="-0.0111in"/>
    </style:style>
    <style:style style:name="T336" style:parent-style-name="預設段落字型" style:family="text">
      <style:text-properties style:font-name="標楷體" style:font-name-asian="標楷體" fo:color="#000000" fo:letter-spacing="-0.0111in"/>
    </style:style>
    <style:style style:name="T337" style:parent-style-name="預設段落字型" style:family="text">
      <style:text-properties style:font-name="標楷體" style:font-name-asian="標楷體" fo:color="#000000" fo:letter-spacing="-0.0111in"/>
    </style:style>
    <style:style style:name="T338" style:parent-style-name="預設段落字型" style:family="text">
      <style:text-properties style:font-name="標楷體" style:font-name-asian="標楷體" fo:color="#000000" fo:letter-spacing="-0.0111in"/>
    </style:style>
    <style:style style:name="T339" style:parent-style-name="預設段落字型" style:family="text">
      <style:text-properties style:font-name="標楷體" style:font-name-asian="標楷體" fo:color="#000000" fo:letter-spacing="-0.0111in"/>
    </style:style>
    <style:style style:name="T340" style:parent-style-name="預設段落字型" style:family="text">
      <style:text-properties style:font-name="標楷體" style:font-name-asian="標楷體" fo:color="#000000" fo:letter-spacing="-0.0111in"/>
    </style:style>
    <style:style style:name="T341" style:parent-style-name="預設段落字型" style:family="text">
      <style:text-properties style:font-name="標楷體" style:font-name-asian="標楷體" fo:color="#000000" fo:letter-spacing="-0.0111in"/>
    </style:style>
    <style:style style:name="T342" style:parent-style-name="預設段落字型" style:family="text">
      <style:text-properties style:font-name="標楷體" style:font-name-asian="標楷體" fo:color="#000000" fo:letter-spacing="-0.0111in"/>
    </style:style>
    <style:style style:name="T343" style:parent-style-name="預設段落字型" style:family="text">
      <style:text-properties style:font-name="標楷體" style:font-name-asian="標楷體" fo:color="#000000" fo:letter-spacing="-0.0111in"/>
    </style:style>
    <style:style style:name="T344" style:parent-style-name="預設段落字型" style:family="text">
      <style:text-properties style:font-name="標楷體" style:font-name-asian="標楷體" fo:color="#000000" fo:letter-spacing="-0.0111in"/>
    </style:style>
    <style:style style:name="T345" style:parent-style-name="預設段落字型" style:family="text">
      <style:text-properties style:font-name="標楷體" style:font-name-asian="標楷體" fo:color="#000000" fo:letter-spacing="-0.0111in"/>
    </style:style>
    <style:style style:name="T346" style:parent-style-name="預設段落字型" style:family="text">
      <style:text-properties style:font-name="標楷體" style:font-name-asian="標楷體" fo:color="#000000" fo:letter-spacing="-0.0111in"/>
    </style:style>
    <style:style style:name="T347" style:parent-style-name="預設段落字型" style:family="text">
      <style:text-properties style:font-name="標楷體" style:font-name-asian="標楷體" fo:color="#000000" fo:letter-spacing="-0.0111in"/>
    </style:style>
    <style:style style:name="T348" style:parent-style-name="預設段落字型" style:family="text">
      <style:text-properties style:font-name="標楷體" style:font-name-asian="標楷體" fo:color="#000000" fo:letter-spacing="-0.0111in"/>
    </style:style>
    <style:style style:name="T349" style:parent-style-name="預設段落字型" style:family="text">
      <style:text-properties style:font-name="標楷體" style:font-name-asian="標楷體" fo:color="#000000" fo:letter-spacing="-0.0111in"/>
    </style:style>
    <style:style style:name="T350" style:parent-style-name="預設段落字型" style:family="text">
      <style:text-properties style:font-name="標楷體" style:font-name-asian="標楷體" fo:color="#000000" fo:letter-spacing="-0.0111in"/>
    </style:style>
    <style:style style:name="P351" style:parent-style-name="內文" style:family="paragraph">
      <style:paragraph-properties fo:break-before="page" style:snap-to-layout-grid="false" fo:margin-bottom="0.0875in" fo:margin-left="0.1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P361" style:parent-style-name="內文" style:family="paragraph">
      <style:paragraph-properties style:snap-to-layout-grid="false" fo:margin-left="0.197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6.3in"/>
    </style:style>
    <style:style style:name="Table369" style:family="table">
      <style:table-properties style:width="6.3in" fo:margin-left="0in" table:align="center"/>
    </style:style>
    <style:style style:name="TableRow371" style:family="table-row">
      <style:table-row-properties style:min-row-height="4.095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74" style:family="table-row">
      <style:table-row-properties style:min-row-height="4.095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style:snap-to-layout-grid="false"/>
      <style:text-properties style:font-name-asian="標楷體" fo:color="#000000"/>
    </style:style>
    <style:style style:name="P378" style:parent-style-name="內文" style:list-style-name="LFO16" style:family="paragraph">
      <style:paragraph-properties style:snap-to-layout-grid="false" fo:margin-left="0.1965in" fo:text-indent="-0.1493in">
        <style:tab-stops/>
      </style:paragraph-properties>
      <style:text-properties style:font-name-asian="標楷體" fo:color="#000000"/>
    </style:style>
    <style:style style:name="P379" style:parent-style-name="內文" style:list-style-name="LFO16" style:family="paragraph">
      <style:paragraph-properties style:snap-to-layout-grid="false" fo:margin-left="0.1965in" fo:text-indent="-0.14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83" style:parent-style-name="預設段落字型" style:family="text">
      <style:text-properties style:font-name="標楷體" style:font-name-asian="標楷體" fo:color="#000000" fo:letter-spacing="-0.0111in"/>
    </style:style>
    <style:style style:name="T384" style:parent-style-name="預設段落字型" style:family="text">
      <style:text-properties style:font-name="標楷體" style:font-name-asian="標楷體" fo:color="#000000" fo:letter-spacing="-0.0111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letter-spacing="-0.0111in"/>
    </style:style>
    <style:style style:name="T387" style:parent-style-name="預設段落字型" style:family="text">
      <style:text-properties style:font-name="標楷體" style:font-name-asian="標楷體" fo:color="#000000" fo:letter-spacing="-0.0111in"/>
    </style:style>
    <style:style style:name="T388" style:parent-style-name="預設段落字型" style:family="text">
      <style:text-properties style:font-name="標楷體" style:font-name-asian="標楷體" fo:color="#000000" fo:letter-spacing="-0.0111in"/>
    </style:style>
    <style:style style:name="T389" style:parent-style-name="預設段落字型" style:family="text">
      <style:text-properties style:font-name="標楷體" style:font-name-asian="標楷體" fo:color="#000000" fo:letter-spacing="-0.0111in"/>
    </style:style>
    <style:style style:name="T390" style:parent-style-name="預設段落字型" style:family="text">
      <style:text-properties style:font-name="標楷體" style:font-name-asian="標楷體" fo:color="#000000" fo:letter-spacing="-0.0111in"/>
    </style:style>
    <style:style style:name="T391" style:parent-style-name="預設段落字型" style:family="text">
      <style:text-properties style:font-name="標楷體" style:font-name-asian="標楷體" fo:color="#000000" fo:letter-spacing="-0.0111in"/>
    </style:style>
    <style:style style:name="T392" style:parent-style-name="預設段落字型" style:family="text">
      <style:text-properties style:font-name="標楷體" style:font-name-asian="標楷體" fo:color="#000000" fo:letter-spacing="-0.0111in"/>
    </style:style>
    <style:style style:name="T393" style:parent-style-name="預設段落字型" style:family="text">
      <style:text-properties style:font-name="標楷體" style:font-name-asian="標楷體" fo:color="#000000" fo:letter-spacing="-0.0111in"/>
    </style:style>
    <style:style style:name="T394" style:parent-style-name="預設段落字型" style:family="text">
      <style:text-properties style:font-name="標楷體" style:font-name-asian="標楷體" fo:color="#000000" fo:letter-spacing="-0.0111in"/>
    </style:style>
    <style:style style:name="T395" style:parent-style-name="預設段落字型" style:family="text">
      <style:text-properties style:font-name="標楷體" style:font-name-asian="標楷體" fo:color="#000000" fo:letter-spacing="-0.0111in"/>
    </style:style>
    <style:style style:name="T396" style:parent-style-name="預設段落字型" style:family="text">
      <style:text-properties style:font-name="標楷體" style:font-name-asian="標楷體" fo:color="#000000" fo:letter-spacing="-0.0111in"/>
    </style:style>
    <style:style style:name="T397" style:parent-style-name="預設段落字型" style:family="text">
      <style:text-properties style:font-name="標楷體" style:font-name-asian="標楷體" fo:color="#000000" fo:letter-spacing="-0.0111in"/>
    </style:style>
    <style:style style:name="T398" style:parent-style-name="預設段落字型" style:family="text">
      <style:text-properties style:font-name="標楷體" style:font-name-asian="標楷體" fo:color="#000000" fo:letter-spacing="-0.0111in"/>
    </style:style>
    <style:style style:name="T399" style:parent-style-name="預設段落字型" style:family="text">
      <style:text-properties style:font-name="標楷體" style:font-name-asian="標楷體" fo:color="#000000" fo:letter-spacing="-0.0111in"/>
    </style:style>
    <style:style style:name="T400" style:parent-style-name="預設段落字型" style:family="text">
      <style:text-properties style:font-name="標楷體" style:font-name-asian="標楷體" fo:color="#000000" fo:letter-spacing="-0.0111in"/>
    </style:style>
    <style:style style:name="P401" style:parent-style-name="內文" style:family="paragraph">
      <style:paragraph-properties fo:break-before="page" style:snap-to-layout-grid="false" fo:text-align="end" fo:margin-bottom="0.0875in" fo:margin-left="0.1972in" fo:margin-righ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style:font-weight-complex="bold" fo:color="#000000"/>
    </style:style>
    <style:style style:name="T404" style:parent-style-name="預設段落字型" style:family="text">
      <style:text-properties style:font-name="標楷體" style:font-name-asian="標楷體" style:font-weight-complex="bold" fo:color="#000000"/>
    </style:style>
    <style:style style:name="T405" style:parent-style-name="預設段落字型" style:family="text">
      <style:text-properties style:font-name="標楷體" style:font-name-asian="標楷體" style:font-weight-complex="bold" fo:color="#000000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P408" style:parent-style-name="內文" style:family="paragraph">
      <style:paragraph-properties fo:text-align="center" fo:line-height="0.4861in" fo:margin-left="0.393in" fo:margin-right="0.3916in">
        <style:tab-stops>
          <style:tab-stop style:type="right" style:position="6.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7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0.3611in" fo:margin-left="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456" style:parent-style-name="內文" style:family="paragraph">
      <style:paragraph-properties fo:line-height="0.3611in" fo:margin-left="0.295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3611in" fo:margin-left="0.29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3611in" fo:margin-left="0.295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fo:background-color="#D9D9D9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 fo:background-color="#D9D9D9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fo:background-color="#D9D9D9"/>
    </style:style>
    <style:style style:name="P467" style:parent-style-name="內文" style:family="paragraph">
      <style:paragraph-properties fo:line-height="0.3611in" fo:margin-left="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3611in" fo:margin-left="0.295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start" fo:line-height="0.4861in" fo:margin-left="0.295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市政府社會局辦理</text:p>
      <text:p text:style-name="P2">107年高雄市母親節美力媽媽慶祝活動</text:p>
      <text:p text:style-name="P3">推薦徵選簡章</text:p>
      <text:p text:style-name="P4"><text:span text:style-name="T5">1</text:span><text:span text:style-name="T6">0</text:span><text:span text:style-name="T7">7</text:span><text:span text:style-name="T8">年</text:span><text:span text:style-name="T9">0</text:span><text:span text:style-name="T10">1</text:span><text:span text:style-name="T11">月</text:span><text:span text:style-name="T12">15</text:span><text:span text:style-name="T13">日高市府社活字第</text:span><text:span text:style-name="T14">10730447200</text:span><text:span text:style-name="T15">號簽奉准</text:span></text:p>
      <text:p text:style-name="P16"/>
      <text:list text:style-name="LFO1" text:continue-numbering="true">
        <text:list-item>
          <text:p text:style-name="P17">活動目的：每個家庭中都有認真、美麗、努力發揮自己力量的母職角色，安定家庭成員與維持家庭運作，並投身社會公益與服務。期望透過辦理母親節表揚活動，肯定母職、宣導鼓勵生養，提醒社會大眾重視、感謝母親的付出與重要性，並使母親感到備受寵愛與尊重。</text:p>
        </text:list-item>
        <text:list-item>
          <text:p text:style-name="P18">指導單位：高雄市政府</text:p>
        </text:list-item>
        <text:list-item>
          <text:p text:style-name="P19">主辦單位：高雄市政府社會局(以下簡稱本局)</text:p>
        </text:list-item>
        <text:list-item>
          <text:p text:style-name="P20">協辦單位：本市各機關、區公所、學校與公益團體</text:p>
        </text:list-item>
        <text:list-item>
          <text:p text:style-name="P21">推薦資格與獎項：</text:p>
        </text:list-item>
      </text:list>
      <text:list text:style-name="LFO2" text:continue-numbering="true">
        <text:list-item>
          <text:p text:style-name="P22">推薦資格：應符合下列各項條件並提送完整推薦表件資料，如查核未符合者，將取消資格。</text:p>
        </text:list-item>
      </text:list>
      <text:list text:style-name="LFO17" text:continue-numbering="true">
        <text:list-item>
          <text:p text:style-name="P23">設籍且實際居住於本市之市民，未曾有重大犯罪。</text:p>
        </text:list-item>
        <text:list-item>
          <text:p text:style-name="P24">具有符合推薦獎項之具體優良事蹟。</text:p>
        </text:list-item>
        <text:list-item>
          <text:p text:style-name="P25">受推薦人員近3年(104年至106年)未曾接受政府類似表揚。</text:p>
        </text:list-item>
        <text:list-item>
          <text:p text:style-name="P26">團體推薦獎項須經本市各機關、區公所、學校與公益團體推薦，每個推薦單位須自行初審後至多推薦3名。</text:p>
        </text:list-item>
        <text:list-item>
          <text:p text:style-name="P27">個人推薦獎項每人至多推薦1名。</text:p>
        </text:list-item>
      </text:list>
      <text:list text:style-name="LFO2" text:continue-numbering="true">
        <text:list-item>
          <text:p text:style-name="P28">推薦獎項類型：全部獎項受理審核後至多表揚50名美力媽媽。</text:p>
        </text:list-item>
      </text:list>
      <text:list text:style-name="LFO18" text:continue-numbering="true">
        <text:list-item>
          <text:p text:style-name="P29"><text:span text:style-name="T30">團體推薦</text:span><text:span text:style-name="T31">獎項</text:span><text:span text:style-name="T32">：僅接受本市各機關、區公所、學校與公益團體推薦，請各界踴躍推薦。</text:span></text:p>
          <text:list text:continue-numbering="true">
            <text:list-item>
              <text:p text:style-name="P33"><text:span text:style-name="T34">毅力媽媽</text:span><text:span text:style-name="T35">：致力於家庭照顧，且奉獻公益之母親。(受推薦者年齡需為65歲以上，原住民55歲以上)</text:span></text:p>
            </text:list-item>
            <text:list-item>
              <text:p text:style-name="P36"><text:span text:style-name="T37">自力媽媽</text:span><text:span text:style-name="T38">：身處弱勢，卻以積極、樂觀態度面對生活、努力引導家庭方向、克服逆境之清寒或單親家庭的母親。</text:span></text:p>
            </text:list-item>
            <text:list-item>
              <text:p text:style-name="P39"><text:span text:style-name="T40">新力媽媽</text:span><text:span text:style-name="T41">：努力適應不同文化生活，致力於家庭、並教育子女學習媽媽的語言，或積極參與公共事務，且能發揮媽媽角色之新</text:span><text:span text:style-name="T42">住</text:span><text:span text:style-name="T43">民母親。</text:span></text:p>
            </text:list-item>
            <text:list-item>
              <text:p text:style-name="P44"><text:span text:style-name="T45">給力媽媽</text:span><text:span text:style-name="T46">：投入心力教養身心障礙子女，堅持不懈且發揮母職角色的母親。</text:span></text:p>
            </text:list-item>
            <text:list-item>
              <text:p text:style-name="P47"><text:span text:style-name="T48">魔力媽媽</text:span><text:span text:style-name="T49">：勇敢代母職之單親爸爸、男性積極照顧教養子女、或協助教養他人子女(例如：祖孫、姑侄、師生、寄養家庭、機構安置教養等關係；不限已婚或未婚)，且能有效協助該家庭發揮母職功能者。</text:span></text:p>
            </text:list-item>
            <text:list-item>
              <text:p text:style-name="P50"><text:span text:style-name="T51">多力媽媽：</text:span><text:span text:style-name="T52">響應</text:span><text:span text:style-name="T53">人口政策，鼓勵家庭多生養</text:span><text:span text:style-name="T54">子女</text:span><text:span text:style-name="T55">，</text:span><text:span text:style-name="T56">用心照顧教養</text:span><text:span text:style-name="T57">3名以上子女</text:span><text:span text:style-name="T58">之母親。</text:span></text:p>
            </text:list-item>
          </text:list>
        </text:list-item>
        <text:list-item>
          <text:p text:style-name="P59"><text:span text:style-name="T60">個人推薦獎項</text:span><text:span text:style-name="T61">：</text:span><text:span text:style-name="T62">僅接受</text:span><text:span text:style-name="T63">個人</text:span><text:span text:style-name="T64">及</text:span><text:span text:style-name="T65">親友推薦</text:span><text:span text:style-name="T66">。</text:span></text:p>
          <text:list text:continue-numbering="true">
            <text:list-item>
              <text:p text:style-name="P67"><text:span text:style-name="T68">活力媽媽</text:span><text:span text:style-name="T69">：</text:span><text:span text:style-name="T70">積極規劃自我生涯、勇敢實現自我夢想與創意，給予家庭成員自由發揮空間，並與子女或家庭成員間有良好互動、溝通與瞭解、彼此相互成長，跳脫傳統媽媽角色的母親/母職角色者。（本獎項僅接受個人/親友推薦。）</text:span></text:p>
            </text:list-item>
          </text:list>
        </text:list-item>
      </text:list>
      <text:list text:style-name="LFO1" text:continue-numbering="true">
        <text:list-item>
          <text:p text:style-name="P71">推薦期間：自即日起至107年3月16日(星期五)止(郵戳為憑，逾期不予受理)。</text:p>
        </text:list-item>
        <text:list-item>
          <text:p text:style-name="P72">推薦應備文件及推薦方式：</text:p>
          <text:list text:continue-numbering="true">
            <text:list-item>
              <text:p text:style-name="P73">應備文件：請於本局婦幼青少年活動中心網站瀏覽下載。</text:p>
            </text:list-item>
          </text:list>
        </text:list-item>
      </text:list>
      <text:list text:style-name="LFO19" text:continue-numbering="true">
        <text:list-item>
          <text:p text:style-name="P74"><text:span text:style-name="T75">推薦表(</text:span><text:span text:style-name="T76">團體推薦</text:span><text:span text:style-name="T77">獎項僅限</text:span><text:span text:style-name="T78">單位</text:span><text:span text:style-name="T79">推薦</text:span><text:span text:style-name="T80">並</text:span><text:span text:style-name="T81">須自行初</text:span><text:span text:style-name="T82">審後至多推薦</text:span><text:span text:style-name="T83">3</text:span><text:span text:style-name="T84">名</text:span><text:span text:style-name="T85">，個人推薦</text:span><text:span text:style-name="T86">獎項僅限個人</text:span><text:span text:style-name="T87">及</text:span><text:span text:style-name="T88">親友</text:span><text:span text:style-name="T89">推薦</text:span><text:span text:style-name="T90">，</text:span><text:span text:style-name="T91">須</text:span><text:span text:style-name="T92">繳</text:span><text:span text:style-name="T93">齊</text:span><text:span text:style-name="T94">紙本</text:span><text:span text:style-name="T95">及</text:span><text:span text:style-name="T96">電子檔</text:span><text:span text:style-name="T97">兩種檔案，電子檔請</text:span><text:span text:style-name="T98">Email</text:span><text:span text:style-name="T99">至</text:span><text:span text:style-name="T100">kcgmama520@gmail.com</text:span><text:span text:style-name="T101">)</text:span><text:span text:style-name="T102">。</text:span></text:p>
        </text:list-item>
        <text:list-item>
          <text:p text:style-name="P103"><text:span text:style-name="T104">日常生活照片2張</text:span><text:span text:style-name="T105">(</text:span><text:span text:style-name="T106">須繳齊紙本及電子檔兩種檔案</text:span><text:span text:style-name="T107">Email</text:span><text:span text:style-name="T108">至</text:span><text:span text:style-name="T109">kcgmama520@gmail.com</text:span><text:span text:style-name="T110">，</text:span><text:span text:style-name="T111">請提供1M</text:span><text:span text:style-name="T112">B</text:span><text:span text:style-name="T113">以上jpg</text:span><text:span text:style-name="T114">檔，檔名為</text:span><text:span text:style-name="T115">受</text:span><text:span text:style-name="T116">推薦人姓名)</text:span><text:span text:style-name="T117">。</text:span></text:p>
        </text:list-item>
        <text:list-item>
          <text:p text:style-name="P118">受推薦人員之著作及肖像使用同意書(以利文字與照片為編印活動簡介及公開展示用途)<text:s/>。</text:p>
        </text:list-item>
      </text:list>
      <text:list text:style-name="LFO1" text:continue-numbering="true">
        <text:list-item>
          <text:list>
            <text:list-item>
              <text:p text:style-name="P119">推薦方式：依獎項推薦並完整送交應備文件之紙本及電子檔。</text:p>
            </text:list-item>
          </text:list>
        </text:list-item>
      </text:list>
      <text:list text:style-name="LFO20" text:continue-numbering="true">
        <text:list-item>
          <text:p text:style-name="P120"><text:span text:style-name="T121">紙本繳交：紙本文件郵寄或親送</text:span><text:span text:style-name="T122">至</text:span><text:span text:style-name="T123">高雄市鳳山區光復路二段120號<text:s/></text:span><text:span text:style-name="T124"><text:s text:c="2"/></text:span><text:span text:style-name="T125"><text:s/>高雄市政府社會局婦幼青少年活動中心收</text:span><text:span text:style-name="T126">(請註名：10</text:span><text:span text:style-name="T127">7</text:span><text:span text:style-name="T128">年母親節美力媽媽</text:span><text:span text:style-name="T129">推薦表揚</text:span><text:span text:style-name="T130">)。</text:span></text:p>
        </text:list-item>
        <text:list-item>
          <text:p text:style-name="P131"><text:span text:style-name="T132">電子檔繳交：推薦文件</text:span><text:span text:style-name="T133">及照片均</text:span><text:span text:style-name="T134">須E-Mail</text:span><text:span text:style-name="T135">至</text:span><text:span text:style-name="T136">kcgmama520</text:span><text:span text:style-name="T137">@gmail.c</text:span><text:span text:style-name="T138">om</text:span><text:span text:style-name="T139">，並以電話(07)7466900分機206或269確認。</text:span></text:p>
        </text:list-item>
      </text:list>
      <text:list text:style-name="LFO1" text:continue-numbering="true">
        <text:list-item>
          <text:p text:style-name="P140">審核方式：由本局與外聘委員組成審核小組執行審核工作，預計至多表揚50名美力媽媽。所有獲獎名單將於母親節活動記者會當天公布於本局網站。</text:p>
        </text:list-item>
        <text:list-item>
          <text:p text:style-name="P141">表揚方式：獲獎美力媽媽至多50名，預計於市府母親節慶祝活動邀請參與表揚。(將發函予推薦團體及推薦者告知審查結果，並另行通知表揚活動時間地點)</text:p>
        </text:list-item>
        <text:list-item>
          <text:p text:style-name="P142">媒體宣導：將提供美力媽媽代表獲獎名單及簡介予各媒體，於母親節前持續報導本市不同母親美麗的故事。</text:p>
        </text:list-item>
        <text:list-item>
          <text:p text:style-name="P143">預期效益：</text:p>
        </text:list-item>
      </text:list>
      <text:p text:style-name="P144">一、透過各媒體、電台宣傳母職角色對於家庭的重要性，使大眾重視並珍惜、反思母親在多元社會中所處的位置與角色。</text:p>
      <text:p text:style-name="P145">二、表揚不同母職角色之母親，由於這些媽媽的付出，使得家庭更加和諧。透過表揚特色媽媽，呈現不同家庭與母職風貌，以及母親角色的重要性。</text:p>
      <text:p text:style-name="P146">三、鼓勵母親勇於推薦自我、展現多元母親形象，並促使家庭成員親子互動，活絡家庭關係。</text:p>
      <text:list text:style-name="LFO1" text:continue-numbering="true">
        <text:list-item>
          <text:p text:style-name="P147">本簡章如有未盡事宜，得視實際需要修正之。</text:p>
        </text:list-item>
      </text:list>
      <text:soft-page-break/>
      <text:p text:style-name="P148"><text:span text:style-name="T149">高雄市政府社會局</text:span><text:span text:style-name="T150">‧</text:span><text:span text:style-name="T151">10</text:span><text:span text:style-name="T152">7</text:span><text:span text:style-name="T153">年母親節美力媽媽推薦表</text:span><text:span text:style-name="T154"><text:s text:c="3"/></text:span><text:span text:style-name="T155">第</text:span><text:span text:style-name="T156">3</text:span><text:span text:style-name="T157">-</text:span><text:span text:style-name="T158">1頁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<draw:frame draw:z-index="251656704" draw:id="id0" draw:style-name="a0" draw:name="Text Box 3" text:anchor-type="paragraph" svg:x="-0.07222in" svg:y="-0.62153in" svg:width="1.57292in" svg:height="0.36042in" style:rel-width="scale" style:rel-height="scale"><draw:text-box><text:p text:style-name="內文"><text:span text:style-name="T175">本頁須繳交紙本及電子檔</text:span></text:p></draw:text-box><svg:title/><svg:desc/></draw:frame></text:span><text:span text:style-name="T176">受</text:span><text:span text:style-name="T177">推薦</text:span><text:span text:style-name="T178">人員</text:span><text:span text:style-name="T179">姓名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性別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出生年月日</text:p>
          </table:table-cell>
          <table:covered-table-cell/>
          <table:table-cell table:style-name="TableCell189">
            <text:p text:style-name="P190"><text:s text:c="4"/>年 <text:s text:c="2"/>月 <text:s text:c="2"/>日</text:p>
          </table:table-cell>
          <table:table-cell table:style-name="TableCell191" table:number-columns-spanned="3">
            <text:p text:style-name="P192">年齡</text:p>
          </table:table-cell>
          <table:covered-table-cell/>
          <table:covered-table-cell/>
          <table:table-cell table:style-name="TableCell193">
            <text:p text:style-name="P194">歲</text:p>
          </table:table-cell>
          <table:table-cell table:style-name="TableCell195" table:number-columns-spanned="3">
            <text:p text:style-name="P196">聯絡電話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子女數及其年齡</text:p>
          </table:table-cell>
          <table:covered-table-cell/>
          <table:table-cell table:style-name="TableCell202" table:number-columns-spanned="5">
            <text:p text:style-name="P203"><text:s text:c="3"/>人( <text:s text:c="18"/>歲)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身分證字號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居住住址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戶籍地址</text:p>
          </table:table-cell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受推薦者簽名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7">
            <text:p text:style-name="P225"><text:span text:style-name="T226">受推薦者同意本推薦表所提供之個人資料蒐集、處理及利用作為與本活動相關事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推薦類別</text:p>
            <text:p text:style-name="P230"><text:span text:style-name="T231">(限</text:span><text:span text:style-name="T232">ˇ</text:span><text:span text:style-name="T233">一個類別)</text:span></text:p>
          </table:table-cell>
          <table:covered-table-cell/>
          <table:table-cell table:style-name="TableCell234" table:number-columns-spanned="9">
            <text:p text:style-name="P235">●團體推薦：□毅力媽媽<text:s/>□新力媽媽<text:s/>□自力媽媽<text:s/>□給力媽媽<text:s/></text:p>
            <text:p text:style-name="P236">□魔力媽媽<text:s/>□魔力媽媽<text:s/>□多力媽媽</text:p>
            <text:p text:style-name="P237">●個人推薦：□活力媽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具體事蹟</text:p>
            <text:p text:style-name="P241">及背景資料</text:p>
          </table:table-cell>
          <table:covered-table-cell/>
          <table:table-cell table:style-name="TableCell242" table:number-columns-spanned="9">
            <text:p text:style-name="P243">(請敘明勾選類別之具體事蹟，並描敘受推薦者之家庭情形、經濟狀況、就業狀況及如何發揮母職角色，至少500~1000字)</text:p>
            <text:p text:style-name="P244">(活力媽媽，請描述曾經如何跳脫傳統媽媽的角色，去勇敢實現自己的夢想事蹟。限200-500字內)<text:s/></text:p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受推薦者</text:p>
            <text:p text:style-name="P251">最愛的座右銘</text:p>
          </table:table-cell>
          <table:covered-table-cell/>
          <table:table-cell table:style-name="TableCell252" table:number-columns-spanned="9">
            <text:p text:style-name="P253">(3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推薦原因</text:p>
          </table:table-cell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是否設籍本市</text:p>
          </table:table-cell>
          <table:covered-table-cell/>
          <table:table-cell table:style-name="TableCell262" table:number-columns-spanned="3">
            <text:p text:style-name="P263">□是 <text:s text:c="2"/>□否</text:p>
          </table:table-cell>
          <table:covered-table-cell/>
          <table:covered-table-cell/>
          <table:table-cell table:style-name="TableCell264" table:number-columns-spanned="4">
            <text:p text:style-name="P265">是否有重大犯罪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□是 <text:s text:c="2"/>□否</text:p>
          </table:table-cell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10</text:span><text:span text:style-name="T272">4</text:span><text:span text:style-name="T273">年至10</text:span><text:span text:style-name="T274">6</text:span><text:span text:style-name="T275">年</text:span><text:span text:style-name="T276">未曾接受</text:span><text:span text:style-name="T277">政府</text:span><text:span text:style-name="T278">辦理之母親節表揚</text:span></text:p>
            <text:p text:style-name="P279">□是 <text:s/>□否（哪一年？____ <text:s text:c="2"/>何種獎項？________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推薦人/</text:p>
            <text:p text:style-name="P283"><text:span text:style-name="T284">單位</text:span><text:span text:style-name="T285">全銜</text:span></text:p>
          </table:table-cell>
          <table:table-cell table:style-name="TableCell286" table:number-columns-spanned="4">
            <text:p text:style-name="P287"/>
            <text:p text:style-name="P288"/>
            <text:p text:style-name="P289"><text:span text:style-name="T290">(</text:span><text:span text:style-name="T291">個人推薦</text:span><text:span text:style-name="T292">獎項免填)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單位印信及</text:p>
            <text:p text:style-name="P295">負責人簽章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(</text:span><text:span text:style-name="T299">團體推薦</text:span><text:span text:style-name="T300">獎項須</text:span><text:span text:style-name="T301">蓋單位印信</text:span><text:span text:style-name="T302">，</text:span><text:span text:style-name="T303">個人推薦</text:span><text:span text:style-name="T304">獎項免填</text:span><text:span text:style-name="T305">)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連絡人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聯絡電話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email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4">表格與檔案格式不符合規定者，一律退件。</text:p>
                    </text:list-item>
                    <text:list-item>
                      <text:p text:style-name="P325"><text:span text:style-name="T326">紙本</text:span><text:span text:style-name="T327">及電子檔皆須</text:span><text:span text:style-name="T328">繳交：</text:span><text:span text:style-name="T329">推薦表</text:span><text:span text:style-name="T330">、照片</text:span><text:span text:style-name="T331">、</text:span><text:span text:style-name="T332">著作及肖像使用同意書</text:span><text:span text:style-name="T333">紙本</text:span><text:span text:style-name="T334">須</text:span><text:span text:style-name="T335">郵寄或親送至高雄市鳳山區光復路二段120號</text:span><text:span text:style-name="T336">，</text:span><text:span text:style-name="T337">高雄市政府社會局婦幼青少年活動中心收(請註</text:span><text:span text:style-name="T338">明</text:span><text:span text:style-name="T339">：</text:span><text:span text:style-name="T340">10</text:span><text:span text:style-name="T341">7</text:span><text:span text:style-name="T342">年母親節美力媽媽推薦表揚</text:span><text:span text:style-name="T343">)</text:span><text:span text:style-name="T344">，推薦表及</text:span><text:span text:style-name="T345">照片</text:span><text:span text:style-name="T346">須</text:span><text:span text:style-name="T347">E-Mail：</text:span><text:span text:style-name="T348">kcgmama520@gmail.com</text:span><text:span text:style-name="T349">，以利編冊使用</text:span><text:span text:style-name="T350">，並來電(07)7466900分機206或269確認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51"><text:span text:style-name="T352"><text:s text:c="9"/></text:span><text:span text:style-name="T353">高雄市政府社會局‧10</text:span><text:span text:style-name="T354">7</text:span><text:span text:style-name="T355">年母親節美力媽媽推薦表 <text:s text:c="2"/></text:span><text:span text:style-name="T356">第</text:span><text:span text:style-name="T357">3</text:span><text:span text:style-name="T358">-</text:span><text:span text:style-name="T359">2</text:span><text:span text:style-name="T360">頁</text:span></text:p>
      <text:p text:style-name="P361"><text:span text:style-name="T362"><draw:frame draw:z-index="251657728" draw:id="id1" draw:style-name="a1" draw:name="Text Box 4" text:anchor-type="paragraph" svg:x="0.05833in" svg:y="-0.68542in" svg:width="1.57292in" svg:height="0.36042in" style:rel-width="scale" style:rel-height="scale"><draw:text-box><text:p text:style-name="內文"><text:span text:style-name="T363">本頁須繳交紙本及電子檔</text:span></text:p></draw:text-box><svg:title/><svg:desc/></draw:frame></text:span><text:span text:style-name="T364"><text:s text:c="2"/></text:span><text:span text:style-name="T365">受 推 薦 人 員 照 片</text:span><text:span text:style-name="T366"><text:s text:c="6"/></text:span><text:span text:style-name="T367"><text:s text:c="2"/>受</text:span><text:span text:style-name="T368">推薦者姓名：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(照片黏貼處，請浮貼)</text:p>
          </table:table-cell>
        </table:table-row>
        <table:table-row table:style-name="TableRow374">
          <table:table-cell table:style-name="TableCell375">
            <text:p text:style-name="P376">(照片黏貼處，請浮貼)</text:p>
          </table:table-cell>
        </table:table-row>
      </table:table>
      <text:p text:style-name="P377">備註：</text:p>
      <text:list text:style-name="LFO16" text:continue-numbering="true">
        <text:list-item>
          <text:p text:style-name="P378">表格與檔案格式不符合規定者一律退件。照片電子檔請提供1MB以上jpg檔，檔名：受推薦人姓名)。</text:p>
        </text:list-item>
        <text:list-item>
          <text:p text:style-name="P379"><text:span text:style-name="T380">紙本</text:span><text:span text:style-name="T381">及電子檔皆須</text:span><text:span text:style-name="T382">繳交：</text:span><text:span text:style-name="T383">推薦表</text:span><text:span text:style-name="T384">、</text:span><text:span text:style-name="T385">照片</text:span><text:span text:style-name="T386">、</text:span><text:span text:style-name="T387">著作及肖像使用同意書</text:span><text:span text:style-name="T388">紙本</text:span><text:span text:style-name="T389">須郵寄或親送至高雄市鳳山區光復路二段120號，高雄市政府社會局婦幼青少年活動中心收(請註</text:span><text:span text:style-name="T390">明</text:span><text:span text:style-name="T391">：10</text:span><text:span text:style-name="T392">7</text:span><text:span text:style-name="T393">年母親節美力媽媽推薦</text:span><text:span text:style-name="T394">徵選</text:span><text:span text:style-name="T395">)</text:span><text:span text:style-name="T396">，推薦表及</text:span><text:span text:style-name="T397">照片須E-Mail：</text:span><text:span text:style-name="T398">kcgmama520@gmail.com</text:span><text:span text:style-name="T399">，以利編冊使用</text:span><text:span text:style-name="T400">，並來電(07)7466900分機206或269確認。</text:span></text:p>
        </text:list-item>
      </text:list>
      <text:soft-page-break/>
      <text:p text:style-name="P401"><text:span text:style-name="T402">第</text:span><text:span text:style-name="T403">3</text:span><text:span text:style-name="T404">-</text:span><text:span text:style-name="T405">3</text:span><text:span text:style-name="T406">頁</text:span><text:span text:style-name="T407"><text:s/></text:span></text:p>
      <text:p text:style-name="P408"><text:span text:style-name="T409"><draw:frame draw:z-index="251658752" draw:id="id2" draw:style-name="a2" draw:name="Text Box 5" text:anchor-type="paragraph" svg:x="0.175in" svg:y="-0.45764in" svg:width="1.57292in" svg:height="0.36042in" style:rel-width="scale" style:rel-height="scale"><draw:text-box><text:p text:style-name="P410"><text:span text:style-name="T411">本頁</text:span><text:span text:style-name="T412">僅</text:span><text:span text:style-name="T413">須繳交</text:span><text:span text:style-name="T414">紙本</text:span></text:p></draw:text-box><svg:title/><svg:desc/></draw:frame></text:span><text:span text:style-name="T415">著作及</text:span><text:span text:style-name="T416">肖像使用同意書</text:span></text:p>
      <text:p text:style-name="P417"><text:span text:style-name="T418">　　立書人</text:span><text:span text:style-name="T419">　　　　　</text:span><text:span text:style-name="T420">　</text:span><text:span text:style-name="T421">　</text:span><text:span text:style-name="T422">(被拍攝者</text:span><text:span text:style-name="T423">，</text:span><text:span text:style-name="T424">以下簡稱甲方</text:span><text:span text:style-name="T425">)</text:span><text:span text:style-name="T426">及</text:span></text:p>
      <text:p text:style-name="P427"><text:span text:style-name="T428">　　　　　</text:span><text:span text:style-name="T429">　</text:span><text:span text:style-name="T430">　</text:span><text:span text:style-name="T431">(拍攝者</text:span><text:span text:style-name="T432">，以下簡稱乙方</text:span><text:span text:style-name="T433">)</text:span><text:span text:style-name="T434">均</text:span><text:span text:style-name="T435">同意高雄市政府社會局</text:span><text:span text:style-name="T436">(</text:span><text:span text:style-name="T437">以下簡稱丙方</text:span><text:span text:style-name="T438">)</text:span><text:span text:style-name="T439">就「高雄市母親節美力媽媽推薦</text:span><text:span text:style-name="T440">徵選</text:span><text:span text:style-name="T441">」推薦表所附照片等著作（內含上述授權之肖像、名字等）於丙方相關業務或由丙方授權第三人於必要範圍內使用，拍攝者</text:span><text:span text:style-name="T442">保證</text:span><text:span text:style-name="T443">就該攝影著作享有完整之著作權，並承諾對丙方或</text:span><text:span text:style-name="T444">其</text:span><text:span text:style-name="T445">授權利用者不行使著作權、肖像權或隱私權等相關權利。</text:span></text:p>
      <text:p text:style-name="P446"/>
      <text:p text:style-name="P447">　　此致</text:p>
      <text:p text:style-name="P448">高雄市政府社會局</text:p>
      <text:p text:style-name="P449"/>
      <text:p text:style-name="P450"><text:span text:style-name="T451">立同意書人（甲方）：</text:span><text:span text:style-name="T452">　　　　　　　</text:span><text:span text:style-name="T453">　</text:span><text:span text:style-name="T454">(被拍攝者</text:span><text:span text:style-name="T455">)</text:span></text:p>
      <text:p text:style-name="P456"><text:span text:style-name="T457">電　　　話：</text:span><text:span text:style-name="T458">　　　　　　　　　　　</text:span></text:p>
      <text:p text:style-name="P459"><text:span text:style-name="T460">住　　　址：</text:span><text:span text:style-name="T461">　　　　　　　　　　　　　　　　</text:span><text:span text:style-name="T462">　　　　　　　</text:span></text:p>
      <text:p text:style-name="P463"><text:span text:style-name="T464">立同意書人（乙方）：</text:span><text:span text:style-name="T465">　　　　　　　　</text:span><text:span text:style-name="T466">(拍攝者)</text:span></text:p>
      <text:p text:style-name="P467"><text:span text:style-name="T468">電　　　話：</text:span><text:span text:style-name="T469">　　　　　　　　　　　</text:span></text:p>
      <text:p text:style-name="P470"><text:span text:style-name="T471">住　　　址：</text:span><text:span text:style-name="T472">　　　　　　　　　　　　　　　　</text:span><text:span text:style-name="T473">　　　　　　　</text:span></text:p>
      <text:p text:style-name="P474"/>
      <text:p text:style-name="P475"/>
      <text:p text:style-name="P476"/>
      <text:p text:style-name="P477"><text:span text:style-name="T478">中華民國</text:span><text:span text:style-name="T479">10</text:span><text:span text:style-name="T480">7</text:span><text:span text:style-name="T481">年</text:span><text:span text:style-name="T482"><text:s text:c="2"/></text:span><text:span text:style-name="T483">月</text:span><text:span text:style-name="T484"><text:s text:c="2"/></text:span><text:span text:style-name="T4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文三" style:display-name="條文三" style:family="paragraph" style:parent-style-name="內文" style:list-style-name="LFO2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dialog_text1" style:display-name="dialog_text1" style:family="text" style:parent-style-name="預設段落字型">
      <style:text-properties style:font-name="sөũ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LFO2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3年母親節慶祝活動計畫</dc:title>
    <dc:subject/>
    <meta:initial-creator>User</meta:initial-creator>
    <dc:creator>user1</dc:creator>
    <meta:creation-date>2018-01-18T00:35:00Z</meta:creation-date>
    <dc:date>2018-01-18T00:35:00Z</dc:date>
    <meta:print-date>2017-12-19T04:3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61" meta:row-count="23" meta:non-whitespace-character-count="2780"/>
  </office:meta>
</office:document-meta>
</file>