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5in"/>
    </style:style>
    <style:style style:name="P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1.0208in" fo:text-indent="-1.0208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0402in" fo:text-indent="-1.0402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0208in" fo:text-indent="-1.020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1.0208in" fo:text-indent="-1.020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1.0208in" fo:text-indent="-1.020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3736in" fo:text-indent="-0.3736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694in" fo:text-indent="-0.3694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 style:font-size-complex="14pt"/>
    </style:style>
  </office:automatic-styles>
  <office:body>
    <office:text text:use-soft-page-breaks="true">
      <text:p text:style-name="P1">高雄市政府獎勵宗教團體捐資興辦公益或慈善事業實施要點</text:p>
      <text:p text:style-name="P2">中華民國100年6月15日高市府四維民宗字第1000062618號函頒</text:p>
      <text:p text:style-name="P3"/>
      <text:p text:style-name="P4">一、為獎勵宗教團體捐資或興辦公益或慈善事業，特訂定本要點。</text:p>
      <text:p text:style-name="P5">二、本要點所稱宗教團體，指本市依法設立或登記有案之寺廟、教會（堂）。</text:p>
      <text:p text:style-name="P6">三、本要點所稱公益或慈善事業如下：</text:p>
      <text:p text:style-name="P7">　（一）公益事業：</text:p>
      <text:p text:style-name="P8">　　　　1.<text:s/>兒童及少年福利事業：托育機構、早期療育機構、安置及教養機構、心理輔導或家庭諮詢機構、福利服務或育樂中心等兒童及少年福利機構，或推動兒童及少年保護工作或補助其獎助學金、醫療費用等事項。</text:p>
      <text:p text:style-name="P9">　　　　2.<text:s/>婦女福利事業：推動婦女福利服務、職業訓練、親職教育、婦女保護及安置或外籍配偶家庭支持輔導等事項。</text:p>
      <text:p text:style-name="P10">　　　　3.<text:s/>老人福利事業：推動老人福利服務、設置社區照顧關懷服務據點或提供老人文康休閒、送餐、托老、諮詢等服務。</text:p>
      <text:p text:style-name="P11">　　　　4.<text:s/>身心障礙者福利事業：設置或贊助身心障礙者福利機構、提供身心障礙者教養、職業訓練、就業、諮詢、育樂、復健等服務或資助促進身心障礙者福利服務發展等相關事項。</text:p>
      <text:p text:style-name="P12">　　　　5.<text:s/>社區福利事業：社區公共設施、生產福利、文化體育或精神倫理建設等事項。</text:p>
      <text:p text:style-name="P13">　　　　6.<text:s/>其他配合政府舉辦各項有益民眾身心健康之活動。</text:p>
      <text:p text:style-name="P14">　（二）慈善事業：</text:p>
      <text:p text:style-name="P15">　　　　1.<text:s/>低收入戶、中低收入戶或清寒家庭生活扶助。</text:p>
      <text:p text:style-name="P16">　　　　2.<text:s/>急難救助或天然災害救助。</text:p>
      <text:p text:style-name="P17">　　　　3.<text:s/>醫療救助或巡迴醫療義診。</text:p>
      <text:p text:style-name="P18">　　　　4.<text:s/>遊民服務。</text:p>
      <text:p text:style-name="P19">　　　　5.<text:s/>清寒學生獎助或其他慈善事業。</text:p>
      <text:p text:style-name="P20">四、宗教團體捐資興辦公益或慈善事業金額達新臺幣一百萬元以上者，本府應公開表揚，並得頒發匾額或其他獎品獎勵之。</text:p>
      <text:p text:style-name="P21">五、宗教團體捐資興辦公益或慈善事業金額未達新臺幣一百萬元者，而其熱心公益之事蹟及精神堪為其他宗教團體之表率者，得由本府民政局以其他適當方式予以獎勵。</text:p>
      <text:p text:style-name="P22">六、前二點捐資金額之計算，以該宗教團體當年度實際支付而有證明文件者為限；其設有固定設施而收費者，並應扣除當年度收取之費用。宗教團體與其他宗教團體、法人、團體或個人共同興辦公益或慈善事業者，應分別檢具每年捐資金額之相關證明資料陳報區公所。</text:p>
      <text:p text:style-name="P23">七、符合第四點或第五點獎勵標準之宗教團體，區公所應於次年六月底前檢具下列文件資料各二份，送本府民政局彙辦：</text:p>
      <text:p text:style-name="P24">　（一）興辦公益或慈善事業事蹟表（含電子檔）。</text:p>
      <text:p text:style-name="P25">　（二）成果統計表（含電子檔）。</text:p>
      <text:soft-page-break/>
      <text:p text:style-name="P26">　（三）成果照片或其他足資佐證之相關證明文件資料。</text:p>
      <text:p text:style-name="P27">八、本府民政局及區公所得利用不定期訪問或出（列）席各宗教團體有關會議之場合，鼓勵宗教團體節省經費，並興辦公益或慈善事業。</text:p>
      <text:p text:style-name="P28">九、區公所應輔導轄區內宗教團體健全組織，並鼓勵聯合其他宗教團體、法人、團體或個人共同興辦公益或慈善事業。</text:p>
      <text:p text:style-name="P29">十、區公所應將宗教團體捐資興辦公益或慈善事業之資料建立檔案，以備查考。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標楷體" style:use-window-font-color="true" fo:background-color="#000000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獎勵宗教團體捐資興辦公益或慈善事業實施要點</dc:title>
    <dc:description/>
    <dc:subject/>
    <meta:initial-creator>users</meta:initial-creator>
    <dc:creator>user1</dc:creator>
    <meta:creation-date>2018-01-10T01:30:00Z</meta:creation-date>
    <dc:date>2018-01-10T01:30:00Z</dc:date>
    <meta:print-date>2018-01-08T00:39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73" meta:character-count="1158" meta:row-count="8" meta:non-whitespace-character-count="987"/>
  </office:meta>
</office:document-meta>
</file>