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1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9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/>
    </style:style>
    <style:style style:name="P73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/>
    </style:style>
    <style:style style:name="P74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/>
    </style:style>
    <style:style style:name="P75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/>
    </style:style>
    <style:style style:name="P76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/>
    </style:style>
    <style:style style:name="P77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/>
    </style:style>
    <style:style style:name="P78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/>
    </style:style>
    <style:style style:name="P79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/>
    </style:style>
    <style:style style:name="P80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/>
    </style:style>
    <style:style style:name="P81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/>
    </style:style>
    <style:style style:name="P82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83" style:parent-style-name="預設段落字型" style:family="text">
      <style:text-properties style:font-name="新細明體" style:font-name-complex="新細明體" style:letter-kerning="false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92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93" style:parent-style-name="內文" style:family="paragraph">
      <style:paragraph-properties style:line-height-at-least="0.3333in">
        <style:tab-stops>
          <style:tab-stop style:type="left" style:position="4.07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94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95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96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97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min-width="3.35in" fo:min-height="4.32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87431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12014in" fo:min-height="6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4653in" fo:min-height="6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領<text:s text:c="14"/>據</text:p>
      <text:p text:style-name="P2"/>
      <text:p text:style-name="P3"><text:span text:style-name="T4">單位名稱（請填寫全銜）</text:span><text:span text:style-name="T5"><text:s text:c="40"/></text:span><text:span text:style-name="T6"><text:line-break/></text:span><text:span text:style-name="T7">向高雄市政府社會局長青綜合服務中心收到辦理「</text:span><text:span text:style-name="T8">社區照顧關懷據點</text:span><text:span text:style-name="T9">」補助款計新台幣</text:span><text:span text:style-name="T10"><text:s text:c="3"/></text:span><text:span text:style-name="T11"><text:s text:c="3"/></text:span><text:span text:style-name="T12"><text:s/></text:span><text:span text:style-name="T13"><text:s text:c="2"/></text:span><text:span text:style-name="T14">拾</text:span><text:span text:style-name="T15"><text:s text:c="2"/></text:span><text:span text:style-name="T16"><text:s text:c="6"/></text:span><text:span text:style-name="T17"><text:s text:c="2"/></text:span><text:span text:style-name="T18">萬</text:span><text:span text:style-name="T19"><text:s/></text:span><text:span text:style-name="T20"><text:s text:c="2"/></text:span><text:span text:style-name="T21"><text:s/></text:span><text:span text:style-name="T22"><text:s text:c="3"/></text:span><text:span text:style-name="T23"><text:s text:c="3"/></text:span><text:span text:style-name="T24">仟</text:span><text:span text:style-name="T25"><text:s text:c="3"/></text:span><text:span text:style-name="T26"><text:s text:c="2"/></text:span><text:span text:style-name="T27"><text:s/></text:span><text:span text:style-name="T28"><text:s/></text:span><text:span text:style-name="T29"><text:s text:c="2"/></text:span><text:span text:style-name="T30"><text:s text:c="2"/></text:span><text:span text:style-name="T31">佰</text:span><text:span text:style-name="T32"><text:s/></text:span><text:span text:style-name="T33"><text:s text:c="5"/></text:span><text:span text:style-name="T34"><text:s text:c="4"/></text:span><text:span text:style-name="T35">拾</text:span><text:span text:style-name="T36"><text:s text:c="5"/></text:span><text:span text:style-name="T37"><text:s text:c="6"/></text:span><text:span text:style-name="T38">元整。</text:span><text:span text:style-name="T39"><text:line-break/></text:span><text:span text:style-name="T40">確實無訛。</text:span></text:p>
      <text:p text:style-name="P41"><text:span text:style-name="T42"><draw:frame draw:z-index="251660288" draw:id="id0" draw:style-name="a0" draw:name="Text Box 7" text:anchor-type="paragraph" svg:x="2.74236in" svg:y="0.19236in" svg:width="4.325in" svg:height="3.35in" style:rel-width="scale" style:rel-height="scale"><draw:text-box><text:p text:style-name="P43"><text:span text:style-name="T44">出</text:span><text:span text:style-name="T45"><text:s/></text:span><text:span text:style-name="T46">納</text:span><text:span text:style-name="T47">(</text:span><text:span text:style-name="T48">得為經手人</text:span><text:span text:style-name="T49">)</text:span><text:span text:style-name="T50">：</text:span><text:span text:style-name="T51"><text:line-break/></text:span><text:span text:style-name="T52">會</text:span><text:span text:style-name="T53"><text:s/></text:span><text:span text:style-name="T54">計</text:span><text:span text:style-name="T55">(</text:span><text:span text:style-name="T56">不得兼任出納</text:span><text:span text:style-name="T57">)</text:span><text:span text:style-name="T58">：</text:span></text:p><text:p text:style-name="P59">理<text:s text:c="4"/>事<text:s text:c="4"/>長：</text:p><text:p text:style-name="P60">存款金融機構:</text:p><text:p text:style-name="P61">分行名稱:</text:p><text:p text:style-name="P62">存款帳號:</text:p><text:p text:style-name="P63">地址:</text:p><text:p text:style-name="P64"/><text:p text:style-name="P65">聯絡電話:</text:p><text:p text:style-name="P66">聯絡人</text:p><text:p text:style-name="P67"><text:span text:style-name="T68">國稅局核發之統一編號：</text:span></text:p></draw:text-box><svg:desc/></draw:frame></text:span><text:span text:style-name="T69"><draw:frame draw:z-index="251659264" draw:id="id1" draw:style-name="a1" draw:name="Text Box 2" text:anchor-type="paragraph" svg:x="0in" svg:y="0.13403in" svg:width="2.625in" svg:height="2.87431in" style:rel-width="scale" style:rel-height="scale"><draw:text-box><text:p text:style-name="P70">社團圖記用印處（應與單位全名相符）</text:p></draw:text-box><svg:desc/></draw:frame></text:span><text:span text:style-name="T71"><text:s/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<draw:frame draw:z-index="251663360" draw:id="id2" draw:style-name="a2" draw:name="Text Box 4" text:anchor-type="paragraph" svg:x="0.00625in" svg:y="0.00556in" svg:width="6.875in" svg:height="3.12014in" style:rel-width="scale" style:rel-height="scale"><draw:text-box><text:p text:style-name="P84"><text:span text:style-name="T85">存摺封面影本浮貼處</text:span><text:span text:style-name="T86"><text:line-break/></text:span></text:p></draw:text-box><svg:desc/></draw:frame></text:span><text:span text:style-name="T87"><draw:frame draw:z-index="251661312" draw:id="id3" draw:style-name="a3" draw:name="Text Box 4" text:anchor-type="paragraph" svg:x="0.125in" svg:y="6.7625in" svg:width="6.875in" svg:height="2.64653in" style:rel-width="scale" style:rel-height="scale"><draw:text-box draw:chain-next-name="Text Box 4"><text:p text:style-name="P88"><text:span text:style-name="T89">存摺封面影本浮貼處</text:span><text:span text:style-name="T90"><text:line-break/></text:span></text:p></draw:text-box><svg:desc/></draw:frame></text:span></text:p>
      <text:p text:style-name="P91"/>
      <text:p text:style-name="P92"/>
      <text:p text:style-name="P93"><text:tab/></text:p>
      <text:p text:style-name="P94"/>
      <text:p text:style-name="P95"/>
      <text:p text:style-name="P96"/>
      <text:p text:style-name="P97"><text:span text:style-name="T98">中</text:span><text:span text:style-name="T99"><text:s text:c="3"/></text:span><text:span text:style-name="T100">華</text:span><text:span text:style-name="T101"><text:s text:c="3"/></text:span><text:span text:style-name="T102">民</text:span><text:span text:style-name="T103"><text:s text:c="3"/></text:span><text:span text:style-name="T104">國</text:span><text:span text:style-name="T105"><text:s text:c="8"/></text:span><text:span text:style-name="T106">年</text:span><text:span text:style-name="T107"><text:s text:c="7"/></text:span><text:span text:style-name="T108">月</text:span><text:span text:style-name="T109"><text:s text:c="8"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領              據</dc:title>
    <meta:initial-creator>user</meta:initial-creator>
    <dc:creator>user</dc:creator>
    <meta:creation-date>2017-07-06T07:39:00Z</meta:creation-date>
    <dc:date>2017-07-07T05:58:00Z</dc:date>
    <meta:print-date>2006-03-27T05:5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7" meta:character-count="247" meta:row-count="1" meta:non-whitespace-character-count="211"/>
  </office:meta>
</office:document-meta>
</file>