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1.1097in"/>
    </style:style>
    <style:style style:name="TableColumn11" style:family="table-column">
      <style:table-column-properties style:column-width="1.5548in"/>
    </style:style>
    <style:style style:name="TableColumn12" style:family="table-column">
      <style:table-column-properties style:column-width="1.8694in"/>
    </style:style>
    <style:style style:name="TableColumn13" style:family="table-column">
      <style:table-column-properties style:column-width="2.1347in"/>
    </style:style>
    <style:style style:name="Table8" style:family="table">
      <style:table-properties style:width="7.6305in" style:rel-width="100%" fo:margin-left="0in" table:align="left"/>
    </style:style>
    <style:style style:name="TableRow14" style:family="table-row">
      <style:table-row-properties style:min-row-height="0.209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251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985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138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705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0.251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703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138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min-row-height="0.7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51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703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138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705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251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703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138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705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size="8pt" style:font-size-asian="8pt" style:font-size-complex="8pt"/>
    </style:style>
    <style:style style:name="TableColumn98" style:family="table-column">
      <style:table-column-properties style:column-width="0.9618in"/>
    </style:style>
    <style:style style:name="TableColumn99" style:family="table-column">
      <style:table-column-properties style:column-width="1.1076in"/>
    </style:style>
    <style:style style:name="TableColumn100" style:family="table-column">
      <style:table-column-properties style:column-width="0.5812in"/>
    </style:style>
    <style:style style:name="TableColumn101" style:family="table-column">
      <style:table-column-properties style:column-width="1.268in"/>
    </style:style>
    <style:style style:name="TableColumn102" style:family="table-column">
      <style:table-column-properties style:column-width="1.8694in"/>
    </style:style>
    <style:style style:name="TableColumn103" style:family="table-column">
      <style:table-column-properties style:column-width="1.8423in"/>
    </style:style>
    <style:style style:name="Table97" style:family="table">
      <style:table-properties style:width="7.6305in" style:rel-width="100%" fo:margin-left="0in" table:align="left"/>
    </style:style>
    <style:style style:name="TableRow104" style:family="table-row">
      <style:table-row-properties style:min-row-height="0.138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138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min-row-height="0.138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min-row-height="0.092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092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092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min-row-height="0.138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138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min-row-height="0.092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style:min-row-height="0.092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min-row-height="0.092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min-row-height="0.138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style:min-row-height="0.138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min-row-height="0.092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092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style:min-row-height="0.092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138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min-row-height="0.138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min-row-height="0.092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092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092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高雄市____________社區照顧關懷據點<text:s/>個案後續服務紀錄表【關懷訪視】</text:p>
      <text:p text:style-name="內文"/>
      <text:p text:style-name="內文">編號:________________ <text:s text:c="6"/>長輩姓名:________________<text:s text:c="6"/><text:s text:c="3"/><text:s/>性別:<text:s/><text:span text:style-name="T2">○</text:span><text:span text:style-name="T3">男<text:s/></text:span><text:span text:style-name="T4">○</text:span><text:span text:style-name="T5">女</text:span><text:span text:style-name="T6"><text:s text:c="9"/></text:span><text:span text:style-name="T7">106.09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時間</text:p>
          </table:table-cell>
          <table:table-cell table:style-name="TableCell19" table:number-columns-spanned="3">
            <text:p text:style-name="內文">服務項目內容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內文">服務概況簡述:</text:p>
          </table:table-cell>
          <table:covered-table-cell/>
          <table:table-cell table:style-name="TableCell22">
            <text:p text:style-name="內文">居家服務</text:p>
          </table:table-cell>
          <table:table-cell table:style-name="TableCell23">
            <text:p text:style-name="內文">案主外貌</text:p>
          </table:table-cell>
          <table:table-cell table:style-name="TableCell24">
            <text:p text:style-name="內文">注意力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/>
          <table:table-cell table:style-name="TableCell26">
            <text:p text:style-name="內文">○整潔乾淨</text:p>
            <text:p text:style-name="內文">○稍零亂</text:p>
            <text:p text:style-name="內文">○髒亂</text:p>
            <text:p text:style-name="內文">○其他:__________<text:bookmark-start text:name="_GoBack"/><text:bookmark-end text:name="_GoBack"/></text:p>
          </table:table-cell>
          <table:table-cell table:style-name="TableCell27">
            <text:p text:style-name="內文">○衣著清潔</text:p>
            <text:p text:style-name="內文">○稍微不清潔 </text:p>
            <text:p text:style-name="內文">○可目視到污垢 </text:p>
            <text:p text:style-name="內文">○其他:____________</text:p>
          </table:table-cell>
          <table:table-cell table:style-name="TableCell28">
            <text:p text:style-name="內文">○大多能集中</text:p>
            <text:p text:style-name="內文">○少部分能集中</text:p>
            <text:p text:style-name="內文">○一再提醒才能集中</text:p>
            <text:p text:style-name="內文">○其他:_________________</text:p>
          </table:table-cell>
        </table:table-row>
        <table:table-row table:style-name="TableRow29">
          <table:covered-table-cell>
            <text:p text:style-name="內文"/>
          </table:covered-table-cell>
          <table:covered-table-cell/>
          <table:table-cell table:style-name="TableCell30">
            <text:p text:style-name="內文">案主心情</text:p>
          </table:table-cell>
          <table:table-cell table:style-name="TableCell31" table:number-columns-spanned="2">
            <text:p text:style-name="內文">提供服務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內文">○平穩<text:s text:c="4"/>○沈默</text:p>
            <text:p text:style-name="內文">○愉快<text:s text:c="4"/>○被動</text:p>
            <text:p text:style-name="內文">○其他: _________</text:p>
          </table:table-cell>
          <table:table-cell table:style-name="TableCell34" table:number-columns-spanned="2">
            <text:p text:style-name="內文">○陪同聊天<text:s text:c="8"/>○健康檢測</text:p>
            <text:p text:style-name="內文">○簡易居家服務<text:s text:c="4"/>○宣導參與健康促進活動</text:p>
            <text:p text:style-name="內文">○其他:_______________________________________</text:p>
          </table:table-cell>
          <table:covered-table-cell/>
        </table:table-row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內文">居家服務</text:p>
          </table:table-cell>
          <table:table-cell table:style-name="TableCell41">
            <text:p text:style-name="內文">案主外貌</text:p>
          </table:table-cell>
          <table:table-cell table:style-name="TableCell42">
            <text:p text:style-name="內文">注意力</text:p>
          </table:table-cell>
        </table:table-row>
        <table:table-row table:style-name="TableRow43">
          <table:table-cell table:style-name="TableCell44" table:number-columns-spanned="2" table:number-rows-spanned="3">
            <text:p text:style-name="內文">服務概況簡述:</text:p>
          </table:table-cell>
          <table:covered-table-cell/>
          <table:table-cell table:style-name="TableCell45">
            <text:p text:style-name="內文">○整潔乾淨</text:p>
            <text:p text:style-name="內文">○稍零亂</text:p>
            <text:p text:style-name="內文">○髒亂</text:p>
            <text:p text:style-name="內文">○其他:__________</text:p>
          </table:table-cell>
          <table:table-cell table:style-name="TableCell46">
            <text:p text:style-name="內文">○衣著清潔</text:p>
            <text:p text:style-name="內文">○稍微不清潔 </text:p>
            <text:p text:style-name="內文">○可目視到污垢 </text:p>
            <text:p text:style-name="內文">○其他:____________</text:p>
          </table:table-cell>
          <table:table-cell table:style-name="TableCell47">
            <text:p text:style-name="內文">○大多能集中</text:p>
            <text:p text:style-name="內文">○少部分能集中</text:p>
            <text:p text:style-name="內文">○一再提醒才能集中</text:p>
            <text:p text:style-name="內文">○其他:_________________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/>
          <table:table-cell table:style-name="TableCell49">
            <text:p text:style-name="內文">案主心情</text:p>
          </table:table-cell>
          <table:table-cell table:style-name="TableCell50" table:number-columns-spanned="2">
            <text:p text:style-name="內文">提供服務</text:p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table-cell table:style-name="TableCell52">
            <text:p text:style-name="內文">○平穩<text:s text:c="4"/>○沈默</text:p>
            <text:p text:style-name="內文">○愉快<text:s text:c="4"/>○被動</text:p>
            <text:p text:style-name="內文">○其他: _________</text:p>
          </table:table-cell>
          <table:table-cell table:style-name="TableCell53" table:number-columns-spanned="2">
            <text:p text:style-name="內文">○陪同聊天<text:s text:c="8"/>○健康檢測</text:p>
            <text:p text:style-name="內文">○簡易居家服務<text:s text:c="4"/>○宣導參與健康促進活動</text:p>
            <text:p text:style-name="內文">○其他:_______________________________________</text:p>
          </table:table-cell>
          <table:covered-table-cell/>
        </table:table-row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內文">居家服務</text:p>
          </table:table-cell>
          <table:table-cell table:style-name="TableCell60">
            <text:p text:style-name="內文">案主外貌</text:p>
          </table:table-cell>
          <table:table-cell table:style-name="TableCell61">
            <text:p text:style-name="內文">注意力</text:p>
          </table:table-cell>
        </table:table-row>
        <table:table-row table:style-name="TableRow62">
          <table:table-cell table:style-name="TableCell63" table:number-columns-spanned="2" table:number-rows-spanned="3">
            <text:p text:style-name="內文">服務概況簡述:</text:p>
          </table:table-cell>
          <table:covered-table-cell/>
          <table:table-cell table:style-name="TableCell64">
            <text:p text:style-name="內文">○整潔乾淨</text:p>
            <text:p text:style-name="內文">○稍零亂</text:p>
            <text:p text:style-name="內文">○髒亂</text:p>
            <text:p text:style-name="內文">○其他:__________</text:p>
          </table:table-cell>
          <table:table-cell table:style-name="TableCell65">
            <text:p text:style-name="內文">○衣著清潔</text:p>
            <text:p text:style-name="內文">○稍微不清潔 </text:p>
            <text:p text:style-name="內文">○可目視到污垢 </text:p>
            <text:p text:style-name="內文">○其他:____________</text:p>
          </table:table-cell>
          <table:table-cell table:style-name="TableCell66">
            <text:p text:style-name="內文">○大多能集中</text:p>
            <text:p text:style-name="內文">○少部分能集中</text:p>
            <text:p text:style-name="內文">○一再提醒才能集中</text:p>
            <text:p text:style-name="內文">○其他:_________________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/>
          <table:table-cell table:style-name="TableCell68">
            <text:p text:style-name="內文">案主心情</text:p>
          </table:table-cell>
          <table:table-cell table:style-name="TableCell69" table:number-columns-spanned="2">
            <text:p text:style-name="內文">提供服務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>
            <text:p text:style-name="內文">○平穩<text:s text:c="4"/>○沈默</text:p>
            <text:p text:style-name="內文">○愉快<text:s text:c="4"/>○被動</text:p>
            <text:p text:style-name="內文">○其他: _________</text:p>
          </table:table-cell>
          <table:table-cell table:style-name="TableCell72" table:number-columns-spanned="2">
            <text:p text:style-name="內文">○陪同聊天<text:s text:c="8"/>○健康檢測</text:p>
            <text:p text:style-name="內文">○簡易居家服務<text:s text:c="4"/>○宣導參與健康促進活動</text:p>
            <text:p text:style-name="內文">○其他:_______________________________________</text:p>
          </table:table-cell>
          <table:covered-table-cell/>
        </table:table-row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內文">居家服務</text:p>
          </table:table-cell>
          <table:table-cell table:style-name="TableCell79">
            <text:p text:style-name="內文">案主外貌</text:p>
          </table:table-cell>
          <table:table-cell table:style-name="TableCell80">
            <text:p text:style-name="內文">注意力</text:p>
          </table:table-cell>
        </table:table-row>
        <table:table-row table:style-name="TableRow81">
          <table:table-cell table:style-name="TableCell82" table:number-columns-spanned="2" table:number-rows-spanned="3">
            <text:p text:style-name="內文">服務概況簡述:</text:p>
          </table:table-cell>
          <table:covered-table-cell/>
          <table:table-cell table:style-name="TableCell83">
            <text:p text:style-name="內文">○整潔乾淨</text:p>
            <text:p text:style-name="內文">○稍零亂</text:p>
            <text:p text:style-name="內文">○髒亂</text:p>
            <text:p text:style-name="內文">○其他:__________</text:p>
          </table:table-cell>
          <table:table-cell table:style-name="TableCell84">
            <text:p text:style-name="內文">○衣著清潔</text:p>
            <text:p text:style-name="內文">○稍微不清潔 </text:p>
            <text:p text:style-name="內文">○可目視到污垢 </text:p>
            <text:p text:style-name="內文">○其他:____________</text:p>
          </table:table-cell>
          <table:table-cell table:style-name="TableCell85">
            <text:p text:style-name="內文">○大多能集中</text:p>
            <text:p text:style-name="內文">○少部分能集中</text:p>
            <text:p text:style-name="內文">○一再提醒才能集中</text:p>
            <text:p text:style-name="內文">○其他:_________________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>
            <text:p text:style-name="內文">案主心情</text:p>
          </table:table-cell>
          <table:table-cell table:style-name="TableCell88" table:number-columns-spanned="2">
            <text:p text:style-name="內文">提供服務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>
            <text:p text:style-name="內文">○平穩<text:s text:c="4"/>○沈默</text:p>
            <text:p text:style-name="內文">○愉快<text:s text:c="4"/>○被動</text:p>
            <text:p text:style-name="內文">○其他: _________</text:p>
          </table:table-cell>
          <table:table-cell table:style-name="TableCell91" table:number-columns-spanned="2">
            <text:p text:style-name="內文">○陪同聊天<text:s text:c="8"/>○健康檢測</text:p>
            <text:p text:style-name="內文">○簡易居家服務<text:s text:c="4"/>○宣導參與健康促進活動</text:p>
            <text:p text:style-name="內文">○其他:_______________________________________</text:p>
          </table:table-cell>
          <table:covered-table-cell/>
        </table:table-row>
      </table:table>
      <text:p text:style-name="內文"/>
      <text:p text:style-name="內文">志工/訪視者:__________ <text:s text:c="8"/>督導: _____________ <text:s text:c="16"/>主管:__________________<text:s/></text:p>
      <text:p text:style-name="內文"/>
      <text:soft-page-break/>
      <text:p text:style-name="標題">高雄市____________社區照顧關懷據點<text:s/>個案後續服務紀錄表【電話問安】</text:p>
      <text:p text:style-name="內文"/>
      <text:p text:style-name="內文">編號:________________ <text:s text:c="6"/>長輩姓名:________________ <text:s text:c="9"/>性別:<text:s/><text:span text:style-name="T92">○</text:span><text:span text:style-name="T93">男<text:s/></text:span><text:span text:style-name="T94">○</text:span><text:span text:style-name="T95">女 <text:s text:c="8"/></text:span><text:span text:style-name="T96">106.09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日期</text:p>
          </table:table-cell>
          <table:table-cell table:style-name="TableCell107">
            <text:p text:style-name="P108">時間</text:p>
          </table:table-cell>
          <table:table-cell table:style-name="TableCell109" table:number-columns-spanned="4">
            <text:p text:style-name="內文">服務項目內容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5">
            <text:p text:style-name="內文">服務概況簡述:</text:p>
          </table:table-cell>
          <table:covered-table-cell/>
          <table:table-cell table:style-name="TableCell112" table:number-columns-spanned="2">
            <text:p text:style-name="內文">接聽情形</text:p>
          </table:table-cell>
          <table:covered-table-cell/>
          <table:table-cell table:style-name="TableCell113">
            <text:p text:style-name="內文">口頭表達</text:p>
          </table:table-cell>
          <table:table-cell table:style-name="TableCell114">
            <text:p text:style-name="內文">健康情況</text:p>
          </table:table-cell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 table:number-columns-spanned="2">
            <text:p text:style-name="內文">○親自接聽○親友接聽</text:p>
            <text:p text:style-name="內文">○無人接聽○電話故障</text:p>
            <text:p text:style-name="內文">○其他:_____________</text:p>
          </table:table-cell>
          <table:covered-table-cell/>
          <table:table-cell table:style-name="TableCell117">
            <text:p text:style-name="內文">○表達清晰○表達尚可</text:p>
            <text:p text:style-name="內文">○口語不清○無法表達</text:p>
            <text:p text:style-name="內文">○其它:______________</text:p>
          </table:table-cell>
          <table:table-cell table:style-name="TableCell118">
            <text:p text:style-name="內文">○健康良好○稍有病痛</text:p>
            <text:p text:style-name="內文">○按時用藥○定期門診</text:p>
            <text:p text:style-name="內文">○其它:_____________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內文">生活狀況</text:p>
          </table:table-cell>
          <table:covered-table-cell/>
          <table:table-cell table:style-name="TableCell121">
            <text:p text:style-name="內文">親友互動</text:p>
          </table:table-cell>
          <table:table-cell table:style-name="TableCell122">
            <text:p text:style-name="內文">精神狀況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2">
            <text:p text:style-name="內文">○三餐定時○餐不定時</text:p>
            <text:p text:style-name="內文">○參與活動○極少外出</text:p>
            <text:p text:style-name="內文">○其它:_____________</text:p>
          </table:table-cell>
          <table:covered-table-cell/>
          <table:table-cell table:style-name="TableCell125">
            <text:p text:style-name="內文">○常有互動○偶有互動</text:p>
            <text:p text:style-name="內文">○很少互動○極少外出</text:p>
            <text:p text:style-name="內文">○其它:______________</text:p>
          </table:table-cell>
          <table:table-cell table:style-name="TableCell126">
            <text:p text:style-name="內文">○精神愉快○尚可</text:p>
            <text:p text:style-name="內文">○精神不佳○輕生念頭</text:p>
            <text:p text:style-name="內文">○其它:_____________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內文">其他</text:p>
          </table:table-cell>
          <table:table-cell table:style-name="TableCell129" table:number-columns-spanned="3">
            <text:p text:style-name="內文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日期</text:p>
          </table:table-cell>
          <table:table-cell table:style-name="TableCell133">
            <text:p text:style-name="P134">時間</text:p>
          </table:table-cell>
          <table:table-cell table:style-name="TableCell135" table:number-columns-spanned="2">
            <text:p text:style-name="內文">接聽情形</text:p>
          </table:table-cell>
          <table:covered-table-cell/>
          <table:table-cell table:style-name="TableCell136">
            <text:p text:style-name="內文">口頭表達</text:p>
          </table:table-cell>
          <table:table-cell table:style-name="TableCell137">
            <text:p text:style-name="內文">健康情況</text:p>
          </table:table-cell>
        </table:table-row>
        <table:table-row table:style-name="TableRow138">
          <table:table-cell table:style-name="TableCell139" table:number-columns-spanned="2" table:number-rows-spanned="4">
            <text:p text:style-name="內文">服務概況簡述:</text:p>
          </table:table-cell>
          <table:covered-table-cell/>
          <table:table-cell table:style-name="TableCell140" table:number-columns-spanned="2">
            <text:p text:style-name="內文">○親自接聽○親友接聽</text:p>
            <text:p text:style-name="內文">○無人接聽○電話故障</text:p>
            <text:p text:style-name="內文">○其他:_____________</text:p>
          </table:table-cell>
          <table:covered-table-cell/>
          <table:table-cell table:style-name="TableCell141">
            <text:p text:style-name="內文">○表達清晰○表達尚可</text:p>
            <text:p text:style-name="內文">○口語不清○無法表達</text:p>
            <text:p text:style-name="內文">○其它:______________</text:p>
          </table:table-cell>
          <table:table-cell table:style-name="TableCell142">
            <text:p text:style-name="內文">○健康良好○稍有病痛</text:p>
            <text:p text:style-name="內文">○按時用藥○定期門診</text:p>
            <text:p text:style-name="內文">○其它:_____________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內文">生活狀況</text:p>
          </table:table-cell>
          <table:covered-table-cell/>
          <table:table-cell table:style-name="TableCell145">
            <text:p text:style-name="內文">親友互動</text:p>
          </table:table-cell>
          <table:table-cell table:style-name="TableCell146">
            <text:p text:style-name="內文">精神狀況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>
            <text:p text:style-name="內文">○三餐定時○餐不定時</text:p>
            <text:p text:style-name="內文">○參與活動○極少外出</text:p>
            <text:p text:style-name="內文">○其它:_____________</text:p>
          </table:table-cell>
          <table:covered-table-cell/>
          <table:table-cell table:style-name="TableCell149">
            <text:p text:style-name="內文">○常有互動○偶有互動</text:p>
            <text:p text:style-name="內文">○很少互動○極少外出</text:p>
            <text:p text:style-name="內文">○其它:______________</text:p>
          </table:table-cell>
          <table:table-cell table:style-name="TableCell150">
            <text:p text:style-name="內文">○精神愉快○尚可</text:p>
            <text:p text:style-name="內文">○精神不佳○輕生念頭</text:p>
            <text:p text:style-name="內文">○其它:_____________</text:p>
          </table:table-cell>
        </table:table-row>
        <table:table-row table:style-name="TableRow151">
          <table:covered-table-cell>
            <text:p text:style-name="內文"/>
          </table:covered-table-cell>
          <table:covered-table-cell/>
          <table:table-cell table:style-name="TableCell152">
            <text:p text:style-name="內文">其他</text:p>
          </table:table-cell>
          <table:table-cell table:style-name="TableCell153" table:number-columns-spanned="3">
            <text:p text:style-name="內文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日期</text:p>
          </table:table-cell>
          <table:table-cell table:style-name="TableCell157">
            <text:p text:style-name="P158">時間</text:p>
          </table:table-cell>
          <table:table-cell table:style-name="TableCell159" table:number-columns-spanned="2">
            <text:p text:style-name="內文">接聽情形</text:p>
          </table:table-cell>
          <table:covered-table-cell/>
          <table:table-cell table:style-name="TableCell160">
            <text:p text:style-name="內文">口頭表達</text:p>
          </table:table-cell>
          <table:table-cell table:style-name="TableCell161">
            <text:p text:style-name="內文">健康情況</text:p>
          </table:table-cell>
        </table:table-row>
        <table:table-row table:style-name="TableRow162">
          <table:table-cell table:style-name="TableCell163" table:number-columns-spanned="2" table:number-rows-spanned="4">
            <text:p text:style-name="內文">服務概況簡述:</text:p>
          </table:table-cell>
          <table:covered-table-cell/>
          <table:table-cell table:style-name="TableCell164" table:number-columns-spanned="2">
            <text:p text:style-name="內文">○親自接聽○親友接聽</text:p>
            <text:p text:style-name="內文">○無人接聽○電話故障</text:p>
            <text:p text:style-name="內文">○其他:_____________</text:p>
          </table:table-cell>
          <table:covered-table-cell/>
          <table:table-cell table:style-name="TableCell165">
            <text:p text:style-name="內文">○表達清晰○表達尚可</text:p>
            <text:p text:style-name="內文">○口語不清○無法表達</text:p>
            <text:p text:style-name="內文">○其它:______________</text:p>
          </table:table-cell>
          <table:table-cell table:style-name="TableCell166">
            <text:p text:style-name="內文">○健康良好○稍有病痛</text:p>
            <text:p text:style-name="內文">○按時用藥○定期門診</text:p>
            <text:p text:style-name="內文">○其它:_____________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 table:number-columns-spanned="2">
            <text:p text:style-name="內文">生活狀況</text:p>
          </table:table-cell>
          <table:covered-table-cell/>
          <table:table-cell table:style-name="TableCell169">
            <text:p text:style-name="內文">親友互動</text:p>
          </table:table-cell>
          <table:table-cell table:style-name="TableCell170">
            <text:p text:style-name="內文">精神狀況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/>
          <table:table-cell table:style-name="TableCell172" table:number-columns-spanned="2">
            <text:p text:style-name="內文">○三餐定時○餐不定時</text:p>
            <text:p text:style-name="內文">○參與活動○極少外出</text:p>
            <text:p text:style-name="內文">○其它:_____________</text:p>
          </table:table-cell>
          <table:covered-table-cell/>
          <table:table-cell table:style-name="TableCell173">
            <text:p text:style-name="內文">○常有互動○偶有互動</text:p>
            <text:p text:style-name="內文">○很少互動○極少外出</text:p>
            <text:p text:style-name="內文">○其它:______________</text:p>
          </table:table-cell>
          <table:table-cell table:style-name="TableCell174">
            <text:p text:style-name="內文">○精神愉快○尚可</text:p>
            <text:p text:style-name="內文">○精神不佳○輕生念頭</text:p>
            <text:p text:style-name="內文">○其它:_____________</text:p>
          </table:table-cell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>
            <text:p text:style-name="內文">其他</text:p>
          </table:table-cell>
          <table:table-cell table:style-name="TableCell177" table:number-columns-spanned="3">
            <text:p text:style-name="內文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日期</text:p>
          </table:table-cell>
          <table:table-cell table:style-name="TableCell181">
            <text:p text:style-name="P182">時間</text:p>
          </table:table-cell>
          <table:table-cell table:style-name="TableCell183" table:number-columns-spanned="2">
            <text:p text:style-name="內文">接聽情形</text:p>
          </table:table-cell>
          <table:covered-table-cell/>
          <table:table-cell table:style-name="TableCell184">
            <text:p text:style-name="內文">口頭表達</text:p>
          </table:table-cell>
          <table:table-cell table:style-name="TableCell185">
            <text:p text:style-name="內文">健康情況</text:p>
          </table:table-cell>
        </table:table-row>
        <table:table-row table:style-name="TableRow186">
          <table:table-cell table:style-name="TableCell187" table:number-columns-spanned="2" table:number-rows-spanned="4">
            <text:p text:style-name="內文">服務概況簡述:</text:p>
          </table:table-cell>
          <table:covered-table-cell/>
          <table:table-cell table:style-name="TableCell188" table:number-columns-spanned="2">
            <text:p text:style-name="內文">○親自接聽○親友接聽</text:p>
            <text:p text:style-name="內文">○無人接聽○電話故障</text:p>
            <text:p text:style-name="內文">○其他:_____________</text:p>
          </table:table-cell>
          <table:covered-table-cell/>
          <table:table-cell table:style-name="TableCell189">
            <text:p text:style-name="內文">○表達清晰○表達尚可</text:p>
            <text:p text:style-name="內文">○口語不清○無法表達</text:p>
            <text:p text:style-name="內文">○其它:______________</text:p>
          </table:table-cell>
          <table:table-cell table:style-name="TableCell190">
            <text:p text:style-name="內文">○健康良好○稍有病痛</text:p>
            <text:p text:style-name="內文">○按時用藥○定期門診</text:p>
            <text:p text:style-name="內文">○其它:_____________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2">
            <text:p text:style-name="內文">生活狀況</text:p>
          </table:table-cell>
          <table:covered-table-cell/>
          <table:table-cell table:style-name="TableCell193">
            <text:p text:style-name="內文">親友互動</text:p>
          </table:table-cell>
          <table:table-cell table:style-name="TableCell194">
            <text:p text:style-name="內文">精神狀況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2">
            <text:p text:style-name="內文">○三餐定時○餐不定時</text:p>
            <text:p text:style-name="內文">○參與活動○極少外出</text:p>
            <text:p text:style-name="內文">○其它:_____________</text:p>
          </table:table-cell>
          <table:covered-table-cell/>
          <table:table-cell table:style-name="TableCell197">
            <text:p text:style-name="內文">○常有互動○偶有互動</text:p>
            <text:p text:style-name="內文">○很少互動○極少外出</text:p>
            <text:p text:style-name="內文">○其它:______________</text:p>
          </table:table-cell>
          <table:table-cell table:style-name="TableCell198">
            <text:p text:style-name="內文">○精神愉快○尚可</text:p>
            <text:p text:style-name="內文">○精神不佳○輕生念頭</text:p>
            <text:p text:style-name="內文">○其它:_____________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/>
          <table:table-cell table:style-name="TableCell200">
            <text:p text:style-name="內文">其他</text:p>
          </table:table-cell>
          <table:table-cell table:style-name="TableCell201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志工/訪視者:__________ <text:s text:c="8"/>督導: _____________ <text:s text:c="16"/>主管: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sc55</meta:initial-creator>
    <dc:creator>user</dc:creator>
    <meta:creation-date>2017-10-03T00:46:00Z</meta:creation-date>
    <dc:date>2017-10-03T00:46:00Z</dc:date>
    <meta:print-date>2017-09-15T01:2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0" meta:character-count="2748" meta:row-count="19" meta:non-whitespace-character-count="2343"/>
  </office:meta>
</office:document-meta>
</file>