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line-height="150%"/>
      <style:text-properties style:font-name="標楷體" style:font-name-asian="標楷體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150%" fo:margin-left="1.1666in" fo:text-indent="-1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150%" fo:margin-left="1.1666in" fo:text-indent="-1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150%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150%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line-height="150%" fo:text-indent="0.5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150%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150%" fo:margin-left="0.8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150%" fo:margin-left="0.8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150%" fo:margin-left="0.8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150%" fo:text-indent="0.5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150%" fo:text-indent="0.5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150%" fo:text-indent="0.5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150%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150%" fo:margin-left="0.8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150%" fo:margin-left="0.8347in" fo:text-indent="0.081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150%" fo:margin-left="0.8347in" fo:text-indent="0.081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150%" fo:margin-left="0.8347in" fo:text-indent="0.081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line-height="150%" fo:text-indent="0.3333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150%" fo:text-indent="0.3333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150%" fo:text-indent="0.3333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150%" fo:text-indent="0.3333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150%" fo:text-indent="0.3333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150%" fo:text-indent="0.3333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justify" fo:line-height="150%" fo:text-indent="0.3333in"/>
      <style:text-properties style:font-name="標楷體"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 fo:text-align="justify" fo:line-height="150%" fo:text-indent="0.3333in"/>
      <style:text-properties style:font-name="標楷體" style:font-name-asian="標楷體" fo:font-weight="bold" style:font-weight-asian="bold" fo:font-size="14pt" style:font-size-asian="14pt"/>
    </style:style>
    <style:style style:name="P142" style:parent-style-name="內文" style:family="paragraph">
      <style:paragraph-properties fo:text-align="justify" fo:line-height="150%" fo:text-indent="0.3333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justify" fo:text-indent="0.3333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line-height="150%" fo:text-indent="0.3347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line-height="150%" fo:text-indent="0.3347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line-height="150%" fo:text-indent="0.3347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line-height="150%" fo:text-indent="0.3347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line-height="150%" fo:text-indent="0.3347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line-height="150%" fo:text-indent="0.3347in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justify" fo:line-height="150%" fo:text-indent="0.3347in"/>
      <style:text-properties style:font-name="標楷體" style:font-name-asian="標楷體" fo:font-weight="bold" style:font-weight-asian="bold" fo:font-size="14pt" style:font-size-asian="14pt"/>
    </style:style>
    <style:style style:name="P153" style:parent-style-name="內文" style:family="paragraph">
      <style:paragraph-properties fo:text-align="justify" fo:line-height="150%" fo:text-indent="0.3347in"/>
      <style:text-properties style:font-name="標楷體" style:font-name-asian="標楷體" fo:font-weight="bold" style:font-weight-asian="bold" fo:font-size="14pt" style:font-size-asian="14pt"/>
    </style:style>
    <style:style style:name="P154" style:parent-style-name="內文" style:family="paragraph">
      <style:paragraph-properties fo:text-align="justify" fo:line-height="150%" fo:text-indent="0.3347in"/>
      <style:text-properties style:font-name="標楷體" style:font-name-asian="標楷體" fo:font-weight="bold" style:font-weight-asian="bold" fo:font-size="14pt" style:font-size-asian="14pt"/>
    </style:style>
    <style:style style:name="P155" style:parent-style-name="內文" style:family="paragraph">
      <style:paragraph-properties fo:line-height="150%" fo:text-indent="0.3347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150%" fo:text-indent="0.3347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line-height="150%" fo:text-indent="0.3347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line-height="150%" fo:text-indent="0.3347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justify" fo:line-height="150%" fo:text-indent="0.3347in"/>
      <style:text-properties style:font-name="標楷體" style:font-name-asian="標楷體" fo:font-weight="bold" style:font-weight-asian="bold" fo:font-size="14pt" style:font-size-asian="14pt"/>
    </style:style>
    <style:style style:name="P162" style:parent-style-name="內文" style:family="paragraph">
      <style:paragraph-properties fo:text-align="justify" fo:line-height="150%" fo:text-indent="0.3347in"/>
      <style:text-properties style:font-name="標楷體" style:font-name-asian="標楷體" fo:font-weight="bold" style:font-weight-asian="bold" fo:font-size="14pt" style:font-size-asian="14pt"/>
    </style:style>
    <style:style style:name="P163" style:parent-style-name="內文" style:family="paragraph">
      <style:paragraph-properties fo:line-height="150%" fo:text-indent="0.3347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line-height="150%" fo:text-indent="0.3347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line-height="150%" fo:text-indent="0.3347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line-height="150%" fo:text-indent="0.3347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line-height="150%" fo:text-indent="0.3347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line-height="150%" fo:text-indent="0.3347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line-height="150%" fo:text-indent="0.3347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150%" fo:text-indent="0.3347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line-height="150%" fo:text-indent="0.3347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line-height="150%" fo:text-indent="0.3347in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fo:line-height="150%" fo:text-indent="0.3347in"/>
      <style:text-properties style:font-name="標楷體" style:font-name-asian="標楷體" fo:font-weight="bold" style:font-weight-asian="bold" fo:font-size="14pt" style:font-size-asian="14pt"/>
    </style:style>
    <style:style style:name="P178" style:parent-style-name="內文" style:family="paragraph">
      <style:paragraph-properties fo:text-align="justify" fo:line-height="150%" fo:text-indent="0.3347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0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81" style:parent-style-name="內文" style:family="paragraph">
      <style:paragraph-properties fo:line-height="150%" fo:text-indent="0.3333in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line-height="150%" fo:text-indent="0.3333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line-height="150%" fo:text-indent="0.3333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line-height="150%" fo:text-indent="0.3333in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150%" fo:text-indent="0.3333in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line-height="150%" fo:text-indent="0.3333in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line-height="150%" fo:text-indent="0.3333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line-height="150%" fo:text-indent="0.3333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line-height="150%" fo:text-indent="0.3333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line-height="150%" fo:text-indent="0.3333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line-height="150%" fo:text-indent="0.3333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line-height="150%" fo:text-indent="0.3333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line-height="150%" fo:text-indent="0.3333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line-height="150%" fo:text-indent="0.3333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line-height="150%" fo:text-indent="0.333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line-height="150%" fo:text-indent="0.333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高雄市社區照顧關懷據點個案紀錄表</text:p>
      <text:p text:style-name="P2"/>
      <text:p text:style-name="P3"><text:span text:style-name="T4"><draw:custom-shape svg:x="0.44861in" svg:y="0.17083in" svg:width="1.52778in" svg:height="0in" draw:z-index="251655680" draw:id="id1" draw:style-name="a1" draw:name="Line 6" text:anchor-type="paragraph"><svg:desc/><draw:enhanced-geometry draw:type="non-primitive" svg:viewBox="0 0 1397000 0" draw:enhanced-path="M 0 0 L 13970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00"/><draw:equation draw:name="f7" draw:formula="?f4 / 0"/><draw:equation draw:name="f8" draw:formula="698500 / ?f6"/><draw:equation draw:name="f9" draw:formula="0 / ?f7"/><draw:equation draw:name="f10" draw:formula="1397000 / ?f6"/><draw:equation draw:name="f11" draw:formula="0 / ?f6"/></draw:enhanced-geometry></draw:custom-shape></text:span><text:span text:style-name="T5">案號： <text:s text:c="35"/>服 務 日 期 ：</text:span><text:span text:style-name="T6"><text:s text:c="3"/>　 <text:s/></text:span><text:span text:style-name="T7">年</text:span><text:span text:style-name="T8"><text:s text:c="2"/>　 <text:s/></text:span><text:span text:style-name="T9">月</text:span><text:span text:style-name="T10"><text:s/>　 <text:s/></text:span><text:span text:style-name="T11">日</text:span></text:p>
      <text:p text:style-name="P12"><text:span text:style-name="T13"><text:s text:c="42"/>提供服務單位：</text:span><text:span text:style-name="T14"><text:s text:c="9"/>　　　 <text:s text:c="7"/></text:span></text:p>
      <text:p text:style-name="P15">壹、個案基本資料：　</text:p>
      <text:p text:style-name="P16">一、姓名：</text:p>
      <text:p text:style-name="P17">二、性別：□男　　　　□女</text:p>
      <text:p text:style-name="P18"><text:span text:style-name="T19">三、出生年月日：<text:s/></text:span><text:span text:style-name="T20"><text:s text:c="8"/></text:span><text:span text:style-name="T21">年</text:span><text:span text:style-name="T22"><text:s text:c="7"/></text:span><text:span text:style-name="T23">月</text:span><text:span text:style-name="T24"><text:s text:c="6"/></text:span><text:span text:style-name="T25">日</text:span></text:p>
      <text:p text:style-name="P26"><text:span text:style-name="T27">四、身分證字號：</text:span><text:span text:style-name="T28"><text:s text:c="21"/></text:span></text:p>
      <text:p text:style-name="P29"><text:span text:style-name="T30">五、聯絡電話：<text:s/></text:span><text:span text:style-name="T31"><text:s text:c="22"/></text:span></text:p>
      <text:p text:style-name="P32"><text:span text:style-name="T33">六、居住地址：高雄市</text:span><text:span text:style-name="T34">　　　　</text:span><text:span text:style-name="T35">區</text:span><text:span text:style-name="T36">　　　　</text:span><text:span text:style-name="T37">里</text:span><text:span text:style-name="T38">　　　　</text:span><text:span text:style-name="T39">鄰</text:span><text:span text:style-name="T40">　　　　</text:span><text:span text:style-name="T41">路(街）</text:span></text:p>
      <text:p text:style-name="P42"><text:span text:style-name="T43">　　　　　　　</text:span><text:span text:style-name="T44">　　　　</text:span><text:span text:style-name="T45">段</text:span><text:span text:style-name="T46">　　　　</text:span><text:span text:style-name="T47">巷</text:span><text:span text:style-name="T48">　　　　</text:span><text:span text:style-name="T49">弄</text:span><text:span text:style-name="T50">　　　　</text:span><text:span text:style-name="T51">號</text:span><text:span text:style-name="T52">　　　　</text:span><text:span text:style-name="T53">樓</text:span></text:p>
      <text:p text:style-name="P54"><text:span text:style-name="T55">七、身分別：□低收入戶</text:span><text:span text:style-name="T56">　　</text:span><text:span text:style-name="T57">類 <text:s/>□中低收入戶</text:span><text:span text:style-name="T58">　　 <text:s text:c="2"/></text:span><text:span text:style-name="T59">元 <text:s/>□榮民 <text:s/>□原住民</text:span></text:p>
      <text:p text:style-name="P60"><text:span text:style-name="T61"><text:s text:c="12"/>□身心障礙者</text:span><text:span text:style-name="T62"><text:s text:c="5"/></text:span><text:span text:style-name="T63">類</text:span><text:span text:style-name="T64"><text:s text:c="6"/></text:span><text:span text:style-name="T65">度 <text:s text:c="2"/>□一般戶</text:span></text:p>
      <text:p text:style-name="P66"><text:span text:style-name="T67">八、使用語言：□國語 <text:s/>□台語 <text:s/>□客家語 <text:s/>□其他：</text:span><text:span text:style-name="T68"><text:s text:c="10"/></text:span></text:p>
      <text:p text:style-name="P69">九、婚姻狀況：□未婚　□同居　□已婚　□離婚　□鰥寡　□不詳</text:p>
      <text:p text:style-name="P70">十、教育狀況：□無　□小學（肄）畢　□初中（肄）畢　□高中職（肄）畢</text:p>
      <text:p text:style-name="P71">　　　　　　　□大專（肄）畢　□大學（肄）畢 <text:s/>□研究所　□不詳</text:p>
      <text:p text:style-name="P72">十一、宗教信仰：□無　□佛教　□道教　□基督教　□天主教　□一貫道　</text:p>
      <text:p text:style-name="P73"><text:span text:style-name="T74"><draw:custom-shape svg:x="2.19861in" svg:y="0.21806in" svg:width="4.625in" svg:height="0in" draw:z-index="251656704" draw:id="id2" draw:style-name="a2" draw:name="Line 7" text:anchor-type="paragraph"><svg:desc/><draw:enhanced-geometry draw:type="non-primitive" svg:viewBox="0 0 4229100 0" draw:enhanced-path="M 0 0 L 42291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9100"/><draw:equation draw:name="f7" draw:formula="?f4 / 0"/><draw:equation draw:name="f8" draw:formula="2114552 / ?f6"/><draw:equation draw:name="f9" draw:formula="0 / ?f7"/><draw:equation draw:name="f10" draw:formula="4229100 / ?f6"/><draw:equation draw:name="f11" draw:formula="0 / ?f6"/></draw:enhanced-geometry></draw:custom-shape></text:span><text:span text:style-name="T75">　　　　　　　　□其他</text:span></text:p>
      <text:p text:style-name="P76"><text:span text:style-name="T77"><draw:custom-shape svg:x="2.72639in" svg:y="0.21528in" svg:width="4.09722in" svg:height="0in" draw:z-index="251657728" draw:id="id3" draw:style-name="a3" draw:name="Line 8" text:anchor-type="paragraph"><svg:desc/><draw:enhanced-geometry draw:type="non-primitive" svg:viewBox="0 0 3746500 0" draw:enhanced-path="M 0 0 L 37465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6500"/><draw:equation draw:name="f7" draw:formula="?f4 / 0"/><draw:equation draw:name="f8" draw:formula="1873251 / ?f6"/><draw:equation draw:name="f9" draw:formula="0 / ?f7"/><draw:equation draw:name="f10" draw:formula="3746500 / ?f6"/><draw:equation draw:name="f11" draw:formula="0 / ?f6"/></draw:enhanced-geometry></draw:custom-shape></text:span><text:span text:style-name="T78">十二、主要疾病史及身體狀況：　　　　　　　　　　　　</text:span></text:p>
      <text:p text:style-name="P79"><text:span text:style-name="T80"><draw:custom-shape svg:x="2.19861in" svg:y="0.22639in" svg:width="4.625in" svg:height="0in" draw:z-index="251658752" draw:id="id4" draw:style-name="a4" draw:name="Line 9" text:anchor-type="paragraph"><svg:desc/><draw:enhanced-geometry draw:type="non-primitive" svg:viewBox="0 0 4229100 0" draw:enhanced-path="M 0 0 L 42291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9100"/><draw:equation draw:name="f7" draw:formula="?f4 / 0"/><draw:equation draw:name="f8" draw:formula="2114552 / ?f6"/><draw:equation draw:name="f9" draw:formula="0 / ?f7"/><draw:equation draw:name="f10" draw:formula="4229100 / ?f6"/><draw:equation draw:name="f11" draw:formula="0 / ?f6"/></draw:enhanced-geometry></draw:custom-shape></text:span><text:span text:style-name="T81">　　　常就診醫療院所：</text:span></text:p>
      <text:p text:style-name="P82">十三、家系圖（註明案主歷史、職業、收入等相關資料）：</text:p>
      <text:p text:style-name="P83"/>
      <text:p text:style-name="P84"/>
      <text:p text:style-name="P85"/>
      <text:p text:style-name="P86">貳、案主人際互動情形：</text:p>
      <text:p text:style-name="P87">一、家庭互動狀況：</text:p>
      <text:p text:style-name="P88">＊與親人互動情形：</text:p>
      <text:p text:style-name="P89"><text:span text:style-name="T90">　□經常互動，主要互動者：</text:span><text:span text:style-name="T91">　　　　</text:span><text:span text:style-name="T92">電話：</text:span><text:span text:style-name="T93">　　　　　　</text:span><text:span text:style-name="T94">關係： <text:s text:c="2"/></text:span><text:span text:style-name="T95"><text:s text:c="3"/></text:span><text:span text:style-name="T96"><text:s text:c="4"/></text:span><text:span text:style-name="T97"><text:s/></text:span></text:p>
      <text:p text:style-name="P98"><text:span text:style-name="T99">　□偶而與人互動，主要互動者：</text:span><text:span text:style-name="T100">　　　　</text:span><text:span text:style-name="T101">電話：</text:span><text:span text:style-name="T102">　　　　　</text:span><text:span text:style-name="T103">關係：</text:span></text:p>
      <text:p text:style-name="P104"><text:span text:style-name="T105">　□從不與人互動　　　□其他</text:span></text:p>
      <text:p text:style-name="P106">　　＊補充說明：</text:p>
      <text:p text:style-name="P107"/>
      <text:p text:style-name="P108">二、鄰里互動情形：</text:p>
      <text:p text:style-name="P109">＊與鄰里互動情形：□常與人互動　　　　□偶而與人互動</text:p>
      <text:p text:style-name="P110"><text:span text:style-name="T111">　　　　　　　　　□從不與人互動　　　□其他</text:span><text:span text:style-name="T112"><text:s text:c="12"/></text:span></text:p>
      <text:p text:style-name="P113"><text:span text:style-name="T114"><draw:custom-shape svg:x="6.37917in" svg:y="0.22639in" svg:width="0.72222in" svg:height="0in" draw:z-index="251659776" draw:id="id5" draw:style-name="a5" draw:name="Line 10" text:anchor-type="paragraph"><svg:desc/><draw:enhanced-geometry draw:type="non-primitive" svg:viewBox="0 0 660400 0" draw:enhanced-path="M 0 0 L 6604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0"/><draw:equation draw:name="f8" draw:formula="330201 / ?f6"/><draw:equation draw:name="f9" draw:formula="0 / ?f7"/><draw:equation draw:name="f10" draw:formula="660400 / ?f6"/><draw:equation draw:name="f11" draw:formula="0 / ?f6"/></draw:enhanced-geometry></draw:custom-shape></text:span><text:span text:style-name="T115">１．緊急聯絡人姓名：</text:span><text:span text:style-name="T116"><text:s text:c="14"/></text:span><text:span text:style-name="T117">電話：</text:span><text:span text:style-name="T118">　　　　　</text:span><text:span text:style-name="T119">關係：</text:span></text:p>
      <text:p text:style-name="P120"><text:span text:style-name="T121"><draw:custom-shape svg:x="5.55972in" svg:y="0.20972in" svg:width="1.54167in" svg:height="0in" draw:z-index="251660800" draw:id="id6" draw:style-name="a6" draw:name="Line 11" text:anchor-type="paragraph"><svg:desc/><draw:enhanced-geometry draw:type="non-primitive" svg:viewBox="0 0 1409700 0" draw:enhanced-path="M 0 0 L 14097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0"/><draw:equation draw:name="f7" draw:formula="?f4 / 0"/><draw:equation draw:name="f8" draw:formula="704850 / ?f6"/><draw:equation draw:name="f9" draw:formula="0 / ?f7"/><draw:equation draw:name="f10" draw:formula="1409700 / ?f6"/><draw:equation draw:name="f11" draw:formula="0 / ?f6"/></draw:enhanced-geometry></draw:custom-shape></text:span><text:span text:style-name="T122">２．最常互動鄰居姓名：</text:span><text:span text:style-name="T123"><text:s text:c="14"/></text:span><text:span text:style-name="T124">　　　電話：</text:span></text:p>
      <text:p text:style-name="P125"><text:span text:style-name="T126"><draw:custom-shape svg:x="5.55972in" svg:y="0.23194in" svg:width="1.54167in" svg:height="0in" draw:z-index="251661824" draw:id="id7" draw:style-name="a7" draw:name="Line 13" text:anchor-type="paragraph"><svg:desc/><draw:enhanced-geometry draw:type="non-primitive" svg:viewBox="0 0 1409700 0" draw:enhanced-path="M 0 0 L 14097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0"/><draw:equation draw:name="f7" draw:formula="?f4 / 0"/><draw:equation draw:name="f8" draw:formula="704850 / ?f6"/><draw:equation draw:name="f9" draw:formula="0 / ?f7"/><draw:equation draw:name="f10" draw:formula="1409700 / ?f6"/><draw:equation draw:name="f11" draw:formula="0 / ?f6"/></draw:enhanced-geometry></draw:custom-shape></text:span><text:span text:style-name="T127">３．里長姓名：</text:span><text:span text:style-name="T128"><text:s text:c="22"/></text:span><text:span text:style-name="T129">　　　電話：</text:span></text:p>
      <text:p text:style-name="P130"/>
      <text:p text:style-name="P131">參、個案類型及身心功能評估：</text:p>
      <text:p text:style-name="P132">□一、緊急個案：獨居且完全無法自我照顧（可複選）</text:p>
      <text:p text:style-name="P133">　　　□個案罹患重病，臥床且無法自我照顧</text:p>
      <text:p text:style-name="P134">　　　□個案長期營養不良，身體虛弱不堪</text:p>
      <text:p text:style-name="P135">　　　□個案罹患中重度老人失智症（即老人癡呆症），且帶有精神症</text:p>
      <text:p text:style-name="P136">　　　　狀之問題</text:p>
      <text:p text:style-name="P137"><text:span text:style-name="T138"><draw:custom-shape svg:x="1.69583in" svg:y="0.20972in" svg:width="4.81667in" svg:height="0in" draw:z-index="251651584" draw:id="id8" draw:style-name="a8" draw:name="Line 2" text:anchor-type="paragraph"><svg:desc/><draw:enhanced-geometry draw:type="non-primitive" svg:viewBox="0 0 4404360 0" draw:enhanced-path="M 0 0 L 440436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360"/><draw:equation draw:name="f7" draw:formula="?f4 / 0"/><draw:equation draw:name="f8" draw:formula="2202182 / ?f6"/><draw:equation draw:name="f9" draw:formula="0 / ?f7"/><draw:equation draw:name="f10" draw:formula="4404360 / ?f6"/><draw:equation draw:name="f11" draw:formula="0 / ?f6"/></draw:enhanced-geometry></draw:custom-shape></text:span><text:span text:style-name="T139">　　　□其他</text:span></text:p>
      <text:p text:style-name="P140">（※服務原則：此類型之個案不適宜獨居，應儘量協助其就醫、安置機構或</text:p>
      <text:p text:style-name="P141">　　　　　　協調人員安排長期照顧。）</text:p>
      <text:p text:style-name="P142"/>
      <text:p text:style-name="P143"/>
      <text:p text:style-name="P144">□二、扶助個案：健康狀況甚差且生活自理能力受損（可複選）</text:p>
      <text:p text:style-name="P145">　　　□個案行動不便，尚須依賴他人協助其日常生活</text:p>
      <text:p text:style-name="P146">　　　□個案罹患輕度老人失智症（即老人癡呆症），較有健忘、走失等症</text:p>
      <text:p text:style-name="P147">　　　　狀</text:p>
      <text:p text:style-name="P148">　　　□眼或耳功能嚴重受損，影響日常生活</text:p>
      <text:p text:style-name="P149"><text:span text:style-name="T150"><draw:custom-shape svg:x="1.69583in" svg:y="0.20972in" svg:width="4.88333in" svg:height="0in" draw:z-index="251652608" draw:id="id9" draw:style-name="a9" draw:name="Line 3" text:anchor-type="paragraph"><svg:desc/><draw:enhanced-geometry draw:type="non-primitive" svg:viewBox="0 0 4465320 0" draw:enhanced-path="M 0 0 L 446532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5320"/><draw:equation draw:name="f7" draw:formula="?f4 / 0"/><draw:equation draw:name="f8" draw:formula="2232660 / ?f6"/><draw:equation draw:name="f9" draw:formula="0 / ?f7"/><draw:equation draw:name="f10" draw:formula="4465320 / ?f6"/><draw:equation draw:name="f11" draw:formula="0 / ?f6"/></draw:enhanced-geometry></draw:custom-shape></text:span><text:span text:style-name="T151">　　　□其他</text:span></text:p>
      <text:p text:style-name="P152">（※服務原則：此類型之個案宜轉介安養機構或社會資源（如居家服務、</text:p>
      <text:p text:style-name="P153">　　　　　　　送餐服務、安裝緊急通報系統等）並應提高關懷訪視及電話</text:p>
      <text:p text:style-name="P154">　　　　　　　問安之次數。）</text:p>
      <text:p text:style-name="P155">□三、關懷個案：健康狀況較差但生活可自理（可複選）</text:p>
      <text:p text:style-name="P156">　　　□個案罹患慢性疾病（如心臟病、高血壓...），但行動能力尚可</text:p>
      <text:p text:style-name="P157">　　　□眼或耳功能受損，稍影響日常生活</text:p>
      <text:p text:style-name="P158"><text:span text:style-name="T159"><draw:custom-shape svg:x="1.57361in" svg:y="0.19444in" svg:width="5.00556in" svg:height="0in" draw:z-index="251662848" draw:id="id10" draw:style-name="a10" draw:name="Line 14" text:anchor-type="paragraph"><svg:desc/><draw:enhanced-geometry draw:type="non-primitive" svg:viewBox="0 0 4577080 0" draw:enhanced-path="M 0 0 L 457708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7080"/><draw:equation draw:name="f7" draw:formula="?f4 / 0"/><draw:equation draw:name="f8" draw:formula="2288540 / ?f6"/><draw:equation draw:name="f9" draw:formula="0 / ?f7"/><draw:equation draw:name="f10" draw:formula="4577080 / ?f6"/><draw:equation draw:name="f11" draw:formula="0 / ?f6"/></draw:enhanced-geometry></draw:custom-shape></text:span><text:span text:style-name="T160">　　　□其他</text:span></text:p>
      <text:p text:style-name="P161">（※服務原則：此類型之個案以每週一次電話問安，每兩週一次關懷訪視</text:p>
      <text:p text:style-name="P162">　　　　　　　為基準，但可視實際狀況增加關懷或問安次數。）</text:p>
      <text:p text:style-name="P163">□四、一般個案：健康狀況尚佳（可複選）</text:p>
      <text:p text:style-name="P164">　　　□個案健康狀況良好，親屬互動頻繁或積極參與社交活動</text:p>
      <text:p text:style-name="P165">　　　□個案健康狀況良好，親屬互動或社交活動尚可</text:p>
      <text:p text:style-name="P166">　　　□個案健康狀況良好，親屬互動不良或甚少參與社交活動</text:p>
      <text:p text:style-name="P167"><text:span text:style-name="T168"><draw:custom-shape svg:x="1.7125in" svg:y="0.23194in" svg:width="4.95in" svg:height="0in" draw:z-index="251653632" draw:id="id11" draw:style-name="a11" draw:name="Line 4" text:anchor-type="paragraph"><svg:desc/><draw:enhanced-geometry draw:type="non-primitive" svg:viewBox="0 0 4526280 0" draw:enhanced-path="M 0 0 L 452628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6280"/><draw:equation draw:name="f7" draw:formula="?f4 / 0"/><draw:equation draw:name="f8" draw:formula="2263140 / ?f6"/><draw:equation draw:name="f9" draw:formula="0 / ?f7"/><draw:equation draw:name="f10" draw:formula="4526280 / ?f6"/><draw:equation draw:name="f11" draw:formula="0 / ?f6"/></draw:enhanced-geometry></draw:custom-shape></text:span><text:span text:style-name="T169">　　　□其他</text:span></text:p>
      <text:p text:style-name="P170">□五、特殊個案：非上述四項類型者（可複選）</text:p>
      <text:p text:style-name="P171">　　　□家中無電話，無法電話問安</text:p>
      <text:p text:style-name="P172">　　　□居家環境髒亂不堪</text:p>
      <text:p text:style-name="P173">　　　□個案須居家修繕</text:p>
      <text:soft-page-break/>
      <text:p text:style-name="P174"><text:span text:style-name="T175"><draw:custom-shape svg:x="1.69583in" svg:y="0.23472in" svg:width="4.95in" svg:height="0in" draw:z-index="251654656" draw:id="id12" draw:style-name="a12" draw:name="Line 5" text:anchor-type="paragraph"><svg:desc/><draw:enhanced-geometry draw:type="non-primitive" svg:viewBox="0 0 4526280 0" draw:enhanced-path="M 0 0 L 452628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6280"/><draw:equation draw:name="f7" draw:formula="?f4 / 0"/><draw:equation draw:name="f8" draw:formula="2263140 / ?f6"/><draw:equation draw:name="f9" draw:formula="0 / ?f7"/><draw:equation draw:name="f10" draw:formula="4526280 / ?f6"/><draw:equation draw:name="f11" draw:formula="0 / ?f6"/></draw:enhanced-geometry></draw:custom-shape></text:span><text:span text:style-name="T176">　　　□其他</text:span></text:p>
      <text:p text:style-name="P177">（※服務原則：第四及五類型之個案服務方式、次數原則比照第三類型，但</text:p>
      <text:p text:style-name="P178"><text:span text:style-name="T179">　　　　　　 <text:s/>可視情況自行斟酌。）</text:span></text:p>
      <text:p text:style-name="P180">肆、未來服務計畫：</text:p>
      <text:p text:style-name="P181"><text:span text:style-name="T182"><draw:custom-shape svg:x="2.64306in" svg:y="0.2125in" svg:width="2.81944in" svg:height="0in" draw:z-index="251663872" draw:id="id13" draw:style-name="a13" draw:name="Line 15" text:anchor-type="paragraph"><svg:desc/><draw:enhanced-geometry draw:type="non-primitive" svg:viewBox="0 0 2578100 0" draw:enhanced-path="M 0 0 L 25781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100"/><draw:equation draw:name="f7" draw:formula="?f4 / 0"/><draw:equation draw:name="f8" draw:formula="1289051 / ?f6"/><draw:equation draw:name="f9" draw:formula="0 / ?f7"/><draw:equation draw:name="f10" draw:formula="2578100 / ?f6"/><draw:equation draw:name="f11" draw:formula="0 / ?f6"/></draw:enhanced-geometry></draw:custom-shape></text:span><text:span text:style-name="T183">一、現享有的社會資源為：　　　　　　　　　　　　　　　（可填寫下一</text:span></text:p>
      <text:p text:style-name="P184">　　項各款代碼）。</text:p>
      <text:p text:style-name="P185">二、經評估個案所需服務：</text:p>
      <text:p text:style-name="P186"><text:span text:style-name="T187">1、□緊急就醫或安置，已通知</text:span><text:span text:style-name="T188"><text:s text:c="29"/></text:span><text:span text:style-name="T189"><text:s/>處理。</text:span></text:p>
      <text:p text:style-name="P190"><text:span text:style-name="T191">2、□電話問安：</text:span><text:span text:style-name="T192"><text:s text:c="14"/></text:span><text:span text:style-name="T193">次/（週、月）</text:span></text:p>
      <text:p text:style-name="P194"><text:span text:style-name="T195">3、□關懷訪視：</text:span><text:span text:style-name="T196"><text:s text:c="14"/></text:span><text:span text:style-name="T197">次/（週、月）</text:span></text:p>
      <text:p text:style-name="P198">4、□送餐服務：□早餐□午餐□晚餐</text:p>
      <text:p text:style-name="P199">5、□陪同就醫服務</text:p>
      <text:p text:style-name="P200">6、□安排交通服務</text:p>
      <text:p text:style-name="P201">7、□安裝電話</text:p>
      <text:p text:style-name="P202">8、□安裝緊急通報系統</text:p>
      <text:p text:style-name="P203">9、□轉介：居家服務﹝如家務處理、環境改善等﹞</text:p>
      <text:p text:style-name="P204">10、□轉介：日間照顧服務</text:p>
      <text:p text:style-name="P205">11、□轉介：安養護機構</text:p>
      <text:p text:style-name="P206">12、□轉介：居家護理﹝如護理服務等﹞</text:p>
      <text:p text:style-name="P207"><text:span text:style-name="T208">13、□其他<text:s/></text:span><text:span text:style-name="T209"><text:s text:c="38"/>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<text:span text:style-name="T221">訪視者：</text:span><text:span text:style-name="T222"><text:s text:c="13"/></text:span><text:span text:style-name="T223"><text:s/>督導：</text:span><text:span text:style-name="T224"><text:s text:c="14"/></text:span><text:span text:style-name="T225"><text:s text:c="2"/>機構主管：</text:span><text:span text:style-name="T226"><text:s text:c="13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5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獨居老人訪視記錄表</dc:title>
    <meta:initial-creator>scsc34</meta:initial-creator>
    <dc:creator>user</dc:creator>
    <meta:creation-date>2017-07-07T05:44:00Z</meta:creation-date>
    <dc:date>2017-07-07T05:44:00Z</dc:date>
    <meta:print-date>2005-11-23T02:05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26" meta:character-count="2184" meta:row-count="15" meta:non-whitespace-character-count="1862"/>
  </office:meta>
</office:document-meta>
</file>